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3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9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39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>
      <style:table-cell-properties fo:background-color="#ffffff" fo:padding="0.071cm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6" style:family="table-cell" style:parent-style-name="Default" style:data-style-name="N138">
      <style:table-cell-properties fo:padding="0.071cm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67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95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3"/>
        <table:table-column table:style-name="co6" table:default-cell-style-name="ce72"/>
        <table:table-column table:style-name="co10" table:default-cell-style-name="ce72"/>
        <table:table-column table:style-name="co9" table:default-cell-style-name="ce113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3"/>
        <table:table-column table:style-name="co12" table:default-cell-style-name="ce113"/>
        <table:table-column table:style-name="co13" table:default-cell-style-name="ce113"/>
        <table:table-column table:style-name="co5" table:default-cell-style-name="ce113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грудні 2017 року</text:p>
          </table:table-cell>
          <table:covered-table-cell table:style-name="ce2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106"/>
          <table:table-cell table:number-columns-repeated="22"/>
          <table:table-cell table:style-name="ce128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14"/>за період <text:s text:c="13"/>18-12-2017--22-12-2017</text:p>
            </table:table-cell>
            <table:table-cell table:style-name="ce75" table:number-columns-repeated="2"/>
            <table:table-cell table:style-name="ce96"/>
            <table:table-cell table:style-name="ce107"/>
            <table:table-cell table:style-name="ce96" table:number-columns-repeated="20"/>
            <table:table-cell table:style-name="ce122"/>
            <table:table-cell table:style-name="ce125" table:number-columns-repeated="2"/>
            <table:table-cell table:style-name="ce132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 table:formula="of:=[.B6]+[.B11]" office:value-type="float" office:value="83436.84">
            <text:p>83 436,8</text:p>
          </table:table-cell>
          <table:table-cell table:style-name="ce75"/>
          <table:table-cell table:style-name="ce90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29410.074">
            <text:p>29 410,1</text:p>
          </table:table-cell>
          <table:table-cell table:style-name="ce76" office:value-type="float" office:value="29315.082">
            <text:p>29315,1</text:p>
          </table:table-cell>
          <table:table-cell table:style-name="ce90"/>
          <table:table-cell table:style-name="ce97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23946.451">
            <text:p>23 946,5</text:p>
          </table:table-cell>
          <table:table-cell table:style-name="ce75"/>
          <table:table-cell table:style-name="ce90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2029.599">
            <text:p>2 029,6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1250.158">
            <text:p>1 250,2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1528.756">
            <text:p>1 528,8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23])" office:value-type="float" office:value="54026.766">
            <text:p>54 026,8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50124.164">
            <text:p>50 124,2</text:p>
          </table:table-cell>
          <table:table-cell table:style-name="ce77"/>
          <table:table-cell table:style-name="ce78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7" office:value-type="string">
            <text:p>Освітня субвенція </text:p>
          </table:table-cell>
          <table:table-cell table:style-name="ce53"/>
          <table:table-cell table:style-name="ce78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7" office:value-type="string">
            <text:p>Медична субвенція</text:p>
          </table:table-cell>
          <table:table-cell table:style-name="ce53"/>
          <table:table-cell table:style-name="ce78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7" office:value-type="string">
            <text:p>Стабілізаційна дотація</text:p>
          </table:table-cell>
          <table:table-cell table:style-name="ce53"/>
          <table:table-cell table:style-name="ce78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 office:value-type="float" office:value="654.644">
            <text:p>654,6</text:p>
          </table:table-cell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10" office:value-type="string">
            <text:p>Субвенція <text:s/>з державного бюджету на придбання житла для дитячих будинків сімейного типу</text:p>
          </table:table-cell>
          <table:table-cell table:style-name="ce53" office:value-type="float" office:value="3247.958">
            <text:p>3 248,0</text:p>
          </table:table-cell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1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3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11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10" office:value-type="string">
            <text:p>Субвенція <text:s/>з державного бюджету на погашення заборгованості з різниці в тарифах<text:span text:style-name="T2">(загальний фонд)</text:span><text:span text:style-name="T1"> </text:span></text:p>
          </table:table-cell>
          <table:table-cell table:style-name="ce54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10" office:value-type="string">
            <text:p>Субвенція <text:s/>з державного бюджету на погашення заборгованості з різниці в тарифах<text:span text:style-name="T2">(спеціальний фонд)</text:span><text:span text:style-name="T1"> </text:span></text:p>
          </table:table-cell>
          <table:table-cell table:style-name="ce54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7" office:value-type="string">
            <text:p>Інші субвенції<text:span text:style-name="T2">(загальний фонд) </text:span></text:p>
          </table:table-cell>
          <table:table-cell table:style-name="ce54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7" office:value-type="string">
            <text:p>Інші субвенції<text:span text:style-name="T2">(спеціальний фонд)</text:span></text:p>
          </table:table-cell>
          <table:table-cell table:style-name="ce54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5"/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10">
          <table:table-cell table:style-name="ce13" office:value-type="string">
            <text:p>Загальний фонд</text:p>
          </table:table-cell>
          <table:table-cell table:style-name="ce56"/>
          <table:table-cell table:style-name="ce79"/>
          <table:table-cell table:style-name="ce91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7" table:formula="of:=[.B27]+[.B36]+[.B35]+[.B34]" office:value-type="float" office:value="38153.37">
            <text:p>38 153,4</text:p>
          </table:table-cell>
          <table:table-cell table:style-name="ce80"/>
          <table:table-cell table:style-name="ce8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8" table:formula="of:=SUM([.B28:.B33])" office:value-type="float" office:value="10810.739">
            <text:p>10 810,7</text:p>
          </table:table-cell>
          <table:table-cell table:style-name="ce81"/>
          <table:table-cell table:style-name="ce9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21"/>
          <table:table-cell table:style-name="ce101" table:number-columns-repeated="3"/>
          <table:table-cell table:style-name="ce121"/>
          <table:table-cell table:style-name="ce101" table:number-columns-repeated="3"/>
          <table:table-cell table:style-name="ce121" table:number-columns-repeated="4"/>
          <table:table-cell table:style-name="ce116" table:number-columns-repeated="2"/>
          <table:table-cell table:style-name="ce135" table:number-columns-repeated="995"/>
        </table:table-row>
        <table:table-row table:style-name="ro8">
          <table:table-cell table:style-name="ce16" office:value-type="string">
            <text:p>заробітна плата</text:p>
          </table:table-cell>
          <table:table-cell table:style-name="ce59" office:value-type="float" office:value="10810.739">
            <text:p>10 810,7</text:p>
          </table:table-cell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8" table:visibility="collapse">
          <table:table-cell table:style-name="ce16" office:value-type="string">
            <text:p>медикаменти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харчування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трансферти населенню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2" table:visibility="collapse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 table:visibility="collapse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2"/>за рахунок коштів міського бюджету</text:p>
          </table:table-cell>
          <table:table-cell table:style-name="ce60" table:formula="of:=[.B37]+[.B38]+[.B39]+[.B40]+[.B41]+[.B42]" office:value-type="float" office:value="27342.631">
            <text:p>27 342,6</text:p>
          </table:table-cell>
          <table:table-cell table:style-name="ce80"/>
          <table:table-cell table:style-name="ce83" table:formula="of:=[.B36]+[.B53]+[.B60]+[.B64]+[.B73]+[.B77]+[.B81]+[.B85]+[.B86]+[.B87]+[.B89]+[.B90]+[.B92]+[.B96]+[.B97]+[.B98]+[.B99]+[.B88]" office:value-type="float" office:value="57197.831">
            <text:p>57197,8</text:p>
          </table:table-cell>
          <table:table-cell table:style-name="ce102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заробітна плата</text:p>
          </table:table-cell>
          <table:table-cell table:style-name="ce59" office:value-type="float" office:value="12352.211">
            <text:p>12 352,2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медикаменти</text:p>
          </table:table-cell>
          <table:table-cell table:style-name="ce59" office:value-type="float" office:value="30.229">
            <text:p>30,2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харчування</text:p>
          </table:table-cell>
          <table:table-cell table:style-name="ce59" office:value-type="float" office:value="776.572">
            <text:p>776,6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енергоносії</text:p>
          </table:table-cell>
          <table:table-cell table:style-name="ce59" office:value-type="float" office:value="12482.005">
            <text:p>12 482,0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трансферти населенню</text:p>
          </table:table-cell>
          <table:table-cell table:style-name="ce59" office:value-type="float" office:value="218.972">
            <text:p>219,0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482.642">
            <text:p>1 482,6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Охорона здоров’я , у тому числі:</text:p>
          </table:table-cell>
          <table:table-cell table:style-name="ce57" table:formula="of:=[.B44]+[.B53]+[.B51]+[.B52]" office:value-type="float" office:value="17059.025">
            <text:p>17 059,0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45:.B50])" office:value-type="float" office:value="0">
            <text:p>0,0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1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>
          <table:table-cell table:style-name="ce15" office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8" office:value-type="float" office:value="8100">
            <text:p>8 10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3"/>за рахунок коштів міського бюджету</text:p>
          </table:table-cell>
          <table:table-cell table:style-name="ce58" table:formula="of:=SUM([.B54:.B59])" office:value-type="float" office:value="8959.025">
            <text:p>8 959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8959.025">
            <text:p>8 959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7" table:formula="of:=SUM([.B61:.B63])" office:value-type="float" office:value="967.992">
            <text:p>968,0</text:p>
          </table:table-cell>
          <table:table-cell table:style-name="ce83" table:formula="of:=[.B60]+[.B64]" office:value-type="float" office:value="5451.037">
            <text:p>5451,0</text:p>
          </table:table-cell>
          <table:table-cell table:style-name="ce83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576.974">
            <text:p>577,0</text:p>
          </table:table-cell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61" office:value-type="float" office:value="242.772">
            <text:p>242,8</text:p>
          </table:table-cell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table:formula="of:=0.163+148.083" office:value-type="float" office:value="148.246">
            <text:p>148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7" table:formula="of:=SUM([.B65:.B72])" office:value-type="float" office:value="4483.045">
            <text:p>4 483,0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863.267">
            <text:p>863,3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учасникам АТО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оздоровлення дітей пільгових категорій 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пансіони почесного громадянина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 office:value-type="float" office:value="16">
            <text:p>16,0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9" office:value-type="float" office:value="42.492">
            <text:p>42,5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0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 office:value-type="float" office:value="3524.159">
            <text:p>3 524,2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оплачувані громадські роботи</text:p>
          </table:table-cell>
          <table:table-cell table:style-name="ce59" office:value-type="float" office:value="37.127">
            <text:p>37,1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7">
          <table:table-cell table:style-name="ce19" office:value-type="string">
            <text:p>Культура</text:p>
          </table:table-cell>
          <table:table-cell table:style-name="ce57" table:formula="of:=SUM([.B74:.B76])" office:value-type="float" office:value="1920.305">
            <text:p>1 920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1644.519">
            <text:p>1 644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9" office:value-type="float" office:value="275.081">
            <text:p>275,1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0.705">
            <text:p>0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9" office:value-type="string">
            <text:p>Фізична культура і спорт</text:p>
          </table:table-cell>
          <table:table-cell table:style-name="ce57" table:formula="of:=SUM([.B78:.B80])" office:value-type="float" office:value="577.381">
            <text:p>577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527.27">
            <text:p>527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9" office:value-type="float" office:value="47.77">
            <text:p>47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2.341">
            <text:p>2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9" office:value-type="string">
            <text:p>Житлово-комунальне господарство</text:p>
          </table:table-cell>
          <table:table-cell table:style-name="ce57" table:formula="of:=SUM([.B82:.B84])" office:value-type="float" office:value="6200.464">
            <text:p>6 200,5</text:p>
          </table:table-cell>
          <table:table-cell table:style-name="ce83" table:formula="of:=[.B81]+[.B85]" office:value-type="float" office:value="7575.174">
            <text:p>7575,2</text:p>
          </table:table-cell>
          <table:table-cell table:style-name="ce83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0" office:value-type="string">
            <text:p><text:s text:c="3"/>благоустрій міста</text:p>
          </table:table-cell>
          <table:table-cell table:style-name="ce59" office:value-type="float" office:value="5085.049">
            <text:p>5 085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0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1115.415">
            <text:p>1 115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7" office:value-type="float" office:value="1374.71">
            <text:p>1 374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9" office:value-type="string">
            <text:p>Засоби масової інформації</text:p>
          </table:table-cell>
          <table:table-cell table:style-name="ce57" office:value-type="float" office:value="24.755">
            <text:p>24,8</text:p>
          </table:table-cell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/>
          <table:table-cell table:style-name="ce117"/>
          <table:table-cell table:number-columns-repeated="995"/>
        </table:table-row>
        <table:table-row table:style-name="ro9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 office:value-type="float" office:value="730">
            <text:p>73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9">
          <table:table-cell table:style-name="ce23" office:value-type="string">
            <text:p>Проведення заходів з енргозбереження</text:p>
          </table:table-cell>
          <table:table-cell table:style-name="ce57" office:value-type="float" office:value="24">
            <text:p>24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16">
            <text:p>16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 table:visibility="collapse">
          <table:table-cell table:style-name="ce23" office:value-type="string">
            <text:p>Інші природоохоронні заходи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1">
          <table:table-cell table:style-name="ce19" office:value-type="string">
            <text:p>АУП</text:p>
          </table:table-cell>
          <table:table-cell table:style-name="ce57" table:formula="of:=SUM([.B93:.B95])" office:value-type="float" office:value="2851.31">
            <text:p>2 851,3</text:p>
          </table:table-cell>
          <table:table-cell table:style-name="ce85"/>
          <table:table-cell table:style-name="ce84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2459.676">
            <text:p>2 459,7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9" office:value-type="float" office:value="272.198">
            <text:p>272,2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>
            <text:p>видатки на утримання установ</text:p>
          </table:table-cell>
          <table:table-cell table:style-name="ce59" office:value-type="float" office:value="119.436">
            <text:p>119,4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>
          <table:table-cell table:style-name="ce14" office:value-type="string">
            <text:p>Видатки на виконання міських програм</text:p>
          </table:table-cell>
          <table:table-cell table:style-name="ce57" office:value-type="float" office:value="314.013">
            <text:p>314,0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>
          <table:table-cell table:style-name="ce19" office:value-type="string">
            <text:p>Реверсна дотація до державного бюджету</text:p>
          </table:table-cell>
          <table:table-cell table:style-name="ce57" table:formula="of:=656.1+656.1" office:value-type="float" office:value="1312.2">
            <text:p>1 312,2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 table:visibility="collapse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2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7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7" office:value-type="float" office:value="100">
            <text:p>100,0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2" table:formula="of:=SUM([.B101:.B105])" office:value-type="float" office:value="50778.814">
            <text:p>50 778,8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13"/>
          <table:table-cell table:style-name="ce115"/>
          <table:table-cell table:style-name="ce118"/>
          <table:table-cell table:style-name="ce138" table:number-columns-repeated="995"/>
        </table:table-row>
        <table:table-row table:style-name="ro19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 office:value-type="float" office:value="2258.47">
            <text:p>2 258,5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1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47865.7">
            <text:p>47 865,7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4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0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1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 office:value-type="float" office:value="654.644">
            <text:p>654,6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4" table:formula="of:=[.B26]+[.B43]+[.B60]+[.B64]+[.B73]+[.B77]+[.B81]+[.B85]+[.B86]+[.B87]+[.B88]+[.B92]+[.B96]+[.B98]+[.B100]+[.B97]+[.B89]+[.B90]+[.B91]+[.B99]" office:value-type="float" office:value="126887.384">
            <text:p>126 887,4</text:p>
          </table:table-cell>
          <table:table-cell table:style-name="ce86" table:formula="of:=109999.316-[.B106]" office:value-type="float" office:value="-16888.068">
            <text:p>-16888,1</text:p>
          </table:table-cell>
          <table:table-cell table:style-name="ce84"/>
          <table:table-cell table:style-name="ce103" table:number-columns-repeated="23"/>
          <table:table-cell table:style-name="ce100"/>
          <table:table-cell table:style-name="ce130"/>
          <table:table-cell table:style-name="ce139" table:number-columns-repeated="995"/>
        </table:table-row>
        <table:table-row table:style-name="ro1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5" table:formula="of:=774+3248" office:value-type="float" office:value="4022">
            <text:p>4 022,0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22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7" table:number-columns-repeated="2"/>
          <table:table-cell table:style-name="ce104" table:number-columns-repeated="10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6"/>
          <table:table-cell table:style-name="ce131"/>
          <table:table-cell table:style-name="ce140" table:number-columns-repeated="995"/>
        </table:table-row>
        <table:table-row table:style-name="ro23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 table:visibility="collapse">
          <table:table-cell table:style-name="ce13"/>
          <table:table-cell table:style-name="ce56"/>
          <table:table-cell table:style-name="ce79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7" table:formula="of:=[.B112]+[.B114]" office:value-type="float" office:value="0">
            <text:p>0,0</text:p>
          </table:table-cell>
          <table:table-cell table:style-name="ce79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24" table:visibility="collapse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5" table:visibility="collapse">
          <table:table-cell table:style-name="ce31" office:value-type="string">
            <text:p>Погашення заборгованості з різниці в тарифах (за рахунок субвенції <text:s/>з державного бюджету)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6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10" table:visibility="collapse">
          <table:table-cell table:style-name="ce19"/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7]+[.B127]+[.B141]+[.B145]+[.B148]+[.B150]+[.B151]+[.B153]+[.B154]+[.B155]+[.B156]+[.B149]+[.B159]+[.B160]+[.B163]+[.B165]+[.B164]+[.B162]" office:value-type="float" office:value="26126.482">
            <text:p>26 126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>
          <table:table-cell table:style-name="ce34" office:value-type="string">
            <text:p>Управління капітального будівництва, з них</text:p>
          </table:table-cell>
          <table:table-cell table:style-name="ce59" table:formula="of:=SUM([.B118:.B126])" office:value-type="float" office:value="1358">
            <text:p>1 358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5" office:value-type="string">
            <text:p><text:s text:c="3"/>реалізація заходів щодо інвестиційного розвитку території</text:p>
          </table:table-cell>
          <table:table-cell table:style-name="ce67" office:value-type="float" office:value="750">
            <text:p>75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5" office:value-type="string">
            <text:p><text:s text:c="3"/>капремонт закладів освіти</text:p>
          </table:table-cell>
          <table:table-cell table:style-name="ce67" office:value-type="float" office:value="300">
            <text:p>30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5" office:value-type="string">
            <text:p><text:s text:c="3"/>капремонт закладів охорони здоров"я</text:p>
          </table:table-cell>
          <table:table-cell table:style-name="ce67" office:value-type="float" office:value="308">
            <text:p>308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капремонт закладів культур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капремонт закладів соціального захисту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капремонт об"єктів благоустрою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капремонт приміщень комунальної власності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капітальний ремонт доріг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9" table:visibility="collapse">
          <table:table-cell table:style-name="ce35" office:value-type="string">
            <text:p><text:s text:c="3"/>інші видатк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Головне управління житлово-комунального господарства, з них:</text:p>
          </table:table-cell>
          <table:table-cell table:style-name="ce59" table:formula="of:=[.B128]+[.B130]+[.B132]+[.B134]+[.B136]+[.B140]" office:value-type="float" office:value="16086.796">
            <text:p>16 086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5" office:value-type="string">
            <text:p><text:s text:c="3"/>капітальний ремонт житлового фонду<text:span text:style-name="T5">, з них</text:span></text:p>
          </table:table-cell>
          <table:table-cell table:style-name="ce67" office:value-type="float" office:value="7251.845">
            <text:p>7 251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7">
          <table:table-cell table:style-name="ce35" office:value-type="string">
            <text:p><text:s text:c="3"/>благоустрій міста (капремонт мереж зовнішнього освітлення та влаштування зупинок громад транспорту)<text:span text:style-name="T5">, з них</text:span></text:p>
          </table:table-cell>
          <table:table-cell table:style-name="ce67" office:value-type="float" office:value="923.62">
            <text:p>923,6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5" office:value-type="string">
            <text:p><text:s text:c="3"/>реалізація заходів щодо інвестиційного розвитку території<text:span text:style-name="T5">, з них</text:span></text:p>
          </table:table-cell>
          <table:table-cell table:style-name="ce68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">
          <table:table-cell table:style-name="ce35" office:value-type="string">
            <text:p><text:s text:c="3"/>дорожнє господарство (капітальний ремонт доріг)<text:span text:style-name="T5">, з них</text:span></text:p>
          </table:table-cell>
          <table:table-cell table:style-name="ce67" office:value-type="float" office:value="4871.831">
            <text:p>4 871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4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/>
          <table:table-cell table:number-columns-repeated="1022"/>
        </table:table-row>
        <table:table-row table:style-name="ro24">
          <table:table-cell table:style-name="ce35" office:value-type="string">
            <text:p><text:s text:c="3"/>внескі в статутні капітали комунальних підприємств<text:span text:style-name="T5">, з них</text:span></text:p>
          </table:table-cell>
          <table:table-cell table:style-name="ce67" office:value-type="float" office:value="3039.5">
            <text:p>3 039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7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5" office:value-type="string">
            <text:p><text:s text:c="3"/>інші видатки</text:p>
          </table:table-cell>
          <table:table-cell table:style-name="ce68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7" office:value-type="string">
            <text:p>Управління освіти<text:span text:style-name="T6">, з них</text:span></text:p>
          </table:table-cell>
          <table:table-cell table:style-name="ce59" office:value-type="float" office:value="1401.648">
            <text:p>1 401,6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8" office:value-type="string">
            <text:p><text:s text:c="2"/>за рахунок залишку освітньої субвенції з державного бюджету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0" table:visibility="collapse">
          <table:table-cell table:style-name="ce38" office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9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>
            <text:p>Управління охорони здоров"я, з них</text:p>
          </table:table-cell>
          <table:table-cell table:style-name="ce59" office:value-type="float" office:value="3321">
            <text:p>3 321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8">
          <table:table-cell table:style-name="ce40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 office:value-type="float" office:value="3150">
            <text:p>3 15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7" table:visibility="collapse">
          <table:table-cell table:style-name="ce41" office:value-type="string">
            <text:p>Відділ фізичної культури та спорту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4" office:value-type="string">
            <text:p>Відділ культури та туризму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>
          <table:table-cell table:style-name="ce41" office:value-type="string">
            <text:p>Відділ сім"ї та молоді</text:p>
          </table:table-cell>
          <table:table-cell table:style-name="ce59" office:value-type="float" office:value="27.48">
            <text:p>27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4" office:value-type="string">
            <text:p>Виконавчий комітет<text:span text:style-name="T6">, з них</text:span></text:p>
          </table:table-cell>
          <table:table-cell table:style-name="ce59" office:value-type="float" office:value="683.6">
            <text:p>683,6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17" table:visibility="collapse">
          <table:table-cell table:style-name="ce42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34" office:value-type="string">
            <text:p>Управління містобудуввання та архітектури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4" office:value-type="string">
            <text:p>Управління розвитку торгівлі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8" table:visibility="collapse">
          <table:table-cell table:style-name="ce43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7">
          <table:table-cell table:style-name="ce43" office:value-type="string">
            <text:p>Служба у справах дітей (за рахунок субвенція <text:s/>з державного бюджету на придбання житла для дитячих будинків сімейного типу)</text:p>
          </table:table-cell>
          <table:table-cell table:style-name="ce61" office:value-type="float" office:value="3247.958">
            <text:p>3 248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>
            <text:p><text:s text:c="6"/>субвенція <text:s/>з державного бюджету на придбання житла для дитячих будинків сімейного типу</text:p>
          </table:table-cell>
          <table:table-cell table:style-name="ce69" office:value-type="float" office:value="3247.958">
            <text:p>3 248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9" office:value-type="float" office:value="32.91">
            <text:p>32,9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4" office:value-type="string">
            <text:p>Управління розвитку транспорту та зв"язку, з них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<text:s text:c="3"/>за рахунок іншої субвенції з обласного бюджету на придбання спец. обладнаного транспортного засобу для перевезення дітей з інвалідністю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4" office:value-type="string">
            <text:p>Управління економіки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4" office:value-type="string">
            <text:p>Фінансове управлінн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10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8" table:visibility="collapse">
          <table:table-cell table:style-name="ce32" office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7">
          <table:table-cell table:style-name="ce46" office:value-type="string">
            <text:p>Разом спеціальний фонд</text:p>
          </table:table-cell>
          <table:table-cell table:style-name="ce70" table:formula="of:=[.B112]+[.B114]+[.B116]+[.B113]+[.B158]" office:value-type="float" office:value="26159.392">
            <text:p>26 159,4</text:p>
          </table:table-cell>
          <table:table-cell table:style-name="ce88" table:formula="of:=26159.394-[.B166]" office:value-type="float" office:value="0.00200000000040745">
            <text:p>0,00</text:p>
          </table:table-cell>
          <table:table-cell table:style-name="ce83"/>
          <table:table-cell table:style-name="ce100" table:number-columns-repeated="25"/>
          <table:table-cell table:style-name="ce132" table:number-columns-repeated="995"/>
        </table:table-row>
        <table:table-row table:style-name="ro11">
          <table:table-cell table:style-name="ce47" office:value-type="string">
            <text:p>ВСЬОГО профінансовано</text:p>
          </table:table-cell>
          <table:table-cell table:style-name="ce71" table:formula="of:=[.B106]+[.B166]+0.01" office:value-type="float" office:value="153046.786">
            <text:p>153 046,8</text:p>
          </table:table-cell>
          <table:table-cell table:style-name="ce89" table:number-columns-repeated="2"/>
          <table:table-cell table:style-name="ce102" table:number-columns-repeated="25"/>
          <table:table-cell table:style-name="ce133" table:number-columns-repeated="995"/>
        </table:table-row>
        <table:table-row table:style-name="ro28" table:number-rows-repeated="104840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67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97cm" fo:margin-bottom="0.762cm" fo:margin-left="0.711cm" fo:margin-right="0.499cm" style:first-page-number="continue" style:scale-to="65%" style:table-centering="horizontal" style:writing-mode="lr-tb"/>
      <style:header-style>
        <style:header-footer-properties fo:min-height="0.75cm" fo:margin-left="1.189cm" fo:margin-right="1.401cm" fo:margin-bottom="0cm"/>
      </style:header-style>
      <style:footer-style>
        <style:header-footer-properties fo:min-height="0.75cm" fo:margin-left="1.18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7-12-27T07:57:00.75</dc:date>
    <meta:print-date>2017-12-26T16:11:04</meta:print-date>
    <meta:document-statistic meta:table-count="1" meta:cell-count="279" meta:object-count="0"/>
    <meta:generator>LibreOffice/4.0.2.2$Windows_x86 LibreOffice_project/4c82dcdd6efcd48b1d8bba66bfe1989deee49c3</meta:generator>
  </office:meta>
</office:document-meta>
</file>