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8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1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31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</style:style>
    <style:style style:name="ce11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7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>
      <style:table-cell-properties fo:background-color="#ffffff" fo:padding="0.071cm"/>
    </style:style>
    <style:style style:name="ce1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6" style:family="table-cell" style:parent-style-name="Default" style:data-style-name="N130">
      <style:table-cell-properties fo:padding="0.071cm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8">
        <office:forms form:automatic-focus="false" form:apply-design-mode="false"/>
        <table:table-column table:style-name="co1" table:default-cell-style-name="ce48"/>
        <table:table-column table:style-name="co2" table:default-cell-style-name="ce72"/>
        <table:table-column table:style-name="co3" table:default-cell-style-name="ce74"/>
        <table:table-column table:style-name="co4" table:default-cell-style-name="ce74"/>
        <table:table-column table:style-name="co5" table:default-cell-style-name="ce95"/>
        <table:table-column table:style-name="co6" table:number-columns-repeated="2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default-cell-style-name="ce72"/>
        <table:table-column table:style-name="co7" table:number-columns-repeated="3" table:default-cell-style-name="ce72"/>
        <table:table-column table:style-name="co7" table:number-columns-repeated="2" table:default-cell-style-name="ce113"/>
        <table:table-column table:style-name="co6" table:default-cell-style-name="ce72"/>
        <table:table-column table:style-name="co10" table:default-cell-style-name="ce72"/>
        <table:table-column table:style-name="co9" table:default-cell-style-name="ce113"/>
        <table:table-column table:style-name="co8" table:default-cell-style-name="ce72"/>
        <table:table-column table:style-name="co6" table:default-cell-style-name="ce72"/>
        <table:table-column table:style-name="co11" table:visibility="collapse" table:number-columns-repeated="2" table:default-cell-style-name="ce72"/>
        <table:table-column table:style-name="co11" table:visibility="collapse" table:number-columns-repeated="3" table:default-cell-style-name="ce113"/>
        <table:table-column table:style-name="co12" table:default-cell-style-name="ce113"/>
        <table:table-column table:style-name="co13" table:default-cell-style-name="ce113"/>
        <table:table-column table:style-name="co5" table:default-cell-style-name="ce113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жовтні 2017 року</text:p>
          </table:table-cell>
          <table:covered-table-cell table:style-name="ce2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>
            <text:p>тис.грн</text:p>
          </table:table-cell>
          <table:table-cell table:number-columns-repeated="3"/>
          <table:table-cell table:style-name="ce106"/>
          <table:table-cell table:number-columns-repeated="22"/>
          <table:table-cell table:style-name="ce128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0" office:value-type="string">
              <text:p><text:s text:c="14"/>за період <text:s text:c="14"/>09-10-2017--13-10-2017</text:p>
            </table:table-cell>
            <table:table-cell table:style-name="ce75" table:number-columns-repeated="2"/>
            <table:table-cell table:style-name="ce96"/>
            <table:table-cell table:style-name="ce107"/>
            <table:table-cell table:style-name="ce96" table:number-columns-repeated="20"/>
            <table:table-cell table:style-name="ce122"/>
            <table:table-cell table:style-name="ce125" table:number-columns-repeated="2"/>
            <table:table-cell table:style-name="ce132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1" table:formula="of:=[.B6]+[.B11]" office:value-type="float" office:value="38407.309">
            <text:p>38 407,3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19469.191">
            <text:p>19 469,2</text:p>
          </table:table-cell>
          <table:table-cell table:style-name="ce76" office:value-type="float" office:value="19459.057">
            <text:p>19459,1</text:p>
          </table:table-cell>
          <table:table-cell table:style-name="ce89"/>
          <table:table-cell table:style-name="ce97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3" office:value-type="float" office:value="14026.956">
            <text:p>14 027,0</text:p>
          </table:table-cell>
          <table:table-cell table:style-name="ce75"/>
          <table:table-cell table:style-name="ce89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3" office:value-type="float" office:value="679.55">
            <text:p>679,6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3" office:value-type="float" office:value="2907.929">
            <text:p>2 907,9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3" office:value-type="float" office:value="1360.341">
            <text:p>1 360,3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2" table:formula="of:=SUM([.B12:.B19])" office:value-type="float" office:value="18938.118">
            <text:p>18 938,1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9">
          <table:table-cell table:style-name="ce7" office:value-type="string">
            <text:p>Субвенції на соціальний захист</text:p>
          </table:table-cell>
          <table:table-cell table:style-name="ce53" office:value-type="float" office:value="435.368">
            <text:p>435,4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7" office:value-type="string">
            <text:p>Освітня субвенція </text:p>
          </table:table-cell>
          <table:table-cell table:style-name="ce53" office:value-type="float" office:value="10154.35">
            <text:p>10 154,4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>
          <table:table-cell table:style-name="ce7" office:value-type="string">
            <text:p>Медична субвенція</text:p>
          </table:table-cell>
          <table:table-cell table:style-name="ce53" office:value-type="float" office:value="8348.4">
            <text:p>8 348,4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10" table:visibility="collapse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3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10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3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3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1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4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7" office:value-type="string">
            <text:p>Інші субвенції</text:p>
          </table:table-cell>
          <table:table-cell table:style-name="ce54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5"/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11">
          <table:table-cell table:style-name="ce13" office:value-type="string">
            <text:p>Загальний фонд</text:p>
          </table:table-cell>
          <table:table-cell table:style-name="ce56"/>
          <table:table-cell table:style-name="ce78"/>
          <table:table-cell table:style-name="ce91"/>
          <table:table-cell table:style-name="ce99"/>
          <table:table-cell table:style-name="ce109"/>
          <table:table-cell table:style-name="ce99" table:number-columns-repeated="8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7" table:formula="of:=[.B23]+[.B32]+[.B31]+[.B30]" office:value-type="float" office:value="25644.077">
            <text:p>25 644,1</text:p>
          </table:table-cell>
          <table:table-cell table:style-name="ce79"/>
          <table:table-cell table:style-name="ce8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8" table:formula="of:=SUM([.B24:.B29])" office:value-type="float" office:value="13491.362">
            <text:p>13 491,4</text:p>
          </table:table-cell>
          <table:table-cell table:style-name="ce80"/>
          <table:table-cell table:style-name="ce9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21"/>
          <table:table-cell table:style-name="ce101" table:number-columns-repeated="3"/>
          <table:table-cell table:style-name="ce121"/>
          <table:table-cell table:style-name="ce101" table:number-columns-repeated="3"/>
          <table:table-cell table:style-name="ce121" table:number-columns-repeated="4"/>
          <table:table-cell table:style-name="ce116" table:number-columns-repeated="2"/>
          <table:table-cell table:style-name="ce135" table:number-columns-repeated="995"/>
        </table:table-row>
        <table:table-row table:style-name="ro9">
          <table:table-cell table:style-name="ce16" office:value-type="string">
            <text:p>заробітна плата</text:p>
          </table:table-cell>
          <table:table-cell table:style-name="ce59" table:formula="of:=13491.362-15.2" office:value-type="float" office:value="13476.162">
            <text:p>13 476,2</text:p>
          </table:table-cell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9" table:visibility="collapse">
          <table:table-cell table:style-name="ce16" office:value-type="string">
            <text:p>медикаменти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харчування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трансферти населенню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5.2">
            <text:p>15,2</text:p>
          </table:table-cell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 table:visibility="collapse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0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0" office:value-type="float" office:value="675.4">
            <text:p>675,4</text:p>
          </table:table-cell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5" office:value-type="string">
            <text:p><text:s text:c="2"/>за рахунок коштів міського бюджету</text:p>
          </table:table-cell>
          <table:table-cell table:style-name="ce60" table:formula="of:=SUM([.B33:.B38])" office:value-type="float" office:value="11477.315">
            <text:p>11 477,3</text:p>
          </table:table-cell>
          <table:table-cell table:style-name="ce79"/>
          <table:table-cell table:style-name="ce82" table:formula="of:=[.B32]+[.B49]+[.B56]+[.B60]+[.B69]+[.B73]+[.B77]+[.B81]+[.B82]+[.B83]+[.B84]+[.B85]+[.B87]+[.B91]+[.B92]+[.B93]+[.B94]" office:value-type="float" office:value="24277.398">
            <text:p>24277,4</text:p>
          </table:table-cell>
          <table:table-cell table:style-name="ce102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заробітна плата</text:p>
          </table:table-cell>
          <table:table-cell table:style-name="ce59" office:value-type="float" office:value="9080.144">
            <text:p>9 080,1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медикаменти</text:p>
          </table:table-cell>
          <table:table-cell table:style-name="ce59" office:value-type="float" office:value="2.066">
            <text:p>2,1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харчування</text:p>
          </table:table-cell>
          <table:table-cell table:style-name="ce59" office:value-type="float" office:value="1942.608">
            <text:p>1 942,6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енергоносії</text:p>
          </table:table-cell>
          <table:table-cell table:style-name="ce59" office:value-type="float" office:value="225.182">
            <text:p>225,2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трансферти населенню</text:p>
          </table:table-cell>
          <table:table-cell table:style-name="ce59" office:value-type="float" office:value="1.81">
            <text:p>1,8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225.505">
            <text:p>225,5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4" office:value-type="string">
            <text:p>Охорона здоров’я , у тому числі:</text:p>
          </table:table-cell>
          <table:table-cell table:style-name="ce57" table:formula="of:=[.B40]+[.B49]+[.B47]+[.B48]" office:value-type="float" office:value="9743.936">
            <text:p>9 743,9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8" table:formula="of:=SUM([.B41:.B46])" office:value-type="float" office:value="8348.4">
            <text:p>8 348,4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16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8348.4">
            <text:p>8 348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5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8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2" table:visibility="collapse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8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5" office:value-type="string">
            <text:p><text:s text:c="3"/>за рахунок коштів міського бюджету</text:p>
          </table:table-cell>
          <table:table-cell table:style-name="ce58" table:formula="of:=SUM([.B50:.B55])" office:value-type="float" office:value="1395.536">
            <text:p>1 395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395.536">
            <text:p>1 395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7" table:formula="of:=SUM([.B57:.B59])" office:value-type="float" office:value="313.281">
            <text:p>313,3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287.257">
            <text:p>287,3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0" office:value-type="string">
            <text:p>енергоносії</text:p>
          </table:table-cell>
          <table:table-cell table:style-name="ce61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7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office:value-type="float" office:value="26.024">
            <text:p>26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7" table:formula="of:=SUM([.B61:.B68])" office:value-type="float" office:value="880.202">
            <text:p>880,2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11">
            <text:p>11,0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учасникам АТО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оздоровлення дітей пільгових категорій 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пансіони почесного громадянина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 office:value-type="float" office:value="860.613">
            <text:p>860,6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оплачувані громадські роботи</text:p>
          </table:table-cell>
          <table:table-cell table:style-name="ce59" office:value-type="float" office:value="8.589">
            <text:p>8,6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12">
          <table:table-cell table:style-name="ce19" office:value-type="string">
            <text:p>Культура</text:p>
          </table:table-cell>
          <table:table-cell table:style-name="ce57" table:formula="of:=SUM([.B70:.B72])" office:value-type="float" office:value="2069.221">
            <text:p>2 069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2026.17">
            <text:p>2 026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0.458">
            <text:p>0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42.593">
            <text:p>42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Фізична культура і спорт</text:p>
          </table:table-cell>
          <table:table-cell table:style-name="ce57" table:formula="of:=SUM([.B74:.B76])" office:value-type="float" office:value="623.636">
            <text:p>623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455">
            <text:p>455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31.44">
            <text:p>31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37.196">
            <text:p>137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Житлово-комунальне господарство</text:p>
          </table:table-cell>
          <table:table-cell table:style-name="ce57" table:formula="of:=SUM([.B78:.B80])" office:value-type="float" office:value="987.504">
            <text:p>987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1" office:value-type="string">
            <text:p><text:s text:c="3"/>благоустрій міста</text:p>
          </table:table-cell>
          <table:table-cell table:style-name="ce59" office:value-type="float" office:value="962.146">
            <text:p>962,1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1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25.358">
            <text:p>25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7" office:value-type="float" office:value="777.715">
            <text:p>777,7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9" office:value-type="string">
            <text:p>Засоби масової інформації</text:p>
          </table:table-cell>
          <table:table-cell table:style-name="ce57" office:value-type="float" office:value="2.5">
            <text:p>2,5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/>
          <table:table-cell table:style-name="ce117"/>
          <table:table-cell table:number-columns-repeated="995"/>
        </table:table-row>
        <table:table-row table:style-name="ro10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7" office:value-type="float" office:value="0.828">
            <text:p>0,8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 table:visibility="collapse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 table:visibility="collapse">
          <table:table-cell table:style-name="ce23" office:value-type="string">
            <text:p>Інші природоохоронні заходи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2">
          <table:table-cell table:style-name="ce19" office:value-type="string">
            <text:p>АУП</text:p>
          </table:table-cell>
          <table:table-cell table:style-name="ce57" table:formula="of:=SUM([.B88:.B90])" office:value-type="float" office:value="2665.042">
            <text:p>2 665,0</text:p>
          </table:table-cell>
          <table:table-cell table:style-name="ce84"/>
          <table:table-cell table:style-name="ce83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заробітна плата</text:p>
          </table:table-cell>
          <table:table-cell table:style-name="ce59" office:value-type="float" office:value="2157.895">
            <text:p>2 157,9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10.75">
            <text:p>10,8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видатки на утримання установ</text:p>
          </table:table-cell>
          <table:table-cell table:style-name="ce59" office:value-type="float" office:value="496.397">
            <text:p>496,4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>
          <table:table-cell table:style-name="ce14" office:value-type="string">
            <text:p>Видатки на виконання міських програм</text:p>
          </table:table-cell>
          <table:table-cell table:style-name="ce57" office:value-type="float" office:value="32.318">
            <text:p>32,3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>
          <table:table-cell table:style-name="ce19" office:value-type="string">
            <text:p>Реверсна дотація до державного бюджету</text:p>
          </table:table-cell>
          <table:table-cell table:style-name="ce57" office:value-type="float" office:value="656.2">
            <text:p>656,2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2" office:value-type="float" office:value="2396.1">
            <text:p>2 396,1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8" table:visibility="collapse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7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9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2" table:formula="of:=SUM([.B96:.B100])" office:value-type="float" office:value="435.368">
            <text:p>435,4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13"/>
          <table:table-cell table:style-name="ce115"/>
          <table:table-cell table:style-name="ce118"/>
          <table:table-cell table:style-name="ce138" table:number-columns-repeated="995"/>
        </table:table-row>
        <table:table-row table:style-name="ro20" table:visibility="collapse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2" table:visibility="collapse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5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 office:value-type="float" office:value="139.4">
            <text:p>139,4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1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 office:value-type="float" office:value="295.968">
            <text:p>296,0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2" table:visibility="collapse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1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3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4" table:formula="of:=[.B22]+[.B39]+[.B56]+[.B60]+[.B69]+[.B73]+[.B77]+[.B81]+[.B82]+[.B83]+[.B87]+[.B91]+[.B93]+[.B95]+[.B92]+[.B84]+[.B85]+[.B86]+[.B94]" office:value-type="float" office:value="47227.928">
            <text:p>47 227,9</text:p>
          </table:table-cell>
          <table:table-cell table:style-name="ce85"/>
          <table:table-cell table:style-name="ce83"/>
          <table:table-cell table:style-name="ce103" table:number-columns-repeated="23"/>
          <table:table-cell table:style-name="ce100"/>
          <table:table-cell table:style-name="ce130"/>
          <table:table-cell table:style-name="ce139" table:number-columns-repeated="995"/>
        </table:table-row>
        <table:table-row table:style-name="ro2" table:visibility="collapse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5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24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86" table:number-columns-repeated="2"/>
          <table:table-cell table:style-name="ce104" table:number-columns-repeated="10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6"/>
          <table:table-cell table:style-name="ce131"/>
          <table:table-cell table:style-name="ce140" table:number-columns-repeated="995"/>
        </table:table-row>
        <table:table-row table:style-name="ro9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 table:visibility="collapse">
          <table:table-cell table:style-name="ce13"/>
          <table:table-cell table:style-name="ce56"/>
          <table:table-cell table:style-name="ce78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7" table:formula="of:=[.B107]+[.B109]" office:value-type="float" office:value="179.709">
            <text:p>179,7</text:p>
          </table:table-cell>
          <table:table-cell table:style-name="ce78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25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7" office:value-type="float" office:value="179.709">
            <text:p>179,7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6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6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7" table:visibility="collapse">
          <table:table-cell table:style-name="ce19"/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5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12]+[.B122]+[.B135]+[.B138]+[.B141]+[.B143]+[.B144]+[.B146]+[.B147]+[.B148]+[.B149]+[.B142]+[.B151]+[.B152]+[.B154]+[.B156]+[.B155]+[.B153]" office:value-type="float" office:value="1511.363">
            <text:p>1 511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2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59" table:formula="of:=SUM([.B113:.B121])" office:value-type="float" office:value="0">
            <text:p>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італьний ремонт доріг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7" office:value-type="string">
            <text:p>Головне управління житлово-комунального господарства, з них:</text:p>
          </table:table-cell>
          <table:table-cell table:style-name="ce59" table:formula="of:=[.B123]+[.B125]+[.B127]+[.B129]+[.B131]+[.B134]" office:value-type="float" office:value="1090.883">
            <text:p>1 090,9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італьний ремонт житлового фонду<text:span text:style-name="T5">, з них</text:span></text:p>
          </table:table-cell>
          <table:table-cell table:style-name="ce67" table:formula="of:=469.171+41.511" office:value-type="float" office:value="510.682">
            <text:p>510,7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8">
          <table:table-cell table:style-name="ce36" office:value-type="string">
            <text:p><text:s text:c="3"/>благоустрій міста (капремонт мереж зовнішнього освітлення та влаштування зупинок громад транспорту)<text:span text:style-name="T5">, з них</text:span></text:p>
          </table:table-cell>
          <table:table-cell table:style-name="ce67" office:value-type="float" office:value="392.201">
            <text:p>392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<text:span text:style-name="T5">, з них</text:span></text:p>
          </table:table-cell>
          <table:table-cell table:style-name="ce68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>
          <table:table-cell table:style-name="ce36" office:value-type="string">
            <text:p><text:s text:c="3"/>дорожнє господарство (капітальний ремонт доріг)<text:span text:style-name="T5">, з них</text:span></text:p>
          </table:table-cell>
          <table:table-cell table:style-name="ce67" office:value-type="float" office:value="188">
            <text:p>188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7"/>
          <table:table-cell table:number-columns-repeated="1022"/>
        </table:table-row>
        <table:table-row table:style-name="ro25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8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8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8" office:value-type="string">
            <text:p>Управління освіти<text:span text:style-name="T6">, з них</text:span></text:p>
          </table:table-cell>
          <table:table-cell table:style-name="ce59" office:value-type="float" office:value="276.18">
            <text:p>276,2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1" table:visibility="collapse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7" office:value-type="string">
            <text:p>Управління охорони здоров"я</text:p>
          </table:table-cell>
          <table:table-cell table:style-name="ce59" office:value-type="float" office:value="12">
            <text:p>12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9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8" table:visibility="collapse">
          <table:table-cell table:style-name="ce42" office:value-type="string">
            <text:p>Відділ фізичної культури та спорту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5" office:value-type="string">
            <text:p>Відділ культури та туризму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>
          <table:table-cell table:style-name="ce42" office:value-type="string">
            <text:p>Відділ сім"ї та молоді</text:p>
          </table:table-cell>
          <table:table-cell table:style-name="ce59" office:value-type="float" office:value="132.3">
            <text:p>132,3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5" office:value-type="string">
            <text:p>Виконавчий комітет, з них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розвитку торгівлі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9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44" office:value-type="string">
            <text:p>Служба у справах дітей</text:p>
          </table:table-cell>
          <table:table-cell table:style-name="ce61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економік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Фінансове управлі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7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9" table:visibility="collapse">
          <table:table-cell table:style-name="ce33" office:value-type="string">
            <text:p>Управління державного архітектурно-будівельного контролю</text:p>
          </table:table-cell>
          <table:table-cell table:style-name="ce61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8">
          <table:table-cell table:style-name="ce46" office:value-type="string">
            <text:p>Разом спеціальний фонд</text:p>
          </table:table-cell>
          <table:table-cell table:style-name="ce70" table:formula="of:=[.B107]+[.B109]+[.B111]" office:value-type="float" office:value="1691.072">
            <text:p>1 691,1</text:p>
          </table:table-cell>
          <table:table-cell table:style-name="ce87"/>
          <table:table-cell table:style-name="ce82"/>
          <table:table-cell table:style-name="ce100" table:number-columns-repeated="25"/>
          <table:table-cell table:style-name="ce132" table:number-columns-repeated="995"/>
        </table:table-row>
        <table:table-row table:style-name="ro12">
          <table:table-cell table:style-name="ce47" office:value-type="string">
            <text:p>ВСЬОГО профінансовано</text:p>
          </table:table-cell>
          <table:table-cell table:style-name="ce71" table:formula="of:=[.B101]+[.B157]+0.01" office:value-type="float" office:value="48919.01">
            <text:p>48 919,0</text:p>
          </table:table-cell>
          <table:table-cell table:style-name="ce88" table:number-columns-repeated="2"/>
          <table:table-cell table:style-name="ce102" table:number-columns-repeated="25"/>
          <table:table-cell table:style-name="ce133" table:number-columns-repeated="995"/>
        </table:table-row>
        <table:table-row table:style-name="ro30" table:number-rows-repeated="104841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8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грн.</number:text>
    </number:number-style>
    <number:number-style style:name="N122">
      <number:text>-</number:text>
      <number:number number:decimal-places="0" number:min-integer-digits="1" number:grouping="true"/>
      <number:text> грн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грн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грн.</number:text>
    </number:number-style>
    <number:number-style style:name="N124">
      <number:text>-</number:text>
      <number:number number:decimal-places="2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грн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7P2" style:volatile="true">
      <number:text> </number:text>
      <number:fill-character> </number:fill-character>
      <number:text>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1.702cm" fo:margin-left="1.448cm" fo:margin-right="0.499cm" style:first-page-number="continue" style:scale-to="60%" style:table-centering="horizontal" style:writing-mode="lr-tb"/>
      <style:header-style>
        <style:header-footer-properties fo:min-height="0.75cm" fo:margin-left="0.452cm" fo:margin-right="1.401cm" fo:margin-bottom="0cm"/>
      </style:header-style>
      <style:footer-style>
        <style:header-footer-properties fo:min-height="0.75cm" fo:margin-left="0.452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7-10-17T16:39:21.35</dc:date>
    <meta:print-date>2017-10-17T16:37:57</meta:print-date>
    <meta:document-statistic meta:table-count="1" meta:cell-count="255" meta:object-count="0"/>
    <meta:generator>LibreOffice/4.0.2.2$Windows_x86 LibreOffice_project/4c82dcdd6efcd48b1d8bba66bfe1989deee49c3</meta:generator>
  </office:meta>
</office:document-meta>
</file>