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ce1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fo:background-color="#ffffff" fo:padding="0.071cm"/>
    </style:style>
    <style:style style:name="ce1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4" style:family="table-cell" style:parent-style-name="Default" style:data-style-name="N122">
      <style:table-cell-properties fo:padding="0.071cm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5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1"/>
        <table:table-column table:style-name="co6" table:default-cell-style-name="ce72"/>
        <table:table-column table:style-name="co10" table:default-cell-style-name="ce72"/>
        <table:table-column table:style-name="co9" table:default-cell-style-name="ce111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1"/>
        <table:table-column table:style-name="co12" table:default-cell-style-name="ce111"/>
        <table:table-column table:style-name="co13" table:default-cell-style-name="ce111"/>
        <table:table-column table:style-name="co5" table:default-cell-style-name="ce111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3"/>
          <table:table-cell table:style-name="ce94"/>
          <table:table-cell table:style-name="ce106" table:number-columns-repeated="8"/>
          <table:table-cell table:style-name="ce110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вересні 2017 року</text:p>
          </table:table-cell>
          <table:covered-table-cell table:style-name="ce2"/>
          <table:table-cell table:style-name="ce73" table:number-columns-repeated="3"/>
          <table:table-cell table:style-name="ce94"/>
          <table:table-cell table:style-name="ce106" table:number-columns-repeated="8"/>
          <table:table-cell table:style-name="ce110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95"/>
          <table:table-cell table:number-columns-repeated="22"/>
          <table:table-cell table:style-name="ce126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7"/>за період <text:s text:c="10"/>25.09.2017—29.09.2017</text:p>
            </table:table-cell>
            <table:table-cell table:style-name="ce75" table:number-columns-repeated="3"/>
            <table:table-cell table:style-name="ce96"/>
            <table:table-cell table:style-name="ce107" table:number-columns-repeated="20"/>
            <table:table-cell table:style-name="ce120"/>
            <table:table-cell table:style-name="ce123" table:number-columns-repeated="2"/>
            <table:table-cell table:style-name="ce130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/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29857.492">
            <text:p>29 857,5</text:p>
          </table:table-cell>
          <table:table-cell table:style-name="ce76" office:value-type="float" office:value="29684.511">
            <text:p>29684,5</text:p>
          </table:table-cell>
          <table:table-cell table:style-name="ce89"/>
          <table:table-cell table:style-name="ce75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7295.548">
            <text:p>17 295,5</text:p>
          </table:table-cell>
          <table:table-cell table:style-name="ce75"/>
          <table:table-cell table:style-name="ce89"/>
          <table:table-cell table:style-name="ce75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5433.279">
            <text:p>5 433,3</text:p>
          </table:table-cell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805.838">
            <text:p>805,8</text:p>
          </table:table-cell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5469.036">
            <text:p>5 469,0</text:p>
          </table:table-cell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7])" office:value-type="float" office:value="4863.077">
            <text:p>4 863,1</text:p>
          </table:table-cell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2687.677">
            <text:p>2 687,7</text:p>
          </table:table-cell>
          <table:table-cell table:style-name="ce77" table:number-columns-repeated="3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office:value-type="float" office:value="675.4">
            <text:p>675,4</text:p>
          </table:table-cell>
          <table:table-cell table:style-name="ce77" table:number-columns-repeated="3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9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7" table:number-columns-repeated="3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7"/>
          <table:table-cell table:style-name="ce90"/>
          <table:table-cell table:style-name="ce77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77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9">
          <table:table-cell table:style-name="ce7" office:value-type="string">
            <text:p>Інші субвенції</text:p>
          </table:table-cell>
          <table:table-cell table:style-name="ce54" office:value-type="float" office:value="1500">
            <text:p>1 500,0</text:p>
          </table:table-cell>
          <table:table-cell table:style-name="ce77"/>
          <table:table-cell table:style-name="ce90"/>
          <table:table-cell table:style-name="ce77"/>
          <table:table-cell table:style-name="ce97"/>
          <table:table-cell table:style-name="ce108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5">
          <table:table-cell table:style-name="ce11" office:value-type="string">
            <text:p>Профінансовано видатків:</text:p>
          </table:table-cell>
          <table:table-cell table:style-name="ce55"/>
          <table:table-cell table:style-name="ce75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0" table:number-columns-repeated="995"/>
        </table:table-row>
        <table:table-row table:style-name="ro11">
          <table:table-cell table:style-name="ce12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78"/>
          <table:table-cell table:style-name="ce98"/>
          <table:table-cell table:style-name="ce104" table:number-columns-repeated="8"/>
          <table:table-cell table:style-name="ce112" table:number-columns-repeated="2"/>
          <table:table-cell table:style-name="ce104" table:number-columns-repeated="2"/>
          <table:table-cell table:style-name="ce112"/>
          <table:table-cell table:style-name="ce104" table:number-columns-repeated="5"/>
          <table:table-cell table:style-name="ce112" table:number-columns-repeated="2"/>
          <table:table-cell table:style-name="ce122"/>
          <table:table-cell table:style-name="ce125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Освіта, в тому числі:</text:p>
          </table:table-cell>
          <table:table-cell table:style-name="ce57" table:formula="of:=[.B21]+[.B30]+[.B29]+[.B28]" office:value-type="float" office:value="30593.717">
            <text:p>30 593,7</text:p>
          </table:table-cell>
          <table:table-cell table:style-name="ce79"/>
          <table:table-cell table:style-name="ce82" table:number-columns-repeated="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2">
          <table:table-cell table:style-name="ce14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2:.B27])" office:value-type="float" office:value="15608.769">
            <text:p>15 608,8</text:p>
          </table:table-cell>
          <table:table-cell table:style-name="ce80"/>
          <table:table-cell table:style-name="ce92" table:number-columns-repeated="2"/>
          <table:table-cell table:style-name="ce100"/>
          <table:table-cell table:style-name="ce109" table:number-columns-repeated="8"/>
          <table:table-cell table:style-name="ce114"/>
          <table:table-cell table:style-name="ce119"/>
          <table:table-cell table:style-name="ce109" table:number-columns-repeated="3"/>
          <table:table-cell table:style-name="ce119"/>
          <table:table-cell table:style-name="ce109" table:number-columns-repeated="3"/>
          <table:table-cell table:style-name="ce119" table:number-columns-repeated="4"/>
          <table:table-cell table:style-name="ce114" table:number-columns-repeated="2"/>
          <table:table-cell table:style-name="ce133" table:number-columns-repeated="995"/>
        </table:table-row>
        <table:table-row table:style-name="ro9" table:visibility="collapse">
          <table:table-cell table:style-name="ce15" office:value-type="string">
            <text:p>заробітна плата</text:p>
          </table:table-cell>
          <table:table-cell table:style-name="ce59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style-name="ce134"/>
          <table:table-cell table:number-columns-repeated="994"/>
        </table:table-row>
        <table:table-row table:style-name="ro9" table:visibility="collapse">
          <table:table-cell table:style-name="ce15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9" office:value-type="float" office:value="15608.769">
            <text:p>15 608,8</text:p>
          </table:table-cell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3">
          <table:table-cell table:style-name="ce16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 office:value-type="float" office:value="1500">
            <text:p>1 500,0</text:p>
          </table:table-cell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4" table:visibility="collapse">
          <table:table-cell table:style-name="ce16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1"/>
          <table:table-cell table:style-name="ce93"/>
          <table:table-cell table:style-name="ce82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<text:s text:c="2"/>за рахунок коштів міського бюджету</text:p>
          </table:table-cell>
          <table:table-cell table:style-name="ce60" table:formula="of:=SUM([.B31:.B36])" office:value-type="float" office:value="13484.948">
            <text:p>13 484,9</text:p>
          </table:table-cell>
          <table:table-cell table:style-name="ce79"/>
          <table:table-cell table:style-name="ce82" table:formula="of:=[.B30]+[.B47]+[.B54]+[.B58]+[.B67]+[.B71]+[.B75]+[.B78]+[.B79]+[.B80]+[.B81]+[.B82]+[.B83]+[.B84]+[.B89]+[.B90]+[.B88]" office:value-type="float" office:value="23579.738">
            <text:p>23579,7</text:p>
          </table:table-cell>
          <table:table-cell table:style-name="ce88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заробітна плата</text:p>
          </table:table-cell>
          <table:table-cell table:style-name="ce59" office:value-type="float" office:value="13314.832">
            <text:p>13 314,8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7" office:value-type="string">
            <text:p>медикаменти</text:p>
          </table:table-cell>
          <table:table-cell table:style-name="ce59"/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харчування</text:p>
          </table:table-cell>
          <table:table-cell table:style-name="ce59" office:value-type="float" office:value="73.964">
            <text:p>74,0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енергоносії</text:p>
          </table:table-cell>
          <table:table-cell table:style-name="ce59" office:value-type="float" office:value="7.866">
            <text:p>7,9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 table:visibility="collapse">
          <table:table-cell table:style-name="ce17" office:value-type="string">
            <text:p>трансферти населенню</text:p>
          </table:table-cell>
          <table:table-cell table:style-name="ce59"/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9">
          <table:table-cell table:style-name="ce15" office:value-type="string">
            <text:p>поточні видатки по утриманню закладів</text:p>
          </table:table-cell>
          <table:table-cell table:style-name="ce59" office:value-type="float" office:value="88.286">
            <text:p>88,3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5">
          <table:table-cell table:style-name="ce13" office:value-type="string">
            <text:p>Охорона здоров’я , у тому числі:</text:p>
          </table:table-cell>
          <table:table-cell table:style-name="ce57" table:formula="of:=[.B38]+[.B47]+[.B45]+[.B46]" office:value-type="float" office:value="969.024">
            <text:p>969,0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14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39:.B44])" office:value-type="float" office:value="0">
            <text:p>0,0</text:p>
          </table:table-cell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3" table:number-columns-repeated="2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9"/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style-name="ce134"/>
          <table:table-cell table:number-columns-repeated="994"/>
        </table:table-row>
        <table:table-row table:style-name="ro16" table:visibility="collapse">
          <table:table-cell table:style-name="ce17" office:value-type="string">
            <text:p>медикаменти</text:p>
          </table:table-cell>
          <table:table-cell table:style-name="ce59"/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9"/>
          <table:table-cell table:style-name="ce82" table:number-columns-repeated="3"/>
          <table:table-cell table:style-name="ce99"/>
          <table:table-cell table:style-name="ce101" table:number-columns-repeated="8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14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2" table:visibility="collapse">
          <table:table-cell table:style-name="ce14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<text:s text:c="3"/>за рахунок коштів міського бюджету</text:p>
          </table:table-cell>
          <table:table-cell table:style-name="ce58" table:formula="of:=SUM([.B48:.B53])" office:value-type="float" office:value="969.024">
            <text:p>969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заробітна плата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>
            <text:p>медикаменти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харчування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енергоносії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7" office:value-type="string">
            <text:p>трансферти населенню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9" office:value-type="float" office:value="969.024">
            <text:p>969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Молодь</text:p>
          </table:table-cell>
          <table:table-cell table:style-name="ce57" table:formula="of:=SUM([.B55:.B57])" office:value-type="float" office:value="503.26">
            <text:p>503,3</text:p>
          </table:table-cell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7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9" office:value-type="float" office:value="486.845">
            <text:p>486,8</text:p>
          </table:table-cell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7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61" office:value-type="float" office:value="2.61">
            <text:p>2,6</text:p>
          </table:table-cell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7">
          <table:table-cell table:style-name="ce15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13.805">
            <text:p>13,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5">
          <table:table-cell table:style-name="ce13" office:value-type="string">
            <text:p>Соціальний захист та соціальне забезпечення</text:p>
          </table:table-cell>
          <table:table-cell table:style-name="ce57" table:formula="of:=SUM([.B59:.B66])" office:value-type="float" office:value="70.479">
            <text:p>70,5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70.479">
            <text:p>70,5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допомога учасникам АТО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19" office:value-type="string">
            <text:p>оздоровлення дітей пільгових категорій 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пансіони почесного громадянина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<text:s text:c="3"/>надання пільг населенню на оплату ЖКП і природного газу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5" table:visibility="collapse">
          <table:table-cell table:style-name="ce17" office:value-type="string">
            <text:p>оплачувані громадські роботи</text:p>
          </table:table-cell>
          <table:table-cell table:style-name="ce59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 table:number-columns-repeated="2"/>
          <table:table-cell table:style-name="ce102" table:number-columns-repeated="3"/>
          <table:table-cell table:style-name="ce116" table:number-columns-repeated="4"/>
          <table:table-cell table:style-name="ce113" table:number-columns-repeated="2"/>
          <table:table-cell table:number-columns-repeated="995"/>
        </table:table-row>
        <table:table-row table:style-name="ro18">
          <table:table-cell table:style-name="ce18" office:value-type="string">
            <text:p>Культура</text:p>
          </table:table-cell>
          <table:table-cell table:style-name="ce57" table:formula="of:=SUM([.B68:.B70])" office:value-type="float" office:value="1848.089">
            <text:p>1 848,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9" office:value-type="float" office:value="1829.966">
            <text:p>1 830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енергоносії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15" office:value-type="string">
            <text:p>поточні видатки по утриманню закладів</text:p>
          </table:table-cell>
          <table:table-cell table:style-name="ce59" office:value-type="float" office:value="18.123">
            <text:p>18,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Фізична культура і спорт</text:p>
          </table:table-cell>
          <table:table-cell table:style-name="ce57" table:formula="of:=SUM([.B72:.B74])" office:value-type="float" office:value="451.921">
            <text:p>451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9" office:value-type="float" office:value="451.921">
            <text:p>451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9" office:value-type="string">
            <text:p>енергоносії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16" table:visibility="collapse">
          <table:table-cell table:style-name="ce15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3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Житлово-комунальне господарство</text:p>
          </table:table-cell>
          <table:table-cell table:style-name="ce57" table:formula="of:=SUM([.B76:.B77])" office:value-type="float" office:value="132.394">
            <text:p>132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благоустрій міста</text:p>
          </table:table-cell>
          <table:table-cell table:style-name="ce59" office:value-type="float" office:value="127.342">
            <text:p>127,3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6">
          <table:table-cell table:style-name="ce2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5.052">
            <text:p>5,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144.2">
            <text:p>144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соби масової інформації</text:p>
          </table:table-cell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3"/>
          <table:table-cell table:style-name="ce115"/>
          <table:table-cell table:style-name="ce101" table:number-columns-repeated="3"/>
          <table:table-cell table:style-name="ce115"/>
          <table:table-cell table:style-name="ce101" table:number-columns-repeated="3"/>
          <table:table-cell table:style-name="ce115" table:number-columns-repeated="4"/>
          <table:table-cell table:style-name="ce113"/>
          <table:table-cell table:style-name="ce115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27"/>
          <table:table-cell table:number-columns-repeated="995"/>
        </table:table-row>
        <table:table-row table:style-name="ro16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27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27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27"/>
          <table:table-cell table:number-columns-repeated="995"/>
        </table:table-row>
        <table:table-row table:style-name="ro12">
          <table:table-cell table:style-name="ce18" office:value-type="string">
            <text:p>АУП</text:p>
          </table:table-cell>
          <table:table-cell table:style-name="ce57" table:formula="of:=SUM([.B85:.B87])" office:value-type="float" office:value="2176.895">
            <text:p>2 176,9</text:p>
          </table:table-cell>
          <table:table-cell table:style-name="ce84"/>
          <table:table-cell table:style-name="ce83" table:number-columns-repeated="2"/>
          <table:table-cell table:style-name="ce102" table:number-columns-repeated="9"/>
          <table:table-cell table:style-name="ce117"/>
          <table:table-cell table:style-name="ce116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6">
          <table:table-cell table:style-name="ce19" office:value-type="string">
            <text:p>заробітна плата</text:p>
          </table:table-cell>
          <table:table-cell table:style-name="ce59" office:value-type="float" office:value="2122.349">
            <text:p>2 122,3</text:p>
          </table:table-cell>
          <table:table-cell table:style-name="ce83" table:number-columns-repeated="3"/>
          <table:table-cell table:style-name="ce102" table:number-columns-repeated="9"/>
          <table:table-cell table:style-name="ce117"/>
          <table:table-cell table:style-name="ce116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6">
          <table:table-cell table:style-name="ce19" office:value-type="string">
            <text:p>енергоносії</text:p>
          </table:table-cell>
          <table:table-cell table:style-name="ce59" office:value-type="float" office:value="8.846">
            <text:p>8,8</text:p>
          </table:table-cell>
          <table:table-cell table:style-name="ce83" table:number-columns-repeated="3"/>
          <table:table-cell table:style-name="ce102" table:number-columns-repeated="9"/>
          <table:table-cell table:style-name="ce117"/>
          <table:table-cell table:style-name="ce116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6">
          <table:table-cell table:style-name="ce19" office:value-type="string">
            <text:p>видатки на утримання установ</text:p>
          </table:table-cell>
          <table:table-cell table:style-name="ce59" office:value-type="float" office:value="45.7">
            <text:p>45,7</text:p>
          </table:table-cell>
          <table:table-cell table:style-name="ce83" table:number-columns-repeated="3"/>
          <table:table-cell table:style-name="ce102" table:number-columns-repeated="9"/>
          <table:table-cell table:style-name="ce117"/>
          <table:table-cell table:style-name="ce116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0">
          <table:table-cell table:style-name="ce13" office:value-type="string">
            <text:p>Видатки на виконання міських програм</text:p>
          </table:table-cell>
          <table:table-cell table:style-name="ce57" office:value-type="float" office:value="111.728">
            <text:p>111,7</text:p>
          </table:table-cell>
          <table:table-cell table:style-name="ce83" table:number-columns-repeated="3"/>
          <table:table-cell table:style-name="ce102" table:number-columns-repeated="9"/>
          <table:table-cell table:style-name="ce117"/>
          <table:table-cell table:style-name="ce116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0">
          <table:table-cell table:style-name="ce18" office:value-type="string">
            <text:p>Реверсна дотація до державного бюджету</text:p>
          </table:table-cell>
          <table:table-cell table:style-name="ce57" office:value-type="float" office:value="656.2">
            <text:p>656,2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3030.6">
            <text:p>3 030,6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0" table:visibility="collapse">
          <table:table-cell table:style-name="ce22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3:.B97])" office:value-type="float" office:value="2687.677">
            <text:p>2 687,7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13"/>
          <table:table-cell table:style-name="ce113"/>
          <table:table-cell table:style-name="ce116"/>
          <table:table-cell table:style-name="ce136" table:number-columns-repeated="995"/>
        </table:table-row>
        <table:table-row table:style-name="ro19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6" table:number-columns-repeated="995"/>
        </table:table-row>
        <table:table-row table:style-name="ro12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2687.677">
            <text:p>2 687,7</text:p>
          </table:table-cell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6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6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6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6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0]+[.B37]+[.B54]+[.B58]+[.B67]+[.B71]+[.B75]+[.B78]+[.B79]+[.B80]+[.B84]+[.B88]+[.B90]+[.B92]+[.B89]+[.B81]+[.B82]+[.B83]" office:value-type="float" office:value="43376.184">
            <text:p>43 376,2</text:p>
          </table:table-cell>
          <table:table-cell table:style-name="ce85"/>
          <table:table-cell table:style-name="ce83" table:number-columns-repeated="2"/>
          <table:table-cell table:style-name="ce102" table:number-columns-repeated="22"/>
          <table:table-cell table:style-name="ce101"/>
          <table:table-cell table:style-name="ce128"/>
          <table:table-cell table:style-name="ce137" table:number-columns-repeated="995"/>
        </table:table-row>
        <table:table-row table:style-name="ro2" table:visibility="collapse">
          <table:table-cell table:style-name="ce18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3"/>
          <table:table-cell table:style-name="ce103" table:number-columns-repeated="9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4"/>
          <table:table-cell table:style-name="ce129"/>
          <table:table-cell table:style-name="ce138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3"/>
          <table:table-cell table:style-name="ce102" table:number-columns-repeated="9"/>
          <table:table-cell table:style-name="ce116" table:number-columns-repeated="2"/>
          <table:table-cell table:style-name="ce102" table:number-columns-repeated="2"/>
          <table:table-cell table:style-name="ce116"/>
          <table:table-cell table:style-name="ce102" table:number-columns-repeated="4"/>
          <table:table-cell table:style-name="ce116" table:number-columns-repeated="4"/>
          <table:table-cell table:style-name="ce113"/>
          <table:table-cell table:style-name="ce127"/>
          <table:table-cell table:style-name="ce135" table:number-columns-repeated="995"/>
        </table:table-row>
        <table:table-row table:style-name="ro10" table:visibility="collapse">
          <table:table-cell table:style-name="ce12"/>
          <table:table-cell table:style-name="ce56"/>
          <table:table-cell table:style-name="ce78" table:number-columns-repeated="3"/>
          <table:table-cell table:style-name="ce104" table:number-columns-repeated="9"/>
          <table:table-cell table:style-name="ce112" table:number-columns-repeated="2"/>
          <table:table-cell table:style-name="ce104" table:number-columns-repeated="2"/>
          <table:table-cell table:style-name="ce112"/>
          <table:table-cell table:style-name="ce104" table:number-columns-repeated="5"/>
          <table:table-cell table:style-name="ce112" table:number-columns-repeated="2"/>
          <table:table-cell table:style-name="ce122"/>
          <table:table-cell table:style-name="ce125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4]+[.B106]" office:value-type="float" office:value="57.511">
            <text:p>57,5</text:p>
          </table:table-cell>
          <table:table-cell table:style-name="ce78" table:number-columns-repeated="3"/>
          <table:table-cell table:style-name="ce104" table:number-columns-repeated="9"/>
          <table:table-cell table:style-name="ce112" table:number-columns-repeated="2"/>
          <table:table-cell table:style-name="ce104" table:number-columns-repeated="2"/>
          <table:table-cell table:style-name="ce112"/>
          <table:table-cell table:style-name="ce104" table:number-columns-repeated="5"/>
          <table:table-cell table:style-name="ce112" table:number-columns-repeated="2"/>
          <table:table-cell table:style-name="ce122"/>
          <table:table-cell table:style-name="ce125" table:number-columns-repeated="2"/>
          <table:table-cell table:number-columns-repeated="995"/>
        </table:table-row>
        <table:table-row table:style-name="ro24">
          <table:table-cell table:style-name="ce18" office:value-type="string">
            <text:p>Фонд охорони навколишнього природного середовища</text:p>
          </table:table-cell>
          <table:table-cell table:style-name="ce57" office:value-type="float" office:value="57.511">
            <text:p>57,5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6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6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6"/>
          <table:table-cell table:style-name="ce3" table:number-columns-repeated="994"/>
        </table:table-row>
        <table:table-row table:style-name="ro26" table:visibility="collapse">
          <table:table-cell table:style-name="ce18"/>
          <table:table-cell table:style-name="ce5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9]+[.B119]+[.B132]+[.B135]+[.B138]+[.B140]+[.B141]+[.B143]+[.B144]+[.B145]+[.B146]+[.B139]+[.B148]+[.B149]+[.B151]+[.B153]+[.B152]+[.B150]" office:value-type="float" office:value="974.447">
            <text:p>974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2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0:.B118])" office:value-type="float" office:value="0">
            <text:p>0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59" table:formula="of:=[.B120]+[.B122]+[.B124]+[.B126]" office:value-type="float" office:value="679.219">
            <text:p>679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office:value-type="float" office:value="591.732">
            <text:p>591,7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/>- <text:s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7">
          <table:table-cell table:style-name="ce36" office:value-type="string">
            <text:p><text:s text:c="3"/>благоустрій міста (капремонт мереж зовнішнього освітлення) <text:span text:style-name="T5">та влаштування зупинок громадського транспорту)</text:span></text:p>
          </table:table-cell>
          <table:table-cell table:style-name="ce67" office:value-type="float" office:value="62">
            <text:p>62,0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8"/>
          <table:table-cell table:style-name="ce82" table:formula="of:=[.B121]+[.B123]+[.B125]+[.B127]" office:value-type="float" office:value="0">
            <text:p>0,0</text:p>
          </table:table-cell>
          <table:table-cell table:style-name="ce82" table:number-columns-repeated="2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7" office:value-type="float" office:value="25.487">
            <text:p>25,5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8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</text:p>
          </table:table-cell>
          <table:table-cell table:style-name="ce59" office:value-type="float" office:value="158.357">
            <text:p>158,4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0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136.871">
            <text:p>136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7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42" office:value-type="string">
            <text:p>Відділ сім"ї та молоді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3"/>
          <table:table-cell table:style-name="ce115"/>
          <table:table-cell table:style-name="ce135"/>
          <table:table-cell table:number-columns-repeated="994"/>
        </table:table-row>
        <table:table-row table:style-name="ro24" table:visibility="collapse">
          <table:table-cell table:style-name="ce35" office:value-type="string">
            <text:p>Виконавчий комітет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3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6"/>
          <table:table-cell table:number-columns-repeated="995"/>
        </table:table-row>
        <table:table-row table:style-name="ro27">
          <table:table-cell table:style-name="ce46" office:value-type="string">
            <text:p>Разом спеціальний фонд</text:p>
          </table:table-cell>
          <table:table-cell table:style-name="ce70" table:formula="of:=[.B104]+[.B106]+[.B108]" office:value-type="float" office:value="1031.958">
            <text:p>1 032,0</text:p>
          </table:table-cell>
          <table:table-cell table:style-name="ce87"/>
          <table:table-cell table:style-name="ce82" table:number-columns-repeated="2"/>
          <table:table-cell table:style-name="ce101" table:number-columns-repeated="24"/>
          <table:table-cell table:style-name="ce130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98]+[.B154]+0.01" office:value-type="float" office:value="44408.152">
            <text:p>44 408,2</text:p>
          </table:table-cell>
          <table:table-cell table:style-name="ce88" table:number-columns-repeated="3"/>
          <table:table-cell table:style-name="ce105" table:number-columns-repeated="24"/>
          <table:table-cell table:style-name="ce131" table:number-columns-repeated="995"/>
        </table:table-row>
        <table:table-row table:style-name="ro30" table:number-rows-repeated="104842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94cm" fo:margin-right="0.499cm" style:first-page-number="continue" style:scale-to="60%" style:table-centering="horizontal" style:writing-mode="lr-tb"/>
      <style:header-style>
        <style:header-footer-properties fo:min-height="0.75cm" fo:margin-left="0.96cm" fo:margin-right="1.401cm" fo:margin-bottom="0cm"/>
      </style:header-style>
      <style:footer-style>
        <style:header-footer-properties fo:min-height="0.75cm" fo:margin-left="0.96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9-01T10:07:06</meta:creation-date>
    <dc:date>2017-10-02T15:50:41</dc:date>
    <meta:print-date>2017-10-02T14:29:29</meta:print-date>
    <meta:document-statistic meta:table-count="1" meta:cell-count="244" meta:object-count="0"/>
    <meta:generator>LibreOffice/4.0.2.2$Windows_x86 LibreOffice_project/4c82dcdd6efcd48b1d8bba66bfe1989deee49c3</meta:generator>
  </office:meta>
</office:document-meta>
</file>