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9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9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5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fo:padding="0.071cm"/>
    </style:style>
    <style:style style:name="ce8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82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8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4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10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2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4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4" style:family="table-cell" style:parent-style-name="Default">
      <style:table-cell-properties fo:background-color="#ffffff" fo:padding="0.071cm"/>
    </style:style>
    <style:style style:name="ce15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8" style:family="table-cell" style:parent-style-name="Default" style:data-style-name="N146">
      <style:table-cell-properties fo:padding="0.071cm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6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5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7">
        <office:forms form:automatic-focus="false" form:apply-design-mode="false"/>
        <table:table-column table:style-name="co1" table:default-cell-style-name="ce52"/>
        <table:table-column table:style-name="co2" table:default-cell-style-name="ce84"/>
        <table:table-column table:style-name="co3" table:visibility="collapse" table:default-cell-style-name="ce84"/>
        <table:table-column table:style-name="co4" table:default-cell-style-name="ce106"/>
        <table:table-column table:style-name="co5" table:default-cell-style-name="ce106"/>
        <table:table-column table:style-name="co6" table:number-columns-repeated="2" table:default-cell-style-name="ce84"/>
        <table:table-column table:style-name="co7" table:number-columns-repeated="2" table:default-cell-style-name="ce84"/>
        <table:table-column table:style-name="co8" table:default-cell-style-name="ce84"/>
        <table:table-column table:style-name="co9" table:default-cell-style-name="ce84"/>
        <table:table-column table:style-name="co7" table:number-columns-repeated="3" table:default-cell-style-name="ce84"/>
        <table:table-column table:style-name="co7" table:number-columns-repeated="2" table:default-cell-style-name="ce128"/>
        <table:table-column table:style-name="co6" table:default-cell-style-name="ce84"/>
        <table:table-column table:style-name="co10" table:default-cell-style-name="ce84"/>
        <table:table-column table:style-name="co9" table:default-cell-style-name="ce128"/>
        <table:table-column table:style-name="co8" table:default-cell-style-name="ce84"/>
        <table:table-column table:style-name="co6" table:default-cell-style-name="ce84"/>
        <table:table-column table:style-name="co6" table:visibility="collapse" table:default-cell-style-name="ce84"/>
        <table:table-column table:style-name="co11" table:visibility="collapse" table:default-cell-style-name="ce84"/>
        <table:table-column table:style-name="co7" table:visibility="collapse" table:number-columns-repeated="3" table:default-cell-style-name="ce128"/>
        <table:table-column table:style-name="co12" table:default-cell-style-name="ce128"/>
        <table:table-column table:style-name="co13" table:default-cell-style-name="ce128"/>
        <table:table-column table:style-name="co5" table:default-cell-style-name="ce128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53"/>
          <table:table-cell table:style-name="ce85"/>
          <table:table-cell table:style-name="ce105" table:number-columns-repeated="2"/>
          <table:table-cell table:style-name="ce121"/>
          <table:table-cell table:style-name="ce85" table:number-columns-repeated="8"/>
          <table:table-cell table:style-name="ce127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травні 2017 року</text:p>
          </table:table-cell>
          <table:covered-table-cell table:style-name="ce2"/>
          <table:table-cell table:style-name="ce85"/>
          <table:table-cell table:style-name="ce105" table:number-columns-repeated="2"/>
          <table:table-cell table:style-name="ce121"/>
          <table:table-cell table:style-name="ce85" table:number-columns-repeated="8"/>
          <table:table-cell table:style-name="ce127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4" office:value-type="string">
            <text:p>тис.грн</text:p>
          </table:table-cell>
          <table:table-cell table:number-columns-repeated="3"/>
          <table:table-cell table:style-name="ce122"/>
          <table:table-cell table:number-columns-repeated="22"/>
          <table:table-cell table:style-name="ce150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5" office:value-type="string">
              <text:p><text:s/>за період <text:s text:c="4"/>22.05.2017--26.05.2017</text:p>
            </table:table-cell>
            <table:table-cell table:style-name="ce86"/>
            <table:table-cell table:style-name="ce107" table:number-columns-repeated="2"/>
            <table:table-cell table:style-name="ce87"/>
            <table:table-cell table:style-name="ce86" table:number-columns-repeated="20"/>
            <table:table-cell table:style-name="ce144"/>
            <table:table-cell table:style-name="ce147" table:number-columns-repeated="2"/>
            <table:table-cell table:style-name="ce154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6"/>
          <table:table-cell table:style-name="ce86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7" office:value-type="float" office:value="21517.784">
            <text:p>21 517,8</text:p>
          </table:table-cell>
          <table:table-cell table:style-name="ce87" table:formula="of:=501562.6+7418.8+29817.8" office:value-type="float" office:value="538799.2">
            <text:p>538799,2</text:p>
          </table:table-cell>
          <table:table-cell table:style-name="ce108" office:value-type="float" office:value="20593.628">
            <text:p>20 593,6</text:p>
          </table:table-cell>
          <table:table-cell table:style-name="ce107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8" office:value-type="float" office:value="13823.578">
            <text:p>13 823,6</text:p>
          </table:table-cell>
          <table:table-cell table:style-name="ce87"/>
          <table:table-cell table:style-name="ce108"/>
          <table:table-cell table:style-name="ce107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8" office:value-type="float" office:value="3242.115">
            <text:p>3 242,1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8" office:value-type="float" office:value="458.553">
            <text:p>458,6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8" office:value-type="float" office:value="2651.792">
            <text:p>2 651,8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7" table:formula="of:=SUM([.B13:.B15])" office:value-type="float" office:value="6906.229">
            <text:p>6 906,2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5" table:number-columns-repeated="995"/>
        </table:table-row>
        <table:table-row table:style-name="ro7">
          <table:table-cell table:style-name="ce7" office:value-type="string">
            <text:p>Стабілізаційна дотація</text:p>
          </table:table-cell>
          <table:table-cell table:style-name="ce58"/>
          <table:table-cell table:style-name="ce88"/>
          <table:table-cell table:style-name="ce109" table:number-columns-repeated="2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8"/>
          <table:table-cell table:style-name="ce88"/>
          <table:table-cell table:style-name="ce109" table:number-columns-repeated="2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8"/>
          <table:table-cell table:style-name="ce88"/>
          <table:table-cell table:style-name="ce109" table:number-columns-repeated="2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8" office:value-type="float" office:value="6906.229">
            <text:p>6 906,2</text:p>
          </table:table-cell>
          <table:table-cell table:style-name="ce88"/>
          <table:table-cell table:style-name="ce110"/>
          <table:table-cell table:style-name="ce109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2">
          <table:table-cell table:style-name="ce9" office:value-type="string">
            <text:p>Профінансовано видатків:</text:p>
          </table:table-cell>
          <table:table-cell table:style-name="ce59"/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60"/>
          <table:table-cell table:style-name="ce89"/>
          <table:table-cell table:style-name="ce111"/>
          <table:table-cell table:style-name="ce115"/>
          <table:table-cell table:style-name="ce89"/>
          <table:table-cell table:style-name="ce124" table:number-columns-repeated="8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, в тому числі:</text:p>
          </table:table-cell>
          <table:table-cell table:style-name="ce61" table:formula="of:=[.B19]+[.B27]+[.B26]" office:value-type="float" office:value="37112.593">
            <text:p>37 112,6</text:p>
          </table:table-cell>
          <table:table-cell table:style-name="ce90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<text:s text:c="2"/>за рахунок освітньої субвенції з державного бюджету</text:p>
          </table:table-cell>
          <table:table-cell table:style-name="ce62" table:formula="of:=SUM([.B20:.B25])" office:value-type="float" office:value="19248.136">
            <text:p>19 248,1</text:p>
          </table:table-cell>
          <table:table-cell table:style-name="ce91" table:formula="of:=[.B27]+[.B44]+[.B51]+[.B55]+[.B64]+[.B68]+[.B72]+[.B75]+[#REF!]+[.B76]+[.B77]+[.B78]+[.B79]+[.B81]+[.B85]+[.B86]+[.B87]" office:value-type="float" office:value="0">
            <text:p>#ЗНАЧЕН!</text:p>
          </table:table-cell>
          <table:table-cell table:style-name="ce91" table:number-columns-repeated="2"/>
          <table:table-cell table:style-name="ce123"/>
          <table:table-cell table:style-name="ce126" table:number-columns-repeated="8"/>
          <table:table-cell table:style-name="ce131"/>
          <table:table-cell table:style-name="ce141"/>
          <table:table-cell table:style-name="ce126" table:number-columns-repeated="3"/>
          <table:table-cell table:style-name="ce141"/>
          <table:table-cell table:style-name="ce126" table:number-columns-repeated="3"/>
          <table:table-cell table:style-name="ce141" table:number-columns-repeated="4"/>
          <table:table-cell table:style-name="ce131" table:number-columns-repeated="2"/>
          <table:table-cell table:style-name="ce157" table:number-columns-repeated="995"/>
        </table:table-row>
        <table:table-row table:style-name="ro7" table:visibility="collapse">
          <table:table-cell table:style-name="ce13" office:value-type="string">
            <text:p>заробітна плата</text:p>
          </table:table-cell>
          <table:table-cell table:style-name="ce63"/>
          <table:table-cell table:style-name="ce92" office:value-type="float" office:value="4358.588">
            <text:p>4 358,6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style-name="ce158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63"/>
          <table:table-cell table:style-name="ce92"/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63"/>
          <table:table-cell table:style-name="ce92" office:value-type="float" office:value="1597.623">
            <text:p>1 597,6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63"/>
          <table:table-cell table:style-name="ce92" table:formula="of:=83.085+0.42" office:value-type="float" office:value="83.505">
            <text:p>83,5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63"/>
          <table:table-cell table:style-name="ce92" office:value-type="float" office:value="6.8">
            <text:p>6,8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19248.136">
            <text:p>19 248,1</text:p>
          </table:table-cell>
          <table:table-cell table:style-name="ce92" office:value-type="float" office:value="29.503">
            <text:p>29,5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4"/>
          <table:table-cell table:style-name="ce93"/>
          <table:table-cell table:style-name="ce113"/>
          <table:table-cell table:style-name="ce95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<text:s text:c="2"/>за рахунок коштів міського бюджету</text:p>
          </table:table-cell>
          <table:table-cell table:style-name="ce64" table:formula="of:=SUM([.B28:.B33])" office:value-type="float" office:value="17864.457">
            <text:p>17 864,5</text:p>
          </table:table-cell>
          <table:table-cell table:style-name="ce94"/>
          <table:table-cell table:style-name="ce95"/>
          <table:table-cell table:style-name="ce116" table:formula="of:=[.B27]+[.B44]+[.B51]+[.B55]+[.B64]+[.B68]+[.B72]+[.B75]+[.B76]+[.B77]+[.B78]+[.B81]+[.B85]+[.B86]+[.B79]+[.B87]" office:value-type="float" office:value="26466.296">
            <text:p>26466,3</text:p>
          </table:table-cell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заробітна плата</text:p>
          </table:table-cell>
          <table:table-cell table:style-name="ce63" office:value-type="float" office:value="15134.68">
            <text:p>15 134,7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медикаменти</text:p>
          </table:table-cell>
          <table:table-cell table:style-name="ce63" office:value-type="float" office:value="0.859">
            <text:p>0,9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харчування</text:p>
          </table:table-cell>
          <table:table-cell table:style-name="ce63" office:value-type="float" office:value="1245.04">
            <text:p>1 245,0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енергоносії</text:p>
          </table:table-cell>
          <table:table-cell table:style-name="ce63" office:value-type="float" office:value="1072.075">
            <text:p>1 072,1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трансферти населенню</text:p>
          </table:table-cell>
          <table:table-cell table:style-name="ce63" office:value-type="float" office:value="1.81">
            <text:p>1,8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409.993">
            <text:p>410,0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1" office:value-type="string">
            <text:p>Охорона здоров’я , у тому числі:</text:p>
          </table:table-cell>
          <table:table-cell table:style-name="ce61" table:formula="of:=[.B35]+[.B44]+[.B42]+[.B43]" office:value-type="float" office:value="702.419">
            <text:p>702,4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<text:s text:c="3"/>за рахунок медичної субвенції з державного бюджету</text:p>
          </table:table-cell>
          <table:table-cell table:style-name="ce62" table:formula="of:=SUM([.B36:.B41])" office:value-type="float" office:value="24.694">
            <text:p>24,7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5" office:value-type="string">
            <text:p>заробітна плата</text:p>
          </table:table-cell>
          <table:table-cell table:style-name="ce63" office:value-type="float" office:value="24.694">
            <text:p>24,7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style-name="ce158"/>
          <table:table-cell table:number-columns-repeated="994"/>
        </table:table-row>
        <table:table-row table:style-name="ro11" table:visibility="collapse">
          <table:table-cell table:style-name="ce15" office:value-type="string">
            <text:p>медикаменти</text:p>
          </table:table-cell>
          <table:table-cell table:style-name="ce63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харчування</text:p>
          </table:table-cell>
          <table:table-cell table:style-name="ce63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енергоносії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трансферти населенню</text:p>
          </table:table-cell>
          <table:table-cell table:style-name="ce63"/>
          <table:table-cell table:style-name="ce95" office:value-type="float" office:value="3128.8">
            <text:p>3128,8</text:p>
          </table:table-cell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2" table:visibility="collapse">
          <table:table-cell table:style-name="ce12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2" office:value-type="string">
            <text:p><text:s text:c="3"/>за рахунок коштів міського бюджету</text:p>
          </table:table-cell>
          <table:table-cell table:style-name="ce62" table:formula="of:=SUM([.B45:.B50])" office:value-type="float" office:value="677.725">
            <text:p>677,7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заробітна плата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медикаменти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харчування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енергоносії</text:p>
          </table:table-cell>
          <table:table-cell table:style-name="ce63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трансферти населенню</text:p>
          </table:table-cell>
          <table:table-cell table:style-name="ce63"/>
          <table:table-cell table:style-name="ce95" office:value-type="float" office:value="616.5">
            <text:p>616,5</text:p>
          </table:table-cell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677.725">
            <text:p>677,7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Молодь</text:p>
          </table:table-cell>
          <table:table-cell table:style-name="ce61" table:formula="of:=SUM([.B52:.B54])" office:value-type="float" office:value="251.312">
            <text:p>251,3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7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3" office:value-type="float" office:value="222.934">
            <text:p>222,9</text:p>
          </table:table-cell>
          <table:table-cell table:style-name="ce95" table:number-columns-repeated="3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7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3" office:value-type="float" office:value="3.947">
            <text:p>3,9</text:p>
          </table:table-cell>
          <table:table-cell table:style-name="ce95" table:formula="of:=[.B51]+[.B55]" office:value-type="float" office:value="254.44">
            <text:p>254,4</text:p>
          </table:table-cell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3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5" office:value-type="float" office:value="24.431">
            <text:p>24,4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61" table:formula="of:=SUM([.B56:.B63])" office:value-type="float" office:value="3.128">
            <text:p>3,1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<text:s text:c="3"/>допомога малозабезпеченим громадянам міста </text:p>
          </table:table-cell>
          <table:table-cell table:style-name="ce63"/>
          <table:table-cell table:style-name="ce98" table:number-columns-repeated="3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<text:s text:c="3"/>допомога учасникам АТО</text:p>
          </table:table-cell>
          <table:table-cell table:style-name="ce63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оздоровлення дітей пільгових категорій </text:p>
          </table:table-cell>
          <table:table-cell table:style-name="ce63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<text:s text:c="3"/>пансіони почесного громадянина</text:p>
          </table:table-cell>
          <table:table-cell table:style-name="ce63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3" office:value-type="float" office:value="3">
            <text:p>3,0</text:p>
          </table:table-cell>
          <table:table-cell table:style-name="ce98" office:value-type="float" office:value="90412">
            <text:p>90412,0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надання пільг населенню на оплату ЖКП і природного газу</text:p>
          </table:table-cell>
          <table:table-cell table:style-name="ce63" office:value-type="float" office:value="0.128">
            <text:p>0,1</text:p>
          </table:table-cell>
          <table:table-cell table:style-name="ce98" office:value-type="float" office:value="90416">
            <text:p>90416,0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9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3"/>
          <table:table-cell table:style-name="ce98" table:number-columns-repeated="3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5" office:value-type="string">
            <text:p>оплачувані громадські роботи</text:p>
          </table:table-cell>
          <table:table-cell table:style-name="ce63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Культура</text:p>
          </table:table-cell>
          <table:table-cell table:style-name="ce61" table:formula="of:=SUM([.B65:.B67])" office:value-type="float" office:value="2019.117">
            <text:p>2 019,1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3" office:value-type="float" office:value="1958.349">
            <text:p>1 958,3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3" office:value-type="float" office:value="6.693">
            <text:p>6,7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54.075">
            <text:p>54,1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4">
          <table:table-cell table:style-name="ce16" office:value-type="string">
            <text:p>Фізична культура і спорт</text:p>
          </table:table-cell>
          <table:table-cell table:style-name="ce61" table:formula="of:=SUM([.B69:.B71])" office:value-type="float" office:value="638.344">
            <text:p>638,3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3" office:value-type="float" office:value="610.994">
            <text:p>611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7" office:value-type="string">
            <text:p>енергоносії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27.35">
            <text:p>27,4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6">
          <table:table-cell table:style-name="ce16" office:value-type="string">
            <text:p>Житлово-комунальне господарство</text:p>
          </table:table-cell>
          <table:table-cell table:style-name="ce61" table:formula="of:=SUM([.B73:.B74])" office:value-type="float" office:value="958.089">
            <text:p>958,1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9" office:value-type="string">
            <text:p><text:s text:c="3"/>благоустрій міста</text:p>
          </table:table-cell>
          <table:table-cell table:style-name="ce63" office:value-type="float" office:value="792.65">
            <text:p>792,7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9" office:value-type="string">
            <text:p><text:s text:c="3"/>фінансова допомога комунальним підприємствам</text:p>
          </table:table-cell>
          <table:table-cell table:style-name="ce63" office:value-type="float" office:value="165.439">
            <text:p>165,4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20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61" office:value-type="float" office:value="247.858">
            <text:p>247,9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45"/>
          <table:table-cell/>
          <table:table-cell table:number-columns-repeated="949"/>
        </table:table-row>
        <table:table-row table:style-name="ro11">
          <table:table-cell table:style-name="ce16" office:value-type="string">
            <text:p>Засоби масової інформації</text:p>
          </table:table-cell>
          <table:table-cell table:style-name="ce61" office:value-type="float" office:value="54.764">
            <text:p>54,8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/>
          <table:table-cell table:style-name="ce132"/>
          <table:table-cell table:number-columns-repeated="995"/>
        </table:table-row>
        <table:table-row table:style-name="ro11" table:visibility="collapse">
          <table:table-cell table:style-name="ce21" office:value-type="string">
            <text:p>Запобігання та ліквідація надзвичайних ситуацій </text:p>
          </table:table-cell>
          <table:table-cell table:style-name="ce61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 table:visibility="collapse">
          <table:table-cell table:style-name="ce21" office:value-type="string">
            <text:p>Сприяння розвитку малого і середнього підприємництва</text:p>
          </table:table-cell>
          <table:table-cell table:style-name="ce61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 table:visibility="collapse">
          <table:table-cell table:style-name="ce21" office:value-type="string">
            <text:p>Проведення заходів із землеустрою</text:p>
          </table:table-cell>
          <table:table-cell table:style-name="ce61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 table:visibility="collapse">
          <table:table-cell table:style-name="ce21" office:value-type="string">
            <text:p>Інші природоохоронні заходи</text:p>
          </table:table-cell>
          <table:table-cell table:style-name="ce61"/>
          <table:table-cell table:style-name="ce95" office:value-type="float" office:value="200700">
            <text:p>200700,0</text:p>
          </table:table-cell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8">
          <table:table-cell table:style-name="ce16" office:value-type="string">
            <text:p>АУП</text:p>
          </table:table-cell>
          <table:table-cell table:style-name="ce61" table:formula="of:=SUM([.B82:.B84])" office:value-type="float" office:value="1417.665">
            <text:p>1 417,7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3" office:value-type="float" office:value="1332.788">
            <text:p>1 332,8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3" office:value-type="float" office:value="48.144">
            <text:p>48,1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>
            <text:p>видатки на утримання установ</text:p>
          </table:table-cell>
          <table:table-cell table:style-name="ce63" office:value-type="float" office:value="36.733">
            <text:p>36,7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1" office:value-type="string">
            <text:p>Видатки на виконання міських програм</text:p>
          </table:table-cell>
          <table:table-cell table:style-name="ce61" office:value-type="float" office:value="36.537">
            <text:p>36,5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5" table:visibility="collapse">
          <table:table-cell table:style-name="ce16" office:value-type="string">
            <text:p>Реверсна дотація до державного бюджету</text:p>
          </table:table-cell>
          <table:table-cell table:style-name="ce61"/>
          <table:table-cell table:style-name="ce97"/>
          <table:table-cell table:style-name="ce98" office:value-type="float" office:value="656.1">
            <text:p>656,1</text:p>
          </table:table-cell>
          <table:table-cell table:style-name="ce98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2">
          <table:table-cell table:style-name="ce22" office:value-type="string">
            <text:p>Інша субвенція районним у місті та селищному бюджетам</text:p>
          </table:table-cell>
          <table:table-cell table:style-name="ce66" office:value-type="float" office:value="2297.3">
            <text:p>2 297,3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6" table:visibility="collapse">
          <table:table-cell table:style-name="ce20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61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3" table:visibility="collapse">
          <table:table-cell table:style-name="ce20"/>
          <table:table-cell table:style-name="ce61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7">
          <table:table-cell table:style-name="ce23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6" table:formula="of:=SUM([.B91:.B95])" office:value-type="float" office:value="6906.229">
            <text:p>6 906,2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13"/>
          <table:table-cell table:style-name="ce130"/>
          <table:table-cell table:style-name="ce133"/>
          <table:table-cell table:style-name="ce160" table:number-columns-repeated="995"/>
        </table:table-row>
        <table:table-row table:style-name="ro18">
          <table:table-cell table:style-name="ce24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5" office:value-type="float" office:value="2286.538">
            <text:p>2 286,5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8">
          <table:table-cell table:style-name="ce24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8" office:value-type="float" office:value="4619.691">
            <text:p>4 619,7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17" table:visibility="collapse">
          <table:table-cell table:style-name="ce24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5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19" table:visibility="collapse">
          <table:table-cell table:style-name="ce25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7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20" table:visibility="collapse">
          <table:table-cell table:style-name="ce26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5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8">
          <table:table-cell table:style-name="ce27" office:value-type="string">
            <text:p>Разом профінансовано видатків загального фонду</text:p>
          </table:table-cell>
          <table:table-cell table:style-name="ce68" table:formula="of:=[.B18]+[.B34]+[.B51]+[.B55]+[.B64]+[.B68]+[.B72]+[.B75]+[.B76]+[.B77]+[.B78]+[.B79]+[.B81]+[.B85]+[.B86]+[.B87]+[.B90]" office:value-type="float" office:value="52645.355">
            <text:p>52 645,4</text:p>
          </table:table-cell>
          <table:table-cell table:style-name="ce99" table:formula="of:=[.B18]+[.B34]+[.B51]+[.B55]+[.B64]+[.B68]+[.B72]+[.B75]+[#REF!]+[.B76]+[.B77]+[.B78]+[.B79]+[.B81]+[.B85]+[.B86]+[.B87]+[.B90]" office:value-type="float" office:value="0">
            <text:p>#ЗНАЧЕН!</text:p>
          </table:table-cell>
          <table:table-cell table:style-name="ce98" table:formula="of:=61565.5-[.B96]" office:value-type="float" office:value="8920.145">
            <text:p>8920,1</text:p>
          </table:table-cell>
          <table:table-cell table:style-name="ce98"/>
          <table:table-cell table:style-name="ce97" table:number-columns-repeated="22"/>
          <table:table-cell table:style-name="ce96"/>
          <table:table-cell table:style-name="ce152"/>
          <table:table-cell table:style-name="ce161" table:number-columns-repeated="995"/>
        </table:table-row>
        <table:table-row table:style-name="ro21">
          <table:table-cell table:style-name="ce16" office:value-type="string">
            <text:p>Передано коштів загального фонду до бюджету розвитку (спеціального фонду)</text:p>
          </table:table-cell>
          <table:table-cell table:style-name="ce69" office:value-type="float" office:value="27000">
            <text:p>27 000,0</text:p>
          </table:table-cell>
          <table:table-cell table:style-name="ce97" table:formula="of:=[.B96]-[.C96]" office:value-type="float" office:value="0">
            <text:p>#ЗНАЧЕН!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22" table:visibility="collapse">
          <table:table-cell table:style-name="ce28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70"/>
          <table:table-cell table:style-name="ce100"/>
          <table:table-cell table:style-name="ce114" table:number-columns-repeated="2"/>
          <table:table-cell table:style-name="ce100" table:number-columns-repeated="9"/>
          <table:table-cell table:style-name="ce135" table:number-columns-repeated="2"/>
          <table:table-cell table:style-name="ce100" table:number-columns-repeated="2"/>
          <table:table-cell table:style-name="ce135"/>
          <table:table-cell table:style-name="ce100" table:number-columns-repeated="4"/>
          <table:table-cell table:style-name="ce135" table:number-columns-repeated="4"/>
          <table:table-cell table:style-name="ce131"/>
          <table:table-cell table:style-name="ce153"/>
          <table:table-cell table:style-name="ce162" table:number-columns-repeated="995"/>
        </table:table-row>
        <table:table-row table:style-name="ro7">
          <table:table-cell table:style-name="ce29" office:value-type="string" table:number-columns-spanned="2" table:number-rows-spanned="1">
            <text:p>Спеціальний фонд</text:p>
          </table:table-cell>
          <table:covered-table-cell table:style-name="ce71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5" table:visibility="collapse">
          <table:table-cell table:style-name="ce10"/>
          <table:table-cell table:style-name="ce60"/>
          <table:table-cell table:style-name="ce89"/>
          <table:table-cell table:style-name="ce115" table:number-columns-repeated="2"/>
          <table:table-cell table:style-name="ce124" table:number-columns-repeated="9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>
            <text:p>Цільові фонди, у тому числі:</text:p>
          </table:table-cell>
          <table:table-cell table:style-name="ce61" table:formula="of:=[.B102]+[.B104]" office:value-type="float" office:value="0">
            <text:p>0,0</text:p>
          </table:table-cell>
          <table:table-cell table:style-name="ce89"/>
          <table:table-cell table:style-name="ce115" table:number-columns-repeated="2"/>
          <table:table-cell table:style-name="ce124" table:number-columns-repeated="9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23" table:visibility="collapse">
          <table:table-cell table:style-name="ce31" office:value-type="string">
            <text:p>Фонд охорони навколишнього природного середовища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24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9" table:visibility="collapse">
          <table:table-cell table:style-name="ce16" office:value-type="string">
            <text:p>Дорожній фонд </text:p>
          </table:table-cell>
          <table:table-cell table:style-name="ce61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61" table:formula="of:=[.B107]+[.B116]+[.B125]+[.B127]+[.B130]+[.B132]+[.B133]+[.B135]+[.B136]+[.B137]+[.B138]+[.B131]+[.B140]+[.B141]+[.B143]+[.B145]+[.B144]+[.B142]" office:value-type="float" office:value="4219.25">
            <text:p>4 219,3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7" table:visibility="collapse">
          <table:table-cell table:style-name="ce35" office:value-type="string">
            <text:p>Управління капітального будівництва, з них</text:p>
          </table:table-cell>
          <table:table-cell table:style-name="ce63" table:formula="of:=SUM([.B108:.B115])" office:value-type="float" office:value="0">
            <text:p>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" table:visibility="collapse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/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1" office:value-type="string">
            <text:p>Головне управління житлово-комунального господарства, з них</text:p>
          </table:table-cell>
          <table:table-cell table:style-name="ce63" table:formula="of:=SUM([.B117:.B124])" office:value-type="float" office:value="3323.012">
            <text:p>3 323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капітальний ремонт житлового фонду</text:p>
          </table:table-cell>
          <table:table-cell table:style-name="ce72" office:value-type="float" office:value="2946.379">
            <text:p>2 946,4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72" office:value-type="float" office:value="335">
            <text:p>335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5" table:visibility="collapse">
          <table:table-cell table:style-name="ce37" office:value-type="string">
            <text:p><text:s text:c="3"/>фінансова допомога комунальним підприємствам</text:p>
          </table:table-cell>
          <table:table-cell table:style-name="ce7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6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72" office:value-type="float" office:value="0.6">
            <text:p>0,6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5">
          <table:table-cell table:style-name="ce36" office:value-type="string">
            <text:p>інші видатки</text:p>
          </table:table-cell>
          <table:table-cell table:style-name="ce73" office:value-type="float" office:value="41.033">
            <text:p>41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8" office:value-type="string">
            <text:p>Управління освіти<text:span text:style-name="T4">, з них</text:span></text:p>
          </table:table-cell>
          <table:table-cell table:style-name="ce63" office:value-type="float" office:value="796.238">
            <text:p>796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6" table:visibility="collapse">
          <table:table-cell table:style-name="ce39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1" office:value-type="string">
            <text:p>Управління охорони здоров"я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40" office:value-type="string">
            <text:p><text:s text:c="6"/>за рахунок медичної субвенції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4" table:visibility="collapse">
          <table:table-cell table:style-name="ce41" office:value-type="string">
            <text:p>Відділ фізичної культури та спорту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5" office:value-type="string">
            <text:p>Відділ культури та туризму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>
          <table:table-cell table:style-name="ce41" office:value-type="string">
            <text:p>Відділ сім"ї та молоді</text:p>
          </table:table-cell>
          <table:table-cell table:style-name="ce63" office:value-type="float" office:value="100">
            <text:p>10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4" table:visibility="collapse">
          <table:table-cell table:style-name="ce42" office:value-type="string">
            <text:p>Виконавчий комітет, з них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7" table:visibility="collapse">
          <table:table-cell table:style-name="ce43" office:value-type="string">
            <text:p><text:s text:c="3"/>субвенція з міського бюджету державному бюджету на заходи по забезпеченню виконання програми протидії терроризму у 2017 р.)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розвитку торгівлі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7" table:visibility="collapse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" table:visibility="collapse">
          <table:table-cell table:style-name="ce44" office:value-type="string">
            <text:p>Служба у справах дітей</text:p>
          </table:table-cell>
          <table:table-cell table:style-name="ce65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економіки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Фінансове управління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9" table:visibility="collapse">
          <table:table-cell table:style-name="ce45" office:value-type="string">
            <text:p>Інша субвенція (районим у місті бюджетам)</text:p>
          </table:table-cell>
          <table:table-cell table:style-name="ce6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5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4">
          <table:table-cell table:style-name="ce46" office:value-type="string">
            <text:p>Разом спеціальний фонд</text:p>
          </table:table-cell>
          <table:table-cell table:style-name="ce75" table:formula="of:=[.B102]+[.B104]+[.B106]" office:value-type="float" office:value="4219.25">
            <text:p>4 219,3</text:p>
          </table:table-cell>
          <table:table-cell table:style-name="ce99" office:value-type="float" office:value="72675153.26">
            <text:p>72675153,26</text:p>
          </table:table-cell>
          <table:table-cell table:style-name="ce95" table:number-columns-repeated="2"/>
          <table:table-cell table:style-name="ce96" table:number-columns-repeated="24"/>
          <table:table-cell table:style-name="ce154" table:number-columns-repeated="995"/>
        </table:table-row>
        <table:table-row table:style-name="ro15">
          <table:table-cell table:style-name="ce47" office:value-type="string">
            <text:p>ВСЬОГО профінансовано</text:p>
          </table:table-cell>
          <table:table-cell table:style-name="ce76" table:formula="of:=[.B96]+[.B146]" office:value-type="float" office:value="56864.605">
            <text:p>56 864,6</text:p>
          </table:table-cell>
          <table:table-cell table:style-name="ce101"/>
          <table:table-cell table:style-name="ce116" table:number-columns-repeated="2"/>
          <table:table-cell table:style-name="ce101" table:number-columns-repeated="24"/>
          <table:table-cell table:style-name="ce155" table:number-columns-repeated="995"/>
        </table:table-row>
        <table:table-row table:style-name="ro28">
          <table:table-cell table:style-name="ce48"/>
          <table:table-cell table:style-name="ce77"/>
          <table:table-cell table:style-name="ce102"/>
          <table:table-cell table:style-name="ce117" table:number-columns-repeated="2"/>
          <table:table-cell table:style-name="ce102" table:number-columns-repeated="9"/>
          <table:table-cell table:style-name="ce136" table:number-columns-repeated="9"/>
          <table:table-cell table:style-name="ce142" table:number-columns-repeated="6"/>
          <table:table-cell table:style-name="ce163" table:number-columns-repeated="995"/>
        </table:table-row>
        <table:table-row table:style-name="ro28">
          <table:table-cell table:style-name="ce49"/>
          <table:table-cell table:style-name="ce78" table:number-columns-repeated="2"/>
          <table:table-cell table:style-name="ce118" table:number-columns-repeated="2"/>
          <table:table-cell table:style-name="ce78" table:number-columns-repeated="9"/>
          <table:table-cell table:style-name="ce137" table:number-columns-repeated="2"/>
          <table:table-cell table:style-name="ce78" table:number-columns-repeated="2"/>
          <table:table-cell table:style-name="ce137"/>
          <table:table-cell table:style-name="ce78" table:number-columns-repeated="4"/>
          <table:table-cell table:style-name="ce137" table:number-columns-repeated="6"/>
          <table:table-cell table:style-name="ce164" table:number-columns-repeated="995"/>
        </table:table-row>
        <table:table-row table:style-name="ro29">
          <table:table-cell table:style-name="ce50"/>
          <table:table-cell table:style-name="ce79"/>
          <table:table-cell table:style-name="ce103"/>
          <table:table-cell table:style-name="ce95" table:number-columns-repeated="2"/>
          <table:table-cell table:style-name="ce103" table:number-columns-repeated="9"/>
          <table:table-cell table:style-name="ce138" table:number-columns-repeated="9"/>
          <table:table-cell table:style-name="ce143" table:number-columns-repeated="6"/>
          <table:table-cell table:style-name="ce165" table:number-columns-repeated="995"/>
        </table:table-row>
        <table:table-row table:style-name="ro30">
          <table:table-cell table:style-name="ce51"/>
          <table:table-cell table:style-name="ce80"/>
          <table:table-cell table:style-name="ce104"/>
          <table:table-cell table:style-name="ce119" table:number-columns-repeated="2"/>
          <table:table-cell table:style-name="ce104" table:number-columns-repeated="9"/>
          <table:table-cell table:style-name="ce139" table:number-columns-repeated="2"/>
          <table:table-cell table:style-name="ce104" table:number-columns-repeated="2"/>
          <table:table-cell table:style-name="ce139"/>
          <table:table-cell table:style-name="ce104" table:number-columns-repeated="4"/>
          <table:table-cell table:style-name="ce139" table:number-columns-repeated="6"/>
          <table:table-cell table:number-columns-repeated="995"/>
        </table:table-row>
        <table:table-row table:style-name="ro30">
          <table:table-cell table:style-name="ce51"/>
          <table:table-cell table:style-name="ce81"/>
          <table:table-cell table:style-name="ce104"/>
          <table:table-cell table:style-name="ce119" table:number-columns-repeated="2"/>
          <table:table-cell table:style-name="ce104" table:number-columns-repeated="9"/>
          <table:table-cell table:style-name="ce139" table:number-columns-repeated="2"/>
          <table:table-cell table:style-name="ce104" table:number-columns-repeated="2"/>
          <table:table-cell table:style-name="ce139"/>
          <table:table-cell table:style-name="ce104" table:number-columns-repeated="4"/>
          <table:table-cell table:style-name="ce139" table:number-columns-repeated="6"/>
          <table:table-cell table:number-columns-repeated="995"/>
        </table:table-row>
        <table:table-row table:style-name="ro30">
          <table:table-cell/>
          <table:table-cell table:style-name="ce82"/>
          <table:table-cell table:style-name="ce83"/>
          <table:table-cell table:style-name="ce120" table:number-columns-repeated="2"/>
          <table:table-cell table:style-name="ce83" table:number-columns-repeated="9"/>
          <table:table-cell table:style-name="ce140" table:number-columns-repeated="2"/>
          <table:table-cell table:style-name="ce83" table:number-columns-repeated="2"/>
          <table:table-cell table:style-name="ce140"/>
          <table:table-cell table:style-name="ce83" table:number-columns-repeated="4"/>
          <table:table-cell table:style-name="ce140" table:number-columns-repeated="6"/>
          <table:table-cell table:number-columns-repeated="995"/>
        </table:table-row>
        <table:table-row table:style-name="ro30" table:number-rows-repeated="32">
          <table:table-cell/>
          <table:table-cell table:style-name="ce83" table:number-columns-repeated="2"/>
          <table:table-cell table:style-name="ce120" table:number-columns-repeated="2"/>
          <table:table-cell table:style-name="ce83" table:number-columns-repeated="9"/>
          <table:table-cell table:style-name="ce140" table:number-columns-repeated="2"/>
          <table:table-cell table:style-name="ce83" table:number-columns-repeated="2"/>
          <table:table-cell table:style-name="ce140"/>
          <table:table-cell table:style-name="ce83" table:number-columns-repeated="4"/>
          <table:table-cell table:style-name="ce140" table:number-columns-repeated="6"/>
          <table:table-cell table:number-columns-repeated="995"/>
        </table:table-row>
        <table:table-row table:style-name="ro30" table:number-rows-repeated="104839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7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2.401cm" fo:margin-right="0.499cm" style:first-page-number="continue" style:scale-to="55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1:53:00</meta:creation-date>
    <dc:date>2017-05-29T14:10:12.86</dc:date>
    <meta:print-date>2017-05-29T11:24:03</meta:print-date>
    <meta:document-statistic meta:table-count="1" meta:cell-count="253" meta:object-count="0"/>
    <meta:generator>LibreOffice/4.0.2.2$Windows_x86 LibreOffice_project/4c82dcdd6efcd48b1d8bba66bfe1989deee49c3</meta:generator>
  </office:meta>
</office:document-meta>
</file>