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071cm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3">
        <office:forms form:automatic-focus="false" form:apply-design-mode="false"/>
        <table:table-column table:style-name="co1" table:default-cell-style-name="ce48"/>
        <table:table-column table:style-name="co2" table:default-cell-style-name="ce80"/>
        <table:table-column table:style-name="co3" table:visibility="collapse" table:default-cell-style-name="ce80"/>
        <table:table-column table:style-name="co4" table:default-cell-style-name="ce101"/>
        <table:table-column table:style-name="co5" table:default-cell-style-name="ce101"/>
        <table:table-column table:style-name="co6" table:number-columns-repeated="2" table:default-cell-style-name="ce80"/>
        <table:table-column table:style-name="co7" table:number-columns-repeated="2" table:default-cell-style-name="ce80"/>
        <table:table-column table:style-name="co8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7" table:number-columns-repeated="2" table:default-cell-style-name="ce122"/>
        <table:table-column table:style-name="co6" table:default-cell-style-name="ce80"/>
        <table:table-column table:style-name="co10" table:default-cell-style-name="ce80"/>
        <table:table-column table:style-name="co9" table:default-cell-style-name="ce122"/>
        <table:table-column table:style-name="co8" table:default-cell-style-name="ce80"/>
        <table:table-column table:style-name="co6" table:default-cell-style-name="ce80"/>
        <table:table-column table:style-name="co6" table:visibility="collapse" table:default-cell-style-name="ce80"/>
        <table:table-column table:style-name="co11" table:visibility="collapse" table:default-cell-style-name="ce80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квітні 2017 року</text:p>
          </table:table-cell>
          <table:covered-table-cell table:style-name="ce2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 text:c="12"/>за період <text:s text:c="17"/>10.04.2017--14.04.2017</text:p>
            </table:table-cell>
            <table:table-cell table:style-name="ce82"/>
            <table:table-cell table:style-name="ce102" table:number-columns-repeated="2"/>
            <table:table-cell table:style-name="ce83"/>
            <table:table-cell table:style-name="ce82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/>
          <table:table-cell table:style-name="ce82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17053.875">
            <text:p>17 053,9</text:p>
          </table:table-cell>
          <table:table-cell table:style-name="ce83" table:formula="of:=501562.6+7418.8+29817.8" office:value-type="float" office:value="538799.2">
            <text:p>538799,2</text:p>
          </table:table-cell>
          <table:table-cell table:style-name="ce103" office:value-type="float" office:value="17035.326">
            <text:p>17 035,3</text:p>
          </table:table-cell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11836.81">
            <text:p>11 836,8</text:p>
          </table:table-cell>
          <table:table-cell table:style-name="ce83"/>
          <table:table-cell table:style-name="ce103"/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1028.998">
            <text:p>1 029,0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2685.879">
            <text:p>2 685,9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1076.309">
            <text:p>1 076,3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33281.277">
            <text:p>33 281,3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4" office:value-type="float" office:value="10154.35">
            <text:p>10 154,4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4" table:formula="of:=8348.4+341.7" office:value-type="float" office:value="8690.1">
            <text:p>8 690,1</text:p>
          </table:table-cell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14437.827">
            <text:p>14 437,8</text:p>
          </table:table-cell>
          <table:table-cell table:style-name="ce84"/>
          <table:table-cell table:style-name="ce105"/>
          <table:table-cell table:style-name="ce104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5"/>
          <table:table-cell table:style-name="ce106"/>
          <table:table-cell table:style-name="ce109"/>
          <table:table-cell table:style-name="ce85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21221.708">
            <text:p>21 221,7</text:p>
          </table:table-cell>
          <table:table-cell table:style-name="ce86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10162">
            <text:p>10 162,0</text:p>
          </table:table-cell>
          <table:table-cell table:style-name="ce87" table:formula="of:=[.B26]+[.B43]+[.B50]+[.B54]+[.B63]+[.B67]+[.B71]+[.B74]+[#REF!]+[.B75]+[.B76]+[.B77]+[.B78]+[.B80]+[.B84]+[.B85]+[.B86]" office:value-type="float" office:value="0">
            <text:p>#ЗНАЧЕН!</text:p>
          </table:table-cell>
          <table:table-cell table:style-name="ce87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59" office:value-type="float" office:value="10162">
            <text:p>10 162,0</text:p>
          </table:table-cell>
          <table:table-cell table:style-name="ce88" office:value-type="float" office:value="4358.588">
            <text:p>4 358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8"/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8" office:value-type="float" office:value="1597.623">
            <text:p>1 597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8" table:formula="of:=83.085+0.42" office:value-type="float" office:value="83.505">
            <text:p>83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8" office:value-type="float" office:value="6.8">
            <text:p>6,8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88" office:value-type="float" office:value="29.503">
            <text:p>29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11059.708">
            <text:p>11 059,7</text:p>
          </table:table-cell>
          <table:table-cell table:style-name="ce89"/>
          <table:table-cell table:style-name="ce90"/>
          <table:table-cell table:style-name="ce110" table:formula="of:=[.B26]+[.B43]+[.B50]+[.B54]+[.B63]+[.B67]+[.B71]+[.B74]+[.B75]+[.B76]+[.B77]+[.B80]+[.B84]+[.B85]+[.B78]+[.B86]" office:value-type="float" office:value="22492.595">
            <text:p>22492,6</text:p>
          </table:table-cell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59" office:value-type="float" office:value="8641.227">
            <text:p>8 641,2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59" office:value-type="float" office:value="2.928">
            <text:p>2,9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412.873">
            <text:p>412,9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59" office:value-type="float" office:value="1766.091">
            <text:p>1 766,1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59" office:value-type="float" office:value="61.831">
            <text:p>61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74.758">
            <text:p>174,8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, у тому числі:</text:p>
          </table:table-cell>
          <table:table-cell table:style-name="ce57" table:formula="of:=[.B34]+[.B43]+[.B41]+[.B42]" office:value-type="float" office:value="10787.401">
            <text:p>10 787,4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35:.B40])" office:value-type="float" office:value="8961.589">
            <text:p>8 961,6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3128.8">
            <text:p>3128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8961.589">
            <text:p>8 961,6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9" office:value-type="float" office:value="341.7">
            <text:p>341,7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<text:s text:c="3"/>за рахунок коштів міського бюджету</text:p>
          </table:table-cell>
          <table:table-cell table:style-name="ce58" table:formula="of:=SUM([.B44:.B49])" office:value-type="float" office:value="1484.112">
            <text:p>1 484,1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616.5">
            <text:p>616,5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table:formula="of:=1825.812-341.7" office:value-type="float" office:value="1484.112">
            <text:p>1 484,1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7" table:formula="of:=SUM([.B51:.B53])" office:value-type="float" office:value="384.894">
            <text:p>384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306.472">
            <text:p>306,5</text:p>
          </table:table-cell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25.163">
            <text:p>25,2</text:p>
          </table:table-cell>
          <table:table-cell table:style-name="ce90" table:formula="of:=[.B50]+[.B54]" office:value-type="float" office:value="2805.158">
            <text:p>2805,2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53.259">
            <text:p>53,3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5:.B62])" office:value-type="float" office:value="2420.264">
            <text:p>2 420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 table:formula="of:=21.675+4.3" office:value-type="float" office:value="25.975">
            <text:p>26,0</text:p>
          </table:table-cell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office:value-type="float" office:value="11">
            <text:p>11,0</text:p>
          </table:table-cell>
          <table:table-cell table:style-name="ce93" office:value-type="float" office:value="90412">
            <text:p>90412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59"/>
          <table:table-cell table:style-name="ce93" office:value-type="float" office:value="90416">
            <text:p>90416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office:value-type="float" office:value="2383.289">
            <text:p>2 383,3</text:p>
          </table:table-cell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4" office:value-type="string">
            <text:p>оплачувані громадські роботи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4:.B66])" office:value-type="float" office:value="1666.003">
            <text:p>1 666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492.005">
            <text:p>1 492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152.213">
            <text:p>152,2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21.785">
            <text:p>21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3">
          <table:table-cell table:style-name="ce15" office:value-type="string">
            <text:p>Фізична культура і спорт</text:p>
          </table:table-cell>
          <table:table-cell table:style-name="ce57" table:formula="of:=SUM([.B68:.B70])" office:value-type="float" office:value="491">
            <text:p>491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491">
            <text:p>491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2:.B73])" office:value-type="float" office:value="1133.096">
            <text:p>1 133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59" office:value-type="float" office:value="1133.096">
            <text:p>1 133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45"/>
          <table:table-cell/>
          <table:table-cell table:number-columns-repeated="949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>
          <table:table-cell table:style-name="ce20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1.32">
            <text:p>1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Проведення заходів із землеустрою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0" office:value-type="float" office:value="200700">
            <text:p>200700,0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1767.098">
            <text:p>1 767,1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1567.529">
            <text:p>1 567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24.618">
            <text:p>24,6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office:value-type="float" office:value="174.951">
            <text:p>175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7" office:value-type="float" office:value="37.6">
            <text:p>37,6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7" office:value-type="float" office:value="656.1">
            <text:p>656,1</text:p>
          </table:table-cell>
          <table:table-cell table:style-name="ce92"/>
          <table:table-cell table:style-name="ce93" office:value-type="float" office:value="656.1">
            <text:p>656,1</text:p>
          </table:table-cell>
          <table:table-cell table:style-name="ce9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>
          <table:table-cell table:style-name="ce21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1391.4">
            <text:p>1 391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2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2" table:formula="of:=SUM([.B90:.B94])" office:value-type="float" office:value="14713.597">
            <text:p>14 713,6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 table:visibility="collapse">
          <table:table-cell table:style-name="ce23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3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office:value-type="float" office:value="13999.464">
            <text:p>13 999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>
          <table:table-cell table:style-name="ce23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 office:value-type="float" office:value="438.363">
            <text:p>438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>
          <table:table-cell table:style-name="ce24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 office:value-type="float" office:value="275.77">
            <text:p>275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5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6" office:value-type="string">
            <text:p>Разом профінансовано видатків загального фонду</text:p>
          </table:table-cell>
          <table:table-cell table:style-name="ce64" table:formula="of:=[.B18]+[.B33]+[.B50]+[.B54]+[.B63]+[.B67]+[.B71]+[.B74]+[.B75]+[.B76]+[.B77]+[.B78]+[.B80]+[.B84]+[.B85]+[.B86]+[.B89]" office:value-type="float" office:value="56671.481">
            <text:p>56 671,5</text:p>
          </table:table-cell>
          <table:table-cell table:style-name="ce94" table:formula="of:=[.B18]+[.B33]+[.B50]+[.B54]+[.B63]+[.B67]+[.B71]+[.B74]+[#REF!]+[.B75]+[.B76]+[.B77]+[.B78]+[.B80]+[.B84]+[.B85]+[.B86]+[.B89]" office:value-type="float" office:value="0">
            <text:p>#ЗНАЧЕН!</text:p>
          </table:table-cell>
          <table:table-cell table:style-name="ce93" table:formula="of:=56015.4-[.B95]" office:value-type="float" office:value="-656.080999999991">
            <text:p>-656,1</text:p>
          </table:table-cell>
          <table:table-cell table:style-name="ce93"/>
          <table:table-cell table:style-name="ce92" table:number-columns-repeated="22"/>
          <table:table-cell table:style-name="ce91"/>
          <table:table-cell table:style-name="ce146"/>
          <table:table-cell table:style-name="ce155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92" table:formula="of:=[.B95]-[.C95]" office:value-type="float" office:value="0">
            <text:p>#ЗНАЧЕН!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7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95"/>
          <table:table-cell table:style-name="ce108" table:number-columns-repeated="2"/>
          <table:table-cell table:style-name="ce95" table:number-columns-repeated="9"/>
          <table:table-cell table:style-name="ce129" table:number-columns-repeated="2"/>
          <table:table-cell table:style-name="ce95" table:number-columns-repeated="2"/>
          <table:table-cell table:style-name="ce129"/>
          <table:table-cell table:style-name="ce95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7">
          <table:table-cell table:style-name="ce28" office:value-type="string" table:number-columns-spanned="2" table:number-rows-spanned="1">
            <text:p>Спеціальний фонд</text:p>
          </table:table-cell>
          <table:covered-table-cell table:style-name="ce6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 table:visibility="collapse">
          <table:table-cell table:style-name="ce10"/>
          <table:table-cell table:style-name="ce56"/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29" office:value-type="string">
            <text:p>Цільові фонди, у тому числі:</text:p>
          </table:table-cell>
          <table:table-cell table:style-name="ce57" table:formula="of:=[.B101]+[.B103]" office:value-type="float" office:value="0">
            <text:p>0,0</text:p>
          </table:table-cell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0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1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6]+[.B113]+[.B122]+[.B124]+[.B127]+[.B129]+[.B130]+[.B131]+[.B132]+[.B133]+[.B134]+[.B128]+[.B136]+[.B137]+[.B139]+[.B141]+[.B140]+[.B138]" office:value-type="float" office:value="2651.739">
            <text:p>2 651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4" office:value-type="string">
            <text:p>Управління капітального будівництва, з них</text:p>
          </table:table-cell>
          <table:table-cell table:style-name="ce59" table:formula="of:=SUM([.B107:.B112])" office:value-type="float" office:value="950">
            <text:p>95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 table:visibility="collapse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закладів освіти</text:p>
          </table:table-cell>
          <table:table-cell table:style-name="ce68" office:value-type="float" office:value="500">
            <text:p>50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8" office:value-type="float" office:value="100">
            <text:p>10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8" office:value-type="float" office:value="350">
            <text:p>35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Головне управління житлово-комунального господарства</text:p>
          </table:table-cell>
          <table:table-cell table:style-name="ce59" table:formula="of:=SUM([.B114:.B121])" office:value-type="float" office:value="283.539">
            <text:p>283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італьний ремонт житлового фонду</text:p>
          </table:table-cell>
          <table:table-cell table:style-name="ce68" office:value-type="float" office:value="177.645">
            <text:p>177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благоустрій міста (капремонт мереж зовнішнього освітлення)</text:p>
          </table:table-cell>
          <table:table-cell table:style-name="ce68" office:value-type="float" office:value="105.894">
            <text:p>105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дорожнє господарство (капітальний ремонт доріг)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5" office:value-type="string">
            <text:p>інші видатки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7" office:value-type="string">
            <text:p>Управління освіти</text:p>
          </table:table-cell>
          <table:table-cell table:style-name="ce59" office:value-type="float" office:value="145.9">
            <text:p>145,9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залишку освітньої субвенц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Управління охорони здоров"я</text:p>
          </table:table-cell>
          <table:table-cell table:style-name="ce59" office:value-type="float" office:value="1144">
            <text:p>1 144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медичної субвенц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3" table:visibility="collapse">
          <table:table-cell table:style-name="ce39" office:value-type="string">
            <text:p>Відділ фізичної культури та спорт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ідділ культури та туризм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9" office:value-type="string">
            <text:p>Відділ сім"ї та молод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4" office:value-type="string">
            <text:p>Виконавчий комітет</text:p>
          </table:table-cell>
          <table:table-cell table:style-name="ce59" office:value-type="float" office:value="128.3">
            <text:p>128,3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0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0" office:value-type="string">
            <text:p>Служба у справах дітей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ранспорту та зв"язк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економік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Фінансове управлі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1" office:value-type="string">
            <text:p>Інша субвенція (районим у місті бюджетам)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2" office:value-type="string">
            <text:p>Інспекція державного архітектурно-будівельного контролю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3">
          <table:table-cell table:style-name="ce42" office:value-type="string">
            <text:p>Разом спеціальний фонд</text:p>
          </table:table-cell>
          <table:table-cell table:style-name="ce71" table:formula="of:=[.B101]+[.B103]+[.B105]" office:value-type="float" office:value="2651.739">
            <text:p>2 651,7</text:p>
          </table:table-cell>
          <table:table-cell table:style-name="ce94" office:value-type="float" office:value="72675153.26">
            <text:p>72675153,26</text:p>
          </table:table-cell>
          <table:table-cell table:style-name="ce90" table:number-columns-repeated="2"/>
          <table:table-cell table:style-name="ce91" table:number-columns-repeated="24"/>
          <table:table-cell table:style-name="ce148" table:number-columns-repeated="995"/>
        </table:table-row>
        <table:table-row table:style-name="ro14">
          <table:table-cell table:style-name="ce43" office:value-type="string">
            <text:p>ВСЬОГО профінансовано</text:p>
          </table:table-cell>
          <table:table-cell table:style-name="ce72" table:formula="of:=[.B95]+[.B142]" office:value-type="float" office:value="59323.22">
            <text:p>59 323,2</text:p>
          </table:table-cell>
          <table:table-cell table:style-name="ce96"/>
          <table:table-cell table:style-name="ce110" table:number-columns-repeated="2"/>
          <table:table-cell table:style-name="ce96" table:number-columns-repeated="24"/>
          <table:table-cell table:style-name="ce149" table:number-columns-repeated="995"/>
        </table:table-row>
        <table:table-row table:style-name="ro26">
          <table:table-cell table:style-name="ce44"/>
          <table:table-cell table:style-name="ce73"/>
          <table:table-cell table:style-name="ce97"/>
          <table:table-cell table:style-name="ce111" table:number-columns-repeated="2"/>
          <table:table-cell table:style-name="ce97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5"/>
          <table:table-cell table:style-name="ce74" table:number-columns-repeated="2"/>
          <table:table-cell table:style-name="ce112" table:number-columns-repeated="2"/>
          <table:table-cell table:style-name="ce74" table:number-columns-repeated="9"/>
          <table:table-cell table:style-name="ce131" table:number-columns-repeated="2"/>
          <table:table-cell table:style-name="ce74" table:number-columns-repeated="2"/>
          <table:table-cell table:style-name="ce131"/>
          <table:table-cell table:style-name="ce74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6"/>
          <table:table-cell table:style-name="ce75"/>
          <table:table-cell table:style-name="ce98"/>
          <table:table-cell table:style-name="ce90" table:number-columns-repeated="2"/>
          <table:table-cell table:style-name="ce98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7"/>
          <table:table-cell table:style-name="ce76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7"/>
          <table:table-cell table:style-name="ce77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8"/>
          <table:table-cell table:style-name="ce79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79" table:number-columns-repeated="2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9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3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4-18T15:01:12.28</dc:date>
    <meta:print-date>2017-04-18T13:42:06</meta:print-date>
    <meta:document-statistic meta:table-count="1" meta:cell-count="251" meta:object-count="0"/>
    <meta:generator>LibreOffice/4.0.2.2$Windows_x86 LibreOffice_project/4c82dcdd6efcd48b1d8bba66bfe1989deee49c3</meta:generator>
  </office:meta>
</office:document-meta>
</file>