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433cm" fo:margin-left="-1.279cm" fo:break-before="page" table:align="left" style:writing-mode="lr-tb"/>
    </style:style>
    <style:style style:name="Таблица1.A" style:family="table-column">
      <style:table-column-properties style:column-width="2.249cm"/>
    </style:style>
    <style:style style:name="Таблица1.B" style:family="table-column">
      <style:table-column-properties style:column-width="5.957cm"/>
    </style:style>
    <style:style style:name="Таблица1.C" style:family="table-column">
      <style:table-column-properties style:column-width="10.22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1.12" style:family="table-row">
      <style:table-row-properties style:min-row-height="1.785cm" fo:keep-together="auto"/>
    </style:style>
    <style:style style:name="Таблица2" style:family="table">
      <style:table-properties style:width="16.708cm" table:align="left" style:writing-mode="lr-tb"/>
    </style:style>
    <style:style style:name="Таблица2.A" style:family="table-column">
      <style:table-column-properties style:column-width="3.768cm"/>
    </style:style>
    <style:style style:name="Таблица2.B" style:family="table-column">
      <style:table-column-properties style:column-width="2.794cm"/>
    </style:style>
    <style:style style:name="Таблица2.C" style:family="table-column">
      <style:table-column-properties style:column-width="2.501cm"/>
    </style:style>
    <style:style style:name="Таблица2.D" style:family="table-column">
      <style:table-column-properties style:column-width="2.653cm"/>
    </style:style>
    <style:style style:name="Таблица2.E" style:family="table-column">
      <style:table-column-properties style:column-width="2.572cm"/>
    </style:style>
    <style:style style:name="Таблица2.F" style:family="table-column">
      <style:table-column-properties style:column-width="2.42cm"/>
    </style:style>
    <style:style style:name="Таблица2.1" style:family="table-row">
      <style:table-row-properties style:min-row-height="0.266cm" fo:keep-together="auto"/>
    </style:style>
    <style:style style:name="Таблица2.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F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style:min-row-height="0.131cm" fo:keep-together="auto"/>
    </style:style>
    <style:style style:name="Таблица2.3" style:family="table-row">
      <style:table-row-properties style:min-row-height="0.45cm" fo:keep-together="auto"/>
    </style:style>
    <style:style style:name="Таблица2.A3" style:family="table-cell">
      <style:table-cell-properties style:vertical-align="bottom" fo:padding-left="0.191cm" fo:padding-right="0.191cm" fo:padding-top="0cm" fo:padding-bottom="0cm" fo:border-left="0.5pt solid #000000" fo:border-right="none" fo:border-top="" fo:border-bottom="0.5pt solid #000000" style:writing-mode="lr-tb"/>
    </style:style>
    <style:style style:name="Таблица2.B3" style:family="table-cell">
      <style:table-cell-properties style:vertical-align="top" fo:padding-left="0.191cm" fo:padding-right="0.191cm" fo:padding-top="0cm" fo:padding-bottom="0cm" fo:border-left="0.5pt solid #000000" fo:border-right="none" fo:border-top="" fo:border-bottom="0.5pt solid #000000" style:writing-mode="lr-tb"/>
    </style:style>
    <style:style style:name="Таблица2.F3" style:family="table-cell">
      <style:table-cell-properties style:vertical-align="top" fo:padding-left="0.191cm" fo:padding-right="0.191cm" fo:padding-top="0cm" fo:padding-bottom="0cm" fo:border-left="0.5pt solid #000000" fo:border-right="0.5pt solid #000000" fo:border-top="" fo:border-bottom="" style:writing-mode="lr-tb"/>
    </style:style>
    <style:style style:name="Таблица3" style:family="table">
      <style:table-properties style:width="16.528cm" table:align="left" style:writing-mode="lr-tb"/>
    </style:style>
    <style:style style:name="Таблица3.A" style:family="table-column">
      <style:table-column-properties style:column-width="2.858cm"/>
    </style:style>
    <style:style style:name="Таблица3.B" style:family="table-column">
      <style:table-column-properties style:column-width="2.223cm"/>
    </style:style>
    <style:style style:name="Таблица3.G" style:family="table-column">
      <style:table-column-properties style:column-width="2.558cm"/>
    </style:style>
    <style:style style:name="Таблица3.1" style:family="table-row">
      <style:table-row-properties style:min-row-height="0.982cm"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G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0.919cm" fo:keep-together="auto"/>
    </style:style>
    <style:style style:name="Таблица3.A2" style:family="table-cell">
      <style:table-cell-properties style:vertical-align="top" fo:padding-left="0.191cm" fo:padding-right="0.191cm" fo:padding-top="0cm" fo:padding-bottom="0cm" fo:border-left="0.5pt solid #000000" fo:border-right="none" fo:border-top="" fo:border-bottom="0.5pt solid #000000" style:writing-mode="lr-tb"/>
    </style:style>
    <style:style style:name="Таблица3.G2" style:family="table-cell">
      <style:table-cell-properties style:vertical-align="top" fo:padding-left="0.191cm" fo:padding-right="0.191cm" fo:padding-top="0cm" fo:padding-bottom="0cm" fo:border-left="0.5pt solid #000000" fo:border-right="0.5pt solid #000000" fo:border-top="" fo:border-bottom="0.5pt solid #000000" style:writing-mode="lr-tb"/>
    </style:style>
    <style:style style:name="Таблица4" style:family="table">
      <style:table-properties style:width="16.528cm" table:align="left" style:writing-mode="lr-tb"/>
    </style:style>
    <style:style style:name="Таблица4.A" style:family="table-column">
      <style:table-column-properties style:column-width="2.674cm"/>
    </style:style>
    <style:style style:name="Таблица4.B" style:family="table-column">
      <style:table-column-properties style:column-width="1.136cm"/>
    </style:style>
    <style:style style:name="Таблица4.C" style:family="table-column">
      <style:table-column-properties style:column-width="1.588cm"/>
    </style:style>
    <style:style style:name="Таблица4.E" style:family="table-column">
      <style:table-column-properties style:column-width="1.27cm"/>
    </style:style>
    <style:style style:name="Таблица4.K" style:family="table-column">
      <style:table-column-properties style:column-width="1.288cm"/>
    </style:style>
    <style:style style:name="Таблица4.1" style:family="table-row">
      <style:table-row-properties fo:keep-together="always"/>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J1" style:family="table-cell">
      <style:table-cell-properties style:vertical-align="top" fo:padding-left="0.191cm" fo:padding-right="0.191cm" fo:padding-top="0cm" fo:padding-bottom="0cm" fo:border="0.5pt solid #000000" style:writing-mode="lr-tb"/>
    </style:style>
    <style:style style:name="Таблица4.2" style:family="table-row">
      <style:table-row-properties style:min-row-height="1.559cm" fo:keep-together="always"/>
    </style:style>
    <style:style style:name="Таблица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3" style:family="table-row">
      <style:table-row-properties fo:keep-together="auto"/>
    </style:style>
    <style:style style:name="Таблица5" style:family="table">
      <style:table-properties style:width="16.528cm" table:align="left" style:writing-mode="lr-tb"/>
    </style:style>
    <style:style style:name="Таблица5.A" style:family="table-column">
      <style:table-column-properties style:column-width="8.255cm"/>
    </style:style>
    <style:style style:name="Таблица5.B" style:family="table-column">
      <style:table-column-properties style:column-width="1.588cm"/>
    </style:style>
    <style:style style:name="Таблица5.F" style:family="table-column">
      <style:table-column-properties style:column-width="1.923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F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6.528cm" table:align="left" style:writing-mode="lr-tb"/>
    </style:style>
    <style:style style:name="Таблица6.A" style:family="table-column">
      <style:table-column-properties style:column-width="4.128cm"/>
    </style:style>
    <style:style style:name="Таблица6.B" style:family="table-column">
      <style:table-column-properties style:column-width="2.858cm"/>
    </style:style>
    <style:style style:name="Таблица6.C" style:family="table-column">
      <style:table-column-properties style:column-width="2.223cm"/>
    </style:style>
    <style:style style:name="Таблица6.E" style:family="table-column">
      <style:table-column-properties style:column-width="2.54cm"/>
    </style:style>
    <style:style style:name="Таблица6.F" style:family="table-column">
      <style:table-column-properties style:column-width="2.558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F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6.762cm" table:align="center" style:writing-mode="lr-tb"/>
    </style:style>
    <style:style style:name="Таблица7.A" style:family="table-column">
      <style:table-column-properties style:column-width="5.094cm"/>
    </style:style>
    <style:style style:name="Таблица7.B" style:family="table-column">
      <style:table-column-properties style:column-width="3.231cm"/>
    </style:style>
    <style:style style:name="Таблица7.C" style:family="table-column">
      <style:table-column-properties style:column-width="2.344cm"/>
    </style:style>
    <style:style style:name="Таблица7.D" style:family="table-column">
      <style:table-column-properties style:column-width="2.702cm"/>
    </style:style>
    <style:style style:name="Таблица7.E" style:family="table-column">
      <style:table-column-properties style:column-width="3.39cm"/>
    </style:style>
    <style:style style:name="Таблица7.1" style:family="table-row">
      <style:table-row-properties style:min-row-height="0.427cm"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top" fo:padding-left="0.191cm" fo:padding-right="0.191cm" fo:padding-top="0cm" fo:padding-bottom="0cm" fo:border="0.5pt solid #000000" style:writing-mode="lr-tb"/>
    </style:style>
    <style:style style:name="Таблица7.3" style:family="table-row">
      <style:table-row-properties style:min-row-height="0.482cm" fo:keep-together="auto"/>
    </style:style>
    <style:style style:name="Таблица7.5" style:family="table-row">
      <style:table-row-properties style:min-row-height="0.49cm" fo:keep-together="auto"/>
    </style:style>
    <style:style style:name="Таблица7.6" style:family="table-row">
      <style:table-row-properties style:min-row-height="0.476cm" fo:keep-together="auto"/>
    </style:style>
    <style:style style:name="Таблица8" style:family="table">
      <style:table-properties style:width="16.528cm" table:align="left" style:writing-mode="lr-tb"/>
    </style:style>
    <style:style style:name="Таблица8.A" style:family="table-column">
      <style:table-column-properties style:column-width="5.08cm"/>
    </style:style>
    <style:style style:name="Таблица8.B" style:family="table-column">
      <style:table-column-properties style:column-width="2.54cm"/>
    </style:style>
    <style:style style:name="Таблица8.C" style:family="table-column">
      <style:table-column-properties style:column-width="2.223cm"/>
    </style:style>
    <style:style style:name="Таблица8.F" style:family="table-column">
      <style:table-column-properties style:column-width="2.24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F1" style:family="table-cell">
      <style:table-cell-properties style:vertical-align="top" fo:padding-left="0.191cm" fo:padding-right="0.191cm" fo:padding-top="0cm" fo:padding-bottom="0cm" fo:border="0.5pt solid #000000" style:writing-mode="lr-tb"/>
    </style:style>
    <style:style style:name="Таблица8.2" style:family="table-row">
      <style:table-row-properties style:min-row-height="0.131cm" fo:keep-together="auto"/>
    </style:style>
    <style:style style:name="Таблица9" style:family="table">
      <style:table-properties style:width="16.528cm" table:align="left" style:writing-mode="lr-tb"/>
    </style:style>
    <style:style style:name="Таблица9.A" style:family="table-column">
      <style:table-column-properties style:column-width="1.905cm"/>
    </style:style>
    <style:style style:name="Таблица9.B" style:family="table-column">
      <style:table-column-properties style:column-width="8.255cm"/>
    </style:style>
    <style:style style:name="Таблица9.C" style:family="table-column">
      <style:table-column-properties style:column-width="2.54cm"/>
    </style:style>
    <style:style style:name="Таблица9.D" style:family="table-column">
      <style:table-column-properties style:column-width="3.828cm"/>
    </style:style>
    <style:style style:name="Таблица9.1" style:family="table-row">
      <style:table-row-properties style:min-row-height="0.69cm"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D1" style:family="table-cell">
      <style:table-cell-properties style:vertical-align="top" fo:padding-left="0.191cm" fo:padding-right="0.191cm" fo:padding-top="0cm" fo:padding-bottom="0cm" fo:border="0.5pt solid #000000" style:writing-mode="lr-tb"/>
    </style:style>
    <style:style style:name="Таблица9.2" style:family="table-row">
      <style:table-row-properties style:min-row-height="0.337cm" fo:keep-together="auto"/>
    </style:style>
    <style:style style:name="Таблица9.3" style:family="table-row">
      <style:table-row-properties style:min-row-height="1.141cm" fo:keep-together="auto"/>
    </style:style>
    <style:style style:name="Таблица9.6" style:family="table-row">
      <style:table-row-properties style:min-row-height="1.3cm" fo:keep-together="auto"/>
    </style:style>
    <style:style style:name="Таблица9.7" style:family="table-row">
      <style:table-row-properties style:min-row-height="1.519cm" fo:keep-together="auto"/>
    </style:style>
    <style:style style:name="Таблица9.8" style:family="table-row">
      <style:table-row-properties style:min-row-height="0.55cm" fo:keep-together="auto"/>
    </style:style>
    <style:style style:name="Таблица9.9" style:family="table-row">
      <style:table-row-properties fo:keep-together="auto"/>
    </style:style>
    <style:style style:name="Таблица9.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D9" style:family="table-cell">
      <style:table-cell-properties style:vertical-align="middle" fo:padding-left="0.191cm" fo:padding-right="0.191cm" fo:padding-top="0cm" fo:padding-bottom="0cm" fo:border="0.5pt solid #000000" style:writing-mode="lr-tb"/>
    </style:style>
    <style:style style:name="Таблица9.18" style:family="table-row">
      <style:table-row-properties style:min-row-height="0.931cm" fo:keep-together="auto"/>
    </style:style>
    <style:style style:name="Таблица9.19" style:family="table-row">
      <style:table-row-properties style:min-row-height="1.72cm" fo:keep-together="auto"/>
    </style:style>
    <style:style style:name="Таблица9.21" style:family="table-row">
      <style:table-row-properties style:min-row-height="0.979cm" fo:keep-together="auto"/>
    </style:style>
    <style:style style:name="Таблица9.23" style:family="table-row">
      <style:table-row-properties style:min-row-height="0.753cm" fo:keep-together="auto"/>
    </style:style>
    <style:style style:name="Таблица10" style:family="table">
      <style:table-properties style:width="16.528cm" table:align="left" style:writing-mode="lr-tb"/>
    </style:style>
    <style:style style:name="Таблица10.A" style:family="table-column">
      <style:table-column-properties style:column-width="1.905cm"/>
    </style:style>
    <style:style style:name="Таблица10.B" style:family="table-column">
      <style:table-column-properties style:column-width="8.89cm"/>
    </style:style>
    <style:style style:name="Таблица10.C" style:family="table-column">
      <style:table-column-properties style:column-width="2.54cm"/>
    </style:style>
    <style:style style:name="Таблица10.D" style:family="table-column">
      <style:table-column-properties style:column-width="3.193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1" style:family="table-cell">
      <style:table-cell-properties style:vertical-align="top" fo:padding-left="0.191cm" fo:padding-right="0.191cm" fo:padding-top="0cm" fo:padding-bottom="0cm" fo:border="0.5pt solid #000000" style:writing-mode="lr-tb"/>
    </style:style>
    <style:style style:name="Таблица10.22" style:family="table-row">
      <style:table-row-properties style:min-row-height="2.427cm" fo:keep-together="auto"/>
    </style:style>
    <style:style style:name="Таблица10.23" style:family="table-row">
      <style:table-row-properties style:min-row-height="1.468cm" fo:keep-together="auto"/>
    </style:style>
    <style:style style:name="Таблица11" style:family="table">
      <style:table-properties style:width="16.528cm" table:align="left" style:writing-mode="lr-tb"/>
    </style:style>
    <style:style style:name="Таблица11.A" style:family="table-column">
      <style:table-column-properties style:column-width="1.905cm"/>
    </style:style>
    <style:style style:name="Таблица11.B" style:family="table-column">
      <style:table-column-properties style:column-width="6.793cm"/>
    </style:style>
    <style:style style:name="Таблица11.C" style:family="table-column">
      <style:table-column-properties style:column-width="0.095cm"/>
    </style:style>
    <style:style style:name="Таблица11.D" style:family="table-column">
      <style:table-column-properties style:column-width="3.08cm"/>
    </style:style>
    <style:style style:name="Таблица11.E" style:family="table-column">
      <style:table-column-properties style:column-width="4.655cm"/>
    </style:style>
    <style:style style:name="Таблица11.1" style:family="table-row">
      <style:table-row-properties style:min-row-height="0.824cm"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E1" style:family="table-cell">
      <style:table-cell-properties style:vertical-align="top" fo:padding-left="0.191cm" fo:padding-right="0.191cm" fo:padding-top="0cm" fo:padding-bottom="0cm" fo:border="0.5pt solid #000000" style:writing-mode="lr-tb"/>
    </style:style>
    <style:style style:name="Таблица11.2" style:family="table-row">
      <style:table-row-properties style:min-row-height="0.617cm" fo:keep-together="auto"/>
    </style:style>
    <style:style style:name="Таблица11.3" style:family="table-row">
      <style:table-row-properties style:min-row-height="2.701cm" fo:keep-together="auto"/>
    </style:style>
    <style:style style:name="Таблица11.4" style:family="table-row">
      <style:table-row-properties style:min-row-height="0.339cm" fo:keep-together="auto"/>
    </style:style>
    <style:style style:name="Таблица11.5" style:family="table-row">
      <style:table-row-properties fo:keep-together="auto"/>
    </style:style>
    <style:style style:name="Таблица11.6" style:family="table-row">
      <style:table-row-properties style:min-row-height="1.252cm" fo:keep-together="auto"/>
    </style:style>
    <style:style style:name="Таблица11.9" style:family="table-row">
      <style:table-row-properties style:min-row-height="1.369cm" fo:keep-together="auto"/>
    </style:style>
    <style:style style:name="Таблица11.10" style:family="table-row">
      <style:table-row-properties style:min-row-height="1.873cm" fo:keep-together="auto"/>
    </style:style>
    <style:style style:name="Таблица11.12" style:family="table-row">
      <style:table-row-properties style:min-row-height="1.323cm" fo:keep-together="auto"/>
    </style:style>
    <style:style style:name="Таблица11.13" style:family="table-row">
      <style:table-row-properties style:min-row-height="0.478cm" fo:keep-together="auto"/>
    </style:style>
    <style:style style:name="Таблица12" style:family="table">
      <style:table-properties style:width="16.528cm" table:align="left" style:writing-mode="lr-tb"/>
    </style:style>
    <style:style style:name="Таблица12.A" style:family="table-column">
      <style:table-column-properties style:column-width="1.482cm"/>
    </style:style>
    <style:style style:name="Таблица12.B" style:family="table-column">
      <style:table-column-properties style:column-width="0.106cm"/>
    </style:style>
    <style:style style:name="Таблица12.C" style:family="table-column">
      <style:table-column-properties style:column-width="7.514cm"/>
    </style:style>
    <style:style style:name="Таблица12.D" style:family="table-column">
      <style:table-column-properties style:column-width="2.963cm"/>
    </style:style>
    <style:style style:name="Таблица12.E" style:family="table-column">
      <style:table-column-properties style:column-width="4.463cm"/>
    </style:style>
    <style:style style:name="Таблица12.1" style:family="table-row">
      <style:table-row-properties style:min-row-height="0.429cm"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E1" style:family="table-cell">
      <style:table-cell-properties style:vertical-align="top" fo:padding-left="0.191cm" fo:padding-right="0.191cm" fo:padding-top="0cm" fo:padding-bottom="0cm" fo:border="0.5pt solid #000000" style:writing-mode="lr-tb"/>
    </style:style>
    <style:style style:name="Таблица12.2" style:family="table-row">
      <style:table-row-properties style:min-row-height="0.492cm" fo:keep-together="auto"/>
    </style:style>
    <style:style style:name="Таблица12.3" style:family="table-row">
      <style:table-row-properties style:min-row-height="1.141cm" fo:keep-together="auto"/>
    </style:style>
    <style:style style:name="Таблица12.20" style:family="table-row">
      <style:table-row-properties style:min-row-height="0.393cm" fo:keep-together="auto"/>
    </style:style>
    <style:style style:name="Таблица12.A20" style:family="table-cell">
      <style:table-cell-properties style:vertical-align="middle" fo:padding-left="0.191cm" fo:padding-right="0.191cm" fo:padding-top="0cm" fo:padding-bottom="0cm" fo:border="0.5pt solid #000000" style:writing-mode="lr-tb"/>
    </style:style>
    <style:style style:name="Таблица12.21" style:family="table-row">
      <style:table-row-properties style:min-row-height="0.817cm" fo:keep-together="auto"/>
    </style:style>
    <style:style style:name="Таблица12.23" style:family="table-row">
      <style:table-row-properties style:min-row-height="1.76cm" fo:keep-together="auto"/>
    </style:style>
    <style:style style:name="Таблица12.24" style:family="table-row">
      <style:table-row-properties style:min-row-height="0.339cm" fo:keep-together="auto"/>
    </style:style>
    <style:style style:name="Таблица12.26" style:family="table-row">
      <style:table-row-properties style:min-row-height="0.725cm" fo:keep-together="auto"/>
    </style:style>
    <style:style style:name="Таблица12.27" style:family="table-row">
      <style:table-row-properties style:min-row-height="0.33cm" fo:keep-together="auto"/>
    </style:style>
    <style:style style:name="Таблица12.28" style:family="table-row">
      <style:table-row-properties style:min-row-height="1.993cm" fo:keep-together="auto"/>
    </style:style>
    <style:style style:name="Таблица12.32" style:family="table-row">
      <style:table-row-properties style:min-row-height="0.131cm" fo:keep-together="auto"/>
    </style:style>
    <style:style style:name="Таблица12.33" style:family="table-row">
      <style:table-row-properties style:min-row-height="0.586cm" fo:keep-together="auto"/>
    </style:style>
    <style:style style:name="Таблица13" style:family="table">
      <style:table-properties style:width="16.528cm" table:align="left" style:writing-mode="lr-tb"/>
    </style:style>
    <style:style style:name="Таблица13.A" style:family="table-column">
      <style:table-column-properties style:column-width="1.727cm"/>
    </style:style>
    <style:style style:name="Таблица13.B" style:family="table-column">
      <style:table-column-properties style:column-width="7.064cm"/>
    </style:style>
    <style:style style:name="Таблица13.C" style:family="table-column">
      <style:table-column-properties style:column-width="3.896cm"/>
    </style:style>
    <style:style style:name="Таблица13.D" style:family="table-column">
      <style:table-column-properties style:column-width="3.84cm"/>
    </style:style>
    <style:style style:name="Таблица13.1" style:family="table-row">
      <style:table-row-properties style:min-row-height="0.861cm"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D1"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6.528cm" table:align="left" style:writing-mode="lr-tb"/>
    </style:style>
    <style:style style:name="Таблица14.A" style:family="table-column">
      <style:table-column-properties style:column-width="1.383cm"/>
    </style:style>
    <style:style style:name="Таблица14.B" style:family="table-column">
      <style:table-column-properties style:column-width="7.415cm"/>
    </style:style>
    <style:style style:name="Таблица14.C" style:family="table-column">
      <style:table-column-properties style:column-width="2.803cm"/>
    </style:style>
    <style:style style:name="Таблица14.D" style:family="table-column">
      <style:table-column-properties style:column-width="4.927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D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16.528cm" table:align="left" style:writing-mode="lr-tb"/>
    </style:style>
    <style:style style:name="Таблица15.A" style:family="table-column">
      <style:table-column-properties style:column-width="1.686cm"/>
    </style:style>
    <style:style style:name="Таблица15.B" style:family="table-column">
      <style:table-column-properties style:column-width="8.816cm"/>
    </style:style>
    <style:style style:name="Таблица15.C" style:family="table-column">
      <style:table-column-properties style:column-width="2.515cm"/>
    </style:style>
    <style:style style:name="Таблица15.D" style:family="table-column">
      <style:table-column-properties style:column-width="3.51cm"/>
    </style:style>
    <style:style style:name="Таблица15.1" style:family="table-row">
      <style:table-row-properties style:min-row-height="0.568cm" fo:keep-together="always"/>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D1" style:family="table-cell">
      <style:table-cell-properties style:vertical-align="top" fo:padding-left="0.191cm" fo:padding-right="0.191cm" fo:padding-top="0cm" fo:padding-bottom="0cm" fo:border="0.5pt solid #000000" style:writing-mode="lr-tb"/>
    </style:style>
    <style:style style:name="Таблица15.2" style:family="table-row">
      <style:table-row-properties style:min-row-height="0.603cm" fo:keep-together="always"/>
    </style:style>
    <style:style style:name="Таблица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5.D2" style:family="table-cell">
      <style:table-cell-properties style:vertical-align="middle" fo:padding-left="0.191cm" fo:padding-right="0.191cm" fo:padding-top="0cm" fo:padding-bottom="0cm" fo:border="0.5pt solid #000000" style:writing-mode="lr-tb"/>
    </style:style>
    <style:style style:name="Таблица15.3" style:family="table-row">
      <style:table-row-properties style:min-row-height="0.568cm" fo:keep-together="auto"/>
    </style:style>
    <style:style style:name="Таблица15.4" style:family="table-row">
      <style:table-row-properties fo:keep-together="auto"/>
    </style:style>
    <style:style style:name="Таблица16" style:family="table">
      <style:table-properties style:width="27.058cm" fo:margin-left="-0.326cm" table:align="left" style:writing-mode="lr-tb"/>
    </style:style>
    <style:style style:name="Таблица16.A" style:family="table-column">
      <style:table-column-properties style:column-width="0.951cm"/>
    </style:style>
    <style:style style:name="Таблица16.B" style:family="table-column">
      <style:table-column-properties style:column-width="3.177cm"/>
    </style:style>
    <style:style style:name="Таблица16.C" style:family="table-column">
      <style:table-column-properties style:column-width="4.763cm"/>
    </style:style>
    <style:style style:name="Таблица16.D" style:family="table-column">
      <style:table-column-properties style:column-width="1.905cm"/>
    </style:style>
    <style:style style:name="Таблица16.E" style:family="table-column">
      <style:table-column-properties style:column-width="4.48cm"/>
    </style:style>
    <style:style style:name="Таблица16.F" style:family="table-column">
      <style:table-column-properties style:column-width="1.838cm"/>
    </style:style>
    <style:style style:name="Таблица16.G" style:family="table-column">
      <style:table-column-properties style:column-width="1.037cm"/>
    </style:style>
    <style:style style:name="Таблица16.H" style:family="table-column">
      <style:table-column-properties style:column-width="0.9cm"/>
    </style:style>
    <style:style style:name="Таблица16.I" style:family="table-column">
      <style:table-column-properties style:column-width="0.053cm"/>
    </style:style>
    <style:style style:name="Таблица16.J" style:family="table-column">
      <style:table-column-properties style:column-width="0.582cm"/>
    </style:style>
    <style:style style:name="Таблица16.K" style:family="table-column">
      <style:table-column-properties style:column-width="0.146cm"/>
    </style:style>
    <style:style style:name="Таблица16.L" style:family="table-column">
      <style:table-column-properties style:column-width="0.224cm"/>
    </style:style>
    <style:style style:name="Таблица16.M" style:family="table-column">
      <style:table-column-properties style:column-width="0.318cm"/>
    </style:style>
    <style:style style:name="Таблица16.N" style:family="table-column">
      <style:table-column-properties style:column-width="0.282cm"/>
    </style:style>
    <style:style style:name="Таблица16.O" style:family="table-column">
      <style:table-column-properties style:column-width="0.353cm"/>
    </style:style>
    <style:style style:name="Таблица16.Q" style:family="table-column">
      <style:table-column-properties style:column-width="0.171cm"/>
    </style:style>
    <style:style style:name="Таблица16.R" style:family="table-column">
      <style:table-column-properties style:column-width="0.134cm"/>
    </style:style>
    <style:style style:name="Таблица16.S" style:family="table-column">
      <style:table-column-properties style:column-width="0.647cm"/>
    </style:style>
    <style:style style:name="Таблица16.T" style:family="table-column">
      <style:table-column-properties style:column-width="4.78cm"/>
    </style:style>
    <style:style style:name="Таблица16.1" style:family="table-row">
      <style:table-row-properties style:min-row-height="0.811cm" fo:keep-together="always"/>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T1" style:family="table-cell">
      <style:table-cell-properties style:vertical-align="top" fo:padding-left="0.191cm" fo:padding-right="0.191cm" fo:padding-top="0cm" fo:padding-bottom="0cm" fo:border="0.5pt solid #000000" style:writing-mode="lr-tb"/>
    </style:style>
    <style:style style:name="Таблица16.2" style:family="table-row">
      <style:table-row-properties style:min-row-height="1.378cm" fo:keep-together="always"/>
    </style:style>
    <style:style style:name="Таблица16.3" style:family="table-row">
      <style:table-row-properties fo:keep-together="auto"/>
    </style:style>
    <style:style style:name="Таблица16.4" style:family="table-row">
      <style:table-row-properties fo:keep-together="always"/>
    </style:style>
    <style:style style:name="Таблица16.5" style:family="table-row">
      <style:table-row-properties style:min-row-height="3.598cm" fo:keep-together="always"/>
    </style:style>
    <style:style style:name="Таблица16.6" style:family="table-row">
      <style:table-row-properties style:min-row-height="1.305cm" fo:keep-together="auto"/>
    </style:style>
    <style:style style:name="Таблица16.7" style:family="table-row">
      <style:table-row-properties style:min-row-height="4.863cm" fo:keep-together="auto"/>
    </style:style>
    <style:style style:name="Таблица16.8" style:family="table-row">
      <style:table-row-properties style:min-row-height="1.88cm" fo:keep-together="always"/>
    </style:style>
    <style:style style:name="Таблица16.9" style:family="table-row">
      <style:table-row-properties style:min-row-height="2cm" fo:keep-together="always"/>
    </style:style>
    <style:style style:name="Таблица16.10" style:family="table-row">
      <style:table-row-properties style:min-row-height="2.35cm" fo:keep-together="always"/>
    </style:style>
    <style:style style:name="Таблица16.11" style:family="table-row">
      <style:table-row-properties style:min-row-height="3.122cm" fo:keep-together="always"/>
    </style:style>
    <style:style style:name="Таблица16.13" style:family="table-row">
      <style:table-row-properties style:min-row-height="2.783cm" fo:keep-together="auto"/>
    </style:style>
    <style:style style:name="Таблица16.14" style:family="table-row">
      <style:table-row-properties style:min-row-height="4.791cm" fo:keep-together="always"/>
    </style:style>
    <style:style style:name="Таблица16.A1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6.T1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17" style:family="table">
      <style:table-properties style:width="17.798cm" table:align="left" style:writing-mode="lr-tb"/>
    </style:style>
    <style:style style:name="Таблица17.A" style:family="table-column">
      <style:table-column-properties style:column-width="1.588cm"/>
    </style:style>
    <style:style style:name="Таблица17.B" style:family="table-column">
      <style:table-column-properties style:column-width="10.478cm"/>
    </style:style>
    <style:style style:name="Таблица17.C" style:family="table-column">
      <style:table-column-properties style:column-width="2.858cm"/>
    </style:style>
    <style:style style:name="Таблица17.D" style:family="table-column">
      <style:table-column-properties style:column-width="2.875cm"/>
    </style:style>
    <style:style style:name="Таблица17.1" style:family="table-row">
      <style:table-row-properties style:min-row-height="0.663cm" fo:keep-together="auto"/>
    </style:style>
    <style:style style:name="Таблица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D1" style:family="table-cell">
      <style:table-cell-properties style:vertical-align="top" fo:padding-left="0.191cm" fo:padding-right="0.191cm" fo:padding-top="0cm" fo:padding-bottom="0cm" fo:border="0.5pt solid #000000" style:writing-mode="lr-tb"/>
    </style:style>
    <style:style style:name="Таблица17.2" style:family="table-row">
      <style:table-row-properties style:min-row-height="0.503cm" fo:keep-together="auto"/>
    </style:style>
    <style:style style:name="Таблица17.3" style:family="table-row">
      <style:table-row-properties style:min-row-height="0.582cm" fo:keep-together="auto"/>
    </style:style>
    <style:style style:name="Таблица17.4" style:family="table-row">
      <style:table-row-properties style:min-row-height="1.464cm" fo:keep-together="auto"/>
    </style:style>
    <style:style style:name="Таблица17.5" style:family="table-row">
      <style:table-row-properties style:min-row-height="0.767cm" fo:keep-together="auto"/>
    </style:style>
    <style:style style:name="Таблица17.11" style:family="table-row">
      <style:table-row-properties style:min-row-height="0.3cm" fo:keep-together="auto"/>
    </style:style>
    <style:style style:name="Таблица18" style:family="table">
      <style:table-properties style:width="17.798cm" table:align="left" style:writing-mode="lr-tb"/>
    </style:style>
    <style:style style:name="Таблица18.A" style:family="table-column">
      <style:table-column-properties style:column-width="1.588cm"/>
    </style:style>
    <style:style style:name="Таблица18.B" style:family="table-column">
      <style:table-column-properties style:column-width="8.573cm"/>
    </style:style>
    <style:style style:name="Таблица18.C" style:family="table-column">
      <style:table-column-properties style:column-width="2.858cm"/>
    </style:style>
    <style:style style:name="Таблица18.D" style:family="table-column">
      <style:table-column-properties style:column-width="4.78cm"/>
    </style:style>
    <style:style style:name="Таблица18.1" style:family="table-row">
      <style:table-row-properties style:min-row-height="0.972cm" fo:keep-together="auto"/>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D1" style:family="table-cell">
      <style:table-cell-properties style:vertical-align="top" fo:padding-left="0.191cm" fo:padding-right="0.191cm" fo:padding-top="0cm" fo:padding-bottom="0cm" fo:border="0.5pt solid #000000" style:writing-mode="lr-tb"/>
    </style:style>
    <style:style style:name="Таблица18.2" style:family="table-row">
      <style:table-row-properties fo:keep-together="auto"/>
    </style:style>
    <style:style style:name="Таблица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8.D2" style:family="table-cell">
      <style:table-cell-properties style:vertical-align="middle" fo:padding-left="0.191cm" fo:padding-right="0.191cm" fo:padding-top="0cm" fo:padding-bottom="0cm" fo:border="0.5pt solid #000000" style:writing-mode="lr-tb"/>
    </style:style>
    <style:style style:name="Таблица18.4" style:family="table-row">
      <style:table-row-properties style:min-row-height="0.767cm" fo:keep-together="auto"/>
    </style:style>
    <style:style style:name="Таблица18.15" style:family="table-row">
      <style:table-row-properties style:min-row-height="0.131cm" fo:keep-together="auto"/>
    </style:style>
    <style:style style:name="Таблица19" style:family="table">
      <style:table-properties style:width="25.1cm" fo:margin-left="0.621cm" table:align="left" style:writing-mode="lr-tb"/>
    </style:style>
    <style:style style:name="Таблица19.A" style:family="table-column">
      <style:table-column-properties style:column-width="7.622cm"/>
    </style:style>
    <style:style style:name="Таблица19.B" style:family="table-column">
      <style:table-column-properties style:column-width="2.824cm"/>
    </style:style>
    <style:style style:name="Таблица19.C" style:family="table-column">
      <style:table-column-properties style:column-width="2.701cm"/>
    </style:style>
    <style:style style:name="Таблица19.F" style:family="table-column">
      <style:table-column-properties style:column-width="3.253cm"/>
    </style:style>
    <style:style style:name="Таблица19.G" style:family="table-column">
      <style:table-column-properties style:column-width="3.3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G1" style:family="table-cell">
      <style:table-cell-properties style:vertical-align="top" fo:padding-left="0.191cm" fo:padding-right="0.191cm" fo:padding-top="0cm" fo:padding-bottom="0cm" fo:border="0.5pt solid #000000" style:writing-mode="lr-tb"/>
    </style:style>
    <style:style style:name="Таблица19.2" style:family="table-row">
      <style:table-row-properties style:min-row-height="0.399cm" fo:keep-together="auto"/>
    </style:style>
    <style:style style:name="Таблица19.6" style:family="table-row">
      <style:table-row-properties style:min-row-height="2.415cm" fo:keep-together="auto"/>
    </style:style>
    <style:style style:name="Таблица19.17" style:family="table-row">
      <style:table-row-properties style:min-row-height="0.889cm" fo:keep-together="auto"/>
    </style:style>
    <style:style style:name="P1" style:family="paragraph" style:parent-style-name="Standard">
      <style:paragraph-properties fo:text-align="justify" style:justify-single-word="false">
        <style:tab-stops>
          <style:tab-stop style:position="0.953cm"/>
        </style:tab-stops>
      </style:paragraph-properties>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language="uk" fo:country="UA" style:font-size-asian="14pt" style:font-size-complex="14pt"/>
    </style:style>
    <style:style style:name="P4" style:family="paragraph" style:parent-style-name="Standard">
      <style:paragraph-properties fo:text-align="justify" style:justify-single-word="false"/>
      <style:text-properties fo:font-size="14pt" fo:language="uk" fo:country="UA" style:font-size-asian="14pt" style:font-size-complex="14pt"/>
    </style:style>
    <style:style style:name="P5" style:family="paragraph" style:parent-style-name="Standard">
      <style:paragraph-properties fo:text-align="center" style:justify-single-word="false">
        <style:tab-stops>
          <style:tab-stop style:position="6.668cm"/>
        </style:tab-stops>
      </style:paragraph-properties>
      <style:text-properties fo:font-size="14pt" fo:language="uk" fo:country="UA" style:font-size-asian="14pt" style:font-size-complex="14pt" style:font-weight-complex="bold"/>
    </style:style>
    <style:style style:name="P6" style:family="paragraph" style:parent-style-name="Standard">
      <style:text-properties fo:font-size="14pt" fo:language="uk" fo:country="UA" style:font-size-asian="14pt" style:font-size-complex="14pt"/>
    </style:style>
    <style:style style:name="P7" style:family="paragraph" style:parent-style-name="Standard">
      <style:paragraph-properties fo:text-align="justify" style:justify-single-word="false"/>
      <style:text-properties fo:font-size="14pt" fo:language="uk" fo:country="UA" style:font-size-asian="14pt" style:font-size-complex="14pt"/>
    </style:style>
    <style:style style:name="P8" style:family="paragraph" style:parent-style-name="Standard">
      <style:paragraph-properties fo:text-align="center" style:justify-single-word="false"/>
      <style:text-properties fo:font-size="14pt" fo:language="uk" fo:country="UA" style:font-size-asian="14pt" style:font-size-complex="14pt"/>
    </style:style>
    <style:style style:name="P9" style:family="paragraph" style:parent-style-name="Standard">
      <style:paragraph-properties fo:text-align="center" style:justify-single-word="false"/>
      <style:text-properties fo:font-size="14pt" fo:language="uk" fo:country="UA" style:font-size-asian="14pt" style:font-weight-complex="bold"/>
    </style:style>
    <style:style style:name="P10" style:family="paragraph" style:parent-style-name="Standard">
      <style:paragraph-properties fo:text-align="center" style:justify-single-word="false">
        <style:tab-stops>
          <style:tab-stop style:position="6.668cm"/>
        </style:tab-stops>
      </style:paragraph-properties>
      <style:text-properties fo:font-size="14pt" fo:language="uk" fo:country="UA" fo:font-weight="bold" style:font-size-asian="14pt" style:font-weight-asian="bold" style:font-size-complex="14pt" style:font-weight-complex="bold"/>
    </style:style>
    <style:style style:name="P11" style:family="paragraph" style:parent-style-name="Standard">
      <style:text-properties fo:font-size="14pt" fo:language="uk" fo:country="UA"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size="14pt" fo:language="uk" fo:country="UA" fo:font-weight="bold" style:font-size-asian="14pt" style:font-weight-asian="bold" style:font-size-complex="14pt" style:font-weight-complex="bold"/>
    </style:style>
    <style:style style:name="P13" style:family="paragraph" style:parent-style-name="Standard">
      <style:text-properties fo:font-size="14pt" fo:language="uk" fo:country="UA" fo:font-weight="bold" style:font-size-asian="14pt" style:font-weight-asian="bold" style:font-size-complex="14pt"/>
    </style:style>
    <style:style style:name="P14"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15" style:family="paragraph" style:parent-style-name="Standard">
      <style:paragraph-properties fo:text-align="justify" style:justify-single-word="false"/>
      <style:text-properties fo:font-size="14pt" fo:language="uk" fo:country="UA" fo:font-weight="bold" style:font-size-asian="14pt" style:language-asian="en" style:country-asian="US" style:font-weight-asian="bold" style:font-size-complex="14pt" style:font-weight-complex="bold"/>
    </style:style>
    <style:style style:name="P16" style:family="paragraph" style:parent-style-name="Standard">
      <style:paragraph-properties fo:text-align="center" style:justify-single-word="false">
        <style:tab-stops>
          <style:tab-stop style:position="6.668cm"/>
        </style:tab-stops>
      </style:paragraph-properties>
      <style:text-properties fo:font-size="14pt" fo:font-weight="bold" style:font-size-asian="14pt" style:font-weight-asian="bold" style:font-size-complex="14pt" style:font-weight-complex="bold"/>
    </style:style>
    <style:style style:name="P17" style:family="paragraph" style:parent-style-name="Standard">
      <style:text-properties fo:font-size="14pt" fo:letter-spacing="-0.011cm" fo:language="uk" fo:country="UA" style:font-size-asian="14pt" style:font-size-complex="14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0.953cm"/>
        </style:tab-stops>
      </style:paragraph-properties>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font-size="16pt" style:font-size-asian="16pt" style:font-size-complex="16pt" style:font-weight-complex="bold"/>
    </style:style>
    <style:style style:name="P22" style:family="paragraph" style:parent-style-name="Standard">
      <style:paragraph-properties fo:text-align="center" style:justify-single-word="false"/>
      <style:text-properties fo:font-size="16pt" style:font-size-asian="16pt" style:font-size-complex="16pt"/>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fo:text-align="center" style:justify-single-word="false" style:snap-to-layout-grid="false"/>
      <style:text-properties fo:font-weight="bold" style:font-weight-asian="bold"/>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7" style:family="paragraph" style:parent-style-name="Standard">
      <style:paragraph-properties fo:text-align="center" style:justify-single-word="false"/>
      <style:text-properties fo:font-size="11pt" fo:language="uk" fo:country="UA" style:font-size-asian="11pt" style:language-asian="uk" style:country-asian="UA" style:font-size-complex="11pt" style:font-weight-complex="bold"/>
    </style:style>
    <style:style style:name="P28" style:family="paragraph" style:parent-style-name="Standard">
      <style:text-properties fo:font-size="11pt" fo:language="uk" fo:country="UA" style:font-size-asian="11pt" style:language-asian="uk" style:country-asian="UA" style:font-size-complex="11pt"/>
    </style:style>
    <style:style style:name="P29" style:family="paragraph" style:parent-style-name="Standard">
      <style:paragraph-properties fo:text-align="center" style:justify-single-word="false"/>
      <style:text-properties fo:font-size="11pt" fo:language="uk" fo:country="UA" style:font-size-asian="11pt" style:language-asian="uk" style:country-asian="UA" style:font-size-complex="11pt"/>
    </style:style>
    <style:style style:name="P30" style:family="paragraph" style:parent-style-name="Standard">
      <style:paragraph-properties fo:text-align="center" style:justify-single-word="false" style:snap-to-layout-grid="false"/>
      <style:text-properties fo:font-size="11pt" fo:language="uk" fo:country="UA" style:font-size-asian="11pt" style:language-asian="uk" style:country-asian="UA" style:font-size-complex="11pt"/>
    </style:style>
    <style:style style:name="P31" style:family="paragraph" style:parent-style-name="Standard">
      <style:paragraph-properties fo:text-align="center" style:justify-single-word="false">
        <style:tab-stops>
          <style:tab-stop style:position="2.074cm"/>
        </style:tab-stops>
      </style:paragraph-properties>
      <style:text-properties fo:font-size="11pt" fo:language="uk" fo:country="UA" style:font-size-asian="11pt" style:language-asian="uk" style:country-asian="UA" style:font-size-complex="11pt"/>
    </style:style>
    <style:style style:name="P32" style:family="paragraph" style:parent-style-name="Standard">
      <style:paragraph-properties style:snap-to-layout-grid="false"/>
      <style:text-properties fo:font-size="11pt" fo:language="uk" fo:country="UA" style:font-size-asian="11pt" style:language-asian="uk" style:country-asian="UA" style:font-size-complex="11pt"/>
    </style:style>
    <style:style style:name="P33" style:family="paragraph" style:parent-style-name="Standard">
      <style:paragraph-properties fo:text-align="center" style:justify-single-word="false"/>
      <style:text-properties fo:font-size="11pt" fo:language="en" fo:country="US" style:font-size-asian="11pt" style:language-asian="uk" style:country-asian="UA" style:font-size-complex="11pt"/>
    </style:style>
    <style:style style:name="P34" style:family="paragraph" style:parent-style-name="Standard">
      <style:paragraph-properties fo:text-align="center" style:justify-single-word="false"/>
      <style:text-properties fo:font-size="10pt" fo:language="uk" fo:country="UA" style:font-size-asian="10pt" style:font-size-complex="10pt"/>
    </style:style>
    <style:style style:name="P35" style:family="paragraph" style:parent-style-name="Standard">
      <style:text-properties fo:language="uk" fo:country="UA"/>
    </style:style>
    <style:style style:name="P36" style:family="paragraph" style:parent-style-name="Standard">
      <style:paragraph-properties fo:text-align="center" style:justify-single-word="false"/>
      <style:text-properties fo:language="uk" fo:country="UA"/>
    </style:style>
    <style:style style:name="P37" style:family="paragraph" style:parent-style-name="Standard">
      <style:text-properties fo:language="uk" fo:country="UA" fo:font-weight="bold" style:font-weight-asian="bold"/>
    </style:style>
    <style:style style:name="P38" style:family="paragraph" style:parent-style-name="Standard">
      <style:paragraph-properties fo:text-align="center" style:justify-single-word="false"/>
      <style:text-properties fo:language="uk" fo:country="UA" fo:font-weight="bold" style:font-weight-asian="bold"/>
    </style:style>
    <style:style style:name="P39" style:family="paragraph" style:parent-style-name="Standard" style:list-style-name="">
      <style:paragraph-properties fo:text-align="center" style:justify-single-word="false"/>
      <style:text-properties fo:language="uk" fo:country="UA" fo:font-weight="bold" style:font-weight-asian="bold"/>
    </style:style>
    <style:style style:name="P40" style:family="paragraph" style:parent-style-name="Standard">
      <style:paragraph-properties fo:text-align="center" style:justify-single-word="false"/>
      <style:text-properties fo:language="uk" fo:country="UA" fo:font-weight="bold" style:font-weight-asian="bold" style:font-style-complex="italic"/>
    </style:style>
    <style:style style:name="P41" style:family="paragraph" style:parent-style-name="Standard">
      <style:paragraph-properties fo:text-align="center" style:justify-single-word="false"/>
      <style:text-properties fo:language="uk" fo:country="UA" fo:font-weight="bold" style:font-weight-asian="bold"/>
    </style:style>
    <style:style style:name="P42" style:family="paragraph" style:parent-style-name="Standard">
      <style:paragraph-properties fo:text-align="justify" style:justify-single-word="false"/>
      <style:text-properties fo:language="uk" fo:country="UA"/>
    </style:style>
    <style:style style:name="P43" style:family="paragraph" style:parent-style-name="Standard" style:list-style-name="">
      <style:paragraph-properties fo:text-align="justify" style:justify-single-word="false"/>
      <style:text-properties fo:language="uk" fo:country="UA"/>
    </style:style>
    <style:style style:name="P44" style:family="paragraph" style:parent-style-name="Standard">
      <style:text-properties fo:language="uk" fo:country="UA"/>
    </style:style>
    <style:style style:name="P45" style:family="paragraph" style:parent-style-name="Standard">
      <style:paragraph-properties fo:text-align="justify" style:justify-single-word="false"/>
      <style:text-properties fo:language="uk" fo:country="UA"/>
    </style:style>
    <style:style style:name="P46" style:family="paragraph" style:parent-style-name="Standard">
      <style:paragraph-properties fo:text-align="center" style:justify-single-word="false"/>
      <style:text-properties fo:language="uk" fo:country="UA"/>
    </style:style>
    <style:style style:name="P47" style:family="paragraph" style:parent-style-name="Standard">
      <style:paragraph-properties fo:text-align="center" style:justify-single-word="false" style:snap-to-layout-grid="false"/>
      <style:text-properties fo:language="uk" fo:country="UA"/>
    </style:style>
    <style:style style:name="P48" style:family="paragraph" style:parent-style-name="Standard">
      <style:paragraph-properties fo:text-align="justify" style:justify-single-word="false"/>
      <style:text-properties fo:language="uk" fo:country="UA" style:font-name-asian="Calibri"/>
    </style:style>
    <style:style style:name="P49" style:family="paragraph" style:parent-style-name="Standard">
      <style:paragraph-properties fo:text-align="center" style:justify-single-word="false" style:snap-to-layout-grid="false"/>
      <style:text-properties fo:font-size="11.5pt" fo:language="uk" fo:country="UA" style:font-size-asian="11.5pt" style:language-asian="uk" style:country-asian="UA" style:font-size-complex="11.5pt"/>
    </style:style>
    <style:style style:name="P50" style:family="paragraph" style:parent-style-name="Standard">
      <style:paragraph-properties fo:text-align="center" style:justify-single-word="false"/>
      <style:text-properties fo:font-size="11.5pt" style:font-size-asian="11.5pt" style:language-asian="uk" style:country-asian="UA" style:font-size-complex="11.5pt"/>
    </style:style>
    <style:style style:name="P51" style:family="paragraph" style:parent-style-name="Standard">
      <style:paragraph-properties style:snap-to-layout-grid="false"/>
      <style:text-properties fo:font-size="11.5pt" fo:font-style="italic" style:font-size-asian="11.5pt" style:language-asian="uk" style:country-asian="UA" style:font-style-asian="italic" style:font-size-complex="11.5pt" style:font-style-complex="italic"/>
    </style:style>
    <style:style style:name="P52" style:family="paragraph" style:parent-style-name="Standard">
      <style:paragraph-properties fo:text-align="center" style:justify-single-word="false"/>
      <style:text-properties fo:color="#000000" fo:font-size="11.5pt" style:font-size-asian="11.5pt" style:language-asian="uk" style:country-asian="UA" style:font-size-complex="11.5pt"/>
    </style:style>
    <style:style style:name="P53" style:family="paragraph" style:parent-style-name="Standard">
      <style:paragraph-properties fo:text-align="justify" style:justify-single-word="false"/>
      <style:text-properties fo:color="#000000" fo:font-size="14pt" style:font-size-asian="14pt" style:font-size-complex="14pt"/>
    </style:style>
    <style:style style:name="P54" style:family="paragraph" style:parent-style-name="Standard">
      <style:paragraph-properties fo:line-height="115%" fo:text-align="center" style:justify-single-word="false"/>
      <style:text-properties fo:color="#000000" fo:letter-spacing="0.002cm" fo:font-weight="bold" style:language-asian="en" style:country-asian="US" style:font-weight-asian="bold"/>
    </style:style>
    <style:style style:name="P55" style:family="paragraph" style:parent-style-name="Standard">
      <style:paragraph-properties fo:text-align="center" style:justify-single-word="false"/>
      <style:text-properties fo:color="#000000" fo:letter-spacing="0.002cm" fo:font-weight="bold" style:font-weight-asian="bold"/>
    </style:style>
    <style:style style:name="P56" style:family="paragraph" style:parent-style-name="Standard">
      <style:paragraph-properties fo:line-height="115%" fo:text-align="justify" style:justify-single-word="false"/>
      <style:text-properties fo:color="#000000" fo:letter-spacing="0.002cm" style:language-asian="en" style:country-asian="US"/>
    </style:style>
    <style:style style:name="P57" style:family="paragraph" style:parent-style-name="Standard">
      <style:paragraph-properties fo:text-align="center" style:justify-single-word="false"/>
      <style:text-properties fo:color="#000000" fo:letter-spacing="0.002cm"/>
    </style:style>
    <style:style style:name="P58" style:family="paragraph" style:parent-style-name="Standard">
      <style:paragraph-properties fo:line-height="115%"/>
      <style:text-properties fo:color="#000000" fo:letter-spacing="0.002cm" fo:language="uk" fo:country="UA" style:language-asian="en" style:country-asian="US"/>
    </style:style>
    <style:style style:name="P59" style:family="paragraph" style:parent-style-name="Standard">
      <style:paragraph-properties fo:line-height="115%" fo:text-align="center" style:justify-single-word="false"/>
      <style:text-properties fo:color="#000000" fo:letter-spacing="0.002cm" fo:language="uk" fo:country="UA" style:language-asian="en" style:country-asian="US"/>
    </style:style>
    <style:style style:name="P60" style:family="paragraph" style:parent-style-name="Standard">
      <style:paragraph-properties fo:text-align="center" style:justify-single-word="false"/>
      <style:text-properties fo:color="#000000" fo:font-weight="bold" style:font-weight-asian="bold" style:font-weight-complex="bold"/>
    </style:style>
    <style:style style:name="P61" style:family="paragraph" style:parent-style-name="Standard">
      <style:paragraph-properties fo:text-align="center" style:justify-single-word="false"/>
      <style:text-properties fo:color="#000000" fo:language="uk" fo:country="UA" fo:font-weight="bold" style:font-weight-asian="bold"/>
    </style:style>
    <style:style style:name="P62" style:family="paragraph" style:parent-style-name="Standard">
      <style:paragraph-properties fo:text-align="justify" style:justify-single-word="false"/>
      <style:text-properties fo:color="#000000" fo:language="uk" fo:country="UA"/>
    </style:style>
    <style:style style:name="P63" style:family="paragraph" style:parent-style-name="Standard">
      <style:paragraph-properties fo:text-align="center" style:justify-single-word="false"/>
      <style:text-properties fo:color="#000000" style:font-name="Times New Roman" fo:font-size="12pt" fo:language="uk" fo:country="UA" fo:font-weight="bold" style:font-size-asian="12pt" style:font-weight-asian="bold" style:font-name-complex="Times New Roman" style:font-size-complex="12pt"/>
    </style:style>
    <style:style style:name="P64" style:family="paragraph" style:parent-style-name="Standard">
      <style:paragraph-properties fo:text-align="justify" style:justify-single-word="false"/>
      <style:text-properties fo:color="#000000" style:font-name="Times New Roman" fo:font-size="12pt" fo:language="uk" fo:country="UA" style:font-size-asian="12pt" style:language-asian="uk" style:country-asian="UA" style:font-name-complex="Times New Roman" style:font-size-complex="12pt"/>
    </style:style>
    <style:style style:name="P65" style:family="paragraph" style:parent-style-name="Standard">
      <style:paragraph-properties fo:text-align="justify" style:justify-single-word="false"/>
      <style:text-properties fo:color="#000000" style:font-name="Times New Roman" fo:font-size="12pt" fo:language="uk" fo:country="UA" style:font-size-asian="12pt" style:font-name-complex="Times New Roman" style:font-size-complex="12pt"/>
    </style:style>
    <style:style style:name="P66" style:family="paragraph" style:parent-style-name="Standard">
      <style:paragraph-properties fo:text-align="center" style:justify-single-word="false"/>
      <style:text-properties fo:color="#000000" fo:letter-spacing="0.018cm" fo:language="uk" fo:country="UA"/>
    </style:style>
    <style:style style:name="P67" style:family="paragraph" style:parent-style-name="Standard">
      <style:paragraph-properties fo:text-align="justify" style:justify-single-word="false"/>
      <style:text-properties style:language-asian="uk" style:country-asian="UA"/>
    </style:style>
    <style:style style:name="P68" style:family="paragraph" style:parent-style-name="Standard">
      <style:paragraph-properties fo:text-align="center" style:justify-single-word="false"/>
      <style:text-properties fo:letter-spacing="0.018cm" fo:language="uk" fo:country="UA"/>
    </style:style>
    <style:style style:name="P69" style:family="paragraph" style:parent-style-name="Standard">
      <style:paragraph-properties fo:text-align="center" style:justify-single-word="false"/>
    </style:style>
    <style:style style:name="P70" style:family="paragraph" style:parent-style-name="Standard">
      <style:paragraph-properties fo:text-align="justify" style:justify-single-word="false"/>
    </style:style>
    <style:style style:name="P71" style:family="paragraph" style:parent-style-name="Standard" style:list-style-name="WW8Num14">
      <style:paragraph-properties fo:text-align="justify" style:justify-single-word="false"/>
    </style:style>
    <style:style style:name="P72"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73" style:family="paragraph" style:parent-style-name="Standard">
      <style:text-properties style:font-name="Times New Roman" fo:font-size="12pt" fo:language="uk" fo:country="UA" style:font-size-asian="12pt" style:font-name-complex="Times New Roman" style:font-size-complex="12pt" style:font-weight-complex="bold"/>
    </style:style>
    <style:style style:name="P74" style:family="paragraph" style:parent-style-name="Standard">
      <style:text-properties style:font-name="Times New Roman" fo:font-size="12pt" fo:language="uk" fo:country="UA" style:font-size-asian="12pt" style:font-name-complex="Times New Roman" style:font-size-complex="12pt"/>
    </style:style>
    <style:style style:name="P75" style:family="paragraph" style:parent-style-name="Standard">
      <style:paragraph-properties fo:text-align="justify" style:justify-single-word="false"/>
      <style:text-properties style:font-name="Times New Roman" fo:font-size="12pt" fo:language="uk" fo:country="UA" style:font-size-asian="12pt" style:font-name-complex="Times New Roman" style:font-size-complex="12pt"/>
    </style:style>
    <style:style style:name="P76" style:family="paragraph" style:parent-style-name="Standard">
      <style:paragraph-properties fo:text-align="center" style:justify-single-word="false"/>
      <style:text-properties style:font-name="Times New Roman" fo:font-size="12pt" fo:language="uk" fo:country="UA" style:font-size-asian="12pt" style:font-name-complex="Times New Roman" style:font-size-complex="12pt"/>
    </style:style>
    <style:style style:name="P77" style:family="paragraph" style:parent-style-name="Standard">
      <style:paragraph-properties fo:text-align="center" style:justify-single-word="false"/>
      <style:text-properties style:font-name="Times New Roman" fo:font-size="12pt" fo:language="uk" fo:country="UA" style:font-size-asian="12pt" style:language-asian="uk" style:country-asian="UA" style:font-name-complex="Times New Roman" style:font-size-complex="12pt"/>
    </style:style>
    <style:style style:name="P78" style:family="paragraph" style:parent-style-name="Standard">
      <style:paragraph-properties fo:text-align="justify" style:justify-single-word="false"/>
      <style:text-properties style:font-name="Times New Roman" fo:font-size="12pt" fo:language="uk" fo:country="UA" style:font-size-asian="12pt" style:language-asian="uk" style:country-asian="UA" style:font-name-complex="Times New Roman" style:font-size-complex="12pt"/>
    </style:style>
    <style:style style:name="P79" style:family="paragraph" style:parent-style-name="Standard">
      <style:paragraph-properties fo:text-align="center" style:justify-single-word="false"/>
      <style:text-properties style:font-name="Times New Roman" fo:font-size="12pt" fo:language="uk" fo:country="UA" fo:font-weight="bold" style:font-size-asian="12pt" style:font-weight-asian="bold" style:font-name-complex="Times New Roman" style:font-size-complex="12pt"/>
    </style:style>
    <style:style style:name="P80" style:family="paragraph" style:parent-style-name="Standard">
      <style:paragraph-properties fo:text-align="center" style:justify-single-word="false"/>
      <style:text-properties style:font-name="Times New Roman" fo:font-size="12pt" fo:language="uk" fo:country="UA" fo:font-weight="bold" style:font-size-asian="12pt" style:font-weight-asian="bold" style:font-name-complex="Times New Roman" style:font-size-complex="12pt" style:font-weight-complex="bold"/>
    </style:style>
    <style:style style:name="P81" style:family="paragraph" style:parent-style-name="Standard">
      <style:paragraph-properties fo:text-align="justify" style:justify-single-word="false"/>
      <style:text-properties fo:letter-spacing="-0.021cm" fo:language="uk" fo:country="UA"/>
    </style:style>
    <style:style style:name="P82" style:family="paragraph" style:parent-style-name="Standard">
      <style:text-properties fo:font-size="13pt" fo:language="uk" fo:country="UA" fo:font-weight="bold" style:font-size-asian="13pt" style:font-weight-asian="bold" style:font-size-complex="13pt"/>
    </style:style>
    <style:style style:name="P83" style:family="paragraph" style:parent-style-name="Standard">
      <style:paragraph-properties fo:text-align="center" style:justify-single-word="false"/>
      <style:text-properties fo:font-size="13pt" fo:language="uk" fo:country="UA" fo:font-weight="bold" style:font-size-asian="13pt" style:font-weight-asian="bold" style:font-size-complex="13pt"/>
    </style:style>
    <style:style style:name="P84" style:family="paragraph" style:parent-style-name="Standard">
      <style:paragraph-properties fo:text-align="center" style:justify-single-word="false" style:snap-to-layout-grid="false"/>
      <style:text-properties fo:font-size="13pt" fo:language="uk" fo:country="UA" fo:font-weight="bold" style:font-size-asian="13pt" style:font-weight-asian="bold" style:font-size-complex="13pt"/>
    </style:style>
    <style:style style:name="P85" style:family="paragraph" style:parent-style-name="Standard">
      <style:text-properties fo:font-size="13pt" fo:language="uk" fo:country="UA" style:font-size-asian="13pt" style:font-size-complex="13pt"/>
    </style:style>
    <style:style style:name="P86" style:family="paragraph" style:parent-style-name="Standard">
      <style:paragraph-properties style:snap-to-layout-grid="false"/>
      <style:text-properties fo:font-size="13pt" fo:language="uk" fo:country="UA" style:font-size-asian="13pt" style:font-size-complex="13pt"/>
    </style:style>
    <style:style style:name="P87" style:family="paragraph" style:parent-style-name="Standard">
      <style:paragraph-properties fo:text-align="center" style:justify-single-word="false"/>
      <style:text-properties fo:font-size="13pt" fo:language="uk" fo:country="UA" style:font-size-asian="13pt" style:font-size-complex="13pt"/>
    </style:style>
    <style:style style:name="P88" style:family="paragraph" style:parent-style-name="Standard">
      <style:paragraph-properties fo:text-align="center" style:justify-single-word="false" style:snap-to-layout-grid="false"/>
      <style:text-properties fo:font-size="13pt" fo:language="uk" fo:country="UA" style:font-size-asian="13pt" style:font-size-complex="13pt"/>
    </style:style>
    <style:style style:name="P89" style:family="paragraph" style:parent-style-name="Standard">
      <style:paragraph-properties fo:margin-left="0cm" fo:margin-right="0cm" fo:text-indent="1.251cm" style:auto-text-indent="false"/>
    </style:style>
    <style:style style:name="P90" style:family="paragraph" style:parent-style-name="Standard">
      <style:paragraph-properties fo:margin-left="0cm" fo:margin-right="0cm" fo:text-align="center" style:justify-single-word="false" fo:text-indent="1.251cm" style:auto-text-indent="false"/>
    </style:style>
    <style:style style:name="P91" style:family="paragraph" style:parent-style-name="Standard">
      <style:paragraph-properties fo:margin-left="0cm" fo:margin-right="0cm" fo:text-indent="1.251cm" style:auto-text-indent="false"/>
      <style:text-properties fo:font-size="14pt" fo:font-weight="bold" style:font-size-asian="14pt" style:font-weight-asian="bold" style:font-size-complex="14pt" style:font-weight-complex="bold"/>
    </style:style>
    <style:style style:name="P92"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font-weight-complex="bold"/>
    </style:style>
    <style:style style:name="P93"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style>
    <style:style style:name="P94" style:family="paragraph" style:parent-style-name="Standard">
      <style:paragraph-properties fo:margin-left="0cm" fo:margin-right="0cm" fo:text-indent="1.251cm" style:auto-text-indent="false"/>
      <style:text-properties fo:font-size="14pt" fo:font-weight="bold" style:font-size-asian="14pt" style:font-weight-asian="bold" style:font-size-complex="14pt"/>
    </style:style>
    <style:style style:name="P95"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96"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97"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98" style:family="paragraph" style:parent-style-name="Standard">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fo:font-size="14pt" style:font-size-asian="14pt" style:font-size-complex="14pt"/>
    </style:style>
    <style:style style:name="P99"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font-style-complex="italic"/>
    </style:style>
    <style:style style:name="P100" style:family="paragraph" style:parent-style-name="Standard">
      <style:paragraph-properties fo:margin-left="0cm" fo:margin-right="0cm" fo:text-indent="1.251cm" style:auto-text-indent="false"/>
      <style:text-properties fo:font-size="14pt" style:font-size-asian="14pt" style:font-size-complex="14pt"/>
    </style:style>
    <style:style style:name="P101"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02" style:family="paragraph" style:parent-style-name="Standard">
      <style:paragraph-properties fo:margin-left="0cm" fo:margin-right="0cm" fo:text-indent="1.251cm" style:auto-text-indent="false"/>
      <style:text-properties fo:font-size="14pt" fo:language="uk" fo:country="UA" style:font-size-asian="14pt" style:font-size-complex="14pt"/>
    </style:style>
    <style:style style:name="P103" style:family="paragraph" style:parent-style-name="Standard">
      <style:paragraph-properties fo:margin-left="0cm" fo:margin-right="0cm" fo:text-align="center" style:justify-single-word="false" fo:text-indent="1.251cm" style:auto-text-indent="false"/>
      <style:text-properties fo:font-size="14pt" fo:language="uk" fo:country="UA" style:font-size-asian="14pt" style:font-size-complex="14pt"/>
    </style:style>
    <style:style style:name="P104"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105"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font-size-complex="14pt" style:font-style-complex="italic"/>
    </style:style>
    <style:style style:name="P106"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font-size-complex="14pt" style:font-style-complex="italic"/>
    </style:style>
    <style:style style:name="P107"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font-size-complex="14pt" style:font-weight-complex="bold"/>
    </style:style>
    <style:style style:name="P108" style:family="paragraph" style:parent-style-name="Standard">
      <style:paragraph-properties fo:margin-left="0cm" fo:margin-right="0cm" fo:text-indent="1.251cm" style:auto-text-indent="false"/>
      <style:text-properties fo:font-size="14pt" fo:language="uk" fo:country="UA" style:font-size-asian="14pt" style:font-size-complex="14pt"/>
    </style:style>
    <style:style style:name="P109"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110" style:family="paragraph" style:parent-style-name="Standard">
      <style:paragraph-properties fo:margin-left="0cm" fo:margin-right="0cm" fo:text-align="center" style:justify-single-word="false" fo:text-indent="1.251cm" style:auto-text-indent="false"/>
      <style:text-properties fo:font-size="14pt" fo:language="uk" fo:country="UA" style:font-size-asian="14pt" style:font-size-complex="14pt"/>
    </style:style>
    <style:style style:name="P111" style:family="paragraph" style:parent-style-name="Standard">
      <style:paragraph-properties fo:margin-left="0cm" fo:margin-right="0cm" fo:text-indent="1.251cm" style:auto-text-indent="false"/>
      <style:text-properties fo:font-size="14pt" fo:language="uk" fo:country="UA" fo:font-weight="bold" style:font-size-asian="14pt" style:font-weight-asian="bold" style:font-size-complex="14pt"/>
    </style:style>
    <style:style style:name="P112" style:family="paragraph" style:parent-style-name="Standard">
      <style:paragraph-properties fo:margin-left="0cm" fo:margin-right="0cm" fo:text-align="justify" style:justify-single-word="false" fo:text-indent="1.251cm" style:auto-text-indent="false"/>
      <style:text-properties fo:font-size="14pt" fo:language="uk" fo:country="UA" fo:font-weight="bold" style:font-size-asian="14pt" style:font-weight-asian="bold" style:font-size-complex="14pt"/>
    </style:style>
    <style:style style:name="P113" style:family="paragraph" style:parent-style-name="Standard">
      <style:paragraph-properties fo:margin-left="0cm" fo:margin-right="0cm" fo:text-align="center" style:justify-single-word="false" fo:text-indent="1.251cm" style:auto-text-indent="false"/>
      <style:text-properties fo:font-size="14pt" fo:language="uk" fo:country="UA" fo:font-weight="bold" style:font-size-asian="14pt" style:font-weight-asian="bold" style:font-size-complex="14pt"/>
    </style:style>
    <style:style style:name="P114" style:family="paragraph" style:parent-style-name="Standard">
      <style:paragraph-properties fo:margin-left="0cm" fo:margin-right="0cm" fo:text-indent="1.251cm" style:auto-text-indent="false"/>
      <style:text-properties fo:font-size="14pt" fo:language="uk" fo:country="UA" fo:font-weight="bold" style:font-size-asian="14pt" style:font-weight-asian="bold" style:font-size-complex="14pt" style:font-weight-complex="bold"/>
    </style:style>
    <style:style style:name="P115" style:family="paragraph" style:parent-style-name="Standard">
      <style:paragraph-properties fo:margin-left="0cm" fo:margin-right="0cm" fo:text-indent="1.251cm" style:auto-text-indent="false"/>
      <style:text-properties fo:font-size="14pt" fo:language="uk" fo:country="UA" fo:font-weight="bold" style:font-size-asian="14pt" style:font-weight-asian="bold" style:font-size-complex="14pt" style:font-weight-complex="bold"/>
    </style:style>
    <style:style style:name="P116" style:family="paragraph" style:parent-style-name="Standard">
      <style:paragraph-properties fo:margin-left="0cm" fo:margin-right="0cm" fo:text-align="justify"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117" style:family="paragraph" style:parent-style-name="Standard">
      <style:paragraph-properties fo:margin-left="0cm" fo:margin-right="0cm" fo:text-align="center"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118" style:family="paragraph" style:parent-style-name="Standard">
      <style:paragraph-properties fo:margin-left="0cm" fo:margin-right="0cm" fo:text-indent="1.251cm" style:auto-text-indent="false"/>
      <style:text-properties fo:font-size="14pt" fo:language="uk" fo:country="UA" fo:font-weight="bold" style:font-size-asian="14pt" style:font-weight-asian="bold" style:font-size-complex="14pt"/>
    </style:style>
    <style:style style:name="P119" style:family="paragraph" style:parent-style-name="Standard">
      <style:paragraph-properties fo:margin-left="0cm" fo:margin-right="0cm" fo:text-align="justify" style:justify-single-word="false" fo:text-indent="1.251cm" style:auto-text-indent="false"/>
      <style:text-properties fo:font-size="14pt" fo:language="uk" fo:country="UA" fo:font-weight="bold" style:font-size-asian="14pt" style:font-weight-asian="bold" style:font-size-complex="14pt"/>
    </style:style>
    <style:style style:name="P120" style:family="paragraph" style:parent-style-name="Standard">
      <style:paragraph-properties fo:margin-left="0cm" fo:margin-right="0cm" fo:text-align="center" style:justify-single-word="false" fo:text-indent="1.251cm" style:auto-text-indent="false"/>
      <style:text-properties fo:font-size="14pt" fo:language="uk" fo:country="UA" fo:font-weight="bold" style:font-size-asian="14pt" style:font-weight-asian="bold" style:font-size-complex="14pt"/>
    </style:style>
    <style:style style:name="P121" style:family="paragraph" style:parent-style-name="Standard">
      <style:paragraph-properties fo:margin-left="0cm" fo:margin-right="0cm" fo:text-align="center" style:justify-single-word="false" fo:text-indent="1.251cm" style:auto-text-indent="false">
        <style:tab-stops>
          <style:tab-stop style:position="5.398cm"/>
        </style:tab-stops>
      </style:paragraph-properties>
      <style:text-properties fo:font-size="14pt" fo:language="uk" fo:country="UA" fo:font-weight="bold" style:font-size-asian="14pt" style:font-weight-asian="bold" style:font-size-complex="14pt"/>
    </style:style>
    <style:style style:name="P122" style:family="paragraph" style:parent-style-name="Standard">
      <style:paragraph-properties fo:margin-left="0cm" fo:margin-right="0cm" fo:text-indent="1.251cm" style:auto-text-indent="false"/>
      <style:text-properties fo:font-size="14pt" fo:language="uk" fo:country="UA" fo:font-weight="bold" style:font-size-asian="14pt" style:font-weight-asian="bold" style:font-size-complex="14pt" fo:background-color="#ffff00"/>
    </style:style>
    <style:style style:name="P123" style:family="paragraph" style:parent-style-name="Standard">
      <style:paragraph-properties fo:margin-left="0cm" fo:margin-right="0cm" fo:text-align="justify" style:justify-single-word="false" fo:text-indent="1.251cm" style:auto-text-indent="false"/>
      <style:text-properties fo:font-size="14pt" fo:language="uk" fo:country="UA" fo:font-weight="bold" style:font-size-asian="14pt" style:font-weight-asian="bold" style:font-size-complex="14pt" style:font-style-complex="italic" style:font-weight-complex="bold"/>
    </style:style>
    <style:style style:name="P124" style:family="paragraph" style:parent-style-name="Standard">
      <style:paragraph-properties fo:margin-left="0cm" fo:margin-right="0cm" fo:text-align="justify" style:justify-single-word="false" fo:text-indent="1.251cm" style:auto-text-indent="false"/>
    </style:style>
    <style:style style:name="P125" style:family="paragraph" style:parent-style-name="Standard">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126"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127" style:family="paragraph" style:parent-style-name="Standard">
      <style:paragraph-properties fo:margin-left="0cm" fo:margin-right="0cm" fo:text-align="center" style:justify-single-word="false" fo:orphans="0" fo:widows="0" fo:text-indent="1.251cm" style:auto-text-indent="false" style:text-autospace="none">
        <style:tab-stops>
          <style:tab-stop style:position="6.429cm"/>
        </style:tab-stops>
      </style:paragraph-properties>
      <style:text-properties fo:font-weight="bold" style:font-weight-asian="bold" style:font-weight-complex="bold"/>
    </style:style>
    <style:style style:name="P128" style:family="paragraph" style:parent-style-name="Standard">
      <style:paragraph-properties fo:margin-left="0cm" fo:margin-right="0cm" fo:text-align="center" style:justify-single-word="false" fo:text-indent="1.251cm" style:auto-text-indent="false"/>
      <style:text-properties fo:color="#000000" fo:language="uk" fo:country="UA" fo:font-weight="bold" style:font-weight-asian="bold"/>
    </style:style>
    <style:style style:name="P129" style:family="paragraph" style:parent-style-name="Standard">
      <style:paragraph-properties fo:margin-left="0cm" fo:margin-right="0cm" fo:text-align="justify" style:justify-single-word="false" fo:text-indent="1.251cm" style:auto-text-indent="false"/>
      <style:text-properties fo:color="#000000" fo:font-size="14pt" fo:language="uk" fo:country="UA" style:font-size-asian="14pt" style:font-size-complex="14pt"/>
    </style:style>
    <style:style style:name="P130" style:family="paragraph" style:parent-style-name="Standard">
      <style:paragraph-properties fo:margin-left="0cm" fo:margin-right="0cm" fo:text-indent="1.251cm" style:auto-text-indent="false"/>
      <style:text-properties fo:color="#000000" fo:font-size="14pt" fo:language="uk" fo:country="UA" fo:font-weight="bold" style:font-size-asian="14pt" style:font-weight-asian="bold" style:font-size-complex="14pt"/>
    </style:style>
    <style:style style:name="P131" style:family="paragraph" style:parent-style-name="Standard">
      <style:paragraph-properties fo:margin-left="0cm" fo:margin-right="0cm" fo:text-align="justify" style:justify-single-word="false" fo:text-indent="1.251cm" style:auto-text-indent="false"/>
      <style:text-properties fo:color="#000000" fo:font-size="14pt" fo:language="uk" fo:country="UA" fo:font-weight="bold" style:font-size-asian="14pt" style:font-weight-asian="bold" style:font-size-complex="14pt"/>
    </style:style>
    <style:style style:name="P132" style:family="paragraph" style:parent-style-name="Standard">
      <style:paragraph-properties fo:margin-left="0cm" fo:margin-right="0cm" fo:text-align="justify" style:justify-single-word="false" fo:text-indent="1.251cm" style:auto-text-indent="false"/>
      <style:text-properties fo:color="#000000" fo:font-size="14pt" fo:language="uk" fo:country="UA" fo:font-weight="bold" style:font-size-asian="14pt" style:font-weight-asian="bold" style:font-size-complex="14pt" style:font-weight-complex="bold"/>
    </style:style>
    <style:style style:name="P133" style:family="paragraph" style:parent-style-name="Standard">
      <style:paragraph-properties fo:margin-left="0cm" fo:margin-right="0cm" fo:text-align="center" style:justify-single-word="false" fo:text-indent="1.251cm" style:auto-text-indent="false"/>
      <style:text-properties fo:color="#000000" style:font-name="Times New Roman" fo:font-size="12pt" fo:language="uk" fo:country="UA" fo:font-weight="bold" style:font-size-asian="12pt" style:font-weight-asian="bold" style:font-name-complex="Times New Roman" style:font-size-complex="12pt"/>
    </style:style>
    <style:style style:name="P134" style:family="paragraph" style:parent-style-name="Standard">
      <style:paragraph-properties fo:margin-left="0cm" fo:margin-right="0cm" fo:text-align="center" style:justify-single-word="false" fo:text-indent="1.251cm" style:auto-text-indent="false"/>
      <style:text-properties fo:language="uk" fo:country="UA" fo:font-weight="bold" style:font-weight-asian="bold"/>
    </style:style>
    <style:style style:name="P135" style:family="paragraph" style:parent-style-name="Standard">
      <style:paragraph-properties fo:margin-left="0cm" fo:margin-right="0cm" fo:text-align="center" style:justify-single-word="false" fo:text-indent="1.251cm" style:auto-text-indent="false"/>
      <style:text-properties fo:language="uk" fo:country="UA" fo:font-weight="bold" style:font-weight-asian="bold" style:font-weight-complex="bold"/>
    </style:style>
    <style:style style:name="P136" style:family="paragraph" style:parent-style-name="Standard">
      <style:paragraph-properties fo:margin-left="0cm" fo:margin-right="0cm" fo:text-indent="1.251cm" style:auto-text-indent="false"/>
    </style:style>
    <style:style style:name="P137" style:family="paragraph" style:parent-style-name="Standard">
      <style:paragraph-properties fo:margin-left="0cm" fo:margin-right="0cm" fo:text-align="justify" style:justify-single-word="false" fo:text-indent="1.251cm" style:auto-text-indent="false"/>
    </style:style>
    <style:style style:name="P138" style:family="paragraph" style:parent-style-name="Standard">
      <style:paragraph-properties fo:margin-left="0cm" fo:margin-right="0cm" fo:text-align="center" style:justify-single-word="false" fo:text-indent="1.251cm" style:auto-text-indent="false"/>
    </style:style>
    <style:style style:name="P139" style:family="paragraph" style:parent-style-name="Standard">
      <style:paragraph-properties fo:margin-left="0cm" fo:margin-right="0cm" fo:text-align="center" style:justify-single-word="false" fo:text-indent="1.251cm" style:auto-text-indent="false"/>
      <style:text-properties style:font-name="Times New Roman" fo:font-size="12pt" fo:language="uk" fo:country="UA" fo:font-weight="bold" style:font-size-asian="12pt" style:font-weight-asian="bold" style:font-name-complex="Times New Roman" style:font-size-complex="12pt" style:font-weight-complex="bold"/>
    </style:style>
    <style:style style:name="P140" style:family="paragraph" style:parent-style-name="Standard">
      <style:paragraph-properties fo:margin-left="0cm" fo:margin-right="0cm" fo:text-indent="1.251cm" style:auto-text-indent="false">
        <style:tab-stops>
          <style:tab-stop style:position="5.398cm"/>
        </style:tab-stops>
      </style:paragraph-properties>
    </style:style>
    <style:style style:name="P141" style:family="paragraph" style:parent-style-name="Standard">
      <style:paragraph-properties fo:margin-left="0cm" fo:margin-right="0cm" fo:text-align="justify" style:justify-single-word="false" fo:text-indent="1.251cm" style:auto-text-indent="false"/>
      <style:text-properties fo:font-size="10pt" fo:language="uk" fo:country="UA" fo:font-style="italic" style:font-size-asian="10pt" style:font-style-asian="italic" style:font-size-complex="10pt" style:font-style-complex="italic"/>
    </style:style>
    <style:style style:name="P142" style:family="paragraph" style:parent-style-name="Standard">
      <style:paragraph-properties fo:margin-left="0cm" fo:margin-right="0cm" fo:text-align="justify" style:justify-single-word="false" fo:text-indent="1.251cm" style:auto-text-indent="false"/>
      <style:text-properties fo:font-size="10pt" fo:language="uk" fo:country="UA" style:font-size-asian="10pt" style:font-size-complex="10pt" style:font-weight-complex="bold"/>
    </style:style>
    <style:style style:name="P143" style:family="paragraph" style:parent-style-name="Standard">
      <style:paragraph-properties fo:margin-left="0cm" fo:margin-right="0cm" fo:text-align="center" style:justify-single-word="false" fo:text-indent="1.251cm" style:auto-text-indent="false" fo:break-before="page"/>
      <style:text-properties fo:font-size="14pt" fo:language="uk" fo:country="UA" fo:font-weight="bold" style:font-size-asian="14pt" style:font-weight-asian="bold" style:font-size-complex="14pt" style:font-weight-complex="bold"/>
    </style:style>
    <style:style style:name="P144" style:family="paragraph" style:parent-style-name="Standard">
      <style:paragraph-properties fo:margin-left="0cm" fo:margin-right="0cm" fo:text-align="center" style:justify-single-word="false" fo:text-indent="1.251cm" style:auto-text-indent="false" fo:break-before="page"/>
      <style:text-properties fo:font-size="14pt" fo:language="uk" fo:country="UA" fo:font-weight="bold" style:font-size-asian="14pt" style:font-weight-asian="bold" style:font-size-complex="14pt"/>
    </style:style>
    <style:style style:name="P145" style:family="paragraph" style:parent-style-name="Standard">
      <style:paragraph-properties fo:margin-left="0cm" fo:margin-right="0cm" fo:text-align="justify" style:justify-single-word="false" fo:text-indent="1.251cm" style:auto-text-indent="false"/>
    </style:style>
    <style:style style:name="P146" style:family="paragraph" style:parent-style-name="Standard">
      <style:paragraph-properties fo:margin-left="0cm" fo:margin-right="0cm" fo:text-align="justify" style:justify-single-word="false" fo:text-indent="1.251cm" style:auto-text-indent="false">
        <style:tab-stops>
          <style:tab-stop style:position="0.293cm"/>
        </style:tab-stops>
      </style:paragraph-properties>
    </style:style>
    <style:style style:name="P147" style:family="paragraph" style:parent-style-name="Standard">
      <style:paragraph-properties fo:margin-left="0cm" fo:margin-right="0cm" fo:text-align="justify" style:justify-single-word="false" fo:orphans="0" fo:widows="0" fo:text-indent="1.251cm" style:auto-text-indent="false" style:text-autospace="none"/>
      <style:text-properties fo:font-size="14pt" style:font-size-asian="14pt" style:font-size-complex="14pt"/>
    </style:style>
    <style:style style:name="P148"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149" style:family="paragraph" style:parent-style-name="Standard">
      <style:paragraph-properties fo:margin-left="0cm" fo:margin-right="0cm" fo:text-align="justify" style:justify-single-word="false" fo:text-indent="1.251cm" style:auto-text-indent="false"/>
      <style:text-properties fo:font-size="14pt" fo:letter-spacing="0.005cm" fo:language="uk" fo:country="UA" style:font-size-asian="14pt" style:font-weight-complex="bold"/>
    </style:style>
    <style:style style:name="P150"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151" style:family="paragraph" style:parent-style-name="Standard">
      <style:paragraph-properties fo:margin-left="0cm" fo:margin-right="0cm" fo:text-align="center" style:justify-single-word="false" fo:text-indent="1.251cm" style:auto-text-indent="false"/>
    </style:style>
    <style:style style:name="P152" style:family="paragraph" style:parent-style-name="Standard">
      <style:paragraph-properties fo:margin-left="0cm" fo:margin-right="0cm" fo:text-indent="1.251cm" style:auto-text-indent="false"/>
      <style:text-properties fo:color="#000000" fo:font-size="14pt" fo:letter-spacing="0.018cm" fo:language="uk" fo:country="UA" fo:font-weight="bold" style:font-size-asian="14pt" style:font-weight-asian="bold" style:font-size-complex="14pt"/>
    </style:style>
    <style:style style:name="P153" style:family="paragraph" style:parent-style-name="Standard">
      <style:paragraph-properties fo:margin-left="0cm" fo:margin-right="0cm" fo:text-align="center" style:justify-single-word="false" fo:text-indent="1.251cm" style:auto-text-indent="false"/>
      <style:text-properties fo:color="#000000" fo:font-size="14pt" fo:letter-spacing="0.018cm" fo:language="uk" fo:country="UA" fo:font-weight="bold" style:font-size-asian="14pt" style:font-weight-asian="bold" style:font-size-complex="14pt"/>
    </style:style>
    <style:style style:name="P154" style:family="paragraph" style:parent-style-name="Standard">
      <style:paragraph-properties fo:margin-left="0cm" fo:margin-right="0cm" fo:text-align="justify" style:justify-single-word="false" fo:text-indent="1.251cm" style:auto-text-indent="false"/>
      <style:text-properties fo:color="#000000" fo:font-size="14pt" fo:letter-spacing="0.018cm" fo:language="uk" fo:country="UA" style:font-size-asian="14pt" style:font-size-complex="14pt"/>
    </style:style>
    <style:style style:name="P155" style:family="paragraph" style:parent-style-name="Standard">
      <style:paragraph-properties fo:margin-left="0cm" fo:margin-right="0cm" fo:text-align="justify" style:justify-single-word="false" fo:text-indent="1.251cm" style:auto-text-indent="false"/>
      <style:text-properties fo:color="#000000" fo:font-size="14pt" fo:language="uk" fo:country="UA" style:font-size-asian="14pt" style:font-size-complex="14pt" style:font-style-complex="italic"/>
    </style:style>
    <style:style style:name="P156" style:family="paragraph" style:parent-style-name="Standard">
      <style:paragraph-properties fo:margin-left="0cm" fo:margin-right="0cm" fo:text-align="justify" style:justify-single-word="false" fo:text-indent="1.251cm" style:auto-text-indent="false"/>
      <style:text-properties fo:color="#000000" fo:font-size="14pt" fo:language="uk" fo:country="UA" style:font-size-asian="14pt" style:font-size-complex="14pt"/>
    </style:style>
    <style:style style:name="P157" style:family="paragraph" style:parent-style-name="Standard">
      <style:paragraph-properties fo:margin-left="0cm" fo:margin-right="0cm" fo:text-align="justify" style:justify-single-word="false" fo:orphans="0" fo:widows="0" fo:text-indent="1.251cm" style:auto-text-indent="false" style:text-autospace="none"/>
      <style:text-properties fo:color="#000000" fo:font-size="14pt" style:font-size-asian="14pt" style:font-size-complex="14pt"/>
    </style:style>
    <style:style style:name="P158" style:family="paragraph" style:parent-style-name="Standard">
      <style:paragraph-properties fo:margin-left="0cm" fo:margin-right="0cm" fo:text-align="justify" style:justify-single-word="false" fo:text-indent="1.251cm" style:auto-text-indent="false"/>
    </style:style>
    <style:style style:name="P159" style:family="paragraph" style:parent-style-name="Standard">
      <style:paragraph-properties fo:margin-left="0cm" fo:margin-right="0cm" fo:text-align="justify" style:justify-single-word="false" fo:orphans="0" fo:widows="0" fo:text-indent="1.251cm" style:auto-text-indent="false" style:text-autospace="none"/>
    </style:style>
    <style:style style:name="P160" style:family="paragraph" style:parent-style-name="Standard" style:master-page-name="Преобразование_20_2">
      <style:paragraph-properties fo:margin-left="0cm" fo:margin-right="0cm" fo:text-align="center" style:justify-single-word="false" fo:text-indent="1.251cm" style:auto-text-indent="false" style:page-number="auto"/>
      <style:text-properties fo:font-size="14pt" fo:language="uk" fo:country="UA" fo:font-weight="bold" style:font-size-asian="14pt" style:font-weight-asian="bold" style:font-size-complex="14pt"/>
    </style:style>
    <style:style style:name="P161" style:family="paragraph" style:parent-style-name="Standard">
      <style:paragraph-properties fo:margin-left="0cm" fo:margin-right="0cm" fo:text-indent="0.418cm" style:auto-text-indent="false"/>
    </style:style>
    <style:style style:name="P162" style:family="paragraph" style:parent-style-name="Standard">
      <style:paragraph-properties fo:margin-left="0cm" fo:margin-right="0cm" fo:text-align="center" style:justify-single-word="false" fo:text-indent="0.418cm" style:auto-text-indent="false"/>
    </style:style>
    <style:style style:name="P163" style:family="paragraph" style:parent-style-name="Standard">
      <style:paragraph-properties fo:margin-left="0cm" fo:margin-right="0cm" fo:text-align="center" style:justify-single-word="false" fo:text-indent="0.418cm" style:auto-text-indent="false"/>
      <style:text-properties fo:font-size="14pt" style:font-size-asian="14pt" style:font-size-complex="14pt"/>
    </style:style>
    <style:style style:name="P164" style:family="paragraph" style:parent-style-name="Standard">
      <style:paragraph-properties fo:margin-left="0cm" fo:margin-right="0cm" fo:text-align="center" style:justify-single-word="false" fo:text-indent="0.418cm" style:auto-text-indent="false"/>
      <style:text-properties fo:font-size="14pt" fo:language="uk" fo:country="UA" style:font-size-asian="14pt" style:language-asian="uk" style:country-asian="UA" style:font-size-complex="14pt"/>
    </style:style>
    <style:style style:name="P165" style:family="paragraph" style:parent-style-name="Standard">
      <style:paragraph-properties fo:margin-left="0cm" fo:margin-right="0cm" fo:text-align="justify" style:justify-single-word="false" fo:text-indent="0.418cm" style:auto-text-indent="false"/>
      <style:text-properties fo:font-size="14pt" fo:language="uk" fo:country="UA" style:font-size-asian="14pt" style:language-asian="uk" style:country-asian="UA" style:font-size-complex="14pt"/>
    </style:style>
    <style:style style:name="P166" style:family="paragraph" style:parent-style-name="Standard">
      <style:paragraph-properties fo:margin-left="0cm" fo:margin-right="0cm" fo:text-align="center" style:justify-single-word="false" fo:text-indent="0.418cm" style:auto-text-indent="false"/>
      <style:text-properties fo:font-size="14pt" fo:language="uk" fo:country="UA" style:font-size-asian="14pt" style:font-size-complex="14pt"/>
    </style:style>
    <style:style style:name="P167" style:family="paragraph" style:parent-style-name="Standard">
      <style:paragraph-properties fo:margin-left="0cm" fo:margin-right="0cm" fo:text-align="justify" style:justify-single-word="false" fo:text-indent="0.418cm" style:auto-text-indent="false"/>
    </style:style>
    <style:style style:name="P168" style:family="paragraph" style:parent-style-name="Standard">
      <style:paragraph-properties fo:margin-left="0cm" fo:margin-right="0cm" fo:text-align="justify" style:justify-single-word="false" fo:text-indent="0.418cm" style:auto-text-indent="false">
        <style:tab-stops>
          <style:tab-stop style:position="4.128cm"/>
        </style:tab-stops>
      </style:paragraph-properties>
    </style:style>
    <style:style style:name="P169" style:family="paragraph" style:parent-style-name="Standard">
      <style:paragraph-properties fo:margin-left="0cm" fo:margin-right="0cm" fo:text-indent="0.418cm" style:auto-text-indent="false">
        <style:tab-stops>
          <style:tab-stop style:position="4.128cm"/>
        </style:tab-stops>
      </style:paragraph-properties>
    </style:style>
    <style:style style:name="P170" style:family="paragraph" style:parent-style-name="Standard">
      <style:paragraph-properties fo:margin-left="0cm" fo:margin-right="0cm" fo:text-align="justify" style:justify-single-word="false" fo:text-indent="0.418cm" style:auto-text-indent="false"/>
    </style:style>
    <style:style style:name="P171" style:family="paragraph" style:parent-style-name="Standard">
      <style:paragraph-properties fo:margin-left="0.494cm" fo:margin-right="0cm" fo:text-align="justify" style:justify-single-word="false" fo:text-indent="-0.076cm" style:auto-text-indent="false"/>
    </style:style>
    <style:style style:name="P172" style:family="paragraph" style:parent-style-name="Standard">
      <style:paragraph-properties fo:text-align="justify" style:justify-single-word="false"/>
      <style:text-properties fo:language="uk" fo:country="UA"/>
    </style:style>
    <style:style style:name="P173" style:family="paragraph" style:parent-style-name="Standard">
      <style:text-properties fo:color="#000000" fo:font-size="14pt" fo:letter-spacing="0.018cm" fo:language="uk" fo:country="UA" fo:font-weight="bold" style:font-size-asian="14pt" style:font-weight-asian="bold" style:font-size-complex="14pt"/>
    </style:style>
    <style:style style:name="P174" style:family="paragraph" style:parent-style-name="Standard">
      <style:paragraph-properties fo:text-align="center" style:justify-single-word="false"/>
    </style:style>
    <style:style style:name="P175" style:family="paragraph" style:parent-style-name="Standard">
      <style:text-properties fo:letter-spacing="-0.011cm" fo:language="uk" fo:country="UA"/>
    </style:style>
    <style:style style:name="P176" style:family="paragraph" style:parent-style-name="Standard">
      <style:paragraph-properties fo:margin-left="0cm" fo:margin-right="0cm" fo:text-align="justify" style:justify-single-word="false" fo:text-indent="0.494cm" style:auto-text-indent="false"/>
    </style:style>
    <style:style style:name="P177" style:family="paragraph" style:parent-style-name="Standard">
      <style:paragraph-properties fo:margin-left="0cm" fo:margin-right="0cm" fo:text-align="justify" style:justify-single-word="false" fo:text-indent="0.494cm" style:auto-text-indent="false"/>
      <style:text-properties fo:language="uk" fo:country="UA"/>
    </style:style>
    <style:style style:name="P178" style:family="paragraph" style:parent-style-name="Standard">
      <style:paragraph-properties fo:margin-left="0cm" fo:margin-right="0cm" fo:text-align="justify" style:justify-single-word="false" fo:text-indent="1.27cm" style:auto-text-indent="false"/>
    </style:style>
    <style:style style:name="P179" style:family="paragraph" style:parent-style-name="Standard">
      <style:paragraph-properties fo:margin-left="0cm" fo:margin-right="0cm" fo:text-indent="1.27cm" style:auto-text-indent="false"/>
      <style:text-properties fo:font-size="14pt" style:font-size-asian="14pt" style:font-size-complex="14pt"/>
    </style:style>
    <style:style style:name="P180"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81" style:family="paragraph" style:parent-style-name="Standard">
      <style:paragraph-properties fo:margin-left="0cm" fo:margin-right="0cm" fo:text-align="justify" style:justify-single-word="false" fo:text-indent="1.27cm" style:auto-text-indent="false"/>
      <style:text-properties fo:font-size="14pt" fo:language="uk" fo:country="UA" style:font-size-asian="14pt" style:font-size-complex="14pt"/>
    </style:style>
    <style:style style:name="P182" style:family="paragraph" style:parent-style-name="Standard">
      <style:paragraph-properties fo:margin-left="0cm" fo:margin-right="0cm" fo:text-align="justify" style:justify-single-word="false" fo:text-indent="1.27cm" style:auto-text-indent="false"/>
      <style:text-properties fo:font-size="14pt" fo:language="uk" fo:country="UA" style:font-size-asian="14pt" style:font-size-complex="14pt"/>
    </style:style>
    <style:style style:name="P183" style:family="paragraph" style:parent-style-name="Standard">
      <style:paragraph-properties fo:margin-left="0cm" fo:margin-right="0cm" fo:line-height="150%" fo:text-indent="1.27cm" style:auto-text-indent="false"/>
      <style:text-properties fo:font-size="14pt" fo:language="uk" fo:country="UA" style:font-size-asian="14pt" style:font-size-complex="14pt"/>
    </style:style>
    <style:style style:name="P184" style:family="paragraph" style:parent-style-name="Standard">
      <style:paragraph-properties fo:margin-left="0cm" fo:margin-right="0cm" fo:text-align="justify" style:justify-single-word="false" fo:text-indent="1.27cm" style:auto-text-indent="false"/>
      <style:text-properties fo:font-size="14pt" fo:language="uk" fo:country="UA" style:text-underline-style="solid" style:text-underline-width="auto" style:text-underline-color="font-color" style:font-size-asian="14pt" style:font-size-complex="14pt"/>
    </style:style>
    <style:style style:name="P185" style:family="paragraph" style:parent-style-name="Standard">
      <style:paragraph-properties fo:margin-left="0cm" fo:margin-right="0cm" fo:text-indent="1.27cm" style:auto-text-indent="false"/>
      <style:text-properties fo:font-size="14pt" fo:language="uk" fo:country="UA" fo:font-weight="bold" style:font-size-asian="14pt" style:font-weight-asian="bold" style:font-size-complex="14pt"/>
    </style:style>
    <style:style style:name="P186" style:family="paragraph" style:parent-style-name="Standard">
      <style:paragraph-properties fo:margin-left="0cm" fo:margin-right="0cm" fo:text-align="justify" style:justify-single-word="false" fo:text-indent="1.27cm" style:auto-text-indent="false"/>
      <style:text-properties fo:font-size="14pt" fo:language="uk" fo:country="UA" fo:font-weight="bold" style:font-size-asian="14pt" style:font-weight-asian="bold" style:font-size-complex="14pt"/>
    </style:style>
    <style:style style:name="P187" style:family="paragraph" style:parent-style-name="Standard">
      <style:paragraph-properties fo:margin-left="0cm" fo:margin-right="0cm" fo:text-align="justify" style:justify-single-word="false" fo:text-indent="1.27cm" style:auto-text-indent="false"/>
    </style:style>
    <style:style style:name="P188" style:family="paragraph" style:parent-style-name="Standard">
      <style:paragraph-properties fo:margin-left="0cm" fo:margin-right="0cm" fo:text-align="justify" style:justify-single-word="false" fo:text-indent="1.27cm" style:auto-text-indent="false">
        <style:tab-stops>
          <style:tab-stop style:position="1.905cm"/>
        </style:tab-stops>
      </style:paragraph-properties>
    </style:style>
    <style:style style:name="P189" style:family="paragraph" style:parent-style-name="Standard">
      <style:paragraph-properties fo:margin-left="0cm" fo:margin-right="0cm" fo:text-align="justify" style:justify-single-word="false" fo:text-indent="1.27cm" style:auto-text-indent="false"/>
      <style:text-properties fo:color="#000000" fo:font-size="14pt" style:font-size-asian="14pt" style:font-size-complex="14pt"/>
    </style:style>
    <style:style style:name="P190" style:family="paragraph" style:parent-style-name="Standard">
      <style:paragraph-properties fo:margin-left="0cm" fo:margin-right="0cm" fo:text-align="justify" style:justify-single-word="false" fo:text-indent="1.27cm" style:auto-text-indent="false"/>
      <style:text-properties fo:color="#000000" fo:font-size="14pt" fo:language="uk" fo:country="UA" style:font-size-asian="14pt" style:font-size-complex="14pt"/>
    </style:style>
    <style:style style:name="P191" style:family="paragraph" style:parent-style-name="Standard">
      <style:paragraph-properties fo:margin-left="0cm" fo:margin-right="0cm" fo:text-align="justify" style:justify-single-word="false" fo:text-indent="1.27cm" style:auto-text-indent="false"/>
      <style:text-properties fo:color="#000000" fo:font-size="14pt" fo:language="uk" fo:country="UA" fo:font-weight="bold" style:font-size-asian="14pt" style:font-weight-asian="bold" style:font-size-complex="14pt"/>
    </style:style>
    <style:style style:name="P192" style:family="paragraph" style:parent-style-name="Standard">
      <style:paragraph-properties fo:margin-left="0cm" fo:margin-right="0cm" fo:text-align="justify" style:justify-single-word="false" fo:text-indent="1.27cm" style:auto-text-indent="false"/>
    </style:style>
    <style:style style:name="P193" style:family="paragraph" style:parent-style-name="Standard">
      <style:paragraph-properties fo:margin-left="0cm" fo:margin-right="0cm" fo:text-align="justify" style:justify-single-word="false" fo:text-indent="1.27cm" style:auto-text-indent="false"/>
      <style:text-properties fo:font-size="14pt" fo:language="uk" fo:country="UA" style:font-size-asian="14pt" style:font-size-complex="14pt"/>
    </style:style>
    <style:style style:name="P194" style:family="paragraph" style:parent-style-name="Standard">
      <style:paragraph-properties fo:margin-left="0cm" fo:margin-right="0cm" fo:text-align="justify" style:justify-single-word="false" fo:text-indent="1.27cm" style:auto-text-indent="false">
        <style:tab-stops>
          <style:tab-stop style:position="1.905cm"/>
        </style:tab-stops>
      </style:paragraph-properties>
      <style:text-properties fo:color="#000000" fo:font-size="14pt" fo:language="uk" fo:country="UA" style:font-size-asian="14pt" style:font-size-complex="14pt"/>
    </style:style>
    <style:style style:name="P195" style:family="paragraph" style:parent-style-name="Standard">
      <style:paragraph-properties fo:margin-left="0cm" fo:margin-right="0cm" fo:text-align="justify" style:justify-single-word="false" fo:text-indent="1.27cm" style:auto-text-indent="false"/>
    </style:style>
    <style:style style:name="P196" style:family="paragraph" style:parent-style-name="Standard">
      <style:paragraph-properties fo:margin-left="0cm" fo:margin-right="0cm" fo:text-align="justify" style:justify-single-word="false" fo:text-indent="1.27cm" style:auto-text-indent="false">
        <style:tab-stops>
          <style:tab-stop style:position="1.905cm"/>
        </style:tab-stops>
      </style:paragraph-properties>
    </style:style>
    <style:style style:name="P197" style:family="paragraph" style:parent-style-name="Standard" style:list-style-name="">
      <style:paragraph-properties fo:margin-left="0cm" fo:margin-right="0cm" fo:text-align="justify" style:justify-single-word="false" fo:text-indent="1.27cm" style:auto-text-indent="false" fo:keep-with-next="always"/>
    </style:style>
    <style:style style:name="P198" style:family="paragraph" style:parent-style-name="Standard">
      <style:paragraph-properties fo:margin-left="0cm" fo:margin-right="0cm" fo:margin-top="0cm" fo:margin-bottom="0cm" loext:contextual-spacing="true" fo:text-align="justify" style:justify-single-word="false" fo:text-indent="1.27cm" style:auto-text-indent="false"/>
      <style:text-properties fo:font-size="14pt" fo:language="uk" fo:country="UA" style:font-size-asian="14pt" style:font-size-complex="14pt"/>
    </style:style>
    <style:style style:name="P199" style:family="paragraph" style:parent-style-name="Standard">
      <style:paragraph-properties fo:margin-left="0cm" fo:margin-right="0cm" fo:margin-top="0.494cm" fo:margin-bottom="0.494cm" loext:contextual-spacing="false" fo:text-align="center" style:justify-single-word="false" fo:text-indent="1.27cm" style:auto-text-indent="false"/>
    </style:style>
    <style:style style:name="P200" style:family="paragraph" style:parent-style-name="Standard" style:list-style-name="">
      <style:paragraph-properties fo:keep-with-next="always"/>
      <style:text-properties fo:language="uk" fo:country="UA"/>
    </style:style>
    <style:style style:name="P201" style:family="paragraph" style:parent-style-name="Standard">
      <style:paragraph-properties fo:margin-left="0cm" fo:margin-right="0cm" fo:text-align="justify" style:justify-single-word="false" fo:text-indent="1.249cm" style:auto-text-indent="false"/>
    </style:style>
    <style:style style:name="P202" style:family="paragraph" style:parent-style-name="Standard">
      <style:paragraph-properties fo:margin-left="0cm" fo:margin-right="0cm" fo:text-align="justify" style:justify-single-word="false" fo:text-indent="1.249cm" style:auto-text-indent="false"/>
      <style:text-properties fo:font-size="14pt" fo:language="uk" fo:country="UA" style:font-size-asian="14pt" style:font-size-complex="14pt"/>
    </style:style>
    <style:style style:name="P203" style:family="paragraph" style:parent-style-name="Standard">
      <style:paragraph-properties fo:margin-left="0cm" fo:margin-right="0cm" fo:text-align="justify" style:justify-single-word="false" fo:text-indent="1.249cm" style:auto-text-indent="false"/>
      <style:text-properties fo:font-size="14pt" fo:language="uk" fo:country="UA" style:font-size-asian="14pt" style:language-asian="en" style:country-asian="US" style:font-size-complex="14pt"/>
    </style:style>
    <style:style style:name="P204" style:family="paragraph" style:parent-style-name="Standard">
      <style:paragraph-properties fo:margin-left="0cm" fo:margin-right="0cm" fo:text-align="justify" style:justify-single-word="false" fo:text-indent="1.249cm" style:auto-text-indent="false"/>
      <style:text-properties fo:font-size="14pt" fo:language="uk" fo:country="UA" fo:font-weight="bold" style:font-size-asian="14pt" style:font-weight-asian="bold" style:font-size-complex="14pt" style:font-weight-complex="bold"/>
    </style:style>
    <style:style style:name="P205" style:family="paragraph" style:parent-style-name="Standard">
      <style:paragraph-properties fo:margin-left="0cm" fo:margin-right="0cm" fo:text-align="justify" style:justify-single-word="false" fo:text-indent="1.249cm" style:auto-text-indent="false"/>
      <style:text-properties fo:font-size="14pt" fo:font-weight="bold" style:font-size-asian="14pt" style:font-weight-asian="bold" style:font-size-complex="14pt" style:font-weight-complex="bold"/>
    </style:style>
    <style:style style:name="P206" style:family="paragraph" style:parent-style-name="Standard">
      <style:paragraph-properties fo:margin-top="0cm" fo:margin-bottom="0.282cm" loext:contextual-spacing="false" fo:line-height="106%" fo:text-align="center" style:justify-single-word="false"/>
    </style:style>
    <style:style style:name="P207" style:family="paragraph" style:parent-style-name="Standard">
      <style:paragraph-properties fo:margin-left="0.199cm" fo:margin-right="0.199cm" fo:text-align="center" style:justify-single-word="false" fo:text-indent="0cm" style:auto-text-indent="false"/>
      <style:text-properties fo:font-size="11.5pt" style:font-size-asian="11.5pt" style:language-asian="uk" style:country-asian="UA" style:font-size-complex="11.5pt" style:text-rotation-angle="90" style:text-rotation-scale="line-height"/>
    </style:style>
    <style:style style:name="P208" style:family="paragraph" style:parent-style-name="Standard">
      <style:paragraph-properties fo:margin-left="0.199cm" fo:margin-right="0.199cm" fo:text-indent="0cm" style:auto-text-indent="false"/>
      <style:text-properties fo:font-size="11pt" fo:language="uk" fo:country="UA" style:font-size-asian="11pt" style:language-asian="uk" style:country-asian="UA" style:font-size-complex="11pt" style:text-rotation-angle="90" style:text-rotation-scale="line-height"/>
    </style:style>
    <style:style style:name="P209" style:family="paragraph" style:parent-style-name="Standard">
      <style:paragraph-properties fo:margin-left="0.199cm" fo:margin-right="0.199cm" fo:text-align="center" style:justify-single-word="false" fo:text-indent="0cm" style:auto-text-indent="false"/>
      <style:text-properties fo:font-size="11pt" fo:language="uk" fo:country="UA" style:font-size-asian="11pt" style:language-asian="uk" style:country-asian="UA" style:font-size-complex="11pt" style:text-rotation-angle="90" style:text-rotation-scale="line-height"/>
    </style:style>
    <style:style style:name="P210" style:family="paragraph" style:parent-style-name="Standard">
      <style:paragraph-properties fo:margin-left="0cm" fo:margin-right="0cm" fo:text-align="justify" style:justify-single-word="false" fo:text-indent="1.501cm" style:auto-text-indent="false"/>
    </style:style>
    <style:style style:name="P211" style:family="paragraph" style:parent-style-name="Standard">
      <style:paragraph-properties fo:margin-left="0cm" fo:margin-right="0cm" fo:text-align="justify" style:justify-single-word="false" fo:text-indent="1cm" style:auto-text-indent="false"/>
    </style:style>
    <style:style style:name="P212" style:family="paragraph" style:parent-style-name="Standard">
      <style:paragraph-properties fo:margin-left="0cm" fo:margin-right="0cm" fo:text-align="justify" style:justify-single-word="false" fo:text-indent="1cm" style:auto-text-indent="false">
        <style:tab-stops>
          <style:tab-stop style:position="7.325cm" style:type="center"/>
          <style:tab-stop style:position="11.252cm"/>
          <style:tab-stop style:position="14.651cm" style:type="right"/>
        </style:tab-stops>
      </style:paragraph-properties>
    </style:style>
    <style:style style:name="P213" style:family="paragraph" style:parent-style-name="Standard">
      <style:paragraph-properties fo:margin-left="0cm" fo:margin-right="0cm" fo:text-align="justify" style:justify-single-word="false" fo:text-indent="1cm" style:auto-text-indent="false">
        <style:tab-stops>
          <style:tab-stop style:position="7.325cm" style:type="center"/>
          <style:tab-stop style:position="11.252cm"/>
          <style:tab-stop style:position="14.651cm" style:type="right"/>
        </style:tab-stops>
      </style:paragraph-properties>
      <style:text-properties fo:font-size="14pt" fo:language="uk" fo:country="UA" style:font-size-asian="14pt" style:font-size-complex="14pt"/>
    </style:style>
    <style:style style:name="P214" style:family="paragraph" style:parent-style-name="Standard">
      <style:paragraph-properties fo:margin-left="0cm" fo:margin-right="0cm" fo:text-align="justify" style:justify-single-word="false" fo:text-indent="1.219cm" style:auto-text-indent="false"/>
    </style:style>
    <style:style style:name="P215" style:family="paragraph" style:parent-style-name="Standard">
      <style:paragraph-properties fo:margin-left="0cm" fo:margin-right="0cm" fo:text-align="justify" style:justify-single-word="false" fo:text-indent="1.482cm" style:auto-text-indent="false"/>
    </style:style>
    <style:style style:name="P216" style:family="paragraph" style:parent-style-name="Standard">
      <style:paragraph-properties fo:margin-left="0cm" fo:margin-right="0cm" fo:margin-top="0.085cm" fo:margin-bottom="0cm" loext:contextual-spacing="false" fo:text-align="justify" style:justify-single-word="false" fo:orphans="0" fo:widows="0" fo:text-indent="0.953cm" style:auto-text-indent="false" style:text-autospace="none">
        <style:tab-stops>
          <style:tab-stop style:position="7.938cm" style:type="center"/>
          <style:tab-stop style:position="11.095cm"/>
        </style:tab-stops>
      </style:paragraph-properties>
      <style:text-properties fo:font-size="14pt" style:font-size-asian="14pt" style:font-size-complex="14pt"/>
    </style:style>
    <style:style style:name="P217" style:family="paragraph" style:parent-style-name="Standard">
      <style:paragraph-properties fo:margin-left="0cm" fo:margin-right="0cm" fo:margin-top="0.085cm" fo:margin-bottom="0cm" loext:contextual-spacing="false" fo:text-align="justify" style:justify-single-word="false" fo:orphans="0" fo:widows="0" fo:text-indent="0.953cm" style:auto-text-indent="false" style:text-autospace="none">
        <style:tab-stops>
          <style:tab-stop style:position="-0.318cm"/>
          <style:tab-stop style:position="7.938cm" style:type="center"/>
          <style:tab-stop style:position="11.095cm"/>
        </style:tab-stops>
      </style:paragraph-properties>
      <style:text-properties fo:font-size="14pt" style:font-size-asian="14pt" style:font-size-complex="14pt"/>
    </style:style>
    <style:style style:name="P218"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219" style:family="paragraph" style:parent-style-name="Standard">
      <style:paragraph-properties fo:margin-left="0cm" fo:margin-right="0cm" fo:text-align="justify" style:justify-single-word="false" fo:text-indent="0.953cm" style:auto-text-indent="false"/>
      <style:text-properties fo:color="#000000" fo:font-size="14pt" style:font-size-asian="14pt" style:font-size-complex="14pt"/>
    </style:style>
    <style:style style:name="P220" style:family="paragraph" style:parent-style-name="Standard">
      <style:paragraph-properties fo:margin-left="0cm" fo:margin-right="0cm" fo:text-align="justify" style:justify-single-word="false" fo:text-indent="1.905cm" style:auto-text-indent="false"/>
    </style:style>
    <style:style style:name="P221" style:family="paragraph" style:parent-style-name="Standard">
      <style:paragraph-properties fo:margin-left="0cm" fo:margin-right="0cm" fo:text-align="justify" style:justify-single-word="false" fo:text-indent="0.75cm" style:auto-text-indent="false"/>
      <style:text-properties fo:font-size="14pt" fo:language="uk" fo:country="UA" style:font-size-asian="14pt" style:font-size-complex="14pt"/>
    </style:style>
    <style:style style:name="P222" style:family="paragraph" style:parent-style-name="Standard">
      <style:paragraph-properties fo:margin-left="0.318cm" fo:margin-right="0cm" fo:text-align="center" style:justify-single-word="false" fo:text-indent="-0.318cm" style:auto-text-indent="false"/>
    </style:style>
    <style:style style:name="P223" style:family="paragraph" style:parent-style-name="Standard">
      <style:paragraph-properties fo:margin-left="0cm" fo:margin-right="0cm" fo:text-align="center" style:justify-single-word="false" fo:text-indent="0.127cm" style:auto-text-indent="false"/>
    </style:style>
    <style:style style:name="P224" style:family="paragraph" style:parent-style-name="Standard">
      <style:paragraph-properties fo:margin-left="0cm" fo:margin-right="0cm" fo:text-align="justify" style:justify-single-word="false" fo:text-indent="0.127cm" style:auto-text-indent="false"/>
    </style:style>
    <style:style style:name="P225" style:family="paragraph" style:parent-style-name="Standard">
      <style:paragraph-properties fo:margin-left="0cm" fo:margin-right="0cm" fo:text-indent="0.127cm" style:auto-text-indent="false"/>
      <style:text-properties fo:language="uk" fo:country="UA"/>
    </style:style>
    <style:style style:name="P226" style:family="paragraph" style:parent-style-name="Standard">
      <style:paragraph-properties fo:margin-left="0cm" fo:margin-right="0cm" fo:text-align="justify" style:justify-single-word="false" fo:text-indent="0.127cm" style:auto-text-indent="false"/>
      <style:text-properties fo:language="uk" fo:country="UA"/>
    </style:style>
    <style:style style:name="P227" style:family="paragraph" style:parent-style-name="Standard">
      <style:paragraph-properties fo:margin-left="0cm" fo:margin-right="0cm" fo:text-align="center" style:justify-single-word="false" fo:text-indent="0.127cm" style:auto-text-indent="false"/>
      <style:text-properties fo:language="uk" fo:country="UA"/>
    </style:style>
    <style:style style:name="P228" style:family="paragraph" style:parent-style-name="Standard">
      <style:paragraph-properties fo:margin-left="0cm" fo:margin-right="0cm" fo:text-indent="0.127cm" style:auto-text-indent="false"/>
    </style:style>
    <style:style style:name="P229" style:family="paragraph" style:parent-style-name="Standard">
      <style:paragraph-properties fo:margin-left="0cm" fo:margin-right="0cm" fo:text-align="justify" style:justify-single-word="false" fo:text-indent="0.127cm" style:auto-text-indent="false"/>
    </style:style>
    <style:style style:name="P230" style:family="paragraph" style:parent-style-name="Standard">
      <style:paragraph-properties fo:margin-left="0cm" fo:margin-right="0cm" fo:text-align="center" style:justify-single-word="false" fo:text-indent="0.127cm" style:auto-text-indent="false"/>
    </style:style>
    <style:style style:name="P231" style:family="paragraph" style:parent-style-name="Standard">
      <style:paragraph-properties fo:margin-left="0cm" fo:margin-right="0cm" fo:text-align="center" style:justify-single-word="false" fo:text-indent="0.127cm" style:auto-text-indent="false"/>
      <style:text-properties style:font-name="Times New Roman" fo:font-size="12pt" fo:language="uk" fo:country="UA" style:font-size-asian="12pt" style:font-name-complex="Times New Roman" style:font-size-complex="12pt"/>
    </style:style>
    <style:style style:name="P232" style:family="paragraph" style:parent-style-name="Standard">
      <style:paragraph-properties fo:margin-left="0cm" fo:margin-right="0cm" fo:text-align="justify" style:justify-single-word="false" fo:text-indent="0.127cm" style:auto-text-indent="false"/>
      <style:text-properties fo:letter-spacing="-0.021cm" fo:language="uk" fo:country="UA"/>
    </style:style>
    <style:style style:name="P233" style:family="paragraph" style:parent-style-name="Standard">
      <style:paragraph-properties fo:margin-left="0cm" fo:margin-right="0cm" fo:text-align="center" style:justify-single-word="false" fo:text-indent="0.127cm" style:auto-text-indent="false"/>
      <style:text-properties fo:color="#000000" fo:font-weight="bold" style:font-weight-asian="bold" style:font-weight-complex="bold"/>
    </style:style>
    <style:style style:name="P234" style:family="paragraph" style:parent-style-name="Standard">
      <style:paragraph-properties fo:margin-left="0cm" fo:margin-right="0cm" fo:text-indent="0.127cm" style:auto-text-indent="false"/>
      <style:text-properties fo:color="#000000" fo:language="uk" fo:country="UA"/>
    </style:style>
    <style:style style:name="P235" style:family="paragraph" style:parent-style-name="Standard">
      <style:paragraph-properties fo:margin-left="0cm" fo:margin-right="0cm" fo:text-align="center" style:justify-single-word="false" fo:text-indent="0.127cm" style:auto-text-indent="false"/>
      <style:text-properties fo:color="#000000" fo:language="uk" fo:country="UA"/>
    </style:style>
    <style:style style:name="P236" style:family="paragraph" style:parent-style-name="Standard">
      <style:paragraph-properties fo:margin-left="0cm" fo:margin-right="0cm" fo:text-indent="0.127cm" style:auto-text-indent="false"/>
      <style:text-properties fo:color="#000000"/>
    </style:style>
    <style:style style:name="P237" style:family="paragraph" style:parent-style-name="Standard">
      <style:paragraph-properties fo:margin-left="0cm" fo:margin-right="0cm" fo:text-align="center" style:justify-single-word="false" fo:text-indent="0.127cm" style:auto-text-indent="false"/>
      <style:text-properties fo:color="#000000"/>
    </style:style>
    <style:style style:name="P238" style:family="paragraph" style:parent-style-name="Standard">
      <style:paragraph-properties fo:margin-left="0cm" fo:margin-right="0.021cm" fo:text-align="justify" style:justify-single-word="false" fo:text-indent="0cm" style:auto-text-indent="false"/>
      <style:text-properties fo:language="uk" fo:country="UA"/>
    </style:style>
    <style:style style:name="P239" style:family="paragraph" style:parent-style-name="Standard">
      <style:paragraph-properties fo:margin-left="0cm" fo:margin-right="0cm" fo:text-align="center" style:justify-single-word="false" fo:text-indent="0.233cm" style:auto-text-indent="false"/>
    </style:style>
    <style:style style:name="P240" style:family="paragraph" style:parent-style-name="Standard">
      <style:paragraph-properties fo:margin-left="0cm" fo:margin-right="0cm" fo:text-align="center" style:justify-single-word="false" fo:text-indent="0.233cm" style:auto-text-indent="false"/>
      <style:text-properties fo:language="uk" fo:country="UA"/>
    </style:style>
    <style:style style:name="P241" style:family="paragraph" style:parent-style-name="Standard">
      <style:paragraph-properties fo:margin-left="0cm" fo:margin-right="0cm" fo:text-align="center" style:justify-single-word="false" fo:text-indent="0.233cm" style:auto-text-indent="false"/>
      <style:text-properties fo:language="uk" fo:country="UA" fo:font-weight="bold" style:font-weight-asian="bold"/>
    </style:style>
    <style:style style:name="P242" style:family="paragraph" style:parent-style-name="Standard">
      <style:paragraph-properties fo:margin-left="0cm" fo:margin-right="0cm" fo:text-align="center" style:justify-single-word="false" fo:text-indent="0.233cm" style:auto-text-indent="false"/>
      <style:text-properties fo:language="uk" fo:country="UA" fo:font-weight="bold" style:font-weight-asian="bold"/>
    </style:style>
    <style:style style:name="P243" style:family="paragraph" style:parent-style-name="Standard">
      <style:paragraph-properties fo:margin-left="0cm" fo:margin-right="0cm" fo:text-align="center" style:justify-single-word="false" fo:text-indent="0.233cm" style:auto-text-indent="false"/>
      <style:text-properties fo:language="uk" fo:country="UA"/>
    </style:style>
    <style:style style:name="P244" style:family="paragraph" style:parent-style-name="Standard">
      <style:paragraph-properties fo:margin-left="0cm" fo:margin-right="0cm" fo:text-align="center" style:justify-single-word="false" fo:text-indent="0.233cm" style:auto-text-indent="false"/>
    </style:style>
    <style:style style:name="P245" style:family="paragraph" style:parent-style-name="Standard">
      <style:paragraph-properties fo:margin-left="0cm" fo:margin-right="0.021cm" fo:text-align="justify" style:justify-single-word="false" fo:text-indent="-0.095cm" style:auto-text-indent="false"/>
      <style:text-properties fo:language="uk" fo:country="UA"/>
    </style:style>
    <style:style style:name="P246" style:family="paragraph" style:parent-style-name="Standard">
      <style:paragraph-properties fo:margin-left="0cm" fo:margin-right="0.021cm" fo:text-align="justify" style:justify-single-word="false" fo:text-indent="0.127cm" style:auto-text-indent="false"/>
    </style:style>
    <style:style style:name="P247" style:family="paragraph" style:parent-style-name="Standard">
      <style:paragraph-properties fo:margin-left="0cm" fo:margin-right="0.021cm" fo:text-align="justify" style:justify-single-word="false" fo:orphans="0" fo:widows="0" fo:text-indent="0.127cm" style:auto-text-indent="false" style:text-autospace="none">
        <style:tab-stops>
          <style:tab-stop style:position="2.916cm"/>
          <style:tab-stop style:position="3.016cm"/>
          <style:tab-stop style:position="3.117cm"/>
        </style:tab-stops>
      </style:paragraph-properties>
    </style:style>
    <style:style style:name="P248" style:family="paragraph" style:parent-style-name="Standard">
      <style:paragraph-properties fo:margin-left="0cm" fo:margin-right="0.021cm" fo:text-align="justify" style:justify-single-word="false" fo:text-indent="0.127cm" style:auto-text-indent="false"/>
      <style:text-properties fo:letter-spacing="-0.021cm" fo:language="uk" fo:country="UA"/>
    </style:style>
    <style:style style:name="P249" style:family="paragraph" style:parent-style-name="Standard">
      <style:paragraph-properties fo:margin-left="0cm" fo:margin-right="0.021cm" fo:text-align="justify" style:justify-single-word="false" fo:text-indent="0.127cm" style:auto-text-indent="false"/>
      <style:text-properties fo:language="uk" fo:country="UA"/>
    </style:style>
    <style:style style:name="P250" style:family="paragraph" style:parent-style-name="Standard">
      <style:paragraph-properties fo:margin-left="0cm" fo:margin-right="0.021cm" fo:text-align="justify" style:justify-single-word="false" fo:text-indent="0.058cm" style:auto-text-indent="false"/>
      <style:text-properties fo:language="uk" fo:country="UA"/>
    </style:style>
    <style:style style:name="P251" style:family="paragraph" style:parent-style-name="Standard">
      <style:paragraph-properties fo:margin-left="0cm" fo:margin-right="0.021cm" fo:text-align="justify" style:justify-single-word="false" fo:text-indent="0.058cm" style:auto-text-indent="false">
        <style:tab-stops>
          <style:tab-stop style:position="0.774cm"/>
        </style:tab-stops>
      </style:paragraph-properties>
      <style:text-properties fo:language="uk" fo:country="UA"/>
    </style:style>
    <style:style style:name="P252" style:family="paragraph" style:parent-style-name="Standard">
      <style:paragraph-properties fo:margin-left="0cm" fo:margin-right="0.021cm" fo:text-align="justify" style:justify-single-word="false" fo:text-indent="0.058cm" style:auto-text-indent="false"/>
      <style:text-properties fo:letter-spacing="-0.021cm" fo:language="uk" fo:country="UA"/>
    </style:style>
    <style:style style:name="P253" style:family="paragraph" style:parent-style-name="Standard">
      <style:paragraph-properties fo:margin-left="0cm" fo:margin-right="0cm" fo:text-indent="0.476cm" style:auto-text-indent="false"/>
      <style:text-properties fo:color="#000000" style:font-name="Times New Roman" fo:font-size="12pt" fo:language="uk" fo:country="UA" fo:font-weight="bold" style:font-size-asian="12pt" style:font-weight-asian="bold" style:font-name-complex="Times New Roman" style:font-size-complex="12pt"/>
    </style:style>
    <style:style style:name="P254" style:family="paragraph" style:parent-style-name="Standard">
      <style:paragraph-properties fo:margin-left="0cm" fo:margin-right="0cm" fo:text-align="center" style:justify-single-word="false" fo:text-indent="0.231cm" style:auto-text-indent="false"/>
      <style:text-properties fo:color="#000000" style:font-name="Times New Roman" fo:font-size="12pt" fo:language="uk" fo:country="UA" fo:font-weight="bold" style:font-size-asian="12pt" style:font-weight-asian="bold" style:font-name-complex="Times New Roman" style:font-size-complex="12pt"/>
    </style:style>
    <style:style style:name="P255" style:family="paragraph" style:parent-style-name="Standard">
      <style:paragraph-properties fo:margin-left="0cm" fo:margin-right="0cm" fo:text-align="center" style:justify-single-word="false" fo:text-indent="0.231cm" style:auto-text-indent="false"/>
    </style:style>
    <style:style style:name="P256" style:family="paragraph" style:parent-style-name="Standard">
      <style:paragraph-properties fo:margin-left="0cm" fo:margin-right="0cm" fo:text-align="justify" style:justify-single-word="false" fo:text-indent="0.062cm" style:auto-text-indent="false"/>
      <style:text-properties style:font-name="Times New Roman" fo:font-size="12pt" fo:language="uk" fo:country="UA" style:font-size-asian="12pt" style:font-name-complex="Times New Roman" style:font-size-complex="12pt"/>
    </style:style>
    <style:style style:name="P257" style:family="paragraph" style:parent-style-name="Standard">
      <style:paragraph-properties fo:margin-left="0cm" fo:margin-right="0cm" fo:text-align="justify" style:justify-single-word="false" fo:text-indent="0.062cm" style:auto-text-indent="false"/>
    </style:style>
    <style:style style:name="P258" style:family="paragraph" style:parent-style-name="Standard">
      <style:paragraph-properties fo:margin-left="0cm" fo:margin-right="0cm" fo:text-align="center" style:justify-single-word="false" fo:text-indent="0.072cm" style:auto-text-indent="false"/>
      <style:text-properties style:font-name="Times New Roman" fo:font-size="12pt" fo:language="uk" fo:country="UA" style:font-size-asian="12pt" style:font-name-complex="Times New Roman" style:font-size-complex="12pt"/>
    </style:style>
    <style:style style:name="P259" style:family="paragraph" style:parent-style-name="Standard">
      <style:paragraph-properties fo:margin-left="0cm" fo:margin-right="0cm" fo:text-align="center" style:justify-single-word="false" fo:text-indent="0.072cm" style:auto-text-indent="false"/>
      <style:text-properties style:font-name="Times New Roman" fo:font-size="12pt" fo:language="uk" fo:country="UA" style:font-size-asian="12pt" style:language-asian="uk" style:country-asian="UA" style:font-name-complex="Times New Roman" style:font-size-complex="12pt"/>
    </style:style>
    <style:style style:name="P260" style:family="paragraph" style:parent-style-name="Standard">
      <style:paragraph-properties fo:margin-left="0cm" fo:margin-right="0cm" fo:text-align="center" style:justify-single-word="false" fo:text-indent="0.072cm" style:auto-text-indent="false" style:snap-to-layout-grid="false"/>
      <style:text-properties style:font-name="Times New Roman" fo:font-size="12pt" fo:language="uk" fo:country="UA" style:font-size-asian="12pt" style:language-asian="uk" style:country-asian="UA" style:font-name-complex="Times New Roman" style:font-size-complex="12pt"/>
    </style:style>
    <style:style style:name="P261" style:family="paragraph" style:parent-style-name="Standard">
      <style:paragraph-properties fo:margin-left="0cm" fo:margin-right="0cm" fo:text-align="center" style:justify-single-word="false" fo:text-indent="0.072cm" style:auto-text-indent="false"/>
    </style:style>
    <style:style style:name="P262" style:family="paragraph" style:parent-style-name="Standard" style:list-style-name="WW8Num14">
      <style:paragraph-properties fo:margin-left="0cm" fo:margin-right="0cm" fo:text-align="justify" style:justify-single-word="false" fo:text-indent="-0.635cm" style:auto-text-indent="false"/>
      <style:text-properties style:font-name="Times New Roman" fo:font-size="12pt" fo:language="uk" fo:country="UA" style:font-size-asian="12pt" style:font-name-complex="Times New Roman" style:font-size-complex="12pt"/>
    </style:style>
    <style:style style:name="P263" style:family="paragraph" style:parent-style-name="Standard" style:list-style-name="WW8Num14">
      <style:paragraph-properties fo:margin-left="0cm" fo:margin-right="0cm" fo:text-align="justify" style:justify-single-word="false" fo:text-indent="-0.635cm" style:auto-text-indent="false"/>
    </style:style>
    <style:style style:name="P264" style:family="paragraph" style:parent-style-name="Standard" style:list-style-name="WW8Num14">
      <style:paragraph-properties fo:margin-left="0cm" fo:margin-right="0cm" fo:text-indent="-0.635cm" style:auto-text-indent="false"/>
    </style:style>
    <style:style style:name="P265" style:family="paragraph" style:parent-style-name="Standard">
      <style:paragraph-properties fo:margin-left="0.062cm" fo:margin-right="0cm" fo:text-align="justify" style:justify-single-word="false" fo:text-indent="0cm" style:auto-text-indent="false"/>
      <style:text-properties style:font-name="Times New Roman" fo:font-size="12pt" fo:language="uk" fo:country="UA" style:font-size-asian="12pt" style:language-asian="uk" style:country-asian="UA" style:font-name-complex="Times New Roman" style:font-size-complex="12pt" style:font-weight-complex="bold"/>
    </style:style>
    <style:style style:name="P266" style:family="paragraph" style:parent-style-name="Standard">
      <style:paragraph-properties fo:margin-left="0cm" fo:margin-right="0cm" fo:text-align="center" style:justify-single-word="false" fo:text-indent="0.002cm" style:auto-text-indent="false"/>
    </style:style>
    <style:style style:name="P267" style:family="paragraph" style:parent-style-name="Standard">
      <style:paragraph-properties fo:margin-left="0cm" fo:margin-right="0cm" fo:text-align="center" style:justify-single-word="false" fo:text-indent="0.002cm" style:auto-text-indent="false"/>
      <style:text-properties fo:color="#000000" fo:letter-spacing="0.018cm" fo:language="uk" fo:country="UA" fo:font-weight="bold" style:font-weight-asian="bold"/>
    </style:style>
    <style:style style:name="P268" style:family="paragraph" style:parent-style-name="Standard">
      <style:paragraph-properties fo:margin-left="0cm" fo:margin-right="0cm" fo:text-align="center" style:justify-single-word="false" fo:text-indent="0.002cm" style:auto-text-indent="false"/>
      <style:text-properties fo:language="uk" fo:country="UA"/>
    </style:style>
    <style:style style:name="P269" style:family="paragraph" style:parent-style-name="Standard">
      <style:paragraph-properties fo:margin-left="0cm" fo:margin-right="0cm" fo:text-align="center" style:justify-single-word="false" fo:text-indent="0.002cm" style:auto-text-indent="false"/>
    </style:style>
    <style:style style:name="P270" style:family="paragraph" style:parent-style-name="Standard">
      <style:paragraph-properties fo:margin-left="0cm" fo:margin-right="0cm" fo:text-align="center" style:justify-single-word="false" fo:text-indent="0.224cm" style:auto-text-indent="false"/>
      <style:text-properties fo:font-weight="bold" style:font-weight-asian="bold"/>
    </style:style>
    <style:style style:name="P271" style:family="paragraph" style:parent-style-name="Standard">
      <style:paragraph-properties fo:margin-left="0cm" fo:margin-right="0.252cm" fo:text-align="center" style:justify-single-word="false" fo:text-indent="0.002cm" style:auto-text-indent="false"/>
    </style:style>
    <style:style style:name="P272" style:family="paragraph" style:parent-style-name="Standard">
      <style:paragraph-properties fo:margin-left="0cm" fo:margin-right="0.252cm" fo:text-align="center" style:justify-single-word="false" fo:text-indent="0.002cm" style:auto-text-indent="false"/>
    </style:style>
    <style:style style:name="P273" style:family="paragraph" style:parent-style-name="Standard">
      <style:paragraph-properties fo:margin-left="0cm" fo:margin-right="0.252cm" fo:text-align="center" style:justify-single-word="false" fo:text-indent="0.319cm" style:auto-text-indent="false"/>
      <style:text-properties fo:language="uk" fo:country="UA"/>
    </style:style>
    <style:style style:name="P274" style:family="paragraph" style:parent-style-name="Standard">
      <style:paragraph-properties fo:margin-left="0.007cm" fo:margin-right="0.016cm" fo:margin-top="0cm" fo:margin-bottom="0.048cm" loext:contextual-spacing="false" fo:line-height="96%" fo:text-indent="0cm" style:auto-text-indent="false"/>
      <style:text-properties fo:language="uk" fo:country="UA"/>
    </style:style>
    <style:style style:name="P275" style:family="paragraph" style:parent-style-name="Standard">
      <style:paragraph-properties fo:margin-top="0cm" fo:margin-bottom="0cm" loext:contextual-spacing="false" fo:text-align="justify" style:justify-single-word="false"/>
      <style:text-properties fo:letter-spacing="-0.021cm" fo:language="uk" fo:country="UA"/>
    </style:style>
    <style:style style:name="P276" style:family="paragraph" style:parent-style-name="Standard">
      <style:paragraph-properties fo:margin-top="0cm" fo:margin-bottom="0cm" loext:contextual-spacing="false" fo:text-align="justify" style:justify-single-word="false"/>
      <style:text-properties fo:language="uk" fo:country="UA"/>
    </style:style>
    <style:style style:name="P277" style:family="paragraph" style:parent-style-name="Standard">
      <style:paragraph-properties fo:margin-top="0cm" fo:margin-bottom="0cm" loext:contextual-spacing="false"/>
    </style:style>
    <style:style style:name="P278" style:family="paragraph" style:parent-style-name="Standard">
      <style:paragraph-properties fo:margin-top="0cm" fo:margin-bottom="0cm" loext:contextual-spacing="false" fo:text-align="justify" style:justify-single-word="false"/>
    </style:style>
    <style:style style:name="P279" style:family="paragraph" style:parent-style-name="Standard">
      <style:paragraph-properties fo:margin-top="0cm" fo:margin-bottom="0cm" loext:contextual-spacing="false" fo:text-align="center" style:justify-single-word="false"/>
      <style:text-properties style:font-name="Times New Roman" fo:font-size="12pt" fo:language="uk" fo:country="UA" style:font-size-asian="12pt" style:font-name-complex="Times New Roman" style:font-size-complex="12pt" style:font-weight-complex="bold"/>
    </style:style>
    <style:style style:name="P280" style:family="paragraph" style:parent-style-name="Standard">
      <style:paragraph-properties fo:margin-top="0cm" fo:margin-bottom="0cm" loext:contextual-spacing="false"/>
      <style:text-properties style:font-name="Times New Roman" fo:font-size="12pt" fo:language="uk" fo:country="UA" style:font-size-asian="12pt" style:font-name-complex="Times New Roman" style:font-size-complex="12pt"/>
    </style:style>
    <style:style style:name="P281" style:family="paragraph" style:parent-style-name="Standard">
      <style:paragraph-properties fo:margin-top="0cm" fo:margin-bottom="0cm" loext:contextual-spacing="false" fo:text-align="center" style:justify-single-word="false"/>
      <style:text-properties style:font-name="Times New Roman" fo:font-size="12pt" fo:language="uk" fo:country="UA" style:font-size-asian="12pt" style:font-name-complex="Times New Roman" style:font-size-complex="12pt"/>
    </style:style>
    <style:style style:name="P282" style:family="paragraph" style:parent-style-name="Standard">
      <style:paragraph-properties fo:margin-top="0cm" fo:margin-bottom="0cm" loext:contextual-spacing="false"/>
    </style:style>
    <style:style style:name="P283" style:family="paragraph" style:parent-style-name="Standard">
      <style:paragraph-properties fo:margin-top="0cm" fo:margin-bottom="0cm" loext:contextual-spacing="false" fo:text-align="center" style:justify-single-word="false"/>
    </style:style>
    <style:style style:name="P284" style:family="paragraph" style:parent-style-name="Standard">
      <style:paragraph-properties fo:margin-left="0cm" fo:margin-right="0cm" fo:margin-top="0cm" fo:margin-bottom="0cm" loext:contextual-spacing="false" fo:text-indent="0.005cm" style:auto-text-indent="false"/>
      <style:text-properties style:font-name="Times New Roman" fo:font-size="12pt" style:font-size-asian="12pt" style:font-name-complex="Times New Roman" style:font-size-complex="12pt"/>
    </style:style>
    <style:style style:name="P285" style:family="paragraph" style:parent-style-name="Standard">
      <style:paragraph-properties fo:margin-left="0cm" fo:margin-right="0cm" fo:margin-top="0cm" fo:margin-bottom="0cm" loext:contextual-spacing="false" fo:text-align="center" style:justify-single-word="false" fo:text-indent="0.005cm" style:auto-text-indent="false"/>
      <style:text-properties style:font-name="Times New Roman" fo:font-size="12pt" fo:language="uk" fo:country="UA" style:font-size-asian="12pt" style:font-name-complex="Times New Roman" style:font-size-complex="12pt" style:font-weight-complex="bold"/>
    </style:style>
    <style:style style:name="P286" style:family="paragraph" style:parent-style-name="Standard">
      <style:paragraph-properties fo:margin-left="0cm" fo:margin-right="0cm" fo:margin-top="0cm" fo:margin-bottom="0cm" loext:contextual-spacing="false" fo:text-align="center" style:justify-single-word="false" fo:text-indent="0.005cm" style:auto-text-indent="false"/>
      <style:text-properties style:font-name="Times New Roman" fo:font-size="12pt" fo:language="uk" fo:country="UA" style:font-size-asian="12pt" style:font-name-complex="Times New Roman" style:font-size-complex="12pt"/>
    </style:style>
    <style:style style:name="P287" style:family="paragraph" style:parent-style-name="Standard">
      <style:paragraph-properties fo:margin-left="0cm" fo:margin-right="0cm" fo:margin-top="0cm" fo:margin-bottom="0cm" loext:contextual-spacing="false" fo:text-indent="0.005cm" style:auto-text-indent="false"/>
    </style:style>
    <style:style style:name="P288" style:family="paragraph" style:parent-style-name="Standard">
      <style:paragraph-properties fo:margin-left="0cm" fo:margin-right="0cm" fo:margin-top="0cm" fo:margin-bottom="0cm" loext:contextual-spacing="false" fo:text-align="justify" style:justify-single-word="false" fo:text-indent="0.005cm" style:auto-text-indent="false"/>
    </style:style>
    <style:style style:name="P289" style:family="paragraph" style:parent-style-name="Standard">
      <style:paragraph-properties fo:margin-left="0cm" fo:margin-right="0cm" fo:margin-top="0cm" fo:margin-bottom="0cm" loext:contextual-spacing="false" fo:text-indent="-0.012cm" style:auto-text-indent="false"/>
      <style:text-properties style:font-name="Times New Roman" fo:font-size="12pt" fo:language="uk" fo:country="UA" style:font-size-asian="12pt" style:font-name-complex="Times New Roman" style:font-size-complex="12pt"/>
    </style:style>
    <style:style style:name="P290" style:family="paragraph" style:parent-style-name="Standard">
      <style:paragraph-properties fo:margin-left="0cm" fo:margin-right="0cm" fo:margin-top="0cm" fo:margin-bottom="0cm" loext:contextual-spacing="false" fo:text-align="center" style:justify-single-word="false" fo:text-indent="0.33cm" style:auto-text-indent="false"/>
      <style:text-properties style:font-name="Times New Roman" fo:font-size="12pt" fo:language="uk" fo:country="UA" style:font-size-asian="12pt" style:font-name-complex="Times New Roman" style:font-size-complex="12pt"/>
    </style:style>
    <style:style style:name="P291" style:family="paragraph" style:parent-style-name="Standard">
      <style:paragraph-properties fo:margin-left="0cm" fo:margin-right="0cm" fo:text-align="center" style:justify-single-word="false" fo:text-indent="0.312cm" style:auto-text-indent="false"/>
      <style:text-properties style:font-name="Times New Roman" fo:font-size="12pt" fo:language="uk" fo:country="UA" fo:font-weight="bold" style:font-size-asian="12pt" style:font-weight-asian="bold" style:font-name-complex="Times New Roman" style:font-size-complex="12pt" style:font-weight-complex="bold"/>
    </style:style>
    <style:style style:name="P292" style:family="paragraph" style:parent-style-name="Standard">
      <style:paragraph-properties fo:margin-left="0cm" fo:margin-right="0cm" fo:text-align="center" style:justify-single-word="false" fo:text-indent="0.312cm" style:auto-text-indent="false"/>
      <style:text-properties fo:language="uk" fo:country="UA" fo:font-weight="bold" style:font-weight-asian="bold" style:font-weight-complex="bold"/>
    </style:style>
    <style:style style:name="P293" style:family="paragraph" style:parent-style-name="Standard">
      <style:paragraph-properties fo:margin-left="0cm" fo:margin-right="0cm" fo:text-align="center" style:justify-single-word="false" fo:text-indent="0.229cm" style:auto-text-indent="false"/>
      <style:text-properties style:font-name="Times New Roman" fo:font-size="12pt" fo:language="uk" fo:country="UA" fo:font-weight="bold" style:font-size-asian="12pt" style:font-weight-asian="bold" style:font-name-complex="Times New Roman" style:font-size-complex="12pt" style:font-weight-complex="bold"/>
    </style:style>
    <style:style style:name="P294" style:family="paragraph" style:parent-style-name="Standard">
      <style:paragraph-properties fo:margin-left="0cm" fo:margin-right="0cm" fo:text-align="center" style:justify-single-word="false" fo:text-indent="0.229cm" style:auto-text-indent="false"/>
      <style:text-properties style:font-name="Times New Roman" fo:font-size="12pt" fo:language="uk" fo:country="UA" style:font-size-asian="12pt" style:font-name-complex="Times New Roman" style:font-size-complex="12pt"/>
    </style:style>
    <style:style style:name="P295" style:family="paragraph" style:parent-style-name="Standard">
      <style:paragraph-properties fo:margin-left="0cm" fo:margin-right="0cm" fo:text-align="center" style:justify-single-word="false" fo:text-indent="0.229cm" style:auto-text-indent="false"/>
      <style:text-properties fo:language="uk" fo:country="UA" fo:font-weight="bold" style:font-weight-asian="bold" style:font-weight-complex="bold"/>
    </style:style>
    <style:style style:name="P296" style:family="paragraph" style:parent-style-name="Standard">
      <style:paragraph-properties fo:margin-left="0cm" fo:margin-right="0cm" fo:text-indent="0.226cm" style:auto-text-indent="false"/>
    </style:style>
    <style:style style:name="P297" style:family="paragraph" style:parent-style-name="Standard">
      <style:paragraph-properties fo:margin-left="0cm" fo:margin-right="0cm" fo:text-indent="0.226cm" style:auto-text-indent="false" style:snap-to-layout-grid="false"/>
      <style:text-properties fo:language="uk" fo:country="UA" fo:font-weight="bold" style:font-weight-asian="bold" style:font-weight-complex="bold"/>
    </style:style>
    <style:style style:name="P298" style:family="paragraph" style:parent-style-name="Standard">
      <style:paragraph-properties fo:margin-left="0cm" fo:margin-right="0cm" fo:text-align="center" style:justify-single-word="false" fo:text-indent="0.226cm" style:auto-text-indent="false"/>
      <style:text-properties fo:language="uk" fo:country="UA" fo:font-weight="bold" style:font-weight-asian="bold"/>
    </style:style>
    <style:style style:name="P299" style:family="paragraph" style:parent-style-name="Standard">
      <style:paragraph-properties fo:margin-left="0cm" fo:margin-right="0cm" fo:text-indent="0.226cm" style:auto-text-indent="false"/>
      <style:text-properties fo:language="uk" fo:country="UA"/>
    </style:style>
    <style:style style:name="P300" style:family="paragraph" style:parent-style-name="Standard">
      <style:paragraph-properties fo:margin-left="0cm" fo:margin-right="0cm" fo:text-indent="0.226cm" style:auto-text-indent="false" style:snap-to-layout-grid="false"/>
      <style:text-properties fo:language="uk" fo:country="UA"/>
    </style:style>
    <style:style style:name="P301" style:family="paragraph" style:parent-style-name="Standard">
      <style:paragraph-properties fo:margin-left="0cm" fo:margin-right="0cm" fo:text-align="justify" style:justify-single-word="false" fo:text-indent="0.226cm" style:auto-text-indent="false"/>
      <style:text-properties fo:language="uk" fo:country="UA"/>
    </style:style>
    <style:style style:name="P302" style:family="paragraph" style:parent-style-name="Standard">
      <style:paragraph-properties fo:margin-left="0cm" fo:margin-right="0cm" fo:text-align="center" style:justify-single-word="false" fo:text-indent="-0.092cm" style:auto-text-indent="false"/>
      <style:text-properties fo:language="uk" fo:country="UA"/>
    </style:style>
    <style:style style:name="P303" style:family="paragraph" style:parent-style-name="Standard">
      <style:paragraph-properties fo:margin-left="-0.125cm" fo:margin-right="0cm" fo:text-indent="0.125cm" style:auto-text-indent="false"/>
      <style:text-properties fo:language="uk" fo:country="UA"/>
    </style:style>
    <style:style style:name="P304" style:family="paragraph" style:parent-style-name="Standard">
      <style:paragraph-properties fo:margin-left="-0.191cm" fo:margin-right="-0.083cm" fo:text-align="justify" style:justify-single-word="false" fo:text-indent="0cm" style:auto-text-indent="false"/>
      <style:text-properties fo:language="uk" fo:country="UA"/>
    </style:style>
    <style:style style:name="P305" style:family="paragraph" style:parent-style-name="Standard">
      <style:paragraph-properties fo:margin-left="0.028cm" fo:margin-right="0cm" fo:text-align="justify" style:justify-single-word="false" fo:text-indent="0cm" style:auto-text-indent="false"/>
    </style:style>
    <style:style style:name="P306" style:family="paragraph" style:parent-style-name="Standard">
      <style:paragraph-properties fo:margin-left="0.127cm" fo:margin-right="0cm" fo:text-align="center" style:justify-single-word="false" fo:text-indent="0cm" style:auto-text-indent="false"/>
      <style:text-properties fo:font-size="14pt" fo:language="uk" fo:country="UA" fo:font-weight="bold" style:font-size-asian="14pt" style:font-weight-asian="bold" style:font-size-complex="14pt"/>
    </style:style>
    <style:style style:name="P307" style:family="paragraph" style:parent-style-name="Standard">
      <style:paragraph-properties fo:margin-left="0.635cm" fo:margin-right="0cm" fo:text-indent="0cm" style:auto-text-indent="false"/>
      <style:text-properties fo:font-size="13pt" fo:language="uk" fo:country="UA" style:font-size-asian="13pt" style:font-size-complex="13pt"/>
    </style:style>
    <style:style style:name="P308" style:family="paragraph" style:parent-style-name="Standard" style:master-page-name="Standard">
      <style:paragraph-properties style:page-number="auto"/>
      <style:text-properties fo:font-size="14pt" style:font-size-asian="14pt" style:font-size-complex="14pt"/>
    </style:style>
    <style:style style:name="P309" style:family="paragraph" style:parent-style-name="Standard" style:master-page-name="Преобразование_20_1">
      <style:paragraph-properties fo:text-align="center" style:justify-single-word="false" style:page-number="auto"/>
      <style:text-properties fo:font-size="14pt" fo:language="uk" fo:country="UA" style:font-size-asian="14pt" style:font-size-complex="14pt"/>
    </style:style>
    <style:style style:name="P310" style:family="paragraph" style:parent-style-name="Standard" style:master-page-name="Преобразование_20_3">
      <style:paragraph-properties fo:text-align="center" style:justify-single-word="false" style:page-number="auto"/>
      <style:text-properties fo:font-size="14pt" fo:language="uk" fo:country="UA" fo:font-weight="bold" style:font-size-asian="14pt" style:font-weight-asian="bold" style:font-size-complex="14pt"/>
    </style:style>
    <style:style style:name="P311" style:family="paragraph" style:parent-style-name="Standard" style:master-page-name="Преобразование_20_4">
      <style:paragraph-properties style:page-number="auto"/>
      <style:text-properties fo:font-size="14pt" fo:language="uk" fo:country="UA" fo:font-weight="bold" style:font-size-asian="14pt" style:font-weight-asian="bold" style:font-size-complex="14pt"/>
    </style:style>
    <style:style style:name="P312"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0cm"/>
        </style:tab-stops>
      </style:paragraph-properties>
    </style:style>
    <style:style style:name="P313"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4pt" fo:language="uk" fo:country="UA" fo:font-weight="bold" style:font-size-asian="14pt" style:font-weight-asian="bold" style:font-size-complex="14pt"/>
    </style:style>
    <style:style style:name="P314"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31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1.752cm"/>
        </style:tab-stops>
      </style:paragraph-properties>
      <style:text-properties fo:font-size="14pt" fo:language="uk" fo:country="UA" style:font-size-asian="14pt" style:font-size-complex="14pt"/>
    </style:style>
    <style:style style:name="P316" style:family="paragraph" style:parent-style-name="Text_20_body">
      <style:paragraph-properties fo:margin-left="0cm" fo:margin-right="0cm" fo:margin-top="0cm" fo:margin-bottom="0cm" loext:contextual-spacing="false" fo:text-align="justify" style:justify-single-word="false" fo:text-indent="0.374cm" style:auto-text-indent="false"/>
      <style:text-properties fo:language="uk" fo:country="UA"/>
    </style:style>
    <style:style style:name="P317" style:family="paragraph" style:parent-style-name="Text_20_body">
      <style:paragraph-properties fo:margin-left="0cm" fo:margin-right="0cm" fo:margin-top="0cm" fo:margin-bottom="0cm" loext:contextual-spacing="false" fo:text-align="justify" style:justify-single-word="false" fo:text-indent="0.127cm" style:auto-text-indent="false"/>
    </style:style>
    <style:style style:name="P318" style:family="paragraph" style:parent-style-name="Text_20_body_20_indent">
      <style:paragraph-properties fo:margin-left="0cm" fo:margin-right="0cm" fo:margin-top="0cm" fo:margin-bottom="0cm" loext:contextual-spacing="false" fo:text-align="justify" style:justify-single-word="false" fo:text-indent="1.27cm" style:auto-text-indent="false">
        <style:tab-stops>
          <style:tab-stop style:position="1.905cm"/>
        </style:tab-stops>
      </style:paragraph-properties>
    </style:style>
    <style:style style:name="P319" style:family="paragraph" style:parent-style-name="Text_20_body_20_indent">
      <style:paragraph-properties fo:margin-left="0cm" fo:margin-right="0cm" fo:margin-top="0cm" fo:margin-bottom="0cm" loext:contextual-spacing="false" fo:text-align="justify" style:justify-single-word="false" fo:text-indent="0cm" style:auto-text-indent="false"/>
    </style:style>
    <style:style style:name="P320" style:family="paragraph" style:parent-style-name="Text_20_body_20_indent">
      <style:paragraph-properties fo:margin-left="0cm" fo:margin-right="0cm" fo:margin-top="0cm" fo:margin-bottom="0cm" loext:contextual-spacing="false" fo:text-indent="1.251cm" style:auto-text-indent="false"/>
      <style:text-properties fo:font-size="14pt" fo:language="uk" fo:country="UA" fo:font-weight="bold" style:font-size-asian="14pt" style:font-weight-asian="bold" style:font-size-complex="14pt" style:font-style-complex="italic" style:font-weight-complex="bold"/>
    </style:style>
    <style:style style:name="P321" style:family="paragraph" style:parent-style-name="Text_20_body_20_indent">
      <style:paragraph-properties fo:margin-left="0cm" fo:margin-right="0cm" fo:margin-top="0cm" fo:margin-bottom="0cm" loext:contextual-spacing="false" fo:text-indent="1.251cm" style:auto-text-indent="false"/>
      <style:text-properties fo:font-size="14pt" fo:language="uk" fo:country="UA" fo:font-weight="bold" style:font-size-asian="14pt" style:font-weight-asian="bold" style:font-size-complex="14pt"/>
    </style:style>
    <style:style style:name="P322" style:family="paragraph" style:parent-style-name="Text_20_body_20_indent">
      <style:paragraph-properties fo:margin-left="0cm" fo:margin-right="0cm" fo:margin-top="0cm" fo:margin-bottom="0cm" loext:contextual-spacing="false" fo:text-indent="1.251cm" style:auto-text-indent="false"/>
      <style:text-properties fo:font-size="14pt" fo:language="uk" fo:country="UA" style:font-size-asian="14pt" style:font-size-complex="14pt" style:font-style-complex="italic"/>
    </style:style>
    <style:style style:name="P323" style:family="paragraph" style:parent-style-name="Text_20_body_20_indent">
      <style:paragraph-properties fo:margin-left="0cm" fo:margin-right="0cm" fo:margin-top="0cm" fo:margin-bottom="0cm" loext:contextual-spacing="false" fo:text-indent="1.251cm" style:auto-text-indent="false"/>
      <style:text-properties fo:font-size="14pt" fo:language="uk" fo:country="UA" style:font-size-asian="14pt" style:font-size-complex="14pt" style:font-weight-complex="bold"/>
    </style:style>
    <style:style style:name="P324" style:family="paragraph" style:parent-style-name="Text_20_body_20_indent">
      <style:paragraph-properties fo:margin-left="0cm" fo:margin-right="0cm" fo:margin-top="0cm" fo:margin-bottom="0cm" loext:contextual-spacing="false" fo:text-indent="1.251cm" style:auto-text-indent="false"/>
      <style:text-properties fo:font-size="14pt" fo:language="uk" fo:country="UA" fo:font-style="italic" style:font-size-asian="14pt" style:font-style-asian="italic" style:font-size-complex="14pt"/>
    </style:style>
    <style:style style:name="P325" style:family="paragraph" style:parent-style-name="Text_20_body_20_indent">
      <style:paragraph-properties fo:margin-left="0cm" fo:margin-right="0cm" fo:margin-top="0cm" fo:margin-bottom="0cm" loext:contextual-spacing="false" fo:text-align="justify" style:justify-single-word="false" fo:text-indent="1.251cm" style:auto-text-indent="false"/>
      <style:text-properties fo:font-size="14pt" style:font-size-asian="14pt" style:font-size-complex="14pt"/>
    </style:style>
    <style:style style:name="P326" style:family="paragraph" style:parent-style-name="Text_20_body_20_indent">
      <style:paragraph-properties fo:margin-left="0cm" fo:margin-right="0cm" fo:margin-top="0cm" fo:margin-bottom="0cm" loext:contextual-spacing="false" fo:text-indent="1.251cm" style:auto-text-indent="false"/>
    </style:style>
    <style:style style:name="P327" style:family="paragraph" style:parent-style-name="Text_20_body_20_indent">
      <style:paragraph-properties fo:margin-left="0cm" fo:margin-right="0cm" fo:margin-top="0cm" fo:margin-bottom="0cm" loext:contextual-spacing="false" fo:text-align="justify" style:justify-single-word="false" fo:text-indent="1.251cm" style:auto-text-indent="false"/>
    </style:style>
    <style:style style:name="P328" style:family="paragraph" style:parent-style-name="Обычный_20__28_веб_29_">
      <style:paragraph-properties fo:margin-top="0cm" fo:margin-bottom="0.494cm" loext:contextual-spacing="false"/>
    </style:style>
    <style:style style:name="P329" style:family="paragraph" style:parent-style-name="Обычный_20__28_веб_29_">
      <style:paragraph-properties fo:margin-top="0.494cm" fo:margin-bottom="0cm" loext:contextual-spacing="false" fo:text-align="justify" style:justify-single-word="false"/>
      <style:text-properties style:font-name="Times New Roman" fo:font-size="12pt" fo:language="uk" fo:country="UA" style:font-size-asian="12pt" style:font-name-complex="Times New Roman" style:font-size-complex="12pt" style:font-weight-complex="bold"/>
    </style:style>
    <style:style style:name="P330" style:family="paragraph" style:parent-style-name="Обычный_20__28_веб_29_">
      <style:paragraph-properties fo:margin-top="0.494cm" fo:margin-bottom="0cm" loext:contextual-spacing="false"/>
    </style:style>
    <style:style style:name="P331" style:family="paragraph" style:parent-style-name="Обычный_20__28_веб_29_">
      <style:paragraph-properties fo:margin-top="0.494cm" fo:margin-bottom="0cm" loext:contextual-spacing="false" fo:text-align="center" style:justify-single-word="false"/>
    </style:style>
    <style:style style:name="P332" style:family="paragraph" style:parent-style-name="Обычный_20__28_веб_29_">
      <style:paragraph-properties fo:margin-top="0.494cm" fo:margin-bottom="0cm" loext:contextual-spacing="false" fo:text-align="center" style:justify-single-word="false"/>
      <style:text-properties fo:language="uk" fo:country="UA" fo:font-weight="bold" style:font-weight-asian="bold" style:font-weight-complex="bold"/>
    </style:style>
    <style:style style:name="P333" style:family="paragraph" style:parent-style-name="Обычный_20__28_веб_29_">
      <style:paragraph-properties fo:margin-top="0.494cm" fo:margin-bottom="0cm" loext:contextual-spacing="false"/>
      <style:text-properties fo:language="uk" fo:country="UA"/>
    </style:style>
    <style:style style:name="P334" style:family="paragraph" style:parent-style-name="Обычный_20__28_веб_29_">
      <style:paragraph-properties fo:margin-top="0.494cm" fo:margin-bottom="0cm" loext:contextual-spacing="false" fo:text-align="center" style:justify-single-word="false"/>
      <style:text-properties fo:language="uk" fo:country="UA"/>
    </style:style>
    <style:style style:name="P335" style:family="paragraph" style:parent-style-name="Обычный_20__28_веб_29_">
      <style:paragraph-properties fo:margin-top="0cm" fo:margin-bottom="0cm" loext:contextual-spacing="false" fo:text-align="justify" style:justify-single-word="false"/>
      <style:text-properties fo:language="uk" fo:country="UA"/>
    </style:style>
    <style:style style:name="P336" style:family="paragraph" style:parent-style-name="Обычный_20__28_веб_29_">
      <style:paragraph-properties fo:margin-top="0cm" fo:margin-bottom="0cm" loext:contextual-spacing="false" fo:text-align="center" style:justify-single-word="false"/>
      <style:text-properties fo:language="uk" fo:country="UA" fo:font-weight="bold" style:font-weight-asian="bold" style:font-weight-complex="bold"/>
    </style:style>
    <style:style style:name="P337" style:family="paragraph" style:parent-style-name="Обычный_20__28_веб_29_">
      <style:paragraph-properties fo:margin-top="0cm" fo:margin-bottom="0cm" loext:contextual-spacing="false"/>
    </style:style>
    <style:style style:name="P338"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fo:language="uk" fo:country="UA" fo:font-weight="bold" style:font-size-asian="14pt" style:font-weight-asian="bold" style:font-size-complex="14pt"/>
    </style:style>
    <style:style style:name="P339"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font-style-complex="italic"/>
    </style:style>
    <style:style style:name="P340"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341"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style>
    <style:style style:name="P342" style:family="paragraph" style:parent-style-name="Обычный_20__28_веб_29_">
      <style:paragraph-properties fo:margin-left="0cm" fo:margin-right="0cm" fo:margin-top="0cm" fo:margin-bottom="0cm" loext:contextual-spacing="false" fo:text-align="justify" style:justify-single-word="false" fo:text-indent="0.127cm" style:auto-text-indent="false"/>
      <style:text-properties fo:language="uk" fo:country="UA"/>
    </style:style>
    <style:style style:name="P343" style:family="paragraph" style:parent-style-name="Основной_20_текст_20_2">
      <style:paragraph-properties fo:margin-left="0cm" fo:margin-right="0cm" fo:margin-top="0cm" fo:margin-bottom="0cm" loext:contextual-spacing="false" fo:line-height="100%" fo:text-align="justify" style:justify-single-word="false" fo:orphans="0" fo:widows="0" fo:text-indent="0.127cm" style:auto-text-indent="false" style:text-autospace="none">
        <style:tab-stops>
          <style:tab-stop style:position="2.916cm"/>
          <style:tab-stop style:position="3.016cm"/>
          <style:tab-stop style:position="3.117cm"/>
        </style:tab-stops>
      </style:paragraph-properties>
      <style:text-properties fo:language="uk" fo:country="UA"/>
    </style:style>
    <style:style style:name="P344" style:family="paragraph" style:parent-style-name="Основной_20_текст_20_2">
      <style:paragraph-properties fo:margin-left="0cm" fo:margin-right="0cm" fo:margin-top="0cm" fo:margin-bottom="0cm" loext:contextual-spacing="false" fo:line-height="100%" fo:text-align="justify" style:justify-single-word="false" fo:orphans="0" fo:widows="0" fo:text-indent="0.127cm" style:auto-text-indent="false" style:text-autospace="none"/>
      <style:text-properties fo:language="uk" fo:country="UA"/>
    </style:style>
    <style:style style:name="P345" style:family="paragraph" style:parent-style-name="Основной_20_текст_20_3">
      <style:paragraph-properties fo:margin-left="0cm" fo:margin-right="0cm" fo:margin-top="0cm" fo:margin-bottom="0cm" loext:contextual-spacing="false" fo:text-align="justify" style:justify-single-word="false" fo:text-indent="0.127cm" style:auto-text-indent="false"/>
      <style:text-properties fo:font-size="12pt" fo:language="uk" fo:country="UA" style:font-size-asian="12pt" style:font-size-complex="12pt"/>
    </style:style>
    <style:style style:name="P346" style:family="paragraph" style:parent-style-name="Header">
      <style:text-properties fo:language="uk" fo:country="UA"/>
    </style:style>
    <style:style style:name="P347" style:family="paragraph" style:parent-style-name="Стандартный_20_HTML1">
      <style:paragraph-properties fo:margin-left="0cm" fo:margin-right="0cm" fo:text-align="justify" style:justify-single-word="false" fo:text-indent="1.27cm" style:auto-text-indent="false">
        <style:tab-stops/>
      </style:paragraph-properties>
      <style:text-properties style:font-name="Times New Roman" fo:font-size="14pt" style:font-size-asian="14pt" style:font-name-complex="Times New Roman" style:font-size-complex="14pt"/>
    </style:style>
    <style:style style:name="P348" style:family="paragraph" style:parent-style-name="Heading_20_1">
      <style:paragraph-properties fo:text-align="center" style:justify-single-word="false"/>
    </style:style>
    <style:style style:name="P349" style:family="paragraph" style:parent-style-name="Heading_20_1">
      <style:paragraph-properties fo:margin-top="0cm" fo:margin-bottom="0cm" loext:contextual-spacing="false" fo:line-height="100%" fo:text-align="center" style:justify-single-word="false"/>
      <style:text-properties fo:color="#000000" style:font-name="Times New Roman" fo:font-size="14pt" fo:language="uk" fo:country="UA" style:font-size-asian="14pt" style:font-name-complex="Times New Roman" style:font-size-complex="14pt"/>
    </style:style>
    <style:style style:name="P350" style:family="paragraph" style:parent-style-name="Heading_20_1">
      <style:paragraph-properties fo:margin-top="0cm" fo:margin-bottom="0cm" loext:contextual-spacing="false" fo:line-height="100%" fo:text-align="center" style:justify-single-word="false"/>
    </style:style>
    <style:style style:name="P351"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51cm" style:auto-text-indent="false"/>
      <style:text-properties fo:font-size="14pt" style:font-size-asian="14pt" style:font-size-complex="14pt"/>
    </style:style>
    <style:style style:name="P352" style:family="paragraph" style:parent-style-name="Основной_20_текст_20_с_20_отступом_20_2">
      <style:paragraph-properties fo:margin-left="0cm" fo:margin-right="0cm" fo:margin-top="0cm" fo:margin-bottom="0cm" loext:contextual-spacing="false" fo:line-height="100%" fo:text-indent="0cm" style:auto-text-indent="false"/>
    </style:style>
    <style:style style:name="P353" style:family="paragraph" style:parent-style-name="Основной_20_текст_20_с_20_отступом_20_2">
      <style:paragraph-properties fo:margin-left="0cm" fo:margin-right="0cm" fo:margin-top="0cm" fo:margin-bottom="0cm" loext:contextual-spacing="false" fo:line-height="100%" fo:text-align="center" style:justify-single-word="false" fo:text-indent="0cm" style:auto-text-indent="false"/>
    </style:style>
    <style:style style:name="P354" style:family="paragraph" style:parent-style-name="List_20_Paragraph" style:list-style-name="WW8Num2">
      <style:paragraph-properties fo:margin-top="0cm" fo:margin-bottom="0cm" loext:contextual-spacing="true" fo:line-height="100%"/>
      <style:text-properties style:font-name="Times New Roman" fo:font-size="12pt" fo:language="uk" fo:country="UA" style:font-size-asian="12pt" style:language-asian="ru" style:country-asian="RU" style:font-name-complex="Times New Roman" style:font-size-complex="12pt"/>
    </style:style>
    <style:style style:name="P355" style:family="paragraph" style:parent-style-name="List_20_Paragraph">
      <style:paragraph-properties fo:margin-left="0.028cm" fo:margin-right="0cm" fo:margin-top="0cm" fo:margin-bottom="0cm" loext:contextual-spacing="false" fo:line-height="100%" fo:text-align="justify" style:justify-single-word="false" fo:text-indent="0cm" style:auto-text-indent="false"/>
    </style:style>
    <style:style style:name="P356" style:family="paragraph" style:parent-style-name="Style2">
      <style:paragraph-properties fo:margin-left="0cm" fo:margin-right="0cm" fo:text-align="justify" style:justify-single-word="false" fo:orphans="2" fo:widows="2" fo:text-indent="1.27cm" style:auto-text-indent="false"/>
    </style:style>
    <style:style style:name="P357" style:family="paragraph" style:parent-style-name="Без_20_інтервалів">
      <style:paragraph-properties fo:margin-left="0cm" fo:margin-right="0cm" fo:text-align="justify" style:justify-single-word="false" fo:text-indent="1.251cm" style:auto-text-indent="false"/>
      <style:text-properties style:font-name="Times New Roman" fo:font-size="14pt" fo:language="uk" fo:country="UA" style:font-size-asian="14pt" style:font-name-complex="Times New Roman" style:font-size-complex="14pt"/>
    </style:style>
    <style:style style:name="P358" style:family="paragraph" style:parent-style-name="Style25">
      <style:paragraph-properties fo:margin-left="0cm" fo:margin-right="0cm" fo:text-align="justify" style:justify-single-word="false" fo:orphans="2" fo:widows="2" fo:text-indent="1.27cm" style:auto-text-indent="false">
        <style:tab-stops>
          <style:tab-stop style:position="1.304cm"/>
        </style:tab-stops>
      </style:paragraph-properties>
    </style:style>
    <style:style style:name="P359" style:family="paragraph" style:parent-style-name="Style25">
      <style:paragraph-properties fo:margin-left="0cm" fo:margin-right="0cm" fo:text-align="justify" style:justify-single-word="false" fo:orphans="2" fo:widows="2" fo:text-indent="1.27cm" style:auto-text-indent="false">
        <style:tab-stops>
          <style:tab-stop style:position="1.439cm"/>
        </style:tab-stops>
      </style:paragraph-properties>
    </style:style>
    <style:style style:name="P360" style:family="paragraph" style:parent-style-name="Style33">
      <style:paragraph-properties fo:margin-left="0cm" fo:margin-right="0cm" fo:text-align="justify" style:justify-single-word="false" fo:orphans="2" fo:widows="2" fo:text-indent="1.27cm" style:auto-text-indent="false">
        <style:tab-stops>
          <style:tab-stop style:position="1.693cm"/>
        </style:tab-stops>
      </style:paragraph-properties>
    </style:style>
    <style:style style:name="P361" style:family="paragraph" style:parent-style-name="Style33">
      <style:paragraph-properties fo:margin-left="0cm" fo:margin-right="0cm" fo:text-align="justify" style:justify-single-word="false" fo:orphans="2" fo:widows="2" fo:text-indent="1.27cm" style:auto-text-indent="false">
        <style:tab-stops>
          <style:tab-stop style:position="1.693cm"/>
          <style:tab-stop style:position="8.373cm"/>
        </style:tab-stops>
      </style:paragraph-properties>
    </style:style>
    <style:style style:name="P362" style:family="paragraph" style:parent-style-name="Style1">
      <style:paragraph-properties fo:text-align="center" style:justify-single-word="false" fo:orphans="2" fo:widows="2"/>
    </style:style>
    <style:style style:name="P363" style:family="paragraph" style:parent-style-name="Style4">
      <style:paragraph-properties fo:margin-left="0cm" fo:margin-right="0cm" fo:text-align="justify" style:justify-single-word="false" fo:orphans="2" fo:widows="2" fo:text-indent="1.27cm" style:auto-text-indent="false"/>
    </style:style>
    <style:style style:name="P364" style:family="paragraph" style:parent-style-name="Style12">
      <style:paragraph-properties fo:margin-left="0cm" fo:margin-right="0cm" fo:line-height="100%" fo:orphans="2" fo:widows="2" fo:text-indent="1.27cm" style:auto-text-indent="false"/>
    </style:style>
    <style:style style:name="P365" style:family="paragraph" style:parent-style-name="Style17">
      <style:paragraph-properties fo:margin-left="0cm" fo:margin-right="0cm" fo:text-align="justify" style:justify-single-word="false" fo:orphans="2" fo:widows="2" fo:text-indent="1.27cm" style:auto-text-indent="false">
        <style:tab-stops>
          <style:tab-stop style:position="5.884cm" style:leader-style="solid" style:leader-text="_"/>
        </style:tab-stops>
      </style:paragraph-properties>
    </style:style>
    <style:style style:name="P366" style:family="paragraph" style:parent-style-name="Style11">
      <style:paragraph-properties fo:margin-left="0cm" fo:margin-right="0cm" fo:line-height="100%" fo:text-align="justify" style:justify-single-word="false" fo:orphans="2" fo:widows="2" fo:text-indent="1.27cm" style:auto-text-indent="false"/>
    </style:style>
    <style:style style:name="P367" style:family="paragraph" style:parent-style-name="Style22">
      <style:paragraph-properties fo:margin-left="0cm" fo:margin-right="0cm" fo:text-align="justify" style:justify-single-word="false" fo:orphans="2" fo:widows="2" fo:text-indent="1.27cm" style:auto-text-indent="false"/>
    </style:style>
    <style:style style:name="P368" style:family="paragraph" style:parent-style-name="Style3">
      <style:paragraph-properties fo:margin-left="0cm" fo:margin-right="0cm" fo:line-height="100%" fo:orphans="2" fo:widows="2" fo:text-indent="1.27cm" style:auto-text-indent="false"/>
    </style:style>
    <style:style style:name="P369" style:family="paragraph" style:parent-style-name="Style3">
      <style:paragraph-properties fo:margin-left="0cm" fo:margin-right="0cm" fo:line-height="100%" fo:orphans="2" fo:widows="2" fo:text-indent="1.27cm" style:auto-text-indent="false">
        <style:tab-stops>
          <style:tab-stop style:position="14.206cm" style:leader-style="solid" style:leader-text="_"/>
        </style:tab-stops>
      </style:paragraph-properties>
    </style:style>
    <style:style style:name="P370" style:family="paragraph" style:parent-style-name="Style3">
      <style:paragraph-properties fo:margin-left="0cm" fo:margin-right="0cm" fo:line-height="100%" fo:orphans="2" fo:widows="2" fo:text-indent="1.27cm" style:auto-text-indent="false">
        <style:tab-stops>
          <style:tab-stop style:position="8.23cm"/>
        </style:tab-stops>
      </style:paragraph-properties>
    </style:style>
    <style:style style:name="P371" style:family="paragraph" style:parent-style-name="Style3">
      <style:paragraph-properties fo:margin-left="0cm" fo:margin-right="0cm" fo:line-height="100%" fo:orphans="2" fo:widows="2" fo:text-indent="1.27cm" style:auto-text-indent="false">
        <style:tab-stops>
          <style:tab-stop style:position="16.753cm"/>
        </style:tab-stops>
      </style:paragraph-properties>
    </style:style>
    <style:style style:name="P372" style:family="paragraph" style:parent-style-name="Style31">
      <style:paragraph-properties fo:margin-left="0cm" fo:margin-right="0cm" fo:line-height="100%" fo:text-align="center" style:justify-single-word="false" fo:orphans="2" fo:widows="2" fo:text-indent="0cm" style:auto-text-indent="false"/>
    </style:style>
    <style:style style:name="P373" style:family="paragraph" style:parent-style-name="Style20">
      <style:paragraph-properties fo:margin-left="0.009cm" fo:margin-right="0cm" fo:line-height="100%" fo:text-align="start" style:justify-single-word="false" fo:orphans="2" fo:widows="2" fo:text-indent="-0.009cm" style:auto-text-indent="false"/>
    </style:style>
    <style:style style:name="P374" style:family="paragraph" style:parent-style-name="Style20">
      <style:paragraph-properties fo:margin-left="0.018cm" fo:margin-right="0cm" fo:line-height="100%" fo:text-align="start" style:justify-single-word="false" fo:orphans="2" fo:widows="2" fo:text-indent="-0.018cm" style:auto-text-indent="false"/>
    </style:style>
    <style:style style:name="P375" style:family="paragraph" style:parent-style-name="Style20">
      <style:paragraph-properties fo:margin-left="0cm" fo:margin-right="0cm" fo:line-height="100%" fo:text-align="start" style:justify-single-word="false" fo:orphans="2" fo:widows="2" fo:text-indent="0.018cm" style:auto-text-indent="false"/>
    </style:style>
    <style:style style:name="P376" style:family="paragraph" style:parent-style-name="Style19">
      <style:paragraph-properties fo:orphans="2" fo:widows="2"/>
    </style:style>
    <style:style style:name="P377" style:family="paragraph" style:parent-style-name="Default">
      <style:paragraph-properties fo:margin-left="0cm" fo:margin-right="0cm" fo:text-align="justify" style:justify-single-word="false" fo:text-indent="1.27cm" style:auto-text-indent="false"/>
    </style:style>
    <style:style style:name="P378" style:family="paragraph" style:parent-style-name="Default">
      <style:paragraph-properties fo:margin-left="0cm" fo:margin-right="0cm" fo:text-align="justify" style:justify-single-word="false" fo:text-indent="1.27cm" style:auto-text-indent="false"/>
      <style:text-properties fo:font-size="14pt" style:font-size-asian="14pt" style:font-size-complex="14pt"/>
    </style:style>
    <style:style style:name="P379" style:family="paragraph" style:parent-style-name="Default">
      <style:paragraph-properties fo:margin-left="0cm" fo:margin-right="0cm" fo:text-align="justify" style:justify-single-word="false" fo:text-indent="1.27cm" style:auto-text-indent="false"/>
      <style:text-properties fo:font-size="14pt" fo:language="uk" fo:country="UA" style:font-size-asian="14pt" style:font-size-complex="14pt"/>
    </style:style>
    <style:style style:name="P380" style:family="paragraph" style:parent-style-name="Default">
      <style:paragraph-properties fo:margin-left="0cm" fo:margin-right="0cm" fo:text-indent="1.27cm" style:auto-text-indent="false"/>
    </style:style>
    <style:style style:name="P381" style:family="paragraph" style:parent-style-name="Default">
      <style:paragraph-properties fo:margin-left="0cm" fo:margin-right="0cm" fo:text-align="justify" style:justify-single-word="false" fo:text-indent="1.27cm" style:auto-text-indent="false"/>
    </style:style>
    <style:style style:name="P382" style:family="paragraph" style:parent-style-name="Абзац_20_списка">
      <style:paragraph-properties fo:margin-left="0cm" fo:margin-right="0cm" fo:text-indent="1.27cm" style:auto-text-indent="false"/>
    </style:style>
    <style:style style:name="P383" style:family="paragraph" style:parent-style-name="Абзац_20_списка">
      <style:paragraph-properties fo:margin-left="0cm" fo:margin-right="0cm" fo:text-align="justify" style:justify-single-word="false" fo:text-indent="1.27cm" style:auto-text-indent="false"/>
    </style:style>
    <style:style style:name="P384" style:family="paragraph" style:parent-style-name="Абзац_20_списка">
      <style:paragraph-properties fo:margin-left="0cm" fo:margin-right="0cm" fo:text-indent="1.27cm" style:auto-text-indent="false"/>
      <style:text-properties fo:font-size="14pt" style:font-size-asian="14pt" style:font-size-complex="14pt"/>
    </style:style>
    <style:style style:name="P385" style:family="paragraph" style:parent-style-name="Абзац_20_списка">
      <style:paragraph-properties fo:margin-left="0cm" fo:margin-right="0cm" fo:text-align="justify" style:justify-single-word="false" fo:text-indent="1.27cm" style:auto-text-indent="false"/>
      <style:text-properties fo:font-size="14pt" style:font-size-asian="14pt" style:font-size-complex="14pt"/>
    </style:style>
    <style:style style:name="P386" style:family="paragraph" style:parent-style-name="Style26">
      <style:paragraph-properties fo:text-align="center" style:justify-single-word="false" fo:orphans="2" fo:widows="2"/>
    </style:style>
    <style:style style:name="P387" style:family="paragraph" style:parent-style-name="Основной_20_текст_20__28_2_29_">
      <style:paragraph-properties fo:margin-left="0cm" fo:margin-right="-0.011cm" fo:line-height="100%" fo:text-indent="1.27cm" style:auto-text-indent="false"/>
    </style:style>
    <style:style style:name="P388" style:family="paragraph" style:parent-style-name="Основной_20_текст_20__28_2_29_">
      <style:paragraph-properties fo:margin-left="0cm" fo:margin-right="-0.011cm" fo:line-height="100%" fo:text-indent="1.27cm" style:auto-text-indent="false"/>
      <style:text-properties fo:font-size="14pt" style:font-size-asian="14pt" style:font-size-complex="14pt"/>
    </style:style>
    <style:style style:name="P389" style:family="paragraph" style:parent-style-name="Style16">
      <style:paragraph-properties fo:line-height="100%" fo:text-align="center" style:justify-single-word="false" fo:orphans="2" fo:widows="2"/>
    </style:style>
    <style:style style:name="P390" style:family="paragraph" style:parent-style-name="Style16">
      <style:paragraph-properties fo:margin-left="0cm" fo:margin-right="0cm" fo:line-height="100%" fo:orphans="2" fo:widows="2" fo:text-indent="-0.018cm" style:auto-text-indent="false"/>
    </style:style>
    <style:style style:name="P391" style:family="paragraph" style:parent-style-name="Style16">
      <style:paragraph-properties fo:margin-left="0cm" fo:margin-right="0cm" fo:line-height="100%" fo:orphans="2" fo:widows="2" fo:text-indent="-0.009cm" style:auto-text-indent="false"/>
    </style:style>
    <style:style style:name="P392" style:family="paragraph" style:parent-style-name="Style16">
      <style:paragraph-properties fo:margin-left="0cm" fo:margin-right="0cm" fo:line-height="100%" fo:orphans="2" fo:widows="2" fo:text-indent="-0.042cm" style:auto-text-indent="false"/>
    </style:style>
    <style:style style:name="P393" style:family="paragraph" style:parent-style-name="Style16">
      <style:paragraph-properties fo:margin-left="0.423cm" fo:margin-right="0cm" fo:line-height="100%" fo:orphans="2" fo:widows="2" fo:text-indent="0cm" style:auto-text-indent="false"/>
    </style:style>
    <style:style style:name="P394" style:family="paragraph" style:parent-style-name="No_20_Spacing">
      <style:paragraph-properties fo:text-align="justify" style:justify-single-word="false"/>
      <style:text-properties style:font-name="Times New Roman" fo:font-size="12pt" fo:language="uk" fo:country="UA" style:font-size-asian="12pt" style:font-name-complex="Times New Roman" style:font-size-complex="12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size-complex="14pt" style:font-style-complex="italic"/>
    </style:style>
    <style:style style:name="T5" style:family="text">
      <style:text-properties fo:font-size="14pt" style:font-size-asian="14pt" style:font-size-complex="14pt"/>
    </style:style>
    <style:style style:name="T6" style:family="text">
      <style:text-properties fo:font-size="14pt" style:font-size-asian="14pt" style:font-weight-complex="bold"/>
    </style:style>
    <style:style style:name="T7" style:family="text">
      <style:text-properties fo:font-size="14pt" style:font-size-asian="14pt" style:language-asian="uk" style:country-asian="UA" style:font-size-complex="14pt"/>
    </style:style>
    <style:style style:name="T8" style:family="text">
      <style:text-properties fo:font-size="14pt" style:font-size-asian="14pt" style:language-asian="en" style:country-asian="US" style:font-size-complex="14pt"/>
    </style:style>
    <style:style style:name="T9" style:family="text">
      <style:text-properties fo:font-size="14pt" fo:language="uk" fo:country="UA" style:font-size-asian="14pt"/>
    </style:style>
    <style:style style:name="T10" style:family="text">
      <style:text-properties fo:font-size="14pt" fo:language="uk" fo:country="UA" style:font-size-asian="14pt" style:font-size-complex="14pt"/>
    </style:style>
    <style:style style:name="T11" style:family="text">
      <style:text-properties fo:font-size="14pt" fo:language="uk" fo:country="UA" style:font-size-asian="14pt" style:font-size-complex="14pt" style:font-weight-complex="bold"/>
    </style:style>
    <style:style style:name="T12" style:family="text">
      <style:text-properties fo:font-size="14pt" fo:language="uk" fo:country="UA" style:font-size-asian="14pt" style:font-size-complex="14pt" style:font-style-complex="italic"/>
    </style:style>
    <style:style style:name="T13" style:family="text">
      <style:text-properties fo:font-size="14pt" fo:language="uk" fo:country="UA" style:font-size-asian="14pt" style:font-size-complex="14pt" style:font-style-complex="italic" style:font-weight-complex="bold"/>
    </style:style>
    <style:style style:name="T14" style:family="text">
      <style:text-properties fo:font-size="14pt" fo:language="uk" fo:country="UA" style:font-size-asian="14pt" style:font-size-complex="14pt"/>
    </style:style>
    <style:style style:name="T15" style:family="text">
      <style:text-properties fo:font-size="14pt" fo:language="uk" fo:country="UA" style:font-size-asian="14pt" style:font-weight-complex="bold"/>
    </style:style>
    <style:style style:name="T16" style:family="text">
      <style:text-properties fo:font-size="14pt" fo:language="uk" fo:country="UA" style:font-size-asian="14pt" style:language-asian="uk" style:country-asian="UA" style:font-size-complex="14pt"/>
    </style:style>
    <style:style style:name="T17" style:family="text">
      <style:text-properties fo:font-size="14pt" fo:language="uk" fo:country="UA" style:font-size-asian="14pt" style:language-asian="uk" style:country-asian="UA" style:font-size-complex="14pt" style:font-weight-complex="bold"/>
    </style:style>
    <style:style style:name="T18" style:family="text">
      <style:text-properties fo:font-size="14pt" fo:language="uk" fo:country="UA" style:font-size-asian="14pt" style:language-asian="uk" style:country-asian="UA" style:font-size-complex="14pt" style:font-style-complex="italic"/>
    </style:style>
    <style:style style:name="T19" style:family="text">
      <style:text-properties fo:font-size="14pt" fo:language="uk" fo:country="UA" style:font-size-asian="14pt" style:language-asian="uk" style:country-asian="UA" style:font-size-complex="14pt"/>
    </style:style>
    <style:style style:name="T20" style:family="text">
      <style:text-properties fo:font-size="14pt" fo:language="uk" fo:country="UA" style:font-size-asian="14pt" style:font-size-complex="10pt"/>
    </style:style>
    <style:style style:name="T21" style:family="text">
      <style:text-properties fo:font-size="14pt" fo:language="uk" fo:country="UA" style:font-size-asian="14pt" style:language-asian="en" style:country-asian="US" style:font-size-complex="14pt"/>
    </style:style>
    <style:style style:name="T22" style:family="text">
      <style:text-properties fo:font-size="14pt" fo:language="uk" fo:country="UA" style:font-size-asian="14pt" style:language-asian="en" style:country-asian="US" style:font-size-complex="14pt"/>
    </style:style>
    <style:style style:name="T23" style:family="text">
      <style:text-properties fo:font-size="14pt" fo:language="uk" fo:country="UA" fo:font-weight="bold" style:font-size-asian="14pt" style:font-weight-asian="bold" style:font-size-complex="14pt"/>
    </style:style>
    <style:style style:name="T24" style:family="text">
      <style:text-properties fo:font-size="14pt" fo:language="uk" fo:country="UA" fo:font-weight="bold" style:font-size-asian="14pt" style:font-weight-asian="bold" style:font-size-complex="14pt" style:font-weight-complex="bold"/>
    </style:style>
    <style:style style:name="T25" style:family="text">
      <style:text-properties fo:font-size="14pt" fo:language="uk" fo:country="UA" fo:font-weight="bold" style:font-size-asian="14pt" style:font-weight-asian="bold" style:font-size-complex="14pt" style:font-style-complex="italic" style:font-weight-complex="bold"/>
    </style:style>
    <style:style style:name="T26" style:family="text">
      <style:text-properties fo:font-size="14pt" fo:language="uk" fo:country="UA" fo:font-weight="bold" style:font-size-asian="14pt" style:language-asian="uk" style:country-asian="UA" style:font-weight-asian="bold" style:font-size-complex="14pt"/>
    </style:style>
    <style:style style:name="T27" style:family="text">
      <style:text-properties fo:font-size="14pt" fo:language="uk" fo:country="UA" fo:font-style="italic" style:font-size-asian="14pt" style:font-style-asian="italic" style:font-size-complex="14pt"/>
    </style:style>
    <style:style style:name="T28" style:family="text">
      <style:text-properties fo:font-size="14pt" fo:language="uk" fo:country="UA" fo:font-style="italic" style:font-size-asian="14pt" style:font-style-asian="italic" style:font-size-complex="14pt" style:font-style-complex="italic"/>
    </style:style>
    <style:style style:name="T29" style:family="text">
      <style:text-properties fo:font-size="14pt" fo:language="uk" fo:country="UA" fo:font-style="italic" style:font-size-asian="14pt" style:font-style-asian="italic" style:font-size-complex="14pt" style:font-style-complex="italic" style:font-weight-complex="bold"/>
    </style:style>
    <style:style style:name="T30" style:family="text">
      <style:text-properties fo:font-size="14pt" fo:language="uk" fo:country="UA" fo:font-weight="normal" style:font-size-asian="14pt" style:language-asian="uk" style:country-asian="UA" style:font-weight-asian="normal" style:font-size-complex="14pt"/>
    </style:style>
    <style:style style:name="T31" style:family="text">
      <style:text-properties fo:font-size="14pt" fo:language="uk" fo:country="UA" fo:font-weight="normal" style:font-size-asian="14pt" style:language-asian="uk" style:country-asian="UA" style:font-weight-asian="normal" style:font-size-complex="14pt" style:font-weight-complex="normal"/>
    </style:style>
    <style:style style:name="T32" style:family="text">
      <style:text-properties fo:font-size="14pt" fo:language="uk" fo:country="UA" fo:font-weight="normal" style:font-size-asian="14pt" style:language-asian="uk" style:country-asian="UA" style:font-weight-asian="normal" style:font-size-complex="14pt"/>
    </style:style>
    <style:style style:name="T33" style:family="text">
      <style:text-properties fo:font-size="14pt" fo:language="uk" fo:country="UA" fo:font-weight="normal" style:font-size-asian="14pt" style:font-weight-asian="normal" style:font-size-complex="14pt"/>
    </style:style>
    <style:style style:name="T34" style:family="text">
      <style:text-properties fo:font-size="14pt" fo:language="uk" fo:country="UA" fo:font-style="normal" style:font-size-asian="14pt" style:language-asian="uk" style:country-asian="UA" style:font-style-asian="normal" style:font-size-complex="14pt"/>
    </style:style>
    <style:style style:name="T35" style:family="text">
      <style:text-properties fo:font-size="14pt" fo:language="uk" fo:country="UA" fo:font-style="normal" style:font-size-asian="14pt" style:language-asian="uk" style:country-asian="UA" style:font-style-asian="normal" style:font-size-complex="14pt" style:font-style-complex="normal"/>
    </style:style>
    <style:style style:name="T36" style:family="text">
      <style:text-properties fo:font-size="14pt" fo:language="uk" fo:country="UA" fo:font-style="normal" style:font-size-asian="14pt" style:language-asian="uk" style:country-asian="UA" style:font-style-asian="normal" style:font-size-complex="14pt" style:font-style-complex="normal"/>
    </style:style>
    <style:style style:name="T37" style:family="text">
      <style:text-properties fo:font-size="14pt" fo:language="uk" fo:country="UA" fo:font-style="normal" style:font-size-asian="14pt" style:language-asian="uk" style:country-asian="UA" style:font-style-asian="normal" style:font-size-complex="14pt"/>
    </style:style>
    <style:style style:name="T38" style:family="text">
      <style:text-properties fo:font-size="14pt" fo:language="uk" fo:country="UA" fo:font-style="normal" fo:font-weight="normal" style:font-size-asian="14pt" style:language-asian="uk" style:country-asian="UA" style:font-style-asian="normal" style:font-weight-asian="normal" style:font-size-complex="14pt"/>
    </style:style>
    <style:style style:name="T39" style:family="text">
      <style:text-properties fo:font-size="14pt" fo:language="uk" fo:country="UA" fo:font-style="normal" fo:font-weight="normal" style:font-size-asian="14pt" style:language-asian="en" style:country-asian="US" style:font-style-asian="normal" style:font-weight-asian="normal" style:font-size-complex="14pt" style:font-style-complex="normal" style:font-weight-complex="normal"/>
    </style:style>
    <style:style style:name="T40" style:family="text">
      <style:text-properties fo:font-size="14pt" fo:font-weight="bold" style:font-size-asian="14pt" style:font-weight-asian="bold" style:font-size-complex="14pt"/>
    </style:style>
    <style:style style:name="T41" style:family="text">
      <style:text-properties fo:font-size="14pt" fo:font-weight="bold" style:font-size-asian="14pt" style:font-weight-asian="bold" style:font-size-complex="14pt" style:font-weight-complex="bold"/>
    </style:style>
    <style:style style:name="T42" style:family="text">
      <style:text-properties fo:font-size="14pt" fo:font-weight="bold" style:font-size-asian="14pt" style:font-weight-asian="bold" style:font-size-complex="14pt" style:font-style-complex="italic"/>
    </style:style>
    <style:style style:name="T43" style:family="text">
      <style:text-properties fo:font-size="14pt" fo:font-weight="bold" style:font-size-asian="14pt" style:font-weight-asian="bold" style:font-size-complex="14pt" style:font-style-complex="italic" style:font-weight-complex="bold"/>
    </style:style>
    <style:style style:name="T44" style:family="text">
      <style:text-properties fo:font-size="14pt" fo:font-weight="bold" style:font-size-asian="14pt" style:language-asian="uk" style:country-asian="UA" style:font-weight-asian="bold" style:font-size-complex="14pt" style:font-weight-complex="bold"/>
    </style:style>
    <style:style style:name="T45" style:family="text">
      <style:text-properties fo:font-size="14pt" fo:font-style="italic" fo:font-weight="bold" style:font-size-asian="14pt" style:font-style-asian="italic" style:font-weight-asian="bold" style:font-size-complex="14pt" style:font-weight-complex="bold"/>
    </style:style>
    <style:style style:name="T46" style:family="text">
      <style:text-properties fo:font-size="14pt" fo:letter-spacing="0.005cm" style:font-size-asian="14pt" style:font-weight-complex="bold"/>
    </style:style>
    <style:style style:name="T47" style:family="text">
      <style:text-properties fo:font-size="14pt" fo:letter-spacing="0.005cm" fo:language="uk" fo:country="UA" style:font-size-asian="14pt" style:font-weight-complex="bold"/>
    </style:style>
    <style:style style:name="T48" style:family="text">
      <style:text-properties fo:font-size="14pt" style:font-name-asian="Calibri" style:font-size-asian="14pt" style:font-size-complex="14pt"/>
    </style:style>
    <style:style style:name="T49" style:family="text">
      <style:text-properties fo:font-size="14pt" fo:letter-spacing="0.002cm" fo:language="uk" fo:country="UA" style:font-size-asian="14pt" style:font-size-complex="14pt"/>
    </style:style>
    <style:style style:name="T50" style:family="text">
      <style:text-properties fo:font-size="14pt" fo:letter-spacing="0.018cm" fo:language="uk" fo:country="UA" style:font-size-asian="14pt" style:font-size-complex="14pt"/>
    </style:style>
    <style:style style:name="T51" style:family="text">
      <style:text-properties fo:font-size="14pt" fo:letter-spacing="-0.009cm" fo:language="uk" fo:country="UA" style:font-size-asian="14pt" style:font-size-complex="14pt"/>
    </style:style>
    <style:style style:name="T52" style:family="text">
      <style:text-properties fo:font-size="14pt" fo:letter-spacing="0.021cm" fo:language="uk" fo:country="UA" style:font-size-asian="14pt" style:font-size-complex="14pt"/>
    </style:style>
    <style:style style:name="T53" style:family="text">
      <style:text-properties fo:font-size="14pt" fo:letter-spacing="0.025cm" fo:language="uk" fo:country="UA" style:font-size-asian="14pt" style:font-size-complex="14pt"/>
    </style:style>
    <style:style style:name="T54" style:family="text">
      <style:text-properties fo:font-size="14pt" fo:letter-spacing="0.023cm" fo:language="uk" fo:country="UA" style:font-size-asian="14pt" style:font-size-complex="14pt"/>
    </style:style>
    <style:style style:name="T55" style:family="text">
      <style:text-properties fo:font-size="14pt" fo:letter-spacing="0.009cm" fo:language="uk" fo:country="UA" style:font-size-asian="14pt" style:font-size-complex="14pt"/>
    </style:style>
    <style:style style:name="T56" style:family="text">
      <style:text-properties fo:font-size="14pt" fo:letter-spacing="0.028cm" fo:language="uk" fo:country="UA" style:font-size-asian="14pt" style:font-size-complex="14pt"/>
    </style:style>
    <style:style style:name="T57" style:family="text">
      <style:text-properties fo:font-size="14pt" fo:letter-spacing="-0.004cm" fo:language="uk" fo:country="UA" style:font-size-asian="14pt" style:font-size-complex="14pt"/>
    </style:style>
    <style:style style:name="T58" style:family="text">
      <style:text-properties fo:font-size="14pt" fo:letter-spacing="0.004cm" fo:language="uk" fo:country="UA" style:font-size-asian="14pt" style:font-size-complex="14pt"/>
    </style:style>
    <style:style style:name="T59" style:family="text">
      <style:text-properties fo:font-size="14pt" fo:letter-spacing="0.06cm" fo:language="uk" fo:country="UA" style:font-size-asian="14pt" style:font-size-complex="14pt"/>
    </style:style>
    <style:style style:name="T60" style:family="text">
      <style:text-properties fo:font-size="14pt" fo:letter-spacing="-0.002cm" fo:language="uk" fo:country="UA" style:font-size-asian="14pt" style:font-size-complex="14pt"/>
    </style:style>
    <style:style style:name="T61" style:family="text">
      <style:text-properties fo:font-size="14pt" fo:letter-spacing="0.012cm" fo:language="uk" fo:country="UA" style:font-size-asian="14pt" style:font-size-complex="14pt"/>
    </style:style>
    <style:style style:name="T62" style:family="text">
      <style:text-properties fo:font-size="14pt" fo:letter-spacing="0.069cm" fo:language="uk" fo:country="UA" style:font-size-asian="14pt" style:font-size-complex="14pt"/>
    </style:style>
    <style:style style:name="T63" style:family="text">
      <style:text-properties fo:font-size="14pt" fo:letter-spacing="0.042cm" fo:language="uk" fo:country="UA" style:font-size-asian="14pt" style:font-size-complex="14pt"/>
    </style:style>
    <style:style style:name="T64" style:family="text">
      <style:text-properties fo:font-size="14pt" fo:letter-spacing="0.058cm" fo:language="uk" fo:country="UA" style:font-size-asian="14pt" style:font-size-complex="14pt"/>
    </style:style>
    <style:style style:name="T65" style:family="text">
      <style:text-properties fo:font-size="14pt" fo:letter-spacing="0.062cm" fo:language="uk" fo:country="UA" style:font-size-asian="14pt" style:font-size-complex="14pt"/>
    </style:style>
    <style:style style:name="T66" style:family="text">
      <style:text-properties fo:font-size="14pt" fo:letter-spacing="0.056cm" fo:language="uk" fo:country="UA" style:font-size-asian="14pt" style:font-size-complex="14pt"/>
    </style:style>
    <style:style style:name="T67" style:family="text">
      <style:text-properties fo:font-size="14pt" fo:letter-spacing="0.078cm" fo:language="uk" fo:country="UA" style:font-size-asian="14pt" style:font-size-complex="14pt"/>
    </style:style>
    <style:style style:name="T68" style:family="text">
      <style:text-properties fo:font-size="14pt" fo:letter-spacing="0.055cm" fo:language="uk" fo:country="UA" style:font-size-asian="14pt" style:font-size-complex="14pt"/>
    </style:style>
    <style:style style:name="T69" style:family="text">
      <style:text-properties fo:font-size="14pt" fo:language="en" fo:country="US" style:font-size-asian="14pt" style:font-size-complex="14pt"/>
    </style:style>
    <style:style style:name="T70" style:family="text">
      <style:text-properties fo:font-size="14pt" fo:language="en" fo:country="US" style:font-size-asian="14pt" style:language-asian="uk" style:country-asian="UA" style:font-size-complex="14pt"/>
    </style:style>
    <style:style style:name="T71" style:family="text">
      <style:text-properties fo:font-size="14pt" fo:language="en" fo:country="US" fo:font-weight="bold" style:font-size-asian="14pt" style:font-weight-asian="bold" style:font-size-complex="14pt"/>
    </style:style>
    <style:style style:name="T72" style:family="text">
      <style:text-properties fo:font-size="14pt" fo:language="en" fo:country="US" fo:font-weight="bold" style:font-size-asian="14pt" style:font-weight-asian="bold" style:font-size-complex="14pt" style:font-weight-complex="bold"/>
    </style:style>
    <style:style style:name="T73" style:family="text">
      <style:text-properties fo:font-size="14pt" fo:language="en" fo:country="US" fo:font-weight="normal" style:font-size-asian="14pt" style:language-asian="uk" style:country-asian="UA" style:font-weight-asian="normal" style:font-size-complex="14pt"/>
    </style:style>
    <style:style style:name="T74" style:family="text">
      <style:text-properties fo:font-size="14pt" fo:font-weight="normal" style:font-size-asian="14pt" style:language-asian="uk" style:country-asian="UA" style:font-weight-asian="normal" style:font-size-complex="14pt"/>
    </style:style>
    <style:style style:name="T75" style:family="text">
      <style:text-properties fo:font-size="14pt" fo:letter-spacing="normal" fo:language="uk" fo:country="UA" fo:font-style="normal" fo:font-weight="normal" style:font-size-asian="14pt" style:language-asian="uk" style:country-asian="UA" style:font-style-asian="normal" style:font-weight-asian="normal" style:font-size-complex="14pt" style:font-style-complex="normal" style:font-weight-complex="normal"/>
    </style:style>
    <style:style style:name="T76" style:family="text">
      <style:text-properties style:font-size-complex="14pt"/>
    </style:style>
    <style:style style:name="T77" style:family="text">
      <style:text-properties fo:language="uk" fo:country="UA"/>
    </style:style>
    <style:style style:name="T78" style:family="text">
      <style:text-properties fo:language="uk" fo:country="UA" style:language-asian="uk" style:country-asian="UA"/>
    </style:style>
    <style:style style:name="T79" style:family="text">
      <style:text-properties fo:language="uk" fo:country="UA" style:language-asian="uk" style:country-asian="UA"/>
    </style:style>
    <style:style style:name="T80" style:family="text">
      <style:text-properties fo:language="uk" fo:country="UA" style:font-weight-complex="bold"/>
    </style:style>
    <style:style style:name="T81" style:family="text">
      <style:text-properties fo:language="uk" fo:country="UA" fo:font-weight="bold" style:font-weight-asian="bold"/>
    </style:style>
    <style:style style:name="T82" style:family="text">
      <style:text-properties fo:language="uk" fo:country="UA" fo:font-weight="bold" style:font-weight-asian="bold" style:font-weight-complex="bold"/>
    </style:style>
    <style:style style:name="T83" style:family="text">
      <style:text-properties fo:language="uk" fo:country="UA" fo:font-weight="bold" style:font-weight-asian="bold"/>
    </style:style>
    <style:style style:name="T84" style:family="text">
      <style:text-properties fo:language="uk" fo:country="UA" fo:font-weight="bold" style:font-weight-asian="bold" style:font-style-complex="italic"/>
    </style:style>
    <style:style style:name="T85" style:family="text">
      <style:text-properties fo:language="uk" fo:country="UA" style:language-asian="en" style:country-asian="US"/>
    </style:style>
    <style:style style:name="T86" style:family="text">
      <style:text-properties fo:language="uk" fo:country="UA" fo:background-color="#e9eccf" loext:char-shading-value="0"/>
    </style:style>
    <style:style style:name="T87" style:family="text">
      <style:text-properties fo:language="uk" fo:country="UA"/>
    </style:style>
    <style:style style:name="T88" style:family="text">
      <style:text-properties fo:language="uk" fo:country="UA" fo:font-weight="normal" style:font-weight-asian="normal" style:font-weight-complex="normal"/>
    </style:style>
    <style:style style:name="T89" style:family="text">
      <style:text-properties fo:language="uk" fo:country="UA" fo:font-weight="normal" style:font-weight-asian="normal"/>
    </style:style>
    <style:style style:name="T90" style:family="text">
      <style:text-properties fo:language="uk" fo:country="UA" fo:font-style="normal" style:font-style-asian="normal" style:font-style-complex="normal"/>
    </style:style>
    <style:style style:name="T91" style:family="text">
      <style:text-properties fo:language="uk" fo:country="UA" fo:font-style="normal" style:language-asian="uk" style:country-asian="UA" style:font-style-asian="normal"/>
    </style:style>
    <style:style style:name="T92" style:family="text">
      <style:text-properties fo:language="uk" fo:country="UA" style:font-name-asian="Calibri"/>
    </style:style>
    <style:style style:name="T93" style:family="text">
      <style:text-properties fo:language="uk" fo:country="UA" style:letter-kerning="true" style:font-name-asian="Calibri"/>
    </style:style>
    <style:style style:name="T94" style:family="text">
      <style:text-properties fo:font-size="16pt" style:font-size-asian="16pt" style:font-size-complex="16pt" style:font-weight-complex="bold"/>
    </style:style>
    <style:style style:name="T95" style:family="text">
      <style:text-properties fo:font-size="16pt" fo:language="uk" fo:country="UA" style:font-size-asian="16pt" style:font-size-complex="16pt" style:font-weight-complex="bold"/>
    </style:style>
    <style:style style:name="T96" style:family="text">
      <style:text-properties style:font-weight-complex="bold"/>
    </style:style>
    <style:style style:name="T97" style:family="text">
      <style:text-properties fo:font-weight="bold" style:font-weight-asian="bold"/>
    </style:style>
    <style:style style:name="T98" style:family="text">
      <style:text-properties fo:font-weight="bold" style:font-weight-asian="bold" style:font-weight-complex="bold"/>
    </style:style>
    <style:style style:name="T99" style:family="text">
      <style:text-properties fo:font-weight="bold" style:font-weight-asian="bold"/>
    </style:style>
    <style:style style:name="T100" style:family="text">
      <style:text-properties fo:font-weight="bold" style:font-weight-asian="bold" fo:background-color="#ffff00"/>
    </style:style>
    <style:style style:name="T101" style:family="text">
      <style:text-properties fo:font-weight="bold" style:language-asian="uk" style:country-asian="UA" style:font-weight-asian="bold" style:font-weight-complex="bold"/>
    </style:style>
    <style:style style:name="T102" style:family="text">
      <style:text-properties style:language-asian="uk" style:country-asian="UA"/>
    </style:style>
    <style:style style:name="T103" style:family="text">
      <style:text-properties fo:color="#000000"/>
    </style:style>
    <style:style style:name="T104" style:family="text">
      <style:text-properties fo:color="#000000" fo:font-size="14pt" style:font-size-asian="14pt" style:font-size-complex="14pt"/>
    </style:style>
    <style:style style:name="T105" style:family="text">
      <style:text-properties fo:color="#000000" fo:font-size="14pt" style:font-size-asian="14pt" style:font-size-complex="14pt"/>
    </style:style>
    <style:style style:name="T106" style:family="text">
      <style:text-properties fo:color="#000000" fo:font-size="14pt" fo:language="uk" fo:country="UA" style:font-size-asian="14pt"/>
    </style:style>
    <style:style style:name="T107" style:family="text">
      <style:text-properties fo:color="#000000" fo:font-size="14pt" fo:language="uk" fo:country="UA" style:font-size-asian="14pt" style:font-size-complex="14pt"/>
    </style:style>
    <style:style style:name="T108" style:family="text">
      <style:text-properties fo:color="#000000" fo:font-size="14pt" fo:language="uk" fo:country="UA" style:font-size-asian="14pt" style:font-size-complex="14pt" style:font-weight-complex="bold"/>
    </style:style>
    <style:style style:name="T109" style:family="text">
      <style:text-properties fo:color="#000000" fo:font-size="14pt" fo:language="uk" fo:country="UA" style:font-size-asian="14pt" style:font-size-complex="14pt" style:font-style-complex="italic"/>
    </style:style>
    <style:style style:name="T110" style:family="text">
      <style:text-properties fo:color="#000000" fo:font-size="14pt" fo:language="uk" fo:country="UA" style:font-size-asian="14pt" style:font-size-complex="14pt"/>
    </style:style>
    <style:style style:name="T111" style:family="text">
      <style:text-properties fo:color="#000000" fo:font-size="14pt" fo:language="uk" fo:country="UA" fo:font-weight="bold" style:font-size-asian="14pt" style:font-weight-asian="bold" style:font-size-complex="14pt"/>
    </style:style>
    <style:style style:name="T112" style:family="text">
      <style:text-properties fo:color="#000000" fo:font-size="14pt" fo:language="uk" fo:country="UA" fo:font-weight="bold" style:font-size-asian="14pt" style:font-weight-asian="bold" style:font-size-complex="14pt" style:font-weight-complex="bold"/>
    </style:style>
    <style:style style:name="T113" style:family="text">
      <style:text-properties fo:color="#000000" fo:font-size="14pt" fo:language="uk" fo:country="UA" fo:font-weight="bold" style:font-size-asian="14pt" style:font-weight-asian="bold" style:font-size-complex="14pt" style:font-weight-complex="bold"/>
    </style:style>
    <style:style style:name="T114" style:family="text">
      <style:text-properties fo:color="#000000" fo:font-size="14pt" fo:language="uk" fo:country="UA" fo:font-style="italic" style:font-size-asian="14pt" style:font-style-asian="italic" style:font-size-complex="14pt" style:font-style-complex="italic"/>
    </style:style>
    <style:style style:name="T115" style:family="text">
      <style:text-properties fo:color="#000000" fo:font-size="14pt" fo:language="uk" fo:country="UA" fo:font-weight="normal" style:font-size-asian="14pt" style:font-weight-asian="normal" style:font-size-complex="14pt" style:font-weight-complex="normal"/>
    </style:style>
    <style:style style:name="T116" style:family="text">
      <style:text-properties fo:color="#000000" fo:font-size="14pt" fo:letter-spacing="-0.007cm" style:font-size-asian="14pt" style:font-size-complex="14pt" style:font-weight-complex="bold"/>
    </style:style>
    <style:style style:name="T117" style:family="text">
      <style:text-properties fo:color="#000000" fo:font-size="14pt" fo:letter-spacing="-0.007cm" fo:language="uk" fo:country="UA" style:font-size-asian="14pt" style:font-size-complex="14pt" style:font-weight-complex="bold"/>
    </style:style>
    <style:style style:name="T118" style:family="text">
      <style:text-properties fo:color="#000000" fo:font-size="14pt" fo:letter-spacing="0.002cm" fo:language="uk" fo:country="UA" style:font-size-asian="14pt" style:font-size-complex="14pt"/>
    </style:style>
    <style:style style:name="T119" style:family="text">
      <style:text-properties fo:color="#000000" fo:font-size="14pt" fo:letter-spacing="0.018cm" fo:language="uk" fo:country="UA" fo:font-weight="bold" style:font-size-asian="14pt" style:font-weight-asian="bold" style:font-size-complex="14pt"/>
    </style:style>
    <style:style style:name="T120" style:family="text">
      <style:text-properties fo:color="#000000" fo:font-size="14pt" fo:letter-spacing="0.018cm" fo:language="uk" fo:country="UA" style:font-size-asian="14pt" style:font-size-complex="14pt"/>
    </style:style>
    <style:style style:name="T121" style:family="text">
      <style:text-properties fo:color="#000000" fo:font-size="14pt" fo:font-weight="bold" style:font-size-asian="14pt" style:font-weight-asian="bold" style:font-size-complex="14pt"/>
    </style:style>
    <style:style style:name="T122" style:family="text">
      <style:text-properties fo:color="#000000" fo:font-size="14pt" fo:font-weight="bold" style:font-size-asian="14pt" style:font-weight-asian="bold" style:font-size-complex="14pt" style:font-weight-complex="bold"/>
    </style:style>
    <style:style style:name="T123" style:family="text">
      <style:text-properties fo:color="#000000" fo:font-size="14pt" fo:font-style="italic" style:font-size-asian="14pt" style:font-style-asian="italic" style:font-size-complex="14pt" style:font-style-complex="italic"/>
    </style:style>
    <style:style style:name="T124" style:family="text">
      <style:text-properties fo:color="#000000" fo:font-size="14pt" fo:font-style="normal" style:font-size-asian="14pt" style:font-style-asian="normal" style:font-size-complex="14pt" style:font-style-complex="normal"/>
    </style:style>
    <style:style style:name="T125" style:family="text">
      <style:text-properties fo:color="#000000" fo:font-size="14pt" fo:font-weight="normal" style:font-size-asian="14pt" style:font-weight-asian="normal" style:font-size-complex="14pt" style:font-weight-complex="normal"/>
    </style:style>
    <style:style style:name="T126" style:family="text">
      <style:text-properties fo:color="#000000" fo:font-size="14pt" fo:language="en" fo:country="US" fo:font-weight="bold" style:font-size-asian="14pt" style:font-weight-asian="bold" style:font-size-complex="14pt"/>
    </style:style>
    <style:style style:name="T127" style:family="text">
      <style:text-properties fo:color="#000000" style:language-asian="uk" style:country-asian="UA"/>
    </style:style>
    <style:style style:name="T128" style:family="text">
      <style:text-properties fo:color="#000000" fo:language="uk" fo:country="UA"/>
    </style:style>
    <style:style style:name="T129" style:family="text">
      <style:text-properties fo:color="#000000" fo:language="uk" fo:country="UA" fo:font-weight="bold" style:font-weight-asian="bold"/>
    </style:style>
    <style:style style:name="T130" style:family="text">
      <style:text-properties fo:color="#000000" fo:letter-spacing="0.002cm"/>
    </style:style>
    <style:style style:name="T131" style:family="text">
      <style:text-properties fo:color="#000000" fo:letter-spacing="0.002cm" fo:font-weight="bold" style:font-weight-asian="bold"/>
    </style:style>
    <style:style style:name="T132" style:family="text">
      <style:text-properties fo:color="#000000" fo:letter-spacing="0.002cm" fo:language="uk" fo:country="UA" fo:font-weight="bold" style:font-weight-asian="bold"/>
    </style:style>
    <style:style style:name="T133" style:family="text">
      <style:text-properties fo:color="#000000" fo:font-weight="bold" style:font-weight-asian="bold"/>
    </style:style>
    <style:style style:name="T134" style:family="text">
      <style:text-properties fo:color="#000000" fo:font-weight="bold" style:font-weight-asian="bold" style:font-weight-complex="bold"/>
    </style:style>
    <style:style style:name="T135" style:family="text">
      <style:text-properties fo:color="#000000" fo:letter-spacing="0.018cm"/>
    </style:style>
    <style:style style:name="T136" style:family="text">
      <style:text-properties fo:color="#000000" fo:letter-spacing="0.018cm" fo:language="uk" fo:country="UA" fo:font-weight="bold" style:font-weight-asian="bold"/>
    </style:style>
    <style:style style:name="T137" style:family="text">
      <style:text-properties fo:color="#000000" style:font-name="Times New Roman" fo:font-size="12pt" fo:language="uk" fo:country="UA" fo:font-weight="bold" style:font-size-asian="12pt" style:language-asian="uk" style:country-asian="UA" style:font-weight-asian="bold" style:font-name-complex="Times New Roman" style:font-size-complex="12pt"/>
    </style:style>
    <style:style style:name="T138" style:family="text">
      <style:text-properties fo:color="#000000" style:font-name="Times New Roman" fo:font-size="12pt" fo:language="uk" fo:country="UA" fo:font-weight="bold" style:font-size-asian="12pt" style:font-weight-asian="bold" style:font-name-complex="Times New Roman" style:font-size-complex="12pt"/>
    </style:style>
    <style:style style:name="T139" style:family="text">
      <style:text-properties fo:color="#000000" style:font-name="Times New Roman" fo:font-size="12pt" fo:language="uk" fo:country="UA" style:font-size-asian="12pt" style:language-asian="uk" style:country-asian="UA" style:font-name-complex="Times New Roman" style:font-size-complex="12pt"/>
    </style:style>
    <style:style style:name="T140" style:family="text">
      <style:text-properties fo:color="#000000" style:font-name="Times New Roman" fo:font-size="12pt" fo:language="uk" fo:country="UA" style:font-size-asian="12pt" style:font-name-complex="Times New Roman" style:font-size-complex="12pt"/>
    </style:style>
    <style:style style:name="T141" style:family="text">
      <style:text-properties fo:color="#000000" fo:font-size="12pt" fo:language="uk" fo:country="UA" style:font-size-asian="12pt" style:font-size-complex="12pt"/>
    </style:style>
    <style:style style:name="T142" style:family="text">
      <style:text-properties fo:font-style="italic" style:font-style-asian="italic"/>
    </style:style>
    <style:style style:name="T143" style:family="text">
      <style:text-properties fo:font-style="italic" style:font-style-asian="italic" style:font-style-complex="italic"/>
    </style:style>
    <style:style style:name="T144" style:family="text">
      <style:text-properties style:font-style-complex="italic"/>
    </style:style>
    <style:style style:name="T145" style:family="text">
      <style:text-properties style:font-style-complex="italic" style:font-weight-complex="bold"/>
    </style:style>
    <style:style style:name="T146" style:family="text">
      <style:text-properties style:font-name="Times New Roman" fo:font-size="14pt" style:font-size-asian="14pt" style:font-name-complex="Times New Roman" style:font-size-complex="14pt"/>
    </style:style>
    <style:style style:name="T147" style:family="text">
      <style:text-properties style:font-name="Times New Roman" fo:font-size="14pt" fo:language="uk" fo:country="UA" fo:font-weight="normal" style:font-size-asian="14pt" style:language-asian="uk" style:country-asian="UA" style:font-weight-asian="normal" style:font-name-complex="Times New Roman" style:font-size-complex="14pt"/>
    </style:style>
    <style:style style:name="T148" style:family="text">
      <style:text-properties style:font-name="Times New Roman" fo:font-size="14pt" fo:language="uk" fo:country="UA" style:font-size-asian="14pt" style:font-name-complex="Times New Roman" style:font-size-complex="14pt"/>
    </style:style>
    <style:style style:name="T149" style:family="text">
      <style:text-properties style:font-name="Times New Roman" fo:font-size="12pt" style:font-size-asian="12pt" style:font-name-complex="Times New Roman" style:font-size-complex="12pt"/>
    </style:style>
    <style:style style:name="T150" style:family="text">
      <style:text-properties style:font-name="Times New Roman" fo:font-size="12pt" style:font-size-asian="12pt" style:language-asian="ru" style:country-asian="RU" style:font-name-complex="Times New Roman" style:font-size-complex="12pt"/>
    </style:style>
    <style:style style:name="T151" style:family="text">
      <style:text-properties style:font-name="Times New Roman" fo:font-size="12pt" fo:language="uk" fo:country="UA" style:font-size-asian="12pt" style:language-asian="ru" style:country-asian="RU" style:font-name-complex="Times New Roman" style:font-size-complex="12pt"/>
    </style:style>
    <style:style style:name="T152" style:family="text">
      <style:text-properties style:font-name="Times New Roman" fo:font-size="12pt" fo:language="uk" fo:country="UA" style:font-size-asian="12pt" style:language-asian="uk" style:country-asian="UA" style:font-name-complex="Times New Roman" style:font-size-complex="12pt"/>
    </style:style>
    <style:style style:name="T153" style:family="text">
      <style:text-properties style:font-name="Times New Roman" fo:font-size="12pt" fo:language="uk" fo:country="UA" style:font-size-asian="12pt" style:language-asian="uk" style:country-asian="UA" style:font-name-complex="Times New Roman" style:font-size-complex="12pt"/>
    </style:style>
    <style:style style:name="T154" style:family="text">
      <style:text-properties style:font-name="Times New Roman" fo:font-size="12pt" fo:language="uk" fo:country="UA" style:font-size-asian="12pt" style:font-name-complex="Times New Roman" style:font-size-complex="12pt"/>
    </style:style>
    <style:style style:name="T155" style:family="text">
      <style:text-properties style:font-name="Times New Roman" fo:font-size="12pt" fo:language="uk" fo:country="UA" style:font-size-asian="12pt" style:font-name-complex="Times New Roman" style:font-size-complex="12pt" style:font-weight-complex="bold"/>
    </style:style>
    <style:style style:name="T156" style:family="text">
      <style:text-properties style:font-name="Times New Roman" fo:font-size="12pt" fo:language="uk" fo:country="UA" fo:font-weight="bold" style:font-size-asian="12pt" style:font-weight-asian="bold" style:font-name-complex="Times New Roman" style:font-size-complex="12pt"/>
    </style:style>
    <style:style style:name="T157" style:family="text">
      <style:text-properties style:font-name="Times New Roman" fo:font-size="12pt" fo:language="uk" fo:country="UA" fo:font-weight="bold" style:font-size-asian="12pt" style:font-weight-asian="bold" style:font-name-complex="Times New Roman" style:font-size-complex="12pt" style:font-weight-complex="bold"/>
    </style:style>
    <style:style style:name="T158" style:family="text">
      <style:text-properties style:font-name="Times New Roman" fo:font-size="12pt" fo:language="uk" fo:country="UA" fo:font-weight="bold" style:font-size-asian="12pt" style:language-asian="uk" style:country-asian="UA" style:font-weight-asian="bold" style:font-name-complex="Times New Roman" style:font-size-complex="12pt"/>
    </style:style>
    <style:style style:name="T159" style:family="text">
      <style:text-properties style:font-name="Times New Roman" fo:font-size="12pt" fo:language="uk" fo:country="UA" style:text-underline-style="solid" style:text-underline-width="auto" style:text-underline-color="font-color" fo:font-weight="bold" style:font-size-asian="12pt" style:font-weight-asian="bold" style:font-name-complex="Times New Roman" style:font-size-complex="12pt"/>
    </style:style>
    <style:style style:name="T160" style:family="text">
      <style:text-properties style:font-name="Times New Roman" fo:font-size="12pt" fo:language="en" fo:country="US" style:font-size-asian="12pt" style:font-name-complex="Times New Roman" style:font-size-complex="12pt"/>
    </style:style>
    <style:style style:name="T161" style:family="text">
      <style:text-properties style:font-name="Times New Roman" fo:font-size="12pt" fo:letter-spacing="-0.021cm" style:font-size-asian="12pt" style:font-name-complex="Times New Roman" style:font-size-complex="12pt"/>
    </style:style>
    <style:style style:name="T162" style:family="text">
      <style:text-properties style:font-name="Times New Roman" fo:font-size="12pt" fo:letter-spacing="-0.021cm" fo:language="uk" fo:country="UA" style:font-size-asian="12pt" style:font-name-complex="Times New Roman" style:font-size-complex="12pt"/>
    </style:style>
    <style:style style:name="T163" style:family="text">
      <style:text-properties fo:color="#000000" style:font-name="Times New Roman" style:font-name-complex="Times New Roman"/>
    </style:style>
    <style:style style:name="T164" style:family="text">
      <style:text-properties fo:color="#000000" style:font-name="Times New Roman" fo:language="uk" fo:country="UA" style:font-name-complex="Times New Roman"/>
    </style:style>
    <style:style style:name="T165" style:family="text">
      <style:text-properties fo:color="#000000" style:font-name="Times New Roman" fo:font-weight="normal" style:font-weight-asian="normal" style:font-name-complex="Times New Roman" style:font-weight-complex="normal"/>
    </style:style>
    <style:style style:name="T166"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167" style:family="text">
      <style:text-properties fo:font-weight="normal" style:font-weight-asian="normal"/>
    </style:style>
    <style:style style:name="T168" style:family="text">
      <style:text-properties style:language-asian="en" style:country-asian="US"/>
    </style:style>
    <style:style style:name="T169" style:family="text">
      <style:text-properties fo:font-size="11pt" style:font-size-asian="11pt" style:language-asian="en" style:country-asian="US" style:font-size-complex="11pt"/>
    </style:style>
    <style:style style:name="T170" style:family="text">
      <style:text-properties fo:font-size="11pt" fo:language="uk" fo:country="UA" style:font-size-asian="11pt" style:language-asian="uk" style:country-asian="UA" style:font-size-complex="11pt"/>
    </style:style>
    <style:style style:name="T171" style:family="text">
      <style:text-properties fo:color="#ff0000" fo:font-size="14pt" fo:language="uk" fo:country="UA" style:font-size-asian="14pt" style:font-size-complex="14pt"/>
    </style:style>
    <style:style style:name="T172" style:family="text">
      <style:text-properties fo:font-size="11.5pt" style:font-size-asian="11.5pt" style:language-asian="uk" style:country-asian="UA" style:font-size-complex="11.5pt"/>
    </style:style>
    <style:style style:name="T173" style:family="text">
      <style:text-properties fo:font-size="11.5pt" fo:language="uk" fo:country="UA" style:font-size-asian="11.5pt" style:language-asian="uk" style:country-asian="UA" style:font-size-complex="11.5pt"/>
    </style:style>
    <style:style style:name="T174" style:family="text">
      <style:text-properties fo:font-size="11.5pt" fo:font-style="italic" style:font-size-asian="11.5pt" style:language-asian="uk" style:country-asian="UA" style:font-style-asian="italic" style:font-size-complex="11.5pt" style:font-style-complex="italic"/>
    </style:style>
    <style:style style:name="T175" style:family="text">
      <style:text-properties fo:font-size="13pt" style:font-size-asian="13pt" style:font-size-complex="13pt"/>
    </style:style>
    <style:style style:name="T176" style:family="text">
      <style:text-properties fo:font-size="13pt" fo:language="uk" fo:country="UA" style:font-size-asian="13pt" style:font-size-complex="13pt"/>
    </style:style>
    <style:style style:name="T177" style:family="text">
      <style:text-properties fo:font-size="13pt" fo:language="uk" fo:country="UA" fo:font-weight="bold" style:font-size-asian="13pt" style:font-weight-asian="bold" style:font-size-complex="13pt"/>
    </style:style>
    <style:style style:name="T178" style:family="text">
      <style:text-properties fo:font-size="13pt" fo:font-weight="bold" style:font-size-asian="13pt" style:font-weight-asian="bold" style:font-size-complex="13pt"/>
    </style:style>
    <style:style style:name="T179" style:family="text">
      <style:text-properties style:font-name-asian="Calibri"/>
    </style:style>
    <style:style style:name="T180" style:family="text">
      <style:text-properties style:font-name-asian="Calibri" style:language-asian="en" style:country-asian="US"/>
    </style:style>
    <style:style style:name="T181" style:family="text">
      <style:text-properties style:text-underline-style="solid" style:text-underline-width="auto" style:text-underline-color="font-color"/>
    </style:style>
    <style:style style:name="T182" style:family="text">
      <style:text-properties style:text-underline-style="solid" style:text-underline-width="auto" style:text-underline-color="font-color" fo:font-weight="bold" style:font-weight-asian="bold"/>
    </style:style>
    <style:style style:name="T183" style:family="text">
      <style:text-properties fo:language="en" fo:country="US"/>
    </style:style>
    <style:style style:name="T184" style:family="text">
      <style:text-properties fo:language="en" fo:country="US" fo:font-weight="bold" style:font-weight-asian="bold"/>
    </style:style>
    <style:style style:name="T185" style:family="text">
      <style:text-properties fo:language="en" fo:country="US" style:letter-kerning="true" style:font-name-asian="Calibri"/>
    </style:style>
    <style:style style:name="T186" style:family="text">
      <style:text-properties fo:language="en" fo:country="US" style:font-name-asian="Calibri"/>
    </style:style>
    <style:style style:name="T187" style:family="text">
      <style:text-properties fo:language="en" fo:country="US"/>
    </style:style>
    <style:style style:name="T188" style:family="text">
      <style:text-properties fo:letter-spacing="-0.021cm"/>
    </style:style>
    <style:style style:name="T189" style:family="text">
      <style:text-properties fo:letter-spacing="-0.021cm" fo:language="uk" fo:country="UA"/>
    </style:style>
    <style:style style:name="T190" style:family="text">
      <style:text-properties fo:font-size="12pt" style:font-size-asian="12pt" style:font-size-complex="12pt"/>
    </style:style>
    <style:style style:name="T191" style:family="text">
      <style:text-properties fo:font-size="12pt" style:font-size-asian="12pt" style:font-size-complex="12pt" style:font-weight-complex="bold"/>
    </style:style>
    <style:style style:name="T192" style:family="text">
      <style:text-properties fo:font-size="12pt" style:font-size-asian="12pt" style:font-size-complex="12pt"/>
    </style:style>
    <style:style style:name="T193" style:family="text">
      <style:text-properties fo:font-size="12pt" style:font-size-asian="12pt" style:language-asian="uk" style:country-asian="UA" style:font-size-complex="12pt"/>
    </style:style>
    <style:style style:name="T194" style:family="text">
      <style:text-properties fo:font-size="12pt" style:font-size-asian="12pt" style:language-asian="uk" style:country-asian="UA" style:font-size-complex="12pt"/>
    </style:style>
    <style:style style:name="T195" style:family="text">
      <style:text-properties fo:font-size="12pt" fo:font-weight="normal" style:font-size-asian="12pt" style:font-weight-asian="normal" style:font-size-complex="12pt" style:font-weight-complex="normal"/>
    </style:style>
    <style:style style:name="T196" style:family="text">
      <style:text-properties fo:font-size="12pt" fo:language="uk" fo:country="UA" fo:font-weight="normal" style:font-size-asian="12pt" style:font-weight-asian="normal" style:font-size-complex="12pt"/>
    </style:style>
    <style:style style:name="T197" style:family="text">
      <style:text-properties fo:font-size="12pt" fo:language="uk" fo:country="UA" fo:font-weight="normal" style:font-size-asian="12pt" style:font-weight-asian="normal" style:font-size-complex="12pt" style:font-weight-complex="normal"/>
    </style:style>
    <style:style style:name="T198" style:family="text">
      <style:text-properties fo:font-size="12pt" fo:language="uk" fo:country="UA" fo:font-weight="normal" style:font-size-asian="12pt" style:font-weight-asian="normal" style:font-size-complex="12pt"/>
    </style:style>
    <style:style style:name="T199" style:family="text">
      <style:text-properties fo:font-size="12pt" fo:language="uk" fo:country="UA" fo:font-weight="normal" style:font-size-asian="12pt" style:language-asian="en" style:country-asian="US" style:font-weight-asian="normal" style:font-size-complex="12pt"/>
    </style:style>
    <style:style style:name="T200" style:family="text">
      <style:text-properties fo:font-size="12pt" fo:language="uk" fo:country="UA" fo:font-weight="normal" style:font-size-asian="12pt" style:language-asian="uk" style:country-asian="UA" style:font-weight-asian="normal" style:font-size-complex="12pt"/>
    </style:style>
    <style:style style:name="T201" style:family="text">
      <style:text-properties fo:font-size="12pt" fo:language="uk" fo:country="UA" fo:font-weight="normal" style:font-size-asian="12pt" style:language-asian="uk" style:country-asian="UA" style:font-weight-asian="normal" style:font-size-complex="12pt" style:font-weight-complex="normal"/>
    </style:style>
    <style:style style:name="T202" style:family="text">
      <style:text-properties fo:font-size="12pt" fo:language="uk" fo:country="UA" style:font-size-asian="12pt" style:language-asian="uk" style:country-asian="UA" style:font-size-complex="12pt"/>
    </style:style>
    <style:style style:name="T203" style:family="text">
      <style:text-properties fo:font-size="12pt" fo:language="uk" fo:country="UA" style:font-size-asian="12pt" style:language-asian="uk" style:country-asian="UA" style:font-size-complex="12pt"/>
    </style:style>
    <style:style style:name="T204" style:family="text">
      <style:text-properties fo:font-size="12pt" fo:language="uk" fo:country="UA" style:font-size-asian="12pt" style:language-asian="uk" style:country-asian="UA" style:font-size-complex="12pt" style:font-weight-complex="bold"/>
    </style:style>
    <style:style style:name="T205" style:family="text">
      <style:text-properties fo:font-size="12pt" fo:language="uk" fo:country="UA" style:font-size-asian="12pt" style:language-asian="en" style:country-asian="US" style:font-size-complex="12pt"/>
    </style:style>
    <style:style style:name="T206" style:family="text">
      <style:text-properties fo:font-size="12pt" fo:language="uk" fo:country="UA" style:font-size-asian="12pt" style:language-asian="en" style:country-asian="US" style:font-size-complex="12pt"/>
    </style:style>
    <style:style style:name="T207" style:family="text">
      <style:text-properties fo:font-size="12pt" fo:language="uk" fo:country="UA" style:font-size-asian="12pt" style:font-size-complex="12pt" style:font-weight-complex="bold"/>
    </style:style>
    <style:style style:name="T208" style:family="text">
      <style:text-properties fo:font-size="12pt" fo:language="uk" fo:country="UA" style:font-size-asian="12pt" style:font-size-complex="12pt"/>
    </style:style>
    <style:style style:name="T209" style:family="text">
      <style:text-properties fo:color="#0000ff" fo:font-size="14pt" fo:language="uk" fo:country="UA" style:font-size-asian="14pt" style:font-size-complex="14pt"/>
    </style:style>
    <style:style style:name="T210" style:family="text">
      <style:text-properties fo:font-style="normal" style:font-style-asian="normal" style:font-style-complex="normal"/>
    </style:style>
    <style:style style:name="T211" style:family="text">
      <style:text-properties fo:letter-spacing="-0.011cm"/>
    </style:style>
    <style:style style:name="T212" style:family="text">
      <style:text-properties fo:font-size="10pt" fo:language="uk" fo:country="UA" fo:font-style="italic" style:font-size-asian="10pt" style:font-style-asian="italic" style:font-size-complex="10pt" style:font-style-complex="italic"/>
    </style:style>
    <style:style style:name="T213" style:family="text">
      <style:text-properties fo:font-size="10pt" fo:language="uk" fo:country="UA" style:font-size-asian="10pt" style:font-size-complex="10pt" style:font-weight-complex="bold"/>
    </style:style>
    <style:style style:name="T214" style:family="text">
      <style:text-properties fo:color="#333333" fo:language="uk" fo:country="UA" fo:background-color="#ffffff" loext:char-shading-value="0"/>
    </style:style>
    <style:style style:name="T215" style:family="text">
      <style:text-properties fo:font-size="8pt" fo:language="uk" fo:country="UA" style:font-size-asian="8pt" style:font-size-complex="8pt"/>
    </style:style>
    <style:style style:name="T2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8"><text:tab/><text:tab/><text:tab/><text:tab/><text:tab/><text:tab/>ЗАТВЕРДЖЕНО </text:p>
      <text:p text:style-name="Standard"><text:span text:style-name="T2"><text:tab/><text:tab/><text:tab/><text:tab/><text:tab/><text:tab/></text:span><text:span text:style-name="T10">Рішення Кіровоградської міської ради</text:span></text:p>
      <text:p text:style-name="Standard"><text:span text:style-name="T10"><text:tab/><text:tab/><text:tab/><text:tab/><text:tab/><text:tab/>23 лютого 2016 року</text:span></text:p>
      <text:p text:style-name="Standard"><text:span text:style-name="T10"><text:tab/><text:tab/><text:tab/><text:tab/><text:tab/><text:tab/>№ 90</text:span></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20"><text:span text:style-name="T95">П</text:span><text:span text:style-name="T94">рограма </text:span></text:p>
      <text:p text:style-name="P21"/>
      <text:p text:style-name="P20"><text:span text:style-name="T94">розвитку освіти міста </text:span><text:span text:style-name="T95">К</text:span><text:span text:style-name="T94">іровограда на 20</text:span><text:span text:style-name="T95">16 - </text:span><text:span text:style-name="T94">20</text:span><text:span text:style-name="T95">20</text:span><text:span text:style-name="T94"> роки</text:span></text:p>
      <text:p text:style-name="P21"/>
      <text:p text:style-name="P22"/>
      <text:p text:style-name="P2"/>
      <text:p text:style-name="P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pan text:style-name="T6">Кіровоград</text:span><text:span text:style-name="T15"> - 2016</text:span></text:p>
      <text:p text:style-name="P9"/>
      <text:p text:style-name="P9"/>
      <text:p text:style-name="P9"/>
      <text:p text:style-name="P9"/>
      <text:p text:style-name="P9"/>
      <text:p text:style-name="P5"><text:soft-page-break/></text:p>
      <text:p text:style-name="P10"/>
      <text:p text:style-name="P16">Паспорт</text:p>
      <text:p text:style-name="P90"><text:span text:style-name="T24">П</text:span><text:span text:style-name="T41">рограми розвитку освіти </text:span><text:span text:style-name="T24">міста Кіровограда</text:span><text:span text:style-name="T41"> на 20</text:span><text:span text:style-name="T24">16 - </text:span><text:span text:style-name="T41">20</text:span><text:span text:style-name="T24">20</text:span><text:span text:style-name="T41"> роки</text:span></text:p>
      <text:p text:style-name="P9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6">1.</text:p>
          </table:table-cell>
          <table:table-cell table:style-name="Таблица1.A1" office:value-type="string">
            <text:p text:style-name="P163">Повна назва програми</text:p>
            <text:p text:style-name="P164"/>
          </table:table-cell>
          <table:table-cell table:style-name="Таблица1.C1" office:value-type="string">
            <text:p text:style-name="P167"><text:span text:style-name="T16">Програма розвитку освіти міста Кіровограда на 2016-2020 рр.</text:span></text:p>
          </table:table-cell>
        </table:table-row>
        <table:table-row table:style-name="Таблица1.1">
          <table:table-cell table:style-name="Таблица1.A1" office:value-type="string">
            <text:p text:style-name="P96">2.</text:p>
          </table:table-cell>
          <table:table-cell table:style-name="Таблица1.A1" office:value-type="string">
            <text:p text:style-name="P163">Мета програми</text:p>
            <text:p text:style-name="P164"/>
          </table:table-cell>
          <table:table-cell table:style-name="Таблица1.C1" office:value-type="string">
            <text:p text:style-name="P167"><text:span text:style-name="T16">Розвиток системи дошкільної, загальної середньої та позашкільної освіти <text:s text:c="29"/>м. Кіровограда відповідно до потреб та запитів громади щодо доступної якісної освіти, яка забезпечує повноцінний розвиток кожної дитини і її успішну інтеграцію в українське суспільство та європейську спільноту</text:span></text:p>
          </table:table-cell>
        </table:table-row>
        <table:table-row table:style-name="Таблица1.1">
          <table:table-cell table:style-name="Таблица1.A1" office:value-type="string">
            <text:p text:style-name="P103">3.</text:p>
          </table:table-cell>
          <table:table-cell table:style-name="Таблица1.A1" office:value-type="string">
            <text:p text:style-name="P166">Структура програми</text:p>
          </table:table-cell>
          <table:table-cell table:style-name="Таблица1.C1" office:value-type="string">
            <text:p text:style-name="P167"><text:span text:style-name="T16">1. Загальні положення</text:span></text:p>
            <text:p text:style-name="P167"><text:span text:style-name="T16">2. Визначення проблем, на розв'язання яких спрямована Програма</text:span></text:p>
            <text:p text:style-name="P171"><text:span text:style-name="T16">3. Мета та основні завдання Програми <text:s text:c="3"/></text:span></text:p>
            <text:p text:style-name="P171"><text:span text:style-name="T16">4. Обгрунтування шляхів і засобів розв'язання проблем, обсяги та джерела фінансування, строки та етапи виконання</text:span></text:p>
            <text:p text:style-name="P167"><text:span text:style-name="T16">5. Очікувані результати</text:span></text:p>
            <text:p text:style-name="P167"><text:span text:style-name="T16">6. Координація та контроль за ходом виконання Програми</text:span></text:p>
          </table:table-cell>
        </table:table-row>
        <table:table-row table:style-name="Таблица1.1">
          <table:table-cell table:style-name="Таблица1.A1" office:value-type="string">
            <text:p text:style-name="P90"><text:span text:style-name="T10">4</text:span><text:span text:style-name="T2">.</text:span></text:p>
          </table:table-cell>
          <table:table-cell table:style-name="Таблица1.A1" office:value-type="string">
            <text:p text:style-name="P162"><text:span text:style-name="T2">Перелік напрямів та підпрограм</text:span><text:span text:style-name="T10"> </text:span><text:span text:style-name="T2">(проектів), які буде реалізовано в межах цієї програми</text:span></text:p>
            <text:p text:style-name="P164"/>
          </table:table-cell>
          <table:table-cell table:style-name="Таблица1.C1" office:value-type="string">
            <text:p text:style-name="P167"><text:span text:style-name="T11">1. Фізичне здоро'вя дитини – здоров'я нації</text:span></text:p>
            <text:p text:style-name="P167"><text:span text:style-name="T10">1.1. Забезпечення умов збереження та зміцнення здоров’я дітей</text:span></text:p>
            <text:p text:style-name="P167"><text:span text:style-name="T2">1.2.</text:span><text:span text:style-name="T10"> Формування здорового способу життя школярів</text:span></text:p>
            <text:p text:style-name="P167"><text:span text:style-name="T10">1.3. </text:span><text:span text:style-name="T107">Організація якісного харчування</text:span></text:p>
            <text:p text:style-name="Standard"><text:span text:style-name="T11"><text:s text:c="3"/></text:span><text:span text:style-name="T3">2. </text:span><text:span text:style-name="T11">В</text:span><text:span text:style-name="T108">иховання та розвиток особистості в системі освіти</text:span></text:p>
            <text:p text:style-name="P167"><text:span text:style-name="T10">2.1. Г</text:span><text:span text:style-name="T107">ромадянське та родинно-сімейне виховання</text:span></text:p>
            <text:p text:style-name="P167"><text:span text:style-name="T107">2.2. Національно-патріотичне виховання</text:span></text:p>
            <text:p text:style-name="P167"><text:span text:style-name="T107">2.3. Трудове та художньо-естетичне виховання</text:span></text:p>
            <text:p text:style-name="P167"><text:span text:style-name="T107">2.4. Екологічне та морально-правове виховання</text:span></text:p>
            <text:p text:style-name="P167"><text:span text:style-name="T107">2.5. Превентивне виховання та творчий розвиток особистості</text:span></text:p>
            <text:p text:style-name="Standard"><text:span text:style-name="T11"><text:s text:c="4"/>3. Розвиток дошкільної освіти міста</text:span></text:p>
            <text:p text:style-name="P168"><text:span text:style-name="T10">3.1. Оптимізація мережі дошкільних навчальних закладів</text:span></text:p>
            <text:p text:style-name="P168"><text:span text:style-name="T10">3.2.</text:span><text:span text:style-name="T23"> </text:span><text:span text:style-name="T10">Охоплення дітей дошкільною освітою</text:span></text:p>
            <text:p text:style-name="P168"><text:span text:style-name="T10">3</text:span><text:span text:style-name="T2">.</text:span><text:span text:style-name="T10">3</text:span><text:span text:style-name="T2">.</text:span><text:span text:style-name="T10"> </text:span><text:span text:style-name="T2">Навчально-виховні програми ДНЗ</text:span><text:span text:style-name="T10">, науково-методичне забезпечення</text:span></text:p>
            <text:p text:style-name="P167"><text:span text:style-name="T13">4. Загальна середня освіта</text:span></text:p>
            <text:p text:style-name="P168"><text:span text:style-name="T10">4.1. Забезпечення рівного доступу дітей та </text:span><text:soft-page-break/><text:span text:style-name="T10">молоді до якісної освіти</text:span></text:p>
            <text:p text:style-name="P167"><text:span text:style-name="T10">4.2. Профільне навчання</text:span></text:p>
            <text:p text:style-name="P167"><text:span text:style-name="T10">4.3. Шкільна бібіліотека</text:span></text:p>
            <text:p text:style-name="P167"><text:span text:style-name="T10">5. Позашкільна освіта</text:span></text:p>
            <text:p text:style-name="P169"><text:span text:style-name="T10">6. Освіта осіб </text:span><text:span text:style-name="T2">з особливими потребами</text:span></text:p>
            <text:p text:style-name="P168"><text:span text:style-name="T10">7. Професійний розвиток педагогічних працівників, програма «вчитель»</text:span></text:p>
            <text:p text:style-name="P168"><text:span text:style-name="T10">7.1. Кредитно-модульні, спеціальні та дистанційні системи підвищення кваліфікації</text:span><text:span text:style-name="T23"> </text:span></text:p>
            <text:p text:style-name="P168"><text:span text:style-name="T11">7.2. Науково-методичний супровід <text:s/>педагогів щодо реалізації регіонального плану заходів, спрямованих на популяризацію вивчення англійської мови</text:span></text:p>
            <text:p text:style-name="P177"><text:span text:style-name="T2">7.3. Напрямки реалізації та заходи програми «Вчитель»</text:span> </text:p>
            <text:p text:style-name="P168"><text:span text:style-name="T11">8. І</text:span><text:span text:style-name="T3">нформатизація системи освіти</text:span></text:p>
            <text:p text:style-name="P168"><text:span text:style-name="T10">8</text:span><text:span text:style-name="T2">.1. </text:span><text:span text:style-name="T10">«Один учень - один комп'ютер». </text:span></text:p>
            <text:p text:style-name="P168"><text:span text:style-name="T10">8</text:span><text:span text:style-name="T2">.2. Інформаційний освітній простір</text:span></text:p>
            <text:p text:style-name="P167"><text:span text:style-name="T13">9. Розвиток матеріально-технічної бази закладів освіти </text:span></text:p>
            <text:p text:style-name="P168"><text:span text:style-name="T13">10. Фінансове забезпечення програми</text:span></text:p>
          </table:table-cell>
        </table:table-row>
        <table:table-row table:style-name="Таблица1.1">
          <table:table-cell table:style-name="Таблица1.A1" office:value-type="string">
            <text:p text:style-name="P90"><text:span text:style-name="T10">5</text:span><text:span text:style-name="T2">.</text:span></text:p>
          </table:table-cell>
          <table:table-cell table:style-name="Таблица1.A1" office:value-type="string">
            <text:p text:style-name="P163">Ініціатор розроблення програми</text:p>
          </table:table-cell>
          <table:table-cell table:style-name="Таблица1.C1" office:value-type="string">
            <text:p text:style-name="P165">Управління освіти Кіровоградської міської ради</text:p>
          </table:table-cell>
        </table:table-row>
        <table:table-row table:style-name="Таблица1.1">
          <table:table-cell table:style-name="Таблица1.A1" office:value-type="string">
            <text:p text:style-name="P90"><text:span text:style-name="T10">6</text:span><text:span text:style-name="T2">.</text:span></text:p>
          </table:table-cell>
          <table:table-cell table:style-name="Таблица1.A1" office:value-type="string">
            <text:p text:style-name="P163">Дата, номер документа про затвердження програми</text:p>
          </table:table-cell>
          <table:table-cell table:style-name="Таблица1.C1" office:value-type="string">
            <text:p text:style-name="P167"><text:span text:style-name="T16">Рішення Кіровоградської міської ради від <text:s text:c="17"/>09.02.2016 № 61</text:span></text:p>
          </table:table-cell>
        </table:table-row>
        <table:table-row table:style-name="Таблица1.1">
          <table:table-cell table:style-name="Таблица1.A1" office:value-type="string">
            <text:p text:style-name="P90"><text:span text:style-name="T10">7</text:span><text:span text:style-name="T2">.</text:span></text:p>
          </table:table-cell>
          <table:table-cell table:style-name="Таблица1.A1" office:value-type="string">
            <text:p text:style-name="P162"><text:span text:style-name="T2">Розробник</text:span><text:span text:style-name="T10">и</text:span><text:span text:style-name="T2"> програми</text:span></text:p>
          </table:table-cell>
          <table:table-cell table:style-name="Таблица1.C1" office:value-type="string">
            <text:p text:style-name="P165">Управління освіти Кіровоградської міської ради</text:p>
          </table:table-cell>
        </table:table-row>
        <table:table-row table:style-name="Таблица1.1">
          <table:table-cell table:style-name="Таблица1.A1" office:value-type="string">
            <text:p text:style-name="P90"><text:span text:style-name="T10">8</text:span><text:span text:style-name="T2">.</text:span></text:p>
          </table:table-cell>
          <table:table-cell table:style-name="Таблица1.A1" office:value-type="string">
            <text:p text:style-name="P163">Співрозробники програми</text:p>
          </table:table-cell>
          <table:table-cell table:style-name="Таблица1.C1" office:value-type="string">
            <text:p text:style-name="P165">ЦМСПС, ПМПК, керівники закладів освіти</text:p>
          </table:table-cell>
        </table:table-row>
        <table:table-row table:style-name="Таблица1.1">
          <table:table-cell table:style-name="Таблица1.A1" office:value-type="string">
            <text:p text:style-name="P90"><text:span text:style-name="T10">9</text:span><text:span text:style-name="T2">.</text:span></text:p>
          </table:table-cell>
          <table:table-cell table:style-name="Таблица1.A1" office:value-type="string">
            <text:p text:style-name="P163">Відповідальний виконавець програми</text:p>
          </table:table-cell>
          <table:table-cell table:style-name="Таблица1.C1" office:value-type="string">
            <text:p text:style-name="P161"><text:span text:style-name="T16">Управління освіти Кіровоградської міської ради, ЦМСПС, ПМПК, керівники закладів освіти</text:span></text:p>
          </table:table-cell>
        </table:table-row>
        <table:table-row table:style-name="Таблица1.1">
          <table:table-cell table:style-name="Таблица1.A1" office:value-type="string">
            <text:p text:style-name="P90"><text:span text:style-name="T10">10</text:span><text:span text:style-name="T2">.</text:span></text:p>
          </table:table-cell>
          <table:table-cell table:style-name="Таблица1.A1" office:value-type="string">
            <text:p text:style-name="P163">Учасники програми</text:p>
          </table:table-cell>
          <table:table-cell table:style-name="Таблица1.C1" office:value-type="string">
            <text:p text:style-name="P161"><text:span text:style-name="T16">Міська рада, управління освіти Кіровоградської міської ради, ЦМСПС, ПМПК</text:span></text:p>
          </table:table-cell>
        </table:table-row>
        <table:table-row table:style-name="Таблица1.1">
          <table:table-cell table:style-name="Таблица1.A1" office:value-type="string">
            <text:p text:style-name="P90"><text:span text:style-name="T2">1</text:span><text:span text:style-name="T10">1</text:span><text:span text:style-name="T2">.</text:span></text:p>
          </table:table-cell>
          <table:table-cell table:style-name="Таблица1.A1" office:value-type="string">
            <text:p text:style-name="P163">Термін реалізації програми</text:p>
          </table:table-cell>
          <table:table-cell table:style-name="Таблица1.C1" office:value-type="string">
            <text:p text:style-name="P162"><text:span text:style-name="T16">2016-2020 рр.</text:span></text:p>
          </table:table-cell>
        </table:table-row>
        <table:table-row table:style-name="Таблица1.12">
          <table:table-cell table:style-name="Таблица1.A1" table:number-columns-spanned="2" office:value-type="string">
            <text:p text:style-name="P96">Контроль за виконанням програми</text:p>
          </table:table-cell>
          <table:covered-table-cell/>
          <table:table-cell table:style-name="Таблица1.C1" office:value-type="string">
            <text:p text:style-name="P176"><text:span text:style-name="T11">Постійна комісія Кіровоградської міської ради з питань освіти, науки, культури, туризму, фізичної культури і спорту та молодіжної політики</text:span></text:p>
          </table:table-cell>
        </table:table-row>
      </table:table>
      <text:p text:style-name="P112"><text:s text:c="5"/></text:p>
      <text:p text:style-name="P143"><text:tab/><text:tab/><text:tab/><text:tab/><text:tab/><text:tab/><text:tab/><text:tab/><text:tab/><text:tab/></text:p>
      <text:p text:style-name="P93">Пояснювальна записка</text:p>
      <text:p text:style-name="P90"><text:span text:style-name="T23">щ</text:span><text:span text:style-name="T40">одо реалізації Програми </text:span><text:span text:style-name="T23">розвитку освіти міста Кіровограда</text:span><text:span text:style-name="T40"> </text:span></text:p>
      <text:p text:style-name="P90"><text:span text:style-name="T40">на 201</text:span><text:span text:style-name="T23">6</text:span><text:span text:style-name="T40"> </text:span><text:span text:style-name="T23">– 2020 </text:span><text:span text:style-name="T40">р</text:span><text:span text:style-name="T23">оки</text:span></text:p>
      <text:h text:style-name="P348" text:outline-level="1"><text:span text:style-name="T164">1</text:span><text:span text:style-name="T163">.  </text:span><text:span text:style-name="T164">З</text:span><text:span text:style-name="T163">агальні <text:s/>положення</text:span></text:h>
      <text:p text:style-name="P124"><text:span text:style-name="T10">Програма розвитку освіти м. Кіровограда на 2016-2020 роки (далі - Програма) розроблена з метою с</text:span><text:span text:style-name="T107">творення умов та інноваційних механізмів розвитку системи освіти міста Кіровограда</text:span><text:span text:style-name="T10"> на виконання законів України «Про місцеве самоврядування в Україні», «Про освіту», «Про загальну середню освіту», «Про дошкільну освіту», «Про позашкільну освіту», </text:span><text:span text:style-name="T2">постанов Уряду України, нормативно-інструктивних документів Міністерства освіти і науки України, державних, регіональних та міських програм.</text:span></text:p>
      <text:p text:style-name="P124"><text:span text:style-name="T10">Підготовка Програми розвитку системи освіти міста Кіровограда на <text:s text:c="23"/>2016-2020 роки зумовлена процесами модернізації національної системи освіти в Україні, підвищенням ролі регіонального та місцевого компонента в її розвитку. Особливістю освіти міста є її належний соціальний, культурний потенціал. Кіровоград має потужні можливості для розвитку освітньої галузі.</text:span></text:p>
      <text:p text:style-name="P124"><text:span text:style-name="T10">Загальна спрямованість модернізації освіти міста полягає у необхідності привести її у відповідність до європейських стандартів, потреб сучасного життя, цілеспрямовано орієнтувати на задоволення запитів жителів міста Кіровограда щодо якісної та доступної освіти.</text:span></text:p>
      <text:p text:style-name="P104">Нова Програма визначає стратегічні пріоритети розвитку освіти міста, започатковує організаційні шляхи її реалізації, обґрунтовує ресурсні потреби. Вона скеровує педагогів до реалізації ціннісних пріоритетів особистості, суспільства та держави на засадах європейських вимірів якості освіти.</text:p>
      <text:p text:style-name="P104">Програма становить собою комплекс проектів з визначенням шляхів їх реалізації та очікуваного фінансування. У ній максимально враховано суспільні потреби населення міста щодо рівня освіти, сучасні світові тенденції глобалізації, розвиток науково-інформаційних технологій, досягнення у галузі педагогічних новацій.</text:p>
      <text:p text:style-name="P178"><text:span text:style-name="T10">Актуальними залишаються проблеми матеріально-технічного забезпечення бази дошкільних навчальних закладів. Високою залишається потреба у дошкільних навчальних закладах.</text:span></text:p>
      <text:p text:style-name="P181">Є реальні здобутки у сфері загальної середньої освіти. Все більшу роль у задоволенні освітніх потреб обдарованої молоді відіграє система профільного навчання, навчальні заклади нового типу. </text:p>
      <text:p text:style-name="P178"><text:span text:style-name="T10">Разом із тим, актуальними залишаються проблеми інклюзивної освіти, комп'ютеризації закладів освіти та якісного використання інформаційно-комп’ютерних технологій у навчально-виховному процесі, впровадження та реалізації освітніх програм тощо.</text:span></text:p>
      <text:p text:style-name="P181">У сфері позашкільної освіти вирішувалися проблеми підвищення соціального статусу закладів освіти, зміцнення партнерських стосунків з <text:soft-page-break/>громадськістю та освітніми установами, залучення дітей та учнівської молоді до навчання. І ця робота має продовжитись.</text:p>
      <text:p text:style-name="P181">Аналіз здобутків, результатів і виявлених тенденцій засвідчує, що потребують свого вирішення також питання щодо:</text:p>
      <text:p text:style-name="P181">організації роботи з обдарованими дітьми;</text:p>
      <text:p text:style-name="P181">навчання і виховання дітей з особливими освітніми потребами;</text:p>
      <text:p text:style-name="P181">професійного розвитку педагогічних кадрів, їх матеріального стимулювання;</text:p>
      <text:p text:style-name="P181">створення належних умов функціонування психологічної служби в місті;</text:p>
      <text:p text:style-name="P181">збереження, оптимізації та покращення матеріально-технічної бази закладів освіти міста;</text:p>
      <text:p text:style-name="P178"><text:span text:style-name="T10">вдосконалення кадрової політики (поліпшення умов проживання і запровадження ефективного механізму забезпечення житлом педагогічних працівників; організація ефективної роботи з молодими педагогами тощо);</text:span></text:p>
      <text:p text:style-name="P181">організації фізкультурно-оздоровчої та спортивно-масової роботи;</text:p>
      <text:p text:style-name="P178"><text:span text:style-name="T10">комп'ютеризації та інформатизації загальноосвітніх навчальних закладів, створення оптимальної інформаційної інфраструктури в місті.</text:span></text:p>
      <text:h text:style-name="P349" text:outline-level="1"/>
      <text:h text:style-name="P350" text:outline-level="1"><text:span text:style-name="T164">2</text:span><text:span text:style-name="T163">. Сучасний стан розвитку освіти м</text:span><text:span text:style-name="T164">іста Кіровограда</text:span></text:h>
      <text:h text:style-name="P350" text:outline-level="1"><text:span text:style-name="T164">М</text:span><text:span text:style-name="T163">ета </text:span><text:span text:style-name="T164">П</text:span><text:span text:style-name="T163">рограми та її завдання</text:span></text:h>
      <text:p text:style-name="P90"><text:span text:style-name="Strong_20_Emphasis"><text:span text:style-name="T166"/></text:span></text:p>
      <text:p text:style-name="P20"><text:span text:style-name="T23">2.1.</text:span><text:span text:style-name="T40"> Аналіз розвитку галузі</text:span></text:p>
      <text:p text:style-name="P113"/>
      <text:p text:style-name="P181">Освіта є однією із найважливіших сфер людської діяльності. Вона є стратегічно пріоритетною, базовою для соціально-економічного розвитку суспільства. Тому важливим для держави є вироблення оптимальної моделі, іншими словами формування науково обґрунтованої політики в сфері освіти.</text:p>
      <text:p text:style-name="P178"><text:span text:style-name="T10">З метою створення оптимальної моделі освітньої системи міста Кіровограда рішенням міської ради від 27 січня 2011 року № 96 була затверджена Програма розвитку освіти міста Кіровограда <text:s text:c="43"/>на 2011 - 2015 роки, якою визначені пріоритетні напрямки: </text:span></text:p>
      <text:p text:style-name="P181">здійснення національного виховання в рамках системи національно зорієнтованої навчально-виховної та просвітницької діяльності, спрямованої на досягнення високого освітнього рівня учнів, формування їх інтелектуального та культурного потенціалу, забезпечення найповнішого самобутнього розвитку особистості в нерозривному зв’язку з культурним життям міста;</text:p>
      <text:p text:style-name="P181">зміцнення здоров’я учнів як найвищої цінності людини та основного напрямку державної політики;</text:p>
      <text:p text:style-name="P181">створення оптимальних умов для здобуття учнями високих освітніх результатів;</text:p>
      <text:p text:style-name="P181">створення мережі інформаційного забезпечення системи освіти;</text:p>
      <text:p text:style-name="P181">здійснення відбору та забезпечення підготовки керівних кадрів освіти на засадах високого професійного рейтингу;</text:p>
      <text:p text:style-name="P181"><text:soft-page-break/>подальший розвиток матеріально-технічної бази системи освіти;</text:p>
      <text:p text:style-name="P181">розробка нових фінансово-економічних механізмів функціонування системи освіти.</text:p>
      <text:p text:style-name="P124"><text:span text:style-name="T2">Система освіти </text:span><text:span text:style-name="T10">міста </text:span><text:span text:style-name="T2">Кіровограда склад</text:span><text:span text:style-name="T10">ається з</text:span><text:span text:style-name="T2"> 89 установ, з них: </text:span></text:p>
      <text:p text:style-name="P124"><text:span text:style-name="T2">загальноосвітніх навчальних закладів та кібернетико-технічний коледж</text:span><text:span text:style-name="T10"> – 44;</text:span></text:p>
      <text:p text:style-name="P104">дошкільних навчальних закладів – 39;</text:p>
      <text:p text:style-name="P104">комунальний заклад «Дитячий будинок «Барвінок» - дошкільний навчальний заклад комбінованого типу № 1 Кіровоградської міської ради»;</text:p>
      <text:p text:style-name="P124"><text:span text:style-name="T10">Будинок вчителя;</text:span></text:p>
      <text:p text:style-name="P124"><text:span text:style-name="T10">позашкільних навчальних закладів – 5.</text:span></text:p>
      <text:p text:style-name="P387"><text:span text:style-name="Основной_20_текст_20__28_2_29__5f_"><text:span text:style-name="T104">Одним із основних напрямів державної освітянської політики в Україні є модернізація системи дошкільної освіти з урахуванням принципів демократизації, гуманізації, індивідуалізації педагогічного процесу. В її основу покладено пріоритетність дошкільної ланки в єдиній національній системі неперервної освіти, а основним завданням є своєчасне становлення і повноцінний розвиток <text:s/>особистості з раннього дитинства. На виконання цих завдань була направлена підпрограма розвитку дошкільної освіти міста на 2011</text:span></text:span><text:span text:style-name="Основной_20_текст_20__28_2_29__5f_"><text:span text:style-name="T107">- </text:span></text:span><text:span text:style-name="Основной_20_текст_20__28_2_29__5f_"><text:span text:style-name="T104">2015 роки</text:span></text:span><text:span text:style-name="Основной_20_текст_20__28_2_29__5f_"><text:span text:style-name="T107"> (далі - Підпрограма).</text:span></text:span></text:p>
      <text:p text:style-name="P387"><text:span text:style-name="T2">Для прогнозування мережі дошкільних навчальних закладів відповідно до освітніх запитів населення та на виконання підпрограми розвитку дошкільної освіти здійснювався облік дітей дошкільного віку від народження до 6 років, що проживають на закріпленій території.</text:span></text:p>
      <text:p text:style-name="P388">За результатами обліку складається чітка картина про кількість дітей-дошкільників, що відвідують дошкільні установи. З батьками дітей, що не відвідують дитячі садки, проводиться роз’яснювальна робота стосовно значення дошкільної освіти в житті дитини.</text:p>
      <text:p text:style-name="P387"><text:span text:style-name="T2">Така робота сприяла щорічному збільшенню контингент</text:span><text:span text:style-name="T10">а</text:span><text:span text:style-name="T2"> дітей, що відвідують дошкільні заклади різних типів та форм власності. Так, в </text:span><text:span text:style-name="T10"><text:s text:c="26"/></text:span><text:span text:style-name="T2">2011 році контингент дітей складав 9441 ос</text:span><text:span text:style-name="T10">оба</text:span><text:span text:style-name="T2">, а в 2015 році – вже </text:span><text:span text:style-name="T10"><text:s text:c="23"/></text:span><text:span text:style-name="T2">10435 дітей, що на 994 більше.</text:span></text:p>
      <text:p text:style-name="P387"><text:span text:style-name="T2">На виконання завдань програми та запитів батьків </text:span><text:span text:style-name="T10">з</text:span><text:span text:style-name="T2"> 2011</text:span><text:span text:style-name="T10"> по </text:span><text:span text:style-name="T2">2015 рок</text:span><text:span text:style-name="T10">и</text:span><text:span text:style-name="T2"> здійснювалося розширення мережі груп за рахунок раніше вивільнених групових приміщень дошкільних навчальних закладів. В 2012 році бул</text:span><text:span text:style-name="T10">о</text:span><text:span text:style-name="T2"> відкрит</text:span><text:span text:style-name="T10">о</text:span><text:span text:style-name="T2"> по одній групі в ДНЗ №</text:span><text:span text:style-name="T10"> </text:span><text:span text:style-name="T2">3, 17, 37, 43, в 2014 році – 1 група в </text:span><text:span text:style-name="T10"><text:s text:c="20"/></text:span><text:span text:style-name="T2">ДНЗ №</text:span><text:span text:style-name="T10"> </text:span><text:span text:style-name="T2">23, в 2015 році відкрита 1 група </text:span><text:span text:style-name="T10">в </text:span><text:span text:style-name="T2">ДНЗ №</text:span><text:span text:style-name="T10"> </text:span><text:span text:style-name="T2">71 та 2 групи в ДНЗ №</text:span><text:span text:style-name="T10"> </text:span><text:span text:style-name="T2">17.</text:span></text:p>
      <text:p text:style-name="P387"><text:span text:style-name="T2">Відповідно до підпрограми в частині проведення реорганізації загальноосвітніх навчальних закладів у навчально-виховні об’єднання, в мікрорайонах, де відсутні дошкільні заклади, були відкриті групи в складі об’єднань. В 2011 році працювало 6 НВО (14 дошкільних груп), в яких виховувал</text:span><text:span text:style-name="T10">а</text:span><text:span text:style-name="T2">сь 301 дитина. В 2013 році їх стало на 4 більше – відкрились дошкільні групи при НВО №</text:span><text:span text:style-name="T10"> </text:span><text:span text:style-name="T2">15 «Загальноосвітня школа І – <text:s/>ІІІ ступенів, дошкільний навчальний заклад комбінованого типу, дитячий юнацький центр «Явір» Кіровоградської міської ради», НВО №</text:span><text:span text:style-name="T10"> </text:span><text:span text:style-name="T2">33 «Загальноосвітня </text:span><text:span text:style-name="T10"><text:s text:c="22"/></text:span><text:span text:style-name="T2">школа І – ІІІ ступенів, дошкільний навчальний заклад», дитячий будинок </text:span><text:soft-page-break/><text:span text:style-name="T2">реорганізований в комунальний заклад «Дитячий будинок «Барвінок» - дошкільний навчальний заклад комбінованого типу №</text:span><text:span text:style-name="T10"> </text:span><text:span text:style-name="T2">1». Також в 2013 році розпочав працювати дошкільний заклад в складі НВО «Дошкільний заклад – спеціалізована школа І – ІІІ ступенів Школа «Ор-Авнер» з поглибленим вивченням <text:s/>івриту та англійської мови».</text:span></text:p>
      <text:p text:style-name="P388">В цілому, в 2013 році порівняно з 2011 роком кількість дошкільних груп при НВО збільшилась на 9 груп і становила 24 групи, в яких виховувались 503 дитини.</text:p>
      <text:p text:style-name="P387"><text:span text:style-name="T2">В 2014 та 2015 роках відкривалось по одній групі в комунальному закладі «Дитячий будинок «Барвінок» - дошкільний навчальний заклад комбінованого типу №</text:span><text:span text:style-name="T10"> </text:span><text:span text:style-name="T2">1». </text:span></text:p>
      <text:p text:style-name="P387"><text:span text:style-name="T2">Загалом, на кінець дії програми працювало 10 НВО, в яких 26 груп </text:span><text:span text:style-name="T10">- <text:s text:c="21"/></text:span><text:span text:style-name="T2">602 дитини.</text:span></text:p>
      <text:p text:style-name="P387"><text:span text:style-name="T2">За період з 2011</text:span><text:span text:style-name="T10"> по </text:span><text:span text:style-name="T2">2015 </text:span><text:span text:style-name="T10">рік </text:span><text:span text:style-name="T2">мережа груп в закладах різних типів зросла на</text:span><text:span text:style-name="T10"> </text:span><text:span text:style-name="T2">17 груп (з 377 груп до 394). Це дало змогу збільшити відсоток охоплення дітей від 3 до 6 років дошкільними навчальними закладами з 86</text:span><text:span text:style-name="T10"> </text:span><text:span text:style-name="T2">% до 97</text:span><text:span text:style-name="T10"> </text:span><text:span text:style-name="T2">%.</text:span></text:p>
      <text:p text:style-name="P178"><text:span text:style-name="T10">І все ж надзвичайно актуальною є потреба забезпечення дітей місцями в дошкільних закладах нашого міста. Як результат, діючі групи дошкільних навчальних закладів перевантажені на 41 %. <text:s/>Тому в подальшому планується робота по додатковому відкриттю груп в раніше вивільнених приміщеннях. Питання збереження здоров’я малят знаходиться на постійному контролі адміністрації ДНЗ та управління освіти. </text:span></text:p>
      <text:p text:style-name="P387"><text:span text:style-name="T2">Виконуючи підпрограму</text:span><text:span text:style-name="T10">,</text:span><text:span text:style-name="T2"> колективи дошкільних закладів велику увагу приділяли охопленню дошкільною освітою п’ятирічних дітей, як результат</text:span><text:span text:style-name="T10">,</text:span><text:span text:style-name="T2"> </text:span><text:span text:style-name="T10"><text:s text:c="14"/></text:span><text:span text:style-name="T2">з 2012 року 100</text:span><text:span text:style-name="T10"> </text:span><text:span text:style-name="T2">% дітей цієї вікової категорії відвідують дитячі садки.</text:span></text:p>
      <text:p text:style-name="P178"><text:span text:style-name="T2">Фізичне здоров’я юного покоління є одним із найважливіших напрямків сучасної дошкільної освіти. </text:span><text:span text:style-name="T10">Так, в ДНЗ № 73, 72, 22, 65, 70, 47, 74, 16, 27, 35, 24, 54, 15, 4, 37, 60, 29, 22 ця робота здійснюється за спеціально розробленими педагогічними та медичними працівниками системами занять з фізичної культури, спортивної гімнастики, хореографії, лікувальної фізичної культури, фізіо- та загартовуючих процедур. Заняття проводять спеціалісти-інструктори з фізичної культури, які тісно співпрацюють з вихователями. </text:span></text:p>
      <text:p text:style-name="P181">Всі дошкільні навчальні заклади забезпечені медичним персоналом. Значно покращені санітарно-гігієнічні умови та матеріально-технічна база в закладах. </text:p>
      <text:p text:style-name="P387"><text:span text:style-name="T10">З метою проведення діагностики підготовки дітей до навчання і виховання, моніторингу фізичного, інтелектуального, психічного розвитку дитини на кожному етапі навчання в місті з 2006 року функціонує психолого-медико-педагогічна комісія. Тільки за 2014 рік спеціалістами ПМПК здійснено обстеження 11535 дітей, надано рекомендації щодо їх подальшого навчання. </text:span><text:span text:style-name="T2">Впродовж 2011 – 2015 років стабільно працювало</text:span><text:span text:style-name="T10"> </text:span><text:span text:style-name="T2">4 дошкільн</text:span><text:span text:style-name="T10">і</text:span><text:span text:style-name="T2"> навчальн</text:span><text:span text:style-name="T10">і</text:span><text:span text:style-name="T2"> заклади компенсуючого типу. А саме:</text:span></text:p>
      <text:p text:style-name="P388">2 спеціальні дошкільні заклади для дітей з порушенням зору;</text:p>
      <text:p text:style-name="P387"><text:span text:style-name="T2">1 для дітей з порушенням опо</text:span><text:span text:style-name="T10">р</text:span><text:span text:style-name="T2">но-рухового апарату;</text:span></text:p>
      <text:p text:style-name="P388"><text:soft-page-break/>1 санаторний заклад для тубінфікованих дітей.</text:p>
      <text:p text:style-name="P387"><text:span text:style-name="T2">Крім того, </text:span><text:span text:style-name="T10">з 2011 по 2015 рік</text:span><text:span text:style-name="T2"> стабільно працювало 23 навчальні заклади, в яких здійснювалась корекція фізичного розвитку дітей, функціонували спеціальні групи. В 2011 році таких груп було 49 (988 дітей), в 2015 році – 51 група</text:span><text:span text:style-name="T10"> </text:span><text:span text:style-name="T2">(1227 дітей), що <text:s/>на 239 більше ніж </text:span><text:span text:style-name="T10">в</text:span><text:span text:style-name="T2"> 2011 році.</text:span></text:p>
      <text:p text:style-name="P387"><text:span text:style-name="T2">Існуюча мережа закладів та груп компенсуючого типу повністю задовольняє потреби у відновлен</text:span><text:span text:style-name="T10">н</text:span><text:span text:style-name="T2">і та реабілітації дітей.</text:span></text:p>
      <text:p text:style-name="P387"><text:span text:style-name="T2">Аналіз виконання підпрограми показав, що починаючи з 2012 року, </text:span><text:span text:style-name="T10">у</text:span><text:span text:style-name="T2"> зв’язку із зменшенням запиту батьків відбулось зменшення дошкільних закладів, в яких функціонують цілодобові групи. </text:span><text:span text:style-name="T10">У</text:span><text:span text:style-name="T2"> 20</text:span><text:span text:style-name="T10">1</text:span><text:span text:style-name="T2">1 році таких закладів було 14, в них 15 груп (356 дітей), в 2015 році в 10 закладах 10 груп </text:span><text:span text:style-name="T10"><text:s text:c="22"/></text:span><text:span text:style-name="T2">(262 дитини). За цей період закрились цілодобові групи в ДНЗ №</text:span><text:span text:style-name="T10"> </text:span><text:span text:style-name="T2">4, 61, 71, 72.</text:span></text:p>
      <text:p text:style-name="P178"><text:span text:style-name="T10">Систематично досліджується виконання завдань підпрограми <text:s text:c="24"/>«3. Розвиток дошкільної освіти», а саме виконання освітніх програм: </text:span><text:span text:style-name="T16">розвитку дітей старшого дошкільного віку «Впевнений старт», виховання і навчання дітей від 2 до 7 років «Дитина», «Дитина в дошкільні роки», розвитку дитини дошкільного віку «Українське дошкілля» т</text:span><text:span text:style-name="T10">а парціальних освітніх програм. </text:span></text:p>
      <text:p text:style-name="P178"><text:span text:style-name="T10">З метою підвищення якості освітньо-виховного процесу щорічно проводиться вивчення</text:span><text:span text:style-name="T23"> </text:span><text:span text:style-name="T10">стану методичної роботи та її впливу на організацію життєдіяльності дітей дошкільного віку:</text:span></text:p>
      <text:h text:style-name="P197" text:outline-level="1"><text:span text:style-name="T20">вивчення стану методичної роботи та її впливу на організацію педагогічними працівниками самостійної діяльності вихованців </text:span><text:span text:style-name="T10">в дошкільних навчальних закладах № 2, 4, 15, </text:span><text:span text:style-name="T20">21, 28, 42, 47, 62, 67</text:span><text:span text:style-name="T10">, 70 <text:s text:c="15"/>(лютий 2011 р.).;</text:span></text:h>
      <text:p text:style-name="P178"><text:span text:style-name="T10">вивчення стану результативності роботи із педагогами-стажистами в дошкільних навчальних закладах № 3, 14, 27, 29, 61, 63, 73 (лютий 2011 р.);</text:span></text:p>
      <text:h text:style-name="P197" text:outline-level="1"><text:soft-page-break/><text:span text:style-name="T20">вивчення стану організації </text:span><text:span text:style-name="T10">роботи зі старшими дошкільниками <text:s text:c="21"/>за програмою «Впевнений старт» в дошкільних навчальних закладах № 3, 15, 17, 19, 23, 35, 42, 54, 62, 65, 69 (лютий 2013 р.); </text:span></text:h>
      <text:h text:style-name="P197" text:outline-level="1"><text:span text:style-name="T10">вивчення стану ігрової діяльності вихованців в навчальних закладах <text:s text:c="23"/>ДНЗ № 22, ДНЗ № 37, ДНЗ № 41, ДНЗ № 60, ДНЗ № 61, ДНЗ № 74, <text:s text:c="25"/>НВО «Ліцей – школа - ДНЗ «Вікторія - П», НВО № 3 «Спеціальна <text:s text:c="33"/>ЗОШ І-ІІІ ст. – ДНЗ», НВК «Кіровоградський колегіум – СЗНЗ І-ІІІ ст. – ДНЗ», НВК «СЗНЗ І-ІІІ ст. № 26 – ДНЗ», НВО «Школа козацько-лицарського виховання І-ІІ ст. № 21 – суспільно-гуманітарний ліцей – ДНЗ», <text:s text:c="26"/>НВО «Спеціальна ЗОШ І-ІІ ст. № 1 – ДНЗ» (листопад 2013 р.);</text:span></text:h>
      <text:h text:style-name="P197" text:outline-level="1"><text:span text:style-name="T10">вивчення роботи з обдарованими дітьми в дошкільних навчальних закладах ДНЗ № 21, ДНЗ № 24, ДНЗ № 29, ДНЗ № 37, ДНЗ № 48, ДНЗ № 52, ДНЗ № 61, ДНЗ № 68, ДНЗ № 71 (лютий 2015 р.);</text:span></text:h>
      <text:h text:style-name="P197" text:outline-level="1"><text:span text:style-name="T20">вивчення стану забезпечення фізичного, психологічного і соціального розвитку дітей раннього віку, їх безболісної адаптації до змінних умов життя та успішного входження в соціальне середовище</text:span><text:span text:style-name="T10"> в </text:span><text:span text:style-name="T20">дошкільних навчальних закладах № 2, 3, 4, 17, 19, 23, 35, 47, 65, 70 (листопад 2015 р.)</text:span><text:span text:style-name="T10">.</text:span></text:h>
      <text:p text:style-name="P198">Роботу з реалізації нової редакції Базового компоненту дошкільної освіти в дошкільних навчальних закладах спрямовано на врегулювання нормативної бази, удосконалення професійної компетентності педагогів дошкільних закладів, організацію освітньо-виховного процесу та системи методичних заходів. </text:p>
      <text:p text:style-name="P178"><text:span text:style-name="T10">Управлінням освіти було організовано підготовку педагогічних працівників дошкільних навчальних закладів до роботи за оновленими програмами. </text:span><text:span text:style-name="T2">Результати цієї роботи демонструвались протягом року як на обласних</text:span><text:span text:style-name="T10">,</text:span><text:span text:style-name="T2"> так і міських педагогічних заходах, спрямованих на підвищення ефективності діяльності дошкільних навчальних закладів, </text:span><text:span text:style-name="T10">а саме:</text:span></text:p>
      <text:p text:style-name="P178"><text:span text:style-name="T10">здійснювалося постійне інформаційно-консультативне обслуговування педагогічних та керівних працівників дошкільних закладів;</text:span></text:p>
      <text:p text:style-name="P178"><text:span text:style-name="T10">розроблено методичні рекомендації, пам’ятки щодо організації освітньо-виховного процесу відповідно до програм розвитку дітей дошкільного віку</text:span><text:span text:style-name="T11">, які реалізують зміст Базового компонента дошкільної освіти</text:span><text:span text:style-name="T10">.</text:span></text:p>
      <text:p text:style-name="P178"><text:span text:style-name="T10">Відповідно до вимог Базового компонента, на особливому контролі було питання наступності в роботі дошкільного навчального закладу та початкової школи. </text:span></text:p>
      <text:p text:style-name="P181">З цією метою в дошкільних та загальноосвітніх навчальних закладах укладено угоди про співпрацю, передбачено заходи, що спрямовані на узгодженість питань щодо розвитку, навчання та виховання дітей старшого дошкільного віку та учнів першого класу, організації з ними освітнього процесу. </text:p>
      <text:p text:style-name="P181">Протягом звітного періоду робота управління освіти була направлена на удосконалення системи загальної середньої освіти. З цією метою, відповідно до заходів Програми створено оптимальну мережу закладів освіти, яка забезпечує охоплення шкільного контингенту навчанням, <text:soft-page-break/>вихованням, допрофесійною підготовкою. Діяльність багатьох навчальних закладів відповідає основним характеристикам сучасної освіти, сприяє розвитку учня і тому забезпечує якісний кінцевий результат педагогічного впливу на його особистість. </text:p>
      <text:p text:style-name="P201"><text:span text:style-name="T2">Починаючи з 2011 року поступово збільшується мережа загальноосвітніх навчальних закладів. Це обумовлено змінами в демографічній ситуації в країні. </text:span><text:span text:style-name="T10">З 2014 року збільшення учнів відбулося за рахунок дітей, які прибули на навчання до закладів освіти міста з Автономної Республіки Крим, та дітей зі східних регіонів України. </text:span><text:span text:style-name="T2">Зі збільшенням чисельності учнів збільшилась кількість класів по галузі.</text:span></text:p>
      <text:p text:style-name="P202"/>
      <text:p text:style-name="P2"><text:span text:style-name="T98">Мережа загальноосвітніх навчальних закладів м</text:span><text:span text:style-name="T82">іста </text:span><text:span text:style-name="T98">Кіровограда</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206">Навчальний рік </text:p>
          </table:table-cell>
          <table:table-cell table:style-name="Таблица2.B1" office:value-type="string">
            <text:p text:style-name="P206">2011<text:span text:style-name="T77">/</text:span>2012</text:p>
          </table:table-cell>
          <table:table-cell table:style-name="Таблица2.B1" office:value-type="string">
            <text:p text:style-name="P206">2012<text:span text:style-name="T77">/</text:span>2013</text:p>
          </table:table-cell>
          <table:table-cell table:style-name="Таблица2.B1" office:value-type="string">
            <text:p text:style-name="P206">2013<text:span text:style-name="T77">/</text:span>2014</text:p>
          </table:table-cell>
          <table:table-cell table:style-name="Таблица2.B1" office:value-type="string">
            <text:p text:style-name="P206">2014<text:span text:style-name="T77">/</text:span>2015</text:p>
          </table:table-cell>
          <table:table-cell table:style-name="Таблица2.F1" office:value-type="string">
            <text:p text:style-name="P206">2015<text:span text:style-name="T77">/</text:span>2016</text:p>
          </table:table-cell>
        </table:table-row>
        <table:table-row table:style-name="Таблица2.2">
          <table:table-cell table:style-name="Таблица2.A1" office:value-type="string">
            <text:p text:style-name="P206">Кількість ЗНЗ</text:p>
          </table:table-cell>
          <table:table-cell table:style-name="Таблица2.B1" office:value-type="string">
            <text:p text:style-name="P206">44</text:p>
          </table:table-cell>
          <table:table-cell table:style-name="Таблица2.B1" office:value-type="string">
            <text:p text:style-name="P206">44</text:p>
          </table:table-cell>
          <table:table-cell table:style-name="Таблица2.B1" office:value-type="string">
            <text:p text:style-name="P206">43</text:p>
          </table:table-cell>
          <table:table-cell table:style-name="Таблица2.B1" office:value-type="string">
            <text:p text:style-name="P206">43</text:p>
          </table:table-cell>
          <table:table-cell table:style-name="Таблица2.F1" office:value-type="string">
            <text:p text:style-name="P206">43</text:p>
          </table:table-cell>
        </table:table-row>
        <table:table-row table:style-name="Таблица2.3">
          <table:table-cell table:style-name="Таблица2.A3" office:value-type="string">
            <text:p text:style-name="P206">Кількість класів</text:p>
          </table:table-cell>
          <table:table-cell table:style-name="Таблица2.B3" office:value-type="string">
            <text:p text:style-name="P206">899</text:p>
          </table:table-cell>
          <table:table-cell table:style-name="Таблица2.B3" office:value-type="string">
            <text:p text:style-name="P206">880</text:p>
          </table:table-cell>
          <table:table-cell table:style-name="Таблица2.B3" office:value-type="string">
            <text:p text:style-name="P206">872</text:p>
          </table:table-cell>
          <table:table-cell table:style-name="Таблица2.B3" office:value-type="string">
            <text:p text:style-name="P206">890</text:p>
          </table:table-cell>
          <table:table-cell table:style-name="Таблица2.F3" office:value-type="string">
            <text:p text:style-name="P206">904</text:p>
          </table:table-cell>
        </table:table-row>
        <table:table-row table:style-name="Таблица2.3">
          <table:table-cell table:style-name="Таблица2.A3" office:value-type="string">
            <text:p text:style-name="P206">Кількість учнів</text:p>
          </table:table-cell>
          <table:table-cell table:style-name="Таблица2.B3" office:value-type="string">
            <text:p text:style-name="P206">22430</text:p>
          </table:table-cell>
          <table:table-cell table:style-name="Таблица2.B3" office:value-type="string">
            <text:p text:style-name="P206">22056</text:p>
          </table:table-cell>
          <table:table-cell table:style-name="Таблица2.B3" office:value-type="string">
            <text:p text:style-name="P206">22012</text:p>
          </table:table-cell>
          <table:table-cell table:style-name="Таблица2.B3" office:value-type="string">
            <text:p text:style-name="P206">22687</text:p>
          </table:table-cell>
          <table:table-cell table:style-name="Таблица2.F1" office:value-type="string">
            <text:p text:style-name="P206">23312</text:p>
          </table:table-cell>
        </table:table-row>
      </table:table>
      <text:p text:style-name="P178"><text:span text:style-name="T10">У зв’язку з відсутністю учнів у 2013 році призупинено функціонування спеціалізованої загальноосвітньої школи </text:span><text:span text:style-name="T106">№ 2 Кіровоградської міської ради Кіровоградської області для дітей, що потребують корекції розумового та фізичного <text:s/>розвитку. </text:span><text:span text:style-name="T10">Значно покращились умови навчання і виховання учнів. Зменшилась кількість учнів та шкіл, що працюють в дві зміни. В місті у двозмінному режимі продовжує працювати 1 заклад, а саме: 4 класи спеціалізованої школи І-ІІІ ступенів № 14 Кіровоградської міської ради Кіровоградської області. <text:s/></text:span></text:p>
      <text:p text:style-name="P178"><text:bookmark-start text:name="OLE_LINK4"/><text:bookmark-start text:name="OLE_LINK5"/><text:span text:style-name="T2">Упродовж 5 років середня наповнюваність класів по галузі освіти міста залишилася стабільною</text:span><text:span text:style-name="T10"> – 25 осіб</text:span><text:span text:style-name="T2">.</text:span><text:bookmark-end text:name="OLE_LINK4"/><text:bookmark-end text:name="OLE_LINK5"/></text:p>
      <text:p text:style-name="P201"><text:span text:style-name="T2">Наповнюваність груп продовженого дня залежить від загальної кількості учнів по галузі. Починаючи з 2011 року</text:span><text:span text:style-name="T10">,</text:span><text:span text:style-name="T2"> кількість учнів, які відвідували групи продовженого дня, поступово збільшилася.</text:span></text:p>
      <text:p text:style-name="P203"/>
      <text:p text:style-name="P26">Наповнюваність груп продовженого дня<text:span text:style-name="T77"> ЗНЗ</text:span> м<text:span text:style-name="T77">іста </text:span>Кіровограда</text:p>
      <table:table table:name="Таблица3" table:style-name="Таблица3">
        <table:table-column table:style-name="Таблица3.A"/>
        <table:table-column table:style-name="Таблица3.B" table:number-columns-repeated="5"/>
        <table:table-column table:style-name="Таблица3.G"/>
        <table:table-row table:style-name="Таблица3.1">
          <table:table-cell table:style-name="Таблица3.A1" office:value-type="string">
            <text:p text:style-name="P206"><text:bookmark text:name="_Hlk438194671"/>Навчальний рік</text:p>
          </table:table-cell>
          <table:table-cell table:style-name="Таблица3.A1" office:value-type="string">
            <text:p text:style-name="P206">2010<text:span text:style-name="T77">/</text:span>2011</text:p>
          </table:table-cell>
          <table:table-cell table:style-name="Таблица3.A1" office:value-type="string">
            <text:p text:style-name="P206">2011<text:span text:style-name="T77">/</text:span>2012</text:p>
          </table:table-cell>
          <table:table-cell table:style-name="Таблица3.A1" office:value-type="string">
            <text:p text:style-name="P206">2012<text:span text:style-name="T77">/</text:span>2013</text:p>
          </table:table-cell>
          <table:table-cell table:style-name="Таблица3.A1" office:value-type="string">
            <text:p text:style-name="P206">2013<text:span text:style-name="T77">/</text:span>2014</text:p>
          </table:table-cell>
          <table:table-cell table:style-name="Таблица3.A1" office:value-type="string">
            <text:p text:style-name="P206">2014<text:span text:style-name="T77">/</text:span>2015</text:p>
          </table:table-cell>
          <table:table-cell table:style-name="Таблица3.G1" office:value-type="string">
            <text:p text:style-name="P206">2015<text:span text:style-name="T77">/-</text:span>2016</text:p>
          </table:table-cell>
        </table:table-row>
        <table:table-row table:style-name="Таблица3.2">
          <table:table-cell table:style-name="Таблица3.A2" office:value-type="string">
            <text:p text:style-name="P206">Кількість учнів</text:p>
          </table:table-cell>
          <table:table-cell table:style-name="Таблица3.A2" office:value-type="string">
            <text:p text:style-name="P206">5761</text:p>
          </table:table-cell>
          <table:table-cell table:style-name="Таблица3.A2" office:value-type="string">
            <text:p text:style-name="P206">6115</text:p>
          </table:table-cell>
          <table:table-cell table:style-name="Таблица3.A2" office:value-type="string">
            <text:p text:style-name="P206">6396</text:p>
          </table:table-cell>
          <table:table-cell table:style-name="Таблица3.A2" office:value-type="string">
            <text:p text:style-name="P206">6578</text:p>
          </table:table-cell>
          <table:table-cell table:style-name="Таблица3.A2" office:value-type="string">
            <text:p text:style-name="P206">6598</text:p>
          </table:table-cell>
          <table:table-cell table:style-name="Таблица3.G2" office:value-type="string">
            <text:p text:style-name="P206">5761</text:p>
          </table:table-cell>
        </table:table-row>
      </table:table>
      <text:p text:style-name="P181">Створюються умови для одержання безперервної освіти, забезпечується реалізація принципу наступності в роботі дошкільних і шкільних підрозділів навчально-виховних комплексів (об’єднань). </text:p>
      <text:p text:style-name="P178"><text:span text:style-name="T107">З 2012/2013 навчального року при</text:span><text:span text:style-name="T171"> </text:span><text:span text:style-name="T10">комунальному закладі «Навчально-виховне об’єднання «Загальноосвітня школа-інтернат І-ІІІ ступенів, ліцей «Сокіл», центр позашкільного виховання Кіровоградської міської ради Кіровоградської області» </text:span><text:span text:style-name="T107">запроваджена кадетська освіта.</text:span><text:span text:style-name="T171"> </text:span><text:span text:style-name="T107">З кожним роком збільшується кількість бажаючих вступити до кадетських класів.</text:span></text:p>
      <text:p text:style-name="P181"><text:soft-page-break/>З метою створення сприятливих умов для розвитку індивідуальних особливостей, інтересів і потреб учнів, для формування у школярів орієнтації на той чи інший вид майбутньої професійної діяльності в місті існує мережа закладів нового типу. На даний час функціонує 26 таких закладів.</text:p>
      <text:p text:style-name="P347">В загальноосвітніх навчальних закладах м. Кіровограда представлено <text:s text:c="15"/>12 напрямків профільного навчання: філологічний (українська філологія), іноземна філологія, історичний, математичний, фізико-математичний, біолого-хімічний, економічний, інформаційно-технологічний, правовий, технологічний, військово - спортивний, спортивний. </text:p>
      <text:p text:style-name="P201"><text:span text:style-name="T107">З метою реалізації державної політики з питань забезпечення права дітей, які потребують корекції фізичного та (або) розумового розвитку, на здобуття якісної освіти, інтеграції їх до загальноосвітнього простору </text:span>мережа спеціальних класів і класів з інклюзивним навчанням становить:</text:p>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column table:style-name="Таблица4.C"/>
        <table:table-column table:style-name="Таблица4.E" table:number-columns-repeated="2"/>
        <table:table-column table:style-name="Таблица4.C"/>
        <table:table-column table:style-name="Таблица4.E"/>
        <table:table-column table:style-name="Таблица4.K"/>
        <table:table-row table:style-name="Таблица4.1">
          <table:table-cell table:style-name="Таблица4.A1" table:number-rows-spanned="2" office:value-type="string">
            <text:p text:style-name="P49"/>
            <text:p text:style-name="P50">Класи</text:p>
          </table:table-cell>
          <table:table-cell table:style-name="Таблица4.A1" table:number-columns-spanned="2" office:value-type="string">
            <text:p text:style-name="P20"><text:span text:style-name="T172">2011</text:span><text:span text:style-name="T173">/</text:span><text:span text:style-name="T172">2012 </text:span></text:p>
          </table:table-cell>
          <table:covered-table-cell/>
          <table:table-cell table:style-name="Таблица4.A1" table:number-columns-spanned="2" office:value-type="string">
            <text:p text:style-name="P20"><text:span text:style-name="T172">2012</text:span><text:span text:style-name="T173">/</text:span><text:span text:style-name="T172">2013 </text:span></text:p>
          </table:table-cell>
          <table:covered-table-cell/>
          <table:table-cell table:style-name="Таблица4.A1" table:number-columns-spanned="2" office:value-type="string">
            <text:p text:style-name="P20"><text:span text:style-name="T172">2013</text:span><text:span text:style-name="T173">/</text:span><text:span text:style-name="T172">2014 </text:span></text:p>
          </table:table-cell>
          <table:covered-table-cell/>
          <table:table-cell table:style-name="Таблица4.A1" table:number-columns-spanned="2" office:value-type="string">
            <text:p text:style-name="P20"><text:span text:style-name="T172">2014</text:span><text:span text:style-name="T173">/</text:span><text:span text:style-name="T172">2015 </text:span></text:p>
          </table:table-cell>
          <table:covered-table-cell/>
          <table:table-cell table:style-name="Таблица4.J1" table:number-columns-spanned="2" office:value-type="string">
            <text:p text:style-name="P20"><text:span text:style-name="T172">2015</text:span><text:span text:style-name="T173">/</text:span><text:span text:style-name="T172">2016</text:span></text:p>
          </table:table-cell>
          <table:covered-table-cell/>
        </table:table-row>
        <table:table-row table:style-name="Таблица4.2">
          <table:covered-table-cell/>
          <table:table-cell table:style-name="Таблица4.A1" office:value-type="string">
            <text:p text:style-name="P207">к-сть</text:p>
            <text:p text:style-name="P207">класів</text:p>
          </table:table-cell>
          <table:table-cell table:style-name="Таблица4.A1" office:value-type="string">
            <text:p text:style-name="P207">к-сть учнів</text:p>
          </table:table-cell>
          <table:table-cell table:style-name="Таблица4.A1" office:value-type="string">
            <text:p text:style-name="P207">к-сть</text:p>
            <text:p text:style-name="P207">класів</text:p>
          </table:table-cell>
          <table:table-cell table:style-name="Таблица4.A1" office:value-type="string">
            <text:p text:style-name="P207">к-сть учнів</text:p>
          </table:table-cell>
          <table:table-cell table:style-name="Таблица4.A1" office:value-type="string">
            <text:p text:style-name="P207">к-сть</text:p>
            <text:p text:style-name="P207">класів</text:p>
          </table:table-cell>
          <table:table-cell table:style-name="Таблица4.A1" office:value-type="string">
            <text:p text:style-name="P207">к-сть учнів</text:p>
          </table:table-cell>
          <table:table-cell table:style-name="Таблица4.A1" office:value-type="string">
            <text:p text:style-name="P207">к-сть</text:p>
            <text:p text:style-name="P207">класів</text:p>
          </table:table-cell>
          <table:table-cell table:style-name="Таблица4.A1" office:value-type="string">
            <text:p text:style-name="P207">к-сть учнів</text:p>
          </table:table-cell>
          <table:table-cell table:style-name="Таблица4.A1" office:value-type="string">
            <text:p text:style-name="P207">к-сть</text:p>
            <text:p text:style-name="P207">класів</text:p>
          </table:table-cell>
          <table:table-cell table:style-name="Таблица4.J1" office:value-type="string">
            <text:p text:style-name="P207">к-сть учнів</text:p>
          </table:table-cell>
        </table:table-row>
        <table:table-row table:style-name="Таблица4.3">
          <table:table-cell table:style-name="Таблица4.A1" office:value-type="string">
            <text:p text:style-name="P50">спеціальні</text:p>
          </table:table-cell>
          <table:table-cell table:style-name="Таблица4.A1" office:value-type="string">
            <text:p text:style-name="P50">6</text:p>
          </table:table-cell>
          <table:table-cell table:style-name="Таблица4.A1" office:value-type="string">
            <text:p text:style-name="P50">58</text:p>
          </table:table-cell>
          <table:table-cell table:style-name="Таблица4.A1" office:value-type="string">
            <text:p text:style-name="P52">9</text:p>
          </table:table-cell>
          <table:table-cell table:style-name="Таблица4.A1" office:value-type="string">
            <text:p text:style-name="P52">88</text:p>
          </table:table-cell>
          <table:table-cell table:style-name="Таблица4.A1" office:value-type="string">
            <text:p text:style-name="P52">15</text:p>
          </table:table-cell>
          <table:table-cell table:style-name="Таблица4.A1" office:value-type="string">
            <text:p text:style-name="P52">141</text:p>
          </table:table-cell>
          <table:table-cell table:style-name="Таблица4.A1" office:value-type="string">
            <text:p text:style-name="P52">16</text:p>
          </table:table-cell>
          <table:table-cell table:style-name="Таблица4.A1" office:value-type="string">
            <text:p text:style-name="P52">172</text:p>
          </table:table-cell>
          <table:table-cell table:style-name="Таблица4.A1" office:value-type="string">
            <text:p text:style-name="P52">18</text:p>
          </table:table-cell>
          <table:table-cell table:style-name="Таблица4.J1" office:value-type="string">
            <text:p text:style-name="P52">201</text:p>
          </table:table-cell>
        </table:table-row>
        <table:table-row table:style-name="Таблица4.3">
          <table:table-cell table:style-name="Таблица4.A1" office:value-type="string">
            <text:p text:style-name="P50">з інклюзивним навчанням</text:p>
          </table:table-cell>
          <table:table-cell table:style-name="Таблица4.A1" office:value-type="string">
            <text:p text:style-name="P50">2</text:p>
          </table:table-cell>
          <table:table-cell table:style-name="Таблица4.A1" office:value-type="string">
            <text:p text:style-name="P50">33</text:p>
          </table:table-cell>
          <table:table-cell table:style-name="Таблица4.A1" office:value-type="string">
            <text:p text:style-name="P52">6</text:p>
          </table:table-cell>
          <table:table-cell table:style-name="Таблица4.A1" office:value-type="string">
            <text:p text:style-name="P52">114</text:p>
          </table:table-cell>
          <table:table-cell table:style-name="Таблица4.A1" office:value-type="string">
            <text:p text:style-name="P52">7</text:p>
          </table:table-cell>
          <table:table-cell table:style-name="Таблица4.A1" office:value-type="string">
            <text:p text:style-name="P52">128</text:p>
          </table:table-cell>
          <table:table-cell table:style-name="Таблица4.A1" office:value-type="string">
            <text:p text:style-name="P52">6</text:p>
          </table:table-cell>
          <table:table-cell table:style-name="Таблица4.A1" office:value-type="string">
            <text:p text:style-name="P52">107</text:p>
          </table:table-cell>
          <table:table-cell table:style-name="Таблица4.A1" office:value-type="string">
            <text:p text:style-name="P52">7</text:p>
          </table:table-cell>
          <table:table-cell table:style-name="Таблица4.J1" office:value-type="string">
            <text:p text:style-name="P52">138</text:p>
          </table:table-cell>
        </table:table-row>
      </table:table>
      <text:p text:style-name="P210"><text:span text:style-name="T10">У</text:span><text:span text:style-name="T2"> 2010</text:span><text:span text:style-name="T10">/</text:span><text:span text:style-name="T2">2011 навчальному році на індивідуальній формі навчання в загальноосвітніх навчальних закладах міста перебувало 128 учнів. </text:span><text:span text:style-name="T10"><text:s text:c="24"/></text:span><text:span text:style-name="T2">В 2011</text:span><text:span text:style-name="T10">/</text:span><text:span text:style-name="T2">2012 навчальному році кількість дітей зменшилась на 8 учнів. Протягом наступних трьох навчальних років поступово збільшувалась кількість дітей. Так, в 2012</text:span><text:span text:style-name="T10">/</text:span><text:span text:style-name="T2">2013 – 137 учнів, 2013</text:span><text:span text:style-name="T10">/</text:span><text:span text:style-name="T2">2014 – 142 учні та 2014</text:span><text:span text:style-name="T10">/</text:span><text:span text:style-name="T2">2015 – 143 учні. В 2015</text:span><text:span text:style-name="T10">/</text:span><text:span text:style-name="T2">2016 навчальному році станом на 09 грудня 2015 року охоплено 136 учнів даною формою навчання. </text:span></text:p>
      <text:p text:style-name="P210"><text:span text:style-name="T104">Проаналізувавши захворювання дітей</text:span><text:span text:style-name="T107">,</text:span><text:span text:style-name="T104"> охоплених індивідуальною формою навчання</text:span><text:span text:style-name="T107">,</text:span><text:span text:style-name="T104"> з’ясува</text:span><text:span text:style-name="T107">но</text:span><text:span text:style-name="T104">, що із 136 дітей 37 дітей </text:span><text:span text:style-name="T107">- </text:span><text:span text:style-name="T104">з неврологічними порушеннями, 14 дітей </text:span><text:span text:style-name="T107">- </text:span><text:span text:style-name="T104">із захворюванням опорно-рухового апарату,</text:span><text:span text:style-name="T107"> <text:s text:c="18"/></text:span><text:span text:style-name="T104"><text:s/>3 дитини</text:span><text:span text:style-name="T107"> -</text:span><text:span text:style-name="T104"> із вадами слуху, 2 дітей </text:span><text:span text:style-name="T107">- </text:span><text:span text:style-name="T104">із вадами зору, 23 дитини </text:span><text:span text:style-name="T107">- </text:span><text:span text:style-name="T104">із соматичними захворюваннями, 46 дітей </text:span><text:span text:style-name="T107">- </text:span><text:span text:style-name="T104">із психічними розладами та </text:span><text:span text:style-name="T107"><text:s text:c="16"/></text:span><text:span text:style-name="T104">11 дітей з онкозахворюванням.</text:span></text:p>
      <text:p text:style-name="P210"><text:span text:style-name="T2">В 2010</text:span><text:span text:style-name="T10">/</text:span><text:span text:style-name="T2">2011 навчальному році на екстернатній формі в загальноосвітніх навчальних закладах міста навчалось 50 учнів. Протягом наступних трьох навчальних років кількість дітей постійно змінювалась. Так, в 2011</text:span><text:span text:style-name="T10">/</text:span><text:span text:style-name="T2">2012 на даній формі навчалось 66 учнів, 2012</text:span><text:span text:style-name="T10">/</text:span><text:span text:style-name="T2">2013 – 64 учн</text:span><text:span text:style-name="T10">і</text:span><text:span text:style-name="T2">, 2013</text:span><text:span text:style-name="T10">/</text:span><text:span text:style-name="T2">2014 – 91 учень, в 2014</text:span><text:span text:style-name="T10">/</text:span><text:span text:style-name="T2">2015 навчальному році кількість дітей зменшилась на 34 учні.</text:span></text:p>
      <text:p text:style-name="P210"><text:span text:style-name="T2">В 2015</text:span><text:span text:style-name="T10">/</text:span><text:span text:style-name="T2">2016 навчальному році станом на 09 грудня 2015 року в загальноосвітніх навчальних закладах 22 учні перебувають на екстернатній формі навчання.</text:span></text:p>
      <text:p text:style-name="P178"><text:span text:style-name="T10">В управлінні освіти та закладах здійснюється облік сімей, що мають дітей-інвалідів, багатодітних сімей, дітей-сиріт. Для них, згідно з чинним законодавством здійснюються відповідні соціальні пільги. Це безкоштовне </text:span><text:soft-page-break/><text:span text:style-name="T10">харчування, оздоровлення, медичні огляди, 100 % забезпечення підручниками, придбання спортивної форми тощо. </text:span></text:p>
      <text:p text:style-name="P124"><text:span text:style-name="T10">Так, в 2011 році на </text:span><text:span text:style-name="T46">проведення оздоровчої кампанії в пришкільних таборах видатки із загального та спеціального фонд</text:span><text:span text:style-name="T47">ів</text:span><text:span text:style-name="T46"> міського бюджету профінансовані у сумі 657,2 тис.</text:span><text:span text:style-name="T47"> </text:span><text:span text:style-name="T46">грн</text:span><text:span text:style-name="T10"> (для порівняння, в 2013 році <text:s text:c="26"/>1259,7 тис. грн, 2015 році </text:span><text:span text:style-name="T46">436,0 тис.</text:span><text:span text:style-name="T47"> </text:span><text:span text:style-name="T46">грн</text:span><text:span text:style-name="T10">). З них на оздоровлення дітей пільгових категорій при загальноосвітніх закладах виділено 43,0 тис. грн.</text:span></text:p>
      <text:p text:style-name="P124"><text:span text:style-name="T47">На придбання путівок для оздоровлення дітей-сиріт дитячого будинку «Барвінок» та <text:s/>загальноосвітньої школи-інтернату в 2012 році видатки виділено у сумі 390,0 тис. грн (2013 році - 195,0 тис. грн, 2015 році - <text:s text:c="20"/>90,5 тис. грн). </text:span></text:p>
      <text:p text:style-name="P178"><text:span text:style-name="T10">На виконання статті 35 Закону України «Про освіту» в частині здійснення повної середньої освіти управлінням освіти Кіровоградської міської ради створено умови для задоволення освітніх потреб різних категорій населення. Так, з 2006 року на базі Кіровоградської виправної колонії № 6 працює ЗОШ № 38, також відкриті класи з заочною формою навчання для неповнолітніх, які перебувають в слідчому ізоляторі.</text:span></text:p>
      <text:p text:style-name="P202">Відповідно до заходів Програми протягом п’яти років управлінням освіти та загальноосвітніми навчальними закладами здійснювався облік дітей і підлітків шкільного віку. </text:p>
      <table:table table:name="Таблица5" table:style-name="Таблица5">
        <table:table-column table:style-name="Таблица5.A"/>
        <table:table-column table:style-name="Таблица5.B" table:number-columns-repeated="4"/>
        <table:table-column table:style-name="Таблица5.F"/>
        <table:table-row table:style-name="Таблица5.1">
          <table:table-cell table:style-name="Таблица5.A1" office:value-type="string">
            <text:p text:style-name="P67">Показники кількості дітей</text:p>
          </table:table-cell>
          <table:table-cell table:style-name="Таблица5.A1" office:value-type="string">
            <text:p text:style-name="P67">2011 </text:p>
          </table:table-cell>
          <table:table-cell table:style-name="Таблица5.A1" office:value-type="string">
            <text:p text:style-name="P67">2012</text:p>
          </table:table-cell>
          <table:table-cell table:style-name="Таблица5.A1" office:value-type="string">
            <text:p text:style-name="P67">2013 </text:p>
          </table:table-cell>
          <table:table-cell table:style-name="Таблица5.A1" office:value-type="string">
            <text:p text:style-name="P67">2014 </text:p>
          </table:table-cell>
          <table:table-cell table:style-name="Таблица5.F1" office:value-type="string">
            <text:p text:style-name="P67">2015</text:p>
          </table:table-cell>
        </table:table-row>
        <table:table-row table:style-name="Таблица5.1">
          <table:table-cell table:style-name="Таблица5.A1" office:value-type="string">
            <text:p text:style-name="P67">Кількість дітей від 6 до 18 років</text:p>
          </table:table-cell>
          <table:table-cell table:style-name="Таблица5.A1" office:value-type="string">
            <text:p text:style-name="P67">24508</text:p>
          </table:table-cell>
          <table:table-cell table:style-name="Таблица5.A1" office:value-type="string">
            <text:p text:style-name="P67">23797</text:p>
          </table:table-cell>
          <table:table-cell table:style-name="Таблица5.A1" office:value-type="string">
            <text:p text:style-name="P67">23440</text:p>
          </table:table-cell>
          <table:table-cell table:style-name="Таблица5.A1" office:value-type="string">
            <text:p text:style-name="P67">24123</text:p>
          </table:table-cell>
          <table:table-cell table:style-name="Таблица5.F1" office:value-type="string">
            <text:p text:style-name="P67">25028</text:p>
          </table:table-cell>
        </table:table-row>
        <table:table-row table:style-name="Таблица5.1">
          <table:table-cell table:style-name="Таблица5.A1" office:value-type="string">
            <text:p text:style-name="P67">навчаються в навчальних закладах для здобуття повної загальної середньої освіти (всього)</text:p>
          </table:table-cell>
          <table:table-cell table:style-name="Таблица5.A1" office:value-type="string">
            <text:p text:style-name="P67">24019</text:p>
          </table:table-cell>
          <table:table-cell table:style-name="Таблица5.A1" office:value-type="string">
            <text:p text:style-name="P67">23277</text:p>
          </table:table-cell>
          <table:table-cell table:style-name="Таблица5.A1" office:value-type="string">
            <text:p text:style-name="P67">22942</text:p>
          </table:table-cell>
          <table:table-cell table:style-name="Таблица5.A1" office:value-type="string">
            <text:p text:style-name="P67">23603</text:p>
          </table:table-cell>
          <table:table-cell table:style-name="Таблица5.F1" office:value-type="string">
            <text:p text:style-name="P67">24364</text:p>
          </table:table-cell>
        </table:table-row>
      </table:table>
      <text:p text:style-name="P201"><text:span text:style-name="T2">Аналіз показників кількості дітей свідчить про зростання у 2015 році, порівняно з 2011 роком</text:span><text:span text:style-name="T10">,</text:span><text:span text:style-name="T2"> загальної кількості дітей та підлітків шкільного віку від 6 до 18 років. Відповідно зросла кількість дітей, які навчаються в навчальних закладах для здобуття повної загальної середньої освіти.</text:span></text:p>
      <text:p text:style-name="P201"><text:span text:style-name="T10">У 2015 році, порівняно з 2012 роком, зменшилась кількість випускників <text:s text:c="19"/>11 класу на 433 учні та 9 класу на 308 учнів. Це пов’язано з демографічною картиною народжуваності.</text:span></text:p>
      <text:p text:style-name="P202"/>
      <table:table table:name="Таблица6" table:style-name="Таблица6">
        <table:table-column table:style-name="Таблица6.A"/>
        <table:table-column table:style-name="Таблица6.B"/>
        <table:table-column table:style-name="Таблица6.C" table:number-columns-repeated="2"/>
        <table:table-column table:style-name="Таблица6.E"/>
        <table:table-column table:style-name="Таблица6.F"/>
        <table:table-row table:style-name="Таблица6.1">
          <table:table-cell table:style-name="Таблица6.A1" office:value-type="string">
            <text:p text:style-name="P20">Показники</text:p>
          </table:table-cell>
          <table:table-cell table:style-name="Таблица6.A1" office:value-type="string">
            <text:p text:style-name="P20">2011</text:p>
          </table:table-cell>
          <table:table-cell table:style-name="Таблица6.A1" office:value-type="string">
            <text:p text:style-name="P20">2012</text:p>
          </table:table-cell>
          <table:table-cell table:style-name="Таблица6.A1" office:value-type="string">
            <text:p text:style-name="P20">2013</text:p>
          </table:table-cell>
          <table:table-cell table:style-name="Таблица6.A1" office:value-type="string">
            <text:p text:style-name="P20">2014</text:p>
          </table:table-cell>
          <table:table-cell table:style-name="Таблица6.F1" office:value-type="string">
            <text:p text:style-name="P20">2015</text:p>
          </table:table-cell>
        </table:table-row>
        <table:table-row table:style-name="Таблица6.1">
          <table:table-cell table:style-name="Таблица6.A1" office:value-type="string">
            <text:p text:style-name="P20">Випускників</text:p>
            <text:p text:style-name="P20">11-х класів</text:p>
          </table:table-cell>
          <table:table-cell table:style-name="Таблица6.A1" office:value-type="string">
            <text:p text:style-name="P20">472</text:p>
          </table:table-cell>
          <table:table-cell table:style-name="Таблица6.A1" office:value-type="string">
            <text:p text:style-name="P20">1762</text:p>
          </table:table-cell>
          <table:table-cell table:style-name="Таблица6.A1" office:value-type="string">
            <text:p text:style-name="P20">1655</text:p>
          </table:table-cell>
          <table:table-cell table:style-name="Таблица6.A1" office:value-type="string">
            <text:p text:style-name="P20">1369</text:p>
          </table:table-cell>
          <table:table-cell table:style-name="Таблица6.F1" office:value-type="string">
            <text:p text:style-name="P20">1329</text:p>
          </table:table-cell>
        </table:table-row>
        <table:table-row table:style-name="Таблица6.1">
          <table:table-cell table:style-name="Таблица6.A1" office:value-type="string">
            <text:p text:style-name="P20">Золота медаль</text:p>
          </table:table-cell>
          <table:table-cell table:style-name="Таблица6.A1" office:value-type="string">
            <text:p text:style-name="P20">11</text:p>
          </table:table-cell>
          <table:table-cell table:style-name="Таблица6.A1" office:value-type="string">
            <text:p text:style-name="P20">101</text:p>
          </table:table-cell>
          <table:table-cell table:style-name="Таблица6.A1" office:value-type="string">
            <text:p text:style-name="P20">126</text:p>
          </table:table-cell>
          <table:table-cell table:style-name="Таблица6.A1" office:value-type="string">
            <text:p text:style-name="P20">109</text:p>
          </table:table-cell>
          <table:table-cell table:style-name="Таблица6.F1" office:value-type="string">
            <text:p text:style-name="P20">74</text:p>
          </table:table-cell>
        </table:table-row>
        <table:table-row table:style-name="Таблица6.1">
          <table:table-cell table:style-name="Таблица6.A1" office:value-type="string">
            <text:p text:style-name="P20">Срібна медаль</text:p>
          </table:table-cell>
          <table:table-cell table:style-name="Таблица6.A1" office:value-type="string">
            <text:p text:style-name="P20">12</text:p>
          </table:table-cell>
          <table:table-cell table:style-name="Таблица6.A1" office:value-type="string">
            <text:p text:style-name="P20">43</text:p>
          </table:table-cell>
          <table:table-cell table:style-name="Таблица6.A1" office:value-type="string">
            <text:p text:style-name="P20">28</text:p>
          </table:table-cell>
          <table:table-cell table:style-name="Таблица6.A1" office:value-type="string">
            <text:p text:style-name="P20">32</text:p>
          </table:table-cell>
          <table:table-cell table:style-name="Таблица6.F1" office:value-type="string">
            <text:p text:style-name="P20">45</text:p>
          </table:table-cell>
        </table:table-row>
        <table:table-row table:style-name="Таблица6.1">
          <table:table-cell table:style-name="Таблица6.A1" office:value-type="string">
            <text:p text:style-name="P20">Випускників</text:p>
            <text:p text:style-name="P20">9-х класів</text:p>
          </table:table-cell>
          <table:table-cell table:style-name="Таблица6.A1" office:value-type="string">
            <text:p text:style-name="P20">2700</text:p>
          </table:table-cell>
          <table:table-cell table:style-name="Таблица6.A1" office:value-type="string">
            <text:p text:style-name="P20">2173</text:p>
          </table:table-cell>
          <table:table-cell table:style-name="Таблица6.A1" office:value-type="string">
            <text:p text:style-name="P20">2078</text:p>
          </table:table-cell>
          <table:table-cell table:style-name="Таблица6.A1" office:value-type="string">
            <text:p text:style-name="P20">1859</text:p>
          </table:table-cell>
          <table:table-cell table:style-name="Таблица6.F1" office:value-type="string">
            <text:p text:style-name="P20">1865</text:p>
          </table:table-cell>
        </table:table-row>
        <table:table-row table:style-name="Таблица6.1">
          <table:table-cell table:style-name="Таблица6.A1" office:value-type="string">
            <text:p text:style-name="P20">Відзнака</text:p>
          </table:table-cell>
          <table:table-cell table:style-name="Таблица6.A1" office:value-type="string">
            <text:p text:style-name="P20">148</text:p>
          </table:table-cell>
          <table:table-cell table:style-name="Таблица6.A1" office:value-type="string">
            <text:p text:style-name="P20">158</text:p>
          </table:table-cell>
          <table:table-cell table:style-name="Таблица6.A1" office:value-type="string">
            <text:p text:style-name="P20">120</text:p>
          </table:table-cell>
          <table:table-cell table:style-name="Таблица6.A1" office:value-type="string">
            <text:p text:style-name="P20">122</text:p>
          </table:table-cell>
          <table:table-cell table:style-name="Таблица6.F1" office:value-type="string">
            <text:p text:style-name="P20">129</text:p>
          </table:table-cell>
        </table:table-row>
        <table:table-row table:style-name="Таблица6.1">
          <table:table-cell table:style-name="Таблица6.A1" office:value-type="string">
            <text:p text:style-name="P20">Похвальні листи</text:p>
          </table:table-cell>
          <table:table-cell table:style-name="Таблица6.A1" office:value-type="string">
            <text:p text:style-name="P20">1226</text:p>
          </table:table-cell>
          <table:table-cell table:style-name="Таблица6.A1" office:value-type="string">
            <text:p text:style-name="P20">1585</text:p>
          </table:table-cell>
          <table:table-cell table:style-name="Таблица6.A1" office:value-type="string">
            <text:p text:style-name="P20">1675</text:p>
          </table:table-cell>
          <table:table-cell table:style-name="Таблица6.A1" office:value-type="string">
            <text:p text:style-name="P20">1753</text:p>
          </table:table-cell>
          <table:table-cell table:style-name="Таблица6.F1" office:value-type="string">
            <text:p text:style-name="P20">1832</text:p>
          </table:table-cell>
        </table:table-row>
        <table:table-row table:style-name="Таблица6.1">
          <table:table-cell table:style-name="Таблица6.A1" office:value-type="string">
            <text:p text:style-name="P20">Похвальні грамоти</text:p>
          </table:table-cell>
          <table:table-cell table:style-name="Таблица6.A1" office:value-type="string">
            <text:p text:style-name="P20">117</text:p>
          </table:table-cell>
          <table:table-cell table:style-name="Таблица6.A1" office:value-type="string">
            <text:p text:style-name="P20">389</text:p>
          </table:table-cell>
          <table:table-cell table:style-name="Таблица6.A1" office:value-type="string">
            <text:p text:style-name="P20">300</text:p>
          </table:table-cell>
          <table:table-cell table:style-name="Таблица6.A1" office:value-type="string">
            <text:p text:style-name="P20">377</text:p>
          </table:table-cell>
          <table:table-cell table:style-name="Таблица6.F1" office:value-type="string">
            <text:p text:style-name="P20">339</text:p>
          </table:table-cell>
        </table:table-row>
      </table:table>
      <text:p text:style-name="P201"><text:span text:style-name="T10">Кількість випускників 11 класу, які були нагороджені золотими та срібними медалями, стабільна протягом 5-ти років і складає 8-10 % від загальної кількості випускників 11-х класів.</text:span></text:p>
      <text:p text:style-name="P201"><text:soft-page-break/><text:span text:style-name="T10">Кількість випускників 9-х класів, які отримали свідоцтва з відзнакою, складає від 5 до 7 % за вищезазначений період.</text:span></text:p>
      <text:p text:style-name="P178"><text:span text:style-name="T10">Дієвою формою контролю за роботою закладів освіти є державна атестація, що проводиться згідно з чинним законодавством 1 раз на 10 років, відповідно до затвердженого перспективного плану. За результатами атестації закладам видано свідоцтва про державну атестацію (до березня <text:s text:c="6"/>2015 року).</text:span></text:p>
      <text:p text:style-name="P178"><text:span text:style-name="T10">2011 рік – <text:s/>6 ЗНЗ, 4 ДНЗ</text:span></text:p>
      <text:p text:style-name="P178"><text:span text:style-name="T10">2012 рік – 4 ЗНЗ, 4 ДНЗ </text:span></text:p>
      <text:p text:style-name="P178"><text:span text:style-name="T10">2013 рік – 5 ЗНЗ, 4 ДНЗ</text:span></text:p>
      <text:p text:style-name="P178"><text:span text:style-name="T10">2014 рік – 4 ЗНЗ, 5 ДНЗ</text:span></text:p>
      <text:p text:style-name="P178"><text:span text:style-name="T10">2015 рік – 4 ЗНЗ, 4 ДНЗ</text:span></text:p>
      <text:p text:style-name="P178"><text:span text:style-name="T10">За підсумками атестації НВО „Гімназія ім.Тараса Шевченка”, ГНТН, ДНЗ № 37, 73, 31 отримали свідоцтво про державну атестацію закладу з відзнакою.</text:span></text:p>
      <text:p text:style-name="P178"><text:span text:style-name="T10">Як свідчить аналіз, за період дії Програми виріс творчий потенціал учнів.</text:span></text:p>
      <text:p text:style-name="P178"><text:span text:style-name="T10">Так, у 2012 році переможців Малої Академії Наук обласного етапу становив 5 учнів, у 2015 році - 10 учнів. </text:span></text:p>
      <text:p text:style-name="P212"><text:span text:style-name="T10">З <text:s/>метою виявлення та розвитку обдарованих учнів, підвищення їх інтересу до поглибленого вивчення базових дисциплін та фахової підготовки в листопаді-грудні щороку проводяться міські предметні олімпіади з навчальних дисциплін. Переможці міських етапів захищають честь міста на <text:s/>обласному та всеукраїнському рівнях.</text:span></text:p>
      <text:p text:style-name="P213"/>
      <text:p text:style-name="P213"/>
      <text:h text:style-name="P39" text:outline-level="1">Кількість призерів Всеукраїнських олімпіад з навчальних предметів</text:h>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38">Кількість</text:p>
          </table:table-cell>
          <table:table-cell table:style-name="Таблица7.B1" table:number-columns-spanned="4" office:value-type="string">
            <text:p text:style-name="P37"><text:s text:c="30"/>Міські</text:p>
          </table:table-cell>
          <table:covered-table-cell/>
          <table:covered-table-cell/>
          <table:covered-table-cell/>
        </table:table-row>
        <table:table-row table:style-name="Таблица7.1">
          <table:table-cell table:style-name="Таблица7.A1" office:value-type="string">
            <text:p text:style-name="P38">Роки</text:p>
          </table:table-cell>
          <table:table-cell table:style-name="Таблица7.A1" office:value-type="string">
            <text:p text:style-name="P20"><text:span text:style-name="T81">2011/2012</text:span></text:p>
          </table:table-cell>
          <table:table-cell table:style-name="Таблица7.A1" office:value-type="string">
            <text:p text:style-name="P20"><text:span text:style-name="T81">2012/2013</text:span></text:p>
          </table:table-cell>
          <table:table-cell table:style-name="Таблица7.A1" office:value-type="string">
            <text:p text:style-name="P20"><text:span text:style-name="T81">2013/2014</text:span></text:p>
          </table:table-cell>
          <table:table-cell table:style-name="Таблица7.B1" office:value-type="string">
            <text:p text:style-name="P20"><text:span text:style-name="T81">2014/2015</text:span></text:p>
          </table:table-cell>
        </table:table-row>
        <table:table-row table:style-name="Таблица7.3">
          <table:table-cell table:style-name="Таблица7.A1" office:value-type="string">
            <text:p text:style-name="P23">Всього</text:p>
          </table:table-cell>
          <table:table-cell table:style-name="Таблица7.A1" office:value-type="string">
            <text:p text:style-name="P38">422</text:p>
          </table:table-cell>
          <table:table-cell table:style-name="Таблица7.A1" office:value-type="string">
            <text:p text:style-name="P20"><text:span text:style-name="T81">423</text:span></text:p>
          </table:table-cell>
          <table:table-cell table:style-name="Таблица7.A1" office:value-type="string">
            <text:p text:style-name="P25">433</text:p>
          </table:table-cell>
          <table:table-cell table:style-name="Таблица7.B1" office:value-type="string">
            <text:p text:style-name="P38">381</text:p>
          </table:table-cell>
        </table:table-row>
        <table:table-row table:style-name="Таблица7.3">
          <table:table-cell table:style-name="Таблица7.A1" office:value-type="string">
            <text:p text:style-name="P20">І місце</text:p>
          </table:table-cell>
          <table:table-cell table:style-name="Таблица7.A1" office:value-type="string">
            <text:p text:style-name="P36">75</text:p>
          </table:table-cell>
          <table:table-cell table:style-name="Таблица7.A1" office:value-type="string">
            <text:p text:style-name="P36">73</text:p>
          </table:table-cell>
          <table:table-cell table:style-name="Таблица7.A1" office:value-type="string">
            <text:p text:style-name="P20">74</text:p>
          </table:table-cell>
          <table:table-cell table:style-name="Таблица7.B1" office:value-type="string">
            <text:p text:style-name="P36">67</text:p>
          </table:table-cell>
        </table:table-row>
        <table:table-row table:style-name="Таблица7.5">
          <table:table-cell table:style-name="Таблица7.A1" office:value-type="string">
            <text:p text:style-name="P20">ІІ місце</text:p>
          </table:table-cell>
          <table:table-cell table:style-name="Таблица7.A1" office:value-type="string">
            <text:p text:style-name="P36">137</text:p>
          </table:table-cell>
          <table:table-cell table:style-name="Таблица7.A1" office:value-type="string">
            <text:p text:style-name="P36">137</text:p>
          </table:table-cell>
          <table:table-cell table:style-name="Таблица7.A1" office:value-type="string">
            <text:p text:style-name="P20">138</text:p>
          </table:table-cell>
          <table:table-cell table:style-name="Таблица7.B1" office:value-type="string">
            <text:p text:style-name="P36">120</text:p>
          </table:table-cell>
        </table:table-row>
        <table:table-row table:style-name="Таблица7.6">
          <table:table-cell table:style-name="Таблица7.A1" office:value-type="string">
            <text:p text:style-name="P20">ІІІ місце</text:p>
          </table:table-cell>
          <table:table-cell table:style-name="Таблица7.A1" office:value-type="string">
            <text:p text:style-name="P36">210</text:p>
          </table:table-cell>
          <table:table-cell table:style-name="Таблица7.A1" office:value-type="string">
            <text:p text:style-name="P36">213</text:p>
          </table:table-cell>
          <table:table-cell table:style-name="Таблица7.A1" office:value-type="string">
            <text:p text:style-name="P20">221</text:p>
          </table:table-cell>
          <table:table-cell table:style-name="Таблица7.B1" office:value-type="string">
            <text:p text:style-name="P36">194</text:p>
          </table:table-cell>
        </table:table-row>
        <table:table-row table:style-name="Таблица7.1">
          <table:table-cell table:style-name="Таблица7.A1" office:value-type="string">
            <text:p text:style-name="P23">Кількість</text:p>
          </table:table-cell>
          <table:table-cell table:style-name="Таблица7.A1" table:number-columns-spanned="3" office:value-type="string">
            <text:p text:style-name="P20"><text:span text:style-name="T81"><text:s text:c="5"/></text:span><text:span text:style-name="T97">Обласні</text:span></text:p>
          </table:table-cell>
          <table:covered-table-cell/>
          <table:covered-table-cell/>
          <table:table-cell table:style-name="Таблица7.B1" office:value-type="string">
            <text:p text:style-name="P24"/>
          </table:table-cell>
        </table:table-row>
        <table:table-row table:style-name="Таблица7.3">
          <table:table-cell table:style-name="Таблица7.A1" office:value-type="string">
            <text:p text:style-name="P23">Всього</text:p>
          </table:table-cell>
          <table:table-cell table:style-name="Таблица7.A1" office:value-type="string">
            <text:p text:style-name="P38">167</text:p>
          </table:table-cell>
          <table:table-cell table:style-name="Таблица7.A1" office:value-type="string">
            <text:p text:style-name="P38">171</text:p>
          </table:table-cell>
          <table:table-cell table:style-name="Таблица7.A1" office:value-type="string">
            <text:p text:style-name="P25">184</text:p>
          </table:table-cell>
          <table:table-cell table:style-name="Таблица7.B1" office:value-type="string">
            <text:p text:style-name="P38">162</text:p>
          </table:table-cell>
        </table:table-row>
        <table:table-row table:style-name="Таблица7.3">
          <table:table-cell table:style-name="Таблица7.A1" office:value-type="string">
            <text:p text:style-name="P20">І місце</text:p>
          </table:table-cell>
          <table:table-cell table:style-name="Таблица7.A1" office:value-type="string">
            <text:p text:style-name="P36">26</text:p>
          </table:table-cell>
          <table:table-cell table:style-name="Таблица7.A1" office:value-type="string">
            <text:p text:style-name="P36">40</text:p>
          </table:table-cell>
          <table:table-cell table:style-name="Таблица7.A1" office:value-type="string">
            <text:p text:style-name="P36">37</text:p>
          </table:table-cell>
          <table:table-cell table:style-name="Таблица7.B1" office:value-type="string">
            <text:p text:style-name="P36">26</text:p>
          </table:table-cell>
        </table:table-row>
        <table:table-row table:style-name="Таблица7.5">
          <table:table-cell table:style-name="Таблица7.A1" office:value-type="string">
            <text:p text:style-name="P20">ІІ місце</text:p>
          </table:table-cell>
          <table:table-cell table:style-name="Таблица7.A1" office:value-type="string">
            <text:p text:style-name="P36">53</text:p>
          </table:table-cell>
          <table:table-cell table:style-name="Таблица7.A1" office:value-type="string">
            <text:p text:style-name="P36">57</text:p>
          </table:table-cell>
          <table:table-cell table:style-name="Таблица7.A1" office:value-type="string">
            <text:p text:style-name="P36">57</text:p>
          </table:table-cell>
          <table:table-cell table:style-name="Таблица7.B1" office:value-type="string">
            <text:p text:style-name="P36">55</text:p>
          </table:table-cell>
        </table:table-row>
        <table:table-row table:style-name="Таблица7.6">
          <table:table-cell table:style-name="Таблица7.A1" office:value-type="string">
            <text:p text:style-name="P20">ІІІ місце</text:p>
          </table:table-cell>
          <table:table-cell table:style-name="Таблица7.A1" office:value-type="string">
            <text:p text:style-name="P36">88</text:p>
          </table:table-cell>
          <table:table-cell table:style-name="Таблица7.A1" office:value-type="string">
            <text:p text:style-name="P36">74</text:p>
          </table:table-cell>
          <table:table-cell table:style-name="Таблица7.A1" office:value-type="string">
            <text:p text:style-name="P36">90</text:p>
          </table:table-cell>
          <table:table-cell table:style-name="Таблица7.B1" office:value-type="string">
            <text:p text:style-name="P36">81</text:p>
          </table:table-cell>
        </table:table-row>
        <table:table-row table:style-name="Таблица7.1">
          <table:table-cell table:style-name="Таблица7.A1" office:value-type="string">
            <text:p text:style-name="P23">Кількість</text:p>
          </table:table-cell>
          <table:table-cell table:style-name="Таблица7.A1" table:number-columns-spanned="3" office:value-type="string">
            <text:p text:style-name="P20"><text:span text:style-name="T81"><text:s text:c="8"/></text:span><text:span text:style-name="T97">Всеукраїнські</text:span></text:p>
          </table:table-cell>
          <table:covered-table-cell/>
          <table:covered-table-cell/>
          <table:table-cell table:style-name="Таблица7.B1" office:value-type="string">
            <text:p text:style-name="P24"/>
          </table:table-cell>
        </table:table-row>
        <table:table-row table:style-name="Таблица7.3">
          <table:table-cell table:style-name="Таблица7.A1" office:value-type="string">
            <text:p text:style-name="P23">Всього</text:p>
          </table:table-cell>
          <table:table-cell table:style-name="Таблица7.A1" office:value-type="string">
            <text:p text:style-name="P38">7</text:p>
          </table:table-cell>
          <table:table-cell table:style-name="Таблица7.A1" office:value-type="string">
            <text:p text:style-name="P38">10</text:p>
          </table:table-cell>
          <table:table-cell table:style-name="Таблица7.A1" office:value-type="string">
            <text:p text:style-name="P25">8</text:p>
          </table:table-cell>
          <table:table-cell table:style-name="Таблица7.B1" office:value-type="string">
            <text:p text:style-name="P38">8</text:p>
          </table:table-cell>
        </table:table-row>
        <table:table-row table:style-name="Таблица7.3">
          <table:table-cell table:style-name="Таблица7.A1" office:value-type="string">
            <text:p text:style-name="P20">І місце</text:p>
          </table:table-cell>
          <table:table-cell table:style-name="Таблица7.A1" office:value-type="string">
            <text:p text:style-name="P36">1</text:p>
          </table:table-cell>
          <table:table-cell table:style-name="Таблица7.A1" office:value-type="string">
            <text:p text:style-name="P36">1</text:p>
          </table:table-cell>
          <table:table-cell table:style-name="Таблица7.A1" office:value-type="string">
            <text:p text:style-name="P20">3</text:p>
          </table:table-cell>
          <table:table-cell table:style-name="Таблица7.B1" office:value-type="string">
            <text:p text:style-name="P36">1</text:p>
          </table:table-cell>
        </table:table-row>
        <table:table-row table:style-name="Таблица7.5">
          <table:table-cell table:style-name="Таблица7.A1" office:value-type="string">
            <text:p text:style-name="P20">ІІ місце</text:p>
          </table:table-cell>
          <table:table-cell table:style-name="Таблица7.A1" office:value-type="string">
            <text:p text:style-name="P36">2</text:p>
          </table:table-cell>
          <table:table-cell table:style-name="Таблица7.A1" office:value-type="string">
            <text:p text:style-name="P36">3</text:p>
          </table:table-cell>
          <table:table-cell table:style-name="Таблица7.A1" office:value-type="string">
            <text:p text:style-name="P20">1</text:p>
          </table:table-cell>
          <table:table-cell table:style-name="Таблица7.B1" office:value-type="string">
            <text:p text:style-name="P36">0</text:p>
          </table:table-cell>
        </table:table-row>
        <table:table-row table:style-name="Таблица7.6">
          <table:table-cell table:style-name="Таблица7.A1" office:value-type="string">
            <text:p text:style-name="P20">ІІІ місце</text:p>
          </table:table-cell>
          <table:table-cell table:style-name="Таблица7.A1" office:value-type="string">
            <text:p text:style-name="P36">4</text:p>
          </table:table-cell>
          <table:table-cell table:style-name="Таблица7.A1" office:value-type="string">
            <text:p text:style-name="P36">6</text:p>
          </table:table-cell>
          <table:table-cell table:style-name="Таблица7.A1" office:value-type="string">
            <text:p text:style-name="P20">4</text:p>
          </table:table-cell>
          <table:table-cell table:style-name="Таблица7.B1" office:value-type="string">
            <text:p text:style-name="P36">7</text:p>
          </table:table-cell>
        </table:table-row>
      </table:table>
      <text:p text:style-name="P201"><text:span text:style-name="T10">Аналіз показав, що з 2010/2011 по 2013/2014 навчальні роки спостерігається тенденція до збільшення кількості переможців міського етапу олімпіад, що свідчить про систематичну роботу навчальних закладів міста з обдарованими дітьми та належну методичну підготовку педагогів, які </text:span><text:soft-page-break/><text:span text:style-name="T10">працюють з даною категорією <text:s/>школярів. Зменшення їх кількості у <text:s text:c="5"/>2014/2015 навчальному році пояснюється тим, що олімпіади з правознавства, трудового навчання, російської мови проводилися тільки серед учнів старших класів, що вплинуло на загальну кількість учасників, як наслідок - <text:s/>призвело до зменшення <text:s/>кількості переможців.</text:span></text:p>
      <text:p text:style-name="P124"><text:span text:style-name="T10">Переважну кількість призових місць виборюють вихованці закладів нового типу та спеціалізовані загальноосвітні навчальні заклади, які мають профільні класи та поглиблено вивчають навчальні предмети. <text:s/>На обласному етапі найкращі показники результативності у - НВО № 6, НВО № 8, <text:s text:c="20"/>НВК «Кіровоградський колегіум», НВО № 16, <text:s/>НВО № 18, НВО № 25, <text:s text:c="18"/>НВК № 34, НВО «Вікторія-П», ГНТН, педагогічному ліцеї, гімназії № 9 та гімназії імені Т. Шевченка, що свідчить про високий рівень організації роботи з обдарованими дітьми.</text:span></text:p>
      <text:p text:style-name="P18"><text:span text:style-name="T10"><text:tab/>На всеукраїнському етапі олімпіад найкращі результати були в <text:s text:c="21"/>2012/2013 навчальному році (10 учнів). За останні два роки утримується стала кількість переможців (8 учнів), що свідчить про системність в роботі з обдарованими учнями.</text:span></text:p>
      <text:p text:style-name="P201"><text:span text:style-name="T10">Проводиться активна робота щодо глибокого вивчення рідної мови, історії, культури. В закладах освіти широко впроваджуються курси „Громадянська освіта”, „Історія рідного краю”, „Література рідного краю”, „Українознавство”, „Основи християнської етики”, „Християнська етика в українській літературі”, „Людина і суспільство”. З метою піднесення престижу української мови серед учнівської молоді, виховання пошани до національної культури й традицій українського народу та з метою виявлення обдарованої молоді проводилися літературні конкурси та конкурси знавців української мови: міські етапи Міжнародного мовно-літературного конкурсу <text:s/>учнівської молоді ім. Тараса Шевченка, Міжнародного <text:s/>конкурсу знавців рідної мови ім. Петра Яцика, Всеукраїнського конкурсу «Ідея соборності України. Об’єднаймося ж, брати мої». </text:span></text:p>
      <text:p text:style-name="P214"><text:span text:style-name="T10">Кількість учасників та переможців конкурсів свідчить про їх популярність та належну роботу з обдарованою шкільною молоддю. Так, у 2010/2011 навчальному році у міському етапі Міжнародного мовно-літературного конкурсу <text:s/>учнівської молоді ім. Тараса Шевченка <text:s/>взяло участь 86 учасників, з яких 15 здобули перемогу, а з 5 направлених за квотою на обласний етап 2 учні зайняли призові місця. У 2014/2015 навчальному році кількість учасників збільшилася до 149, 30 з яких стали переможцями. На обласний етап згідно з квотою були направлені 3 учні, жоден з яких не виборов перемогу. <text:s/>На всеукраїнському етапі конкурсу <text:s/>у 2013 році призове місце отримала учениця НВО № 17.</text:span></text:p>
      <text:p text:style-name="P214"><text:span text:style-name="T10">Популярним серед школярів міста є міський етап Міжнародного конкурсу знавців рідної мови ім. Петра Яцика. Кількість учасників за останні 5 років збільшилася на 30 відсотків. На обласному етапі перемоги традиційно здобуває НВО № 8 та гімназія ім. Тараса Шевченка. <text:s text:c="55"/>У 2014/2015 <text:s/>навчальному році на Всеукраїнському етапі третє місце посіла учениця НВК № 26.</text:span></text:p>
      <text:p text:style-name="P214"><text:soft-page-break/><text:span text:style-name="T10">В міському етапі Всеукраїнського конкурсу «Ідея соборності України. Об’єднаймося ж, брати мої» традиційно перемагають учні НВО № 6, 20, ЗОШ № 7, гімназії № 9, НВО № 33, НВК «Кіровоградський колегіум». На обласному етапі перемогу здобули учні НВО № 20, ЗОШ № 7, ЗОШ № 2, НВО № 33.</text:span></text:p>
      <text:p text:style-name="P318"><text:span text:style-name="T10">На виконання заходів Програми в закладах міста активно впроваджуються превентивні проекти, інформаційно-просвітницькі програми, спецкурси, факультативи, валеологічні гуртки на засадах формування навичок здорового способу життя, а саме: з 2013 року протиалкогольна програма «Сімейна розмова», з 2013 року «Захисти себе від ВІЛ» («Школа проти СНІДу») (НВО № 1, 20, 31, ЗОШ № 30, 35, <text:s text:c="26"/>НВО «Вікторія-П»), з 2013 року «ХОУП» (НВО № 1, 15, 31, ЗОШ № 37, ЗОШ «Мрія»). У 2015/2016 навчальному році у зв’язку з відсутністю фінансування варіативної складової в НВО № 15, ЗОШ № 37 та ЗОШ «Мрія» даний проект не запроваджується, з 2014 року почав діяти проект «Дорослішай на здоров’я». <text:s/></text:span></text:p>
      <text:p text:style-name="P202">З 2013 року в місті реалізується впровадження Державного стандарту початкової загальної освіти та Державного стандарту базової й повної загальної середньої освіти, в рамках якого здійснювалася підготовка керівних і педагогічних кадрів відповідно до трьох моделей, метою якої було формування готовності до творчого пошуку, здатності самостійно засвоювати нові знання й уміння, прийняття оптимальних рішень.</text:p>
      <text:p text:style-name="P178"><text:span text:style-name="T10">З метою реалізації ефективних технологій успіху в навчанні, Державного стандарту початкової, базової і повної загальної середньої освіти, вивчення питань теорії і досягнень педагогічної науки, розвитку традиційних і пошук нових ефективних методів і форм навчально – виховного процесу, створення інноваційного середовища четвертий рік поспіль триває експеримент Всеукраїнського рівня з проблеми «Створення науково – методичних засад формування в дітей навчально- дослідницьких умінь» у ЗОШ І ступеня «Мрія», НВО № 25, гімназія № 9 та ДНЗ № 71, 15. </text:span></text:p>
      <text:p text:style-name="P181">В рамках Всеукраїнського експерименту третій рік триває експеримент в НВО № 8, НВК № 34, НВО «Гімназія імені Тараса Шевченка» з проблеми «Науково – методичні засади впровадження фінансової грамотності у навчально – виховний процес навчальних закладів».</text:p>
      <text:p text:style-name="P178"><text:span text:style-name="T10">Для впровадження результатів експериментів Всеукраїнського рівня, проведених на базі НВО № 31, гімназії нових технологій навчання та регіонального рівня на базі НВО № 21, було організовано роботу творчих груп, семінарів – практикумів для заступників директорів з навчально – виховної роботи, що дало змогу поширювати <text:s/>та пропагувати досвід роботи серед педагогічних працівників міста для використання в організації навчально – виховного процесу в навчальних закладах.</text:span></text:p>
      <text:p text:style-name="P178"><text:span text:style-name="T2">В місті збережено мережу позашкільних навчальних закладів – 5 </text:span><text:span text:style-name="T10"><text:s text:c="21"/></text:span><text:span text:style-name="T2">та 20 Центрів естетичного виховання при загальноосвітніх навчальних закладах.</text:span></text:p>
      <text:p text:style-name="P215"><text:soft-page-break/><text:span text:style-name="T2">У 2010</text:span><text:span text:style-name="T10">/</text:span><text:span text:style-name="T2">2011 році позашкільною освітою було охоплено 10987 дітей, що становило 50</text:span><text:span text:style-name="T10"> </text:span><text:span text:style-name="T2">% від загальної кількості дітей шкільного віку.</text:span></text:p>
      <text:p text:style-name="P215"><text:span text:style-name="T2">Зараз місто має розвинену та розгалужену мережу закладів позашкільної освіти. У гуртках, секціях та інших творчих об’єднаннях займається 12437 дітей, що становить 56</text:span><text:span text:style-name="T10"> </text:span><text:span text:style-name="T2">% відсотків від загальної кількості дітей шкільного віку, які проживають в місті.</text:span></text:p>
      <text:p text:style-name="P215"><text:span text:style-name="T10">Ц</text:span><text:span text:style-name="T2">ентри естетичного виховання та позашкільні навчальні заклади протягом багатьох років є активними учасниками <text:s/>конкурсів та фестивалів різних рівнів, а саме:</text:span></text:p>
      <text:p text:style-name="P216">міського етапу Всеукраїнської історико-краєзнавчої експедиції «Історія міст і сіл України» серед учнів загальноосвітніх навчальних закладів;</text:p>
      <text:p text:style-name="P217">міського конкурсу «Дитина року»;</text:p>
      <text:p text:style-name="P219">міського фестивалю юних пожежників – рятувальників серед учнів загальноосвітніх навчальних закладів;</text:p>
      <text:p text:style-name="P1"><text:tab/>міських відкритих змагань з судно-модельного спорту на базі Кіровоградської міської станції юних техніків;</text:p>
      <text:p text:style-name="P19"><text:span text:style-name="T2"><text:tab/>етапів міського фестивалю дитячої творчості </text:span><text:span text:style-name="T10">«</text:span><text:span text:style-name="T2">Кіровоградські зірочки</text:span><text:span text:style-name="T10">»</text:span><text:span text:style-name="T2"> серед вихованців дошкільних навчальних закладів у номінаціях «Хореографія», «Дитяча пісня», «Дитяча театралізована діяльність»;</text:span></text:p>
      <text:p text:style-name="P1"><text:tab/>етапів конкурсу екологічних агітбригад серед учнів загальноосвітніх навчальних закладів;</text:p>
      <text:p text:style-name="P1"><text:tab/>танцювальних флеш-мобів з нагоди відзначення Міжнародного дня танцю у загальноосвітніх навчальних закладах міста;</text:p>
      <text:p text:style-name="P1"><text:tab/>обласного фестивалю Євроклубів;</text:p>
      <text:p text:style-name="P218">міських заходів для дітей з нагоди Міжнародного дня захисту дітей;</text:p>
      <text:p text:style-name="P1"><text:tab/>міських змагань між профільними загонами мовного напрямку «Всі прапори завітали до нас»;</text:p>
      <text:p text:style-name="P18"><text:span text:style-name="T2"><text:tab/></text:span><text:span text:style-name="T104">концертно-ігрових програм за участі вихованців центрів естетичного виховання та позашкільних навчальних закладів</text:span><text:span text:style-name="T2"> до </text:span><text:span text:style-name="T104">свята початку навчального року</text:span></text:p>
      <text:p text:style-name="P53"><text:tab/>За останні 5 років у місті започатковано та проведено міські конкурси дитячої творчості, а саме:</text:p>
      <text:p text:style-name="P18"><text:span text:style-name="T104"><text:tab/>міський конкурс художнього слова та акторської майстерності «Театральна молодь літературного міста» (2012 р</text:span><text:span text:style-name="T107">.</text:span><text:span text:style-name="T104">)</text:span><text:span text:style-name="T107">;</text:span></text:p>
      <text:p text:style-name="P18"><text:span text:style-name="T104"><text:tab/>міський конкурс вокально-хорового мистецтва «Голос Кіровоградщини» (2014 р.)</text:span><text:span text:style-name="T107">;</text:span></text:p>
      <text:p text:style-name="P18"><text:span text:style-name="T104"><text:tab/>міський конкурс хореографічного мистецтва «Танцююче місто» </text:span><text:span text:style-name="T107"><text:s text:c="21"/></text:span><text:span text:style-name="T104">(2014 р</text:span><text:span text:style-name="T107">.</text:span><text:span text:style-name="T104">)</text:span><text:span text:style-name="T107">;</text:span></text:p>
      <text:p text:style-name="P53"><text:tab/>міський конкурс декоративно-ужиткового та образотворчого мистецтва «Дитяча творчість тобі, рідне місто».</text:p>
      <text:p text:style-name="P53"><text:tab/>У 2013 році започатковано та продовжено міський конкурс педагогічної майстерності «Освітянські зорі», під час якого педагогічні працівники закладів освіти мають можливість демонструвати свої уміння, таланти та знання у вокальному, хореографічному, театральному, образотворчому, декоративно-ужитковому та інших видах мистецтва.</text:p>
      <text:p text:style-name="P18"><text:soft-page-break/><text:span text:style-name="T104"><text:tab/>У жовтні 2014 року започатковано та продовжено спільний творчий проект управління освіти </text:span><text:span text:style-name="T107">К</text:span><text:span text:style-name="T104">іровоградської міської ради та Кіровоградської обласної дитячої філармонії <text:s/>«Дитячий внесок у творчість міста», під час якого учні закладів освіти Кіровограда мають змогу демонструвати свої таланти на кращій сцені Кіровоградщини разом з професійними виконавцями та солістами Кіровоградської обласної філармонії.</text:span></text:p>
      <text:p text:style-name="P178"><text:span text:style-name="T2">Протягом багатьох років у загальноосвітніх навчальних закладах <text:s text:c="20"/>58 волонтерських учнівських загонів надають посильну допомогу ветеранам Другої Світової війни. На сайтах загальноосвітніх закладів міста у розділах «Зірка пам’яті » послідовно висвітлюється вся робота учнівських волонтерських <text:s/>загонів та всі заходи і події, що відбуваються в рамках </text:span><text:span text:style-name="T10">даної </text:span><text:span text:style-name="T2">акції. </text:span></text:p>
      <text:p text:style-name="P178"><text:span text:style-name="T3">У 2013 році започатковано та активно проводиться міський військово-патріотичний конкурс строю і патріотичної пісні «Майбутній захисник України</text:span><text:span text:style-name="T11">»</text:span><text:span text:style-name="T3">.</text:span></text:p>
      <text:p text:style-name="P178"><text:span text:style-name="T9">У 2014 році </text:span><text:span text:style-name="T1">створено сектор військово-патріотичного виховання учнівської молоді,</text:span><text:span text:style-name="T2"> </text:span><text:span text:style-name="T10">у 2015 році </text:span><text:span text:style-name="T2">проведено міську акцію єднання та пам’яті «Подвиг героїв нетлінний і вічний»</text:span><text:span text:style-name="T10"> та</text:span><text:span text:style-name="T2"> Місячник вшанування пам’яті Героїв АТО «Збережемо пам’ять про подвиг».</text:span></text:p>
      <text:p text:style-name="P181">Кадрове та наукове забезпечення навчальних закладів знаходиться на належному рівні. </text:p>
      <text:p text:style-name="P178"><text:span text:style-name="T10">Так, в 2011/2012 навчальному році в місті працювало <text:s text:c="35"/>2263 педпрацівники, в 2013/2014 навчальному році – 2260, а станом на 01.10.2015 – 2180. Це пояснюється зменшенням учнів в навчальних закладах. </text:span></text:p>
      <text:p text:style-name="P178"><text:span text:style-name="T10">Проте, якісний склад поліпшується. Так, вищу освіту мають: </text:span></text:p>
      <text:p text:style-name="P220"><text:span text:style-name="T10">2011 рік – <text:s/>2218 (98 %)</text:span></text:p>
      <text:p text:style-name="P220"><text:span text:style-name="T10">2013 рік – 2202 (97,4 %)</text:span></text:p>
      <text:p text:style-name="P220"><text:span text:style-name="T10">2015 рік – 2144 (98,3 %)</text:span></text:p>
      <text:p text:style-name="P181">Вищу кваліфікаційну категорію мають </text:p>
      <text:p text:style-name="P220"><text:span text:style-name="T10">2011 рік – 1068 (48,1 %)</text:span></text:p>
      <text:p text:style-name="P220"><text:span text:style-name="T10">2013 рік – <text:s/>1078 (49 %)</text:span></text:p>
      <text:p text:style-name="P220"><text:span text:style-name="T10">2015 рік – 1063 (49,6 %)</text:span></text:p>
      <text:p text:style-name="P181">Педагогічне звання „Вчитель-методист” </text:p>
      <text:p text:style-name="P220"><text:span text:style-name="T10">2011 рік – <text:s/>230 (22 %)</text:span></text:p>
      <text:p text:style-name="P220"><text:span text:style-name="T10">2013 рік – 222 ( 21 %)</text:span></text:p>
      <text:p text:style-name="P220"><text:span text:style-name="T10">2015 рік – 201 (19 %)</text:span></text:p>
      <text:p text:style-name="P181">Педагогічне звання „Старший вчитель” </text:p>
      <text:p text:style-name="P220"><text:span text:style-name="T10">2011 рік – 404 (38 %)</text:span></text:p>
      <text:p text:style-name="P220"><text:span text:style-name="T10">2013 рік – 471 (44 %)</text:span></text:p>
      <text:p text:style-name="P220"><text:span text:style-name="T10">2015 рік – <text:s/>463 (44 %)</text:span></text:p>
      <text:p text:style-name="P181">З метою якісної організації роботи з керівними кадрами затверджено положення про кадровий резерв. Організацію роботи з резервом здійснює управління освіти та ЦМСПС.</text:p>
      <text:p text:style-name="P178"><text:soft-page-break/><text:span text:style-name="T10">Для стимулювання роботи молодого вчителя в місті щорічно спільно з профспілками проводяться місячники <text:s/>молодого вчителя, функціонує розгалужена мережа методичних формувань.</text:span></text:p>
      <text:p text:style-name="P178"><text:span text:style-name="T10">Рішенням Кіровоградської міської ради введена міська премія імені В.Сухомлинського, що присуджується 3 педагогічним працівникам у розмірі <text:s text:c="18"/>1500 грн кожному. </text:span></text:p>
      <text:p text:style-name="P178"><text:span text:style-name="T10">Методичним центром розроблена розгалужена структура методичної роботи, основними складовими якої є:</text:span></text:p>
      <text:p text:style-name="P383"><text:span text:style-name="T2">116 засідань методичних об’єднань;</text:span></text:p>
      <text:p text:style-name="P385">22 засідання циклових методичних об’єднань;</text:p>
      <text:p text:style-name="P385">262 семінари-практикуми для педагогів різних фахів та керівників шкільних методичних об’єднань;</text:p>
      <text:p text:style-name="P383"><text:span text:style-name="T2">132 засідання творчих</text:span><text:span text:style-name="T175"> </text:span><text:span text:style-name="T2">та проблемних груп;</text:span></text:p>
      <text:p text:style-name="P385">63 засідання шкіл з різних напрямків роботи;</text:p>
      <text:p text:style-name="P385">36 засідань опорних шкіл;</text:p>
      <text:p text:style-name="P385">212 майстер-класів;</text:p>
      <text:p text:style-name="P385">15 авторських семінарів;</text:p>
      <text:p text:style-name="P383"><text:span text:style-name="T2">92 інструктивно-методичні наради для керівників закладів, завідувачів ДНЗ та для заступників директорів;</text:span></text:p>
      <text:p text:style-name="P382"><text:span text:style-name="T2">64 засідання методичного активу вчителів різних фахів;</text:span></text:p>
      <text:p text:style-name="P384">52 веб-консультації;</text:p>
      <text:p text:style-name="P384">2 інтернет-конференції для педагогів ЗНЗ та ДНЗ;</text:p>
      <text:p text:style-name="P385">12 засідань динамічних груп;</text:p>
      <text:p text:style-name="P383"><text:span text:style-name="T2">21 інструктивно-методична скайп-нарада;</text:span></text:p>
      <text:p text:style-name="P383"><text:span text:style-name="T2">30 навчань</text:span><text:span text:style-name="T48"> </text:span><text:span text:style-name="T2">педагогів, залучених до ЗНО;</text:span></text:p>
      <text:p text:style-name="P383"><text:span text:style-name="T2">5 м</text:span><text:span text:style-name="T48">ісячник</text:span><text:span text:style-name="T2">ів</text:span><text:span text:style-name="T48"> педагога-стажиста «В.Сухомлинський - діалог із сучасністю»</text:span><text:span text:style-name="T2">;</text:span></text:p>
      <text:p text:style-name="P383"><text:span text:style-name="T2">5 декад</text:span><text:span text:style-name="T48"> «Ініціатива і творчість молодих»</text:span><text:span text:style-name="T2">;</text:span></text:p>
      <text:p text:style-name="P383"><text:span text:style-name="T2">68 м</text:span><text:span text:style-name="T48">айстер-класів для молодих педагогів –стажистів <text:s/>в рамках Днів відкритих дверей</text:span><text:span text:style-name="T2">;</text:span></text:p>
      <text:p text:style-name="P385">43 презентації веб-сайтів навчальних закладів «Класна оцінка»; </text:p>
      <text:p text:style-name="P383"><text:span text:style-name="T2">5 міських фестивалів дитячої творчості серед вихованців <text:s text:c="29"/>ДНЗ «Кіровоградські зірочки»;</text:span></text:p>
      <text:p text:style-name="P383"><text:span text:style-name="T2">4 міські фестивалі дитячої творчості «Степові джерела»;</text:span></text:p>
      <text:p text:style-name="P383"><text:span text:style-name="T2">78 конкурсів </text:span><text:span text:style-name="T48">учнівської молоді</text:span><text:span text:style-name="T2">;</text:span></text:p>
      <text:p text:style-name="P383"><text:span text:style-name="T2">78 інтерактивних</text:span><text:span text:style-name="T48"> конкурсів</text:span><text:span text:style-name="T2">;</text:span></text:p>
      <text:p text:style-name="P383"><text:span text:style-name="T2">5 Олімпійських тижнів, 315 с</text:span><text:span text:style-name="T48">портивних змагань</text:span><text:span text:style-name="T2">.</text:span></text:p>
      <text:p text:style-name="P181">Якісному здійсненню науково-методичного забезпечення навчально-виховного процесу в закладах освіти допомагає налагоджена система навчання методичного активу.</text:p>
      <text:p text:style-name="P178"><text:span text:style-name="T10">Щомісячні інструктивно-методичні наради, що проводяться спільно з управлінням освіти для директорів та їх заступників, сприяють підвищенню якості управління навчальним закладом.</text:span></text:p>
      <text:p text:style-name="P181"><text:soft-page-break/>У порівнянні з минулими роками розширена мережа опорних шкіл, їх творчий потенціал ефективно використовується в системі науково-методичної роботи.</text:p>
      <text:p text:style-name="P4"><text:tab/>На базі опорних шкіл проходять засідання різних форм методичної роботи з керівниками ЗНЗ, методичним активом, головами методичних формувань, педагогами.</text:p>
      <text:p text:style-name="P181">На базі ЦМСПС працює бібліотека, яка в достатній кількості забезпечена навчально-методичною літературою, періодичними виданнями.</text:p>
      <text:p text:style-name="P181">На сторінках часопису „Вечірня газета” відкрита постійна освітянська сторінка. <text:s/></text:p>
      <text:p text:style-name="P181">Велика увага ЦМСПС, закладами освіти приділяється підвищенню кваліфікації шляхом курсової підготовки. </text:p>
      <text:p text:style-name="P178"><text:span text:style-name="T10">Фінансове забезпечення закладів здійснюється відповідно до граничного обсягу видатків, доведених Міністерством фінансів України. Середня заробітна плата по галузі становить: </text:span></text:p>
      <text:p text:style-name="P178"><text:span text:style-name="T10">2011 рік – <text:s/></text:span><text:span text:style-name="T49">2220 грн</text:span></text:p>
      <text:p text:style-name="P178"><text:span text:style-name="T10">2013 рік – <text:s/></text:span><text:span text:style-name="T50">2630 грн</text:span></text:p>
      <text:p text:style-name="P178"><text:span text:style-name="T10">2014 рік – <text:s/></text:span><text:span text:style-name="T50">2874 грн</text:span></text:p>
      <text:p text:style-name="P124"><text:span text:style-name="T10">У 2012 році фінансовий норматив у розрахунку на одного учня становив 7500 грн, а на одну дитину дошкільного віку 8348,5 грн, у 2011 році ці нормативи становили відповідно 6039,8 грн і 6371,5 грн, у 2014 році ці нормативи становили відповідно </text:span><text:span text:style-name="T117">8000 </text:span><text:span text:style-name="T116"><text:s/>грн</text:span><text:span text:style-name="T10"> і </text:span><text:span text:style-name="T117">11000 </text:span><text:span text:style-name="T116">грн</text:span><text:span text:style-name="T10">). </text:span></text:p>
      <text:p text:style-name="P181">Видатки на утримання 1 дитини в закладі якісно збільшуються: </text:p>
      <text:p text:style-name="P184">ДНЗ </text:p>
      <text:p text:style-name="P181">2002 рік – 1070 грн</text:p>
      <text:p text:style-name="P181">2008 рік – 5100 грн</text:p>
      <text:p text:style-name="P184">ДБ „Барвінок”</text:p>
      <text:p text:style-name="P181">2002 рік – 5137 грн</text:p>
      <text:p text:style-name="P181">2008 рік – 18375 грн</text:p>
      <text:p text:style-name="P184">ЗНЗ </text:p>
      <text:p text:style-name="P181">2002 рік – 562 грн</text:p>
      <text:p text:style-name="P181">2008 рік – 3456 грн</text:p>
      <text:p text:style-name="P184">СЗОШ </text:p>
      <text:p text:style-name="P181">2002 рік – 2055 грн</text:p>
      <text:p text:style-name="P178"><text:span text:style-name="T10">2008 рік – 14983 грн</text:span></text:p>
      <text:p text:style-name="P124"><text:span text:style-name="T118">Завдяки спільним зусиллям управління освіти Кіровоградської міської ради та міської влади збережені всі стимулюючі надбавки педагогічним працівникам міста Кіровограда. В інших регіонах області та України, стимулюючі надбавки не виплачуються взагалі або зменшено іх відсоток.</text:span></text:p>
      <text:p text:style-name="P90"><text:span text:style-name="T131">Дані щодо виплати матеріальної допомоги на оздоровлення педагогічним працівникам в (тис</text:span><text:span text:style-name="T132">. </text:span>грн)</text:p>
      <table:table table:name="Таблица8" table:style-name="Таблица8">
        <table:table-column table:style-name="Таблица8.A"/>
        <table:table-column table:style-name="Таблица8.B"/>
        <table:table-column table:style-name="Таблица8.C" table:number-columns-repeated="3"/>
        <table:table-column table:style-name="Таблица8.F"/>
        <table:table-row table:style-name="Таблица8.1">
          <table:table-cell table:style-name="Таблица8.A1" office:value-type="string">
            <text:p text:style-name="P54">Назва видатків</text:p>
          </table:table-cell>
          <table:table-cell table:style-name="Таблица8.A1" office:value-type="string">
            <text:p text:style-name="P55">2011 рік</text:p>
          </table:table-cell>
          <table:table-cell table:style-name="Таблица8.A1" office:value-type="string">
            <text:p text:style-name="P55">2012 рік</text:p>
          </table:table-cell>
          <table:table-cell table:style-name="Таблица8.A1" office:value-type="string">
            <text:p text:style-name="P55">2013 рік</text:p>
          </table:table-cell>
          <table:table-cell table:style-name="Таблица8.A1" office:value-type="string">
            <text:p text:style-name="P54">2014 рік</text:p>
          </table:table-cell>
          <table:table-cell table:style-name="Таблица8.F1" office:value-type="string">
            <text:p text:style-name="P54">2015 рік</text:p>
          </table:table-cell>
        </table:table-row>
        <table:table-row table:style-name="Таблица8.2">
          <table:table-cell table:style-name="Таблица8.A1" office:value-type="string">
            <text:p text:style-name="P56">Матеріальна допомога на оздоровлення</text:p>
          </table:table-cell>
          <table:table-cell table:style-name="Таблица8.A1" office:value-type="string">
            <text:p text:style-name="P57">5985,0</text:p>
          </table:table-cell>
          <table:table-cell table:style-name="Таблица8.A1" office:value-type="string">
            <text:p text:style-name="P57">6603,8</text:p>
          </table:table-cell>
          <table:table-cell table:style-name="Таблица8.A1" office:value-type="string">
            <text:p text:style-name="P57">7639,2</text:p>
          </table:table-cell>
          <table:table-cell table:style-name="Таблица8.A1" office:value-type="string">
            <text:p text:style-name="P58">7865,0</text:p>
          </table:table-cell>
          <table:table-cell table:style-name="Таблица8.F1" office:value-type="string">
            <text:p text:style-name="P59">8474,7</text:p>
          </table:table-cell>
        </table:table-row>
      </table:table>
      <text:p text:style-name="P124"><text:span text:style-name="T46">За 6 місяців 2015 року видатки з міського бюджету на придбання продуктів харчування профінансовано на суму 8409,6 тис. грн</text:span><text:span text:style-name="T47"> (в порівнянні </text:span><text:soft-page-break/><text:span text:style-name="T47">2012 рік - </text:span><text:span text:style-name="T46">5592,6 тис. грн</text:span><text:span text:style-name="T47">, 2013 рік - </text:span><text:span text:style-name="T46">8790,6 тис. грн</text:span><text:span text:style-name="T47">, 2014 рік - <text:s text:c="21"/></text:span><text:span text:style-name="T46">6054,1 тис. грн</text:span><text:span text:style-name="T47">), з них:</text:span></text:p>
      <text:p text:style-name="P124"><text:span text:style-name="T47">заборгованість 2014 року - 1696,3 тис. грн;</text:span></text:p>
      <text:p text:style-name="P124"><text:span text:style-name="T47">на безкоштовне харчування учнів ЗНЗ, згідно з постанови Кабінету міністрів України від 19 червня 2002 року № 856 “Про організацію харчування окремих категорій учнів у ЗНЗ” направлено 347,2 тис. грн <text:s text:c="19"/>(в порівнянні 2012 рік - 324,1 тис. грн, 2013 рік - 481,7 тис. грн, 2014 рік - 267,5 тис. грн);</text:span></text:p>
      <text:p text:style-name="P124"><text:span text:style-name="T47">на безкоштовне харчування учнів ЗНЗ та дітей ДНЗ, батьки яких загинули або є учасниками АТО, направлено 174,9 тис.грн;</text:span></text:p>
      <text:p text:style-name="P124"><text:span text:style-name="T47">на харчування учнів пільгової категорії влітку в пришкільних таборах з міського бюджету <text:s/>направлено 67,0 тис. грн (в порівнянні 2012 рік - <text:s text:c="28"/>121,4 тис. грн, 2013 рік - 189,0 тис. грн, 2014 рік - 139,3 тис. грн);</text:span></text:p>
      <text:p text:style-name="P124"><text:span text:style-name="T47">н</text:span><text:span text:style-name="T46">а харчування (сніданки) учнів </text:span><text:span text:style-name="T47">1-</text:span><text:span text:style-name="T46">4 класів направлено <text:s text:c="33"/>1898,1 тис. грн</text:span><text:span text:style-name="T47"> (в порівнянні 2012 рік - </text:span><text:span text:style-name="T46">1850,2 тис. грн</text:span><text:span text:style-name="T47">, 2013 рік - <text:s text:c="18"/></text:span><text:span text:style-name="T46">1882,6 тис. грн</text:span><text:span text:style-name="T47">, 2014 рік - </text:span><text:span text:style-name="T46">1983,9 тис. грн</text:span><text:span text:style-name="T47">).</text:span></text:p>
      <text:p text:style-name="P124"><text:span text:style-name="T46">На капітальний ремонт з бюджету розвитку за 6 місяців поточного року видатки склали 2550,3 тис. грн </text:span><text:span text:style-name="T47">(в порівнянні 2012 рік - </text:span><text:span text:style-name="T46">341,7 тис. грн,</text:span><text:span text:style-name="T47"> 2013 рік - </text:span><text:span text:style-name="T46">38,3 тис. грн</text:span><text:span text:style-name="T47">, 2014 рік - </text:span><text:span text:style-name="T46">136,0 тис. грн</text:span><text:span text:style-name="T47">).</text:span></text:p>
      <text:p text:style-name="P149">У 2015 році для забезпечення безпеки учасників навчально-виховного процесу придбано 16 комплектів відеоспостереження на загальну суму <text:s text:c="47"/>120,0 тис.грн.</text:p>
      <text:p text:style-name="P124"><text:span text:style-name="T47">Для забезпечення повноцінного викладання предмету «Захист Вітчизни» за рахунок коштів міського бюджету було придбано два мультимедійні тири на загальну суму 161,1 тис.грн, які встановлені <text:s text:c="24"/>у НВО № 16, НВО «Школа-інтернат». Також проведена реконструкція пневматичного тиру у НВО «Школа-інтернат». </text:span></text:p>
      <text:p text:style-name="P124"><text:span text:style-name="T10">Управлінням освіти Кіровоградської міської ради вживаються заходи щодо</text:span><text:span text:style-name="T27"> </text:span><text:span text:style-name="T10">вирішення проблеми скорочення споживання енергетичних ресурсів, що дає змогу зменшити видатки на покриття комунальних витрат у закладах освіти та спрямувати їх на розвиток матеріально-технічної бази.</text:span></text:p>
      <text:p text:style-name="P221">Питання ефективного використання енергетичних ресурсів у бюджетній сфері все частіше обговорюється та отримує більшої уваги як з боку самої держави, так з боку керівників бюджетних установ.</text:p>
      <text:p text:style-name="P211"><text:span text:style-name="T10">Питання підвищення енергоефективності має сьогодні надзвичайно важливе значення у закладах освіти міста.</text:span></text:p>
      <text:p text:style-name="P211"><text:span text:style-name="T10">Зростання цін на природний газ впливає на збільшення тарифів на теплову енергію у закладах освіти міста, що змушує замислитися над питанням підвищення енергоефективності у закладах бюджетної сфери. </text:span></text:p>
      <text:p text:style-name="P211"><text:span text:style-name="T10">Заходами передбачається встановлення приладів обліку теплової енергії на теплових вузлах у закладах освіти міста Кіровограда.</text:span></text:p>
      <text:p text:style-name="P211"><text:span text:style-name="T51">Встановлення</text:span><text:span text:style-name="T52"> </text:span><text:span text:style-name="T51">приладів</text:span><text:span text:style-name="T53"> </text:span><text:span text:style-name="T51">обліку теплової енергії</text:span><text:span text:style-name="T54"> </text:span><text:span text:style-name="T10">приводить</text:span><text:span text:style-name="T55"> </text:span><text:span text:style-name="T10">до</text:span><text:span text:style-name="T56"> </text:span><text:span text:style-name="T51">впорядкування</text:span><text:span text:style-name="T10"> </text:span><text:span text:style-name="T57">взаємних</text:span><text:span text:style-name="T58"> </text:span><text:span text:style-name="T10">розрахунків</text:span><text:span text:style-name="T49"> </text:span><text:span text:style-name="T10">між</text:span><text:span text:style-name="T49"> </text:span><text:span text:style-name="T10">сторонами процесу</text:span><text:span text:style-name="T59"> </text:span><text:span text:style-name="T57">теплопостачання </text:span><text:span text:style-name="T60">– </text:span><text:span text:style-name="T57">теплоспоживання</text:span><text:span text:style-name="T10"> та</text:span><text:span text:style-name="T61"> </text:span><text:span text:style-name="T10">до</text:span><text:span text:style-name="T62"> </text:span><text:span text:style-name="T10">істотного</text:span><text:span text:style-name="T63"> </text:span><text:span text:style-name="T10">зменшення</text:span><text:span text:style-name="T64"> </text:span><text:span text:style-name="T10">щорічних</text:span><text:span text:style-name="T65"> </text:span><text:soft-page-break/><text:span text:style-name="T10">витрат</text:span><text:span text:style-name="T66"> </text:span><text:span text:style-name="T10">міського бюджету</text:span><text:span text:style-name="T65"> </text:span><text:span text:style-name="T10">за спожиту</text:span><text:span text:style-name="T67"> </text:span><text:span text:style-name="T57">теплову</text:span><text:span text:style-name="T68"> </text:span><text:span text:style-name="T55">енергію закладами освіти</text:span><text:span text:style-name="T10"> </text:span><text:span text:style-name="T55">майже на 30 % та 50 % в натуральних показниках.</text:span></text:p>
      <text:p text:style-name="P149">За 2014 рік та 7 місяців 2015 року встановлено 11 приладів обліку теплової енергії.</text:p>
      <text:p text:style-name="P90"><text:span text:style-name="T23">2.2. Мета програми </text:span></text:p>
      <text:p text:style-name="P104">Досягнення високого рівня розвитку системи освіти міста Кіровограда відповідно до потреб та запитів громади щодо якісної освіти, яка забезпечує повноцінний розвиток кожної дитини і її успішну інтеграцію в українське суспільство та європейську спільноту. </text:p>
      <text:p text:style-name="P104"/>
      <text:p text:style-name="P222"><text:span text:style-name="T23">2.3. О</text:span><text:span text:style-name="T40">чікувані</text:span><text:span text:style-name="T23"> р</text:span><text:span text:style-name="T40">езультати</text:span></text:p>
      <text:p text:style-name="P124"><text:span text:style-name="T2">Досягнення високого рівня розвитку системи освіти міста Кіровограда відповідно до потреб та запитів громади щодо якісної освіти</text:span><text:span text:style-name="T10">:</text:span></text:p>
      <text:p text:style-name="P379">1. Підвищення якості освіти: </text:p>
      <text:p text:style-name="P377"><text:span text:style-name="T10">постійний науково-методичний супровід і прогнозування професійного розвитку педагогічних, управлінських та методичних кадрів міста; </text:span></text:p>
      <text:p text:style-name="P378">формування інформаційно-навчального середовища освіти та входження у світовий освітній простір; </text:p>
      <text:p text:style-name="P378">навчально-методичне забезпечення інваріантої та варіативної складової навчального плану загальноосвітніх навчальних закладів; </text:p>
      <text:p text:style-name="P378">науково-методичний супровід та навчально-методичне забезпечення професійної діяльності педагогів, які працюють із дітьми з особливими освітніми потребами; </text:p>
      <text:p text:style-name="P377"><text:span text:style-name="T2">удосконалення системи державно-громадського управління</text:span><text:span text:style-name="T10">;</text:span></text:p>
      <text:p text:style-name="P377"><text:span text:style-name="T10">виплата щомісячної надбавки до заробітної плати вчителям, чиї вихованці здали ЗНО на 200 балів або стали переможцями І</text:span><text:span text:style-name="T69">V</text:span><text:span text:style-name="T10"> етапу Всеукраїнських та міжнародних олімпіад;</text:span></text:p>
      <text:p text:style-name="P377"><text:span text:style-name="T10">виплата стипендії міського голови переможцям І</text:span><text:span text:style-name="T69">V</text:span><text:span text:style-name="T10"> етапу Всеукраїнських олімпіад.</text:span></text:p>
      <text:p text:style-name="P379">2. Здоров’язбережувальні функції освіти: </text:p>
      <text:p text:style-name="P378">навчально-методичне забезпечення здоров’язбережувального та здоров’яформуючого навчально-виховного процесу в закладах освіти; </text:p>
      <text:p text:style-name="P378">забезпечення психологічного супроводу учнів у процесі навчання та виховання; </text:p>
      <text:p text:style-name="P378">розвиток здоров’язберігаючого освітнього середовища; </text:p>
      <text:p text:style-name="P378">валеологізація освітнього процесу; </text:p>
      <text:p text:style-name="P377"><text:span text:style-name="T2">оптимізація та осучаснення діяльності навчальних закладів щодо формування позитивної мотивації на здоровий спосіб життя всіх учасників освітнього процесу</text:span><text:span text:style-name="T10">;</text:span></text:p>
      <text:p text:style-name="P377"><text:span text:style-name="T10">сприяти розвитку міста, як спортивного міста (проводити щороку ремонт спортзалів).</text:span></text:p>
      <text:p text:style-name="P378">3. Інноваційні технології: </text:p>
      <text:p text:style-name="P378">упровадження нових організаційних форм навчального процесу на основі інноваційних технологій; </text:p>
      <text:p text:style-name="P378">організація дистанційного навчання; </text:p>
      <text:p text:style-name="P378"><text:soft-page-break/>упровадження сучасної навчальної техніки, комп'ютерних засобів і технологій у навчальний процес освітніх установ; </text:p>
      <text:p text:style-name="P378">вивчення і впровадження педагогічного досвіду; </text:p>
      <text:p text:style-name="P377"><text:span text:style-name="T2">організація дослідно-експериментальної роботи</text:span><text:span text:style-name="T10">;</text:span></text:p>
      <text:p text:style-name="P379">створення єдиної освітньої мережі: у всіх школах і ДНЗ – швидкісний інтернет з обов’язковим якісним системним адмініструванням;</text:p>
      <text:p text:style-name="P377"><text:span text:style-name="T10">забезпечення ЗНЗ сучасними комп’ютерними класами, гасло «Один учень – один компю’тер».</text:span></text:p>
      <text:p text:style-name="P379">4. Розвиток професійної компетентності педагогів: </text:p>
      <text:p text:style-name="P379">формування високої професійної компетентності педагогічних працівників; </text:p>
      <text:p text:style-name="P379">досягнення високої функціональної грамотності; </text:p>
      <text:p text:style-name="P379">поширення педагогічного досвіду щодо стимулювання творчого, інтелектуального, духовного розвитку та задоволення потреби в професійній самореалізації працівників освітньої галузі; </text:p>
      <text:p text:style-name="P377"><text:span text:style-name="T10">модернізація методичної «вертикалі»: створення умов для підвищення рівня професійної компетентності на робочому місці; поширення продуктивних освітніх технологій, широке використання мнемотехніки;</text:span></text:p>
      <text:p text:style-name="P377"><text:span text:style-name="T10">проведення спеціалізованих, постійно діючих семінарів для викладачів іноземних мов, залучення їх до міжнародніх грандів.</text:span><text:span text:style-name="T2"> </text:span></text:p>
      <text:p text:style-name="P378">5. Інтеграція і партнерство: </text:p>
      <text:p text:style-name="P378">подальша інтеграція освітніх установ усіх рівнів; </text:p>
      <text:p text:style-name="P378">підвищення конкурентоспроможності освітніх установ; </text:p>
      <text:p text:style-name="P377"><text:span text:style-name="T2">інтеграція освіти </text:span><text:span text:style-name="T10">міста</text:span><text:span text:style-name="T2"> в міжнародний освітній простір. </text:span></text:p>
      <text:p text:style-name="P96"/>
      <text:p text:style-name="P144"/>
      <text:p text:style-name="P90"><text:span text:style-name="T23">Підпрограма 1. Фізичне здоров'я дитини – здоров'я нації</text:span></text:p>
      <text:p text:style-name="P111"/>
      <text:p text:style-name="P89"><text:span text:style-name="T23">І. Загальні положення</text:span></text:p>
      <text:p text:style-name="P124"><text:span text:style-name="T10">Здоров</text:span><text:span text:style-name="T23">'</text:span><text:span text:style-name="T10">я дитини - це стан її повного фізичного, душевного та соціального благополуччя. Питання збереження та зміцнення здоров</text:span><text:span text:style-name="T23">'</text:span><text:span text:style-name="T10">я дитини належне до стратегічних завдань суспільства.</text:span><text:span text:style-name="T2"> Навчальні заклади міста впроваджують здоров</text:span><text:span text:style-name="T23">'</text:span><text:span text:style-name="T2">язберігаючі, здоров</text:span><text:span text:style-name="T23">'</text:span><text:span text:style-name="T2">яформуючі, здоров</text:span><text:span text:style-name="T23">'</text:span><text:span text:style-name="T2">язміцнюючі технології навчання та виховання</text:span><text:span text:style-name="T10">, які визначені законами України “Про освіту”, </text:span><text:span text:style-name="T2">“Про загальну середню освіту”, “Про охорону дитинства”, державними програмами “Діти України”, “Репродуктивне здоров’я”, “Здоров’я нації”</text:span><text:span text:style-name="T10"> та інші</text:span><text:span text:style-name="T2">.</text:span></text:p>
      <text:p text:style-name="P124"><text:span text:style-name="T10">В місті створена Школа сприяння здоров’ю, мережа опорних шкіл щодо впровадження превентивних проектів “Школа проти СНІДу”, “ХОУП”, “Рівний-рівному”. Пріоритетами їх діяльності є збереження і зміцнення здоров’я дітей, вироблення в них позитивної мотивації на здоровий спосіб життя. </text:span></text:p>
      <text:p text:style-name="P112"/>
      <text:p text:style-name="P112">ІІ. Визначення проблем, на розв’язання яких спрямована підпрограма</text:p>
      <text:p text:style-name="P124"><text:span text:style-name="T10">Дані свідчать, що протягом навчання збільшуються відхилення у стані здоров'я дітей, зростає кількість хронічних захворювань, погіршуються показники фізіологічного та психічного розвитку дітей та підлітків. Серед неповнолітніх поширені шкідливі звички: тютюнопаління, вживання алкоголю, зростає захворюваність на наркоманію. Практично не враховується вплив екології довкілля на здоров</text:span><text:span text:style-name="T2">'</text:span><text:span text:style-name="T10">я дітей.</text:span></text:p>
      <text:p text:style-name="P111"/>
      <text:p text:style-name="P111">ІІІ. Мета та основні завдання підпрограми</text:p>
      <text:p text:style-name="P124"><text:span text:style-name="T4">Мета</text:span><text:span text:style-name="T12"> під</text:span><text:span text:style-name="T4">програми:</text:span></text:p>
      <text:p text:style-name="P124"><text:span text:style-name="T10"><text:s/>в</text:span><text:span text:style-name="T2">иховання свідомого ставлення до свого здоров’я та здоров'я кожної людини як найвищої соціальної цінності. Формування гігієнічних навичок, засад здорового способу життя, зміцнення фізичного та психічного здоров'я дитини;</text:span></text:p>
      <text:p text:style-name="P124"><text:span text:style-name="T10"><text:s/>визначення основних проблем і пріоритетів розвитку психологічної служби системи дошкільної, загальноосвітньої та позашкільної освіти.</text:span></text:p>
      <text:p text:style-name="P105">Основні завдання підпрограми:</text:p>
      <text:p text:style-name="P124"><text:span text:style-name="T10">Надзвичайно важливим завданням освіти в Кіровограді є покращення здоров’я вихованців, сприяння розвитку молодого покоління, формування освіченої, творчої особистості, становлення її фізичного і психічного здоров’я. </text:span></text:p>
      <text:p text:style-name="P97">У зв’язку із цим пріоритетними завданнями є:</text:p>
      <text:p text:style-name="P98">оптимальне навантаження;</text:p>
      <text:p text:style-name="P98">здорове харчування;</text:p>
      <text:p text:style-name="P125"><text:span text:style-name="T2">залучення школярів до активних занять фізичною культурою та спортом</text:span><text:span text:style-name="T10">;</text:span></text:p>
      <text:p text:style-name="P178"><text:soft-page-break/><text:span text:style-name="T10">створення у навчальних закладах умов, що сприяють збереженню та зміцненню здоров’я дітей та учнівської молоді засобами фізичної культури і спорту;</text:span></text:p>
      <text:p text:style-name="P178"><text:span text:style-name="T10">п</text:span><text:span text:style-name="T2">ров</text:span><text:span text:style-name="T10">едення</text:span><text:span text:style-name="T2"> інформаційн</text:span><text:span text:style-name="T10">ої</text:span><text:span text:style-name="T2"> робот</text:span><text:span text:style-name="T10">и</text:span><text:span text:style-name="T2"> серед батьків щодо виховання здорової дитини, </text:span><text:span text:style-name="T10">із </text:span><text:span text:style-name="T2">залуч</text:span><text:span text:style-name="T10">енням</text:span><text:span text:style-name="T2"> педагогічних, медичних працівників, психологів</text:span><text:span text:style-name="T10">;</text:span></text:p>
      <text:p text:style-name="P178"><text:span text:style-name="T10">формування фізичної культури особистості учнів з урахуванням їхніх індивідуальних здібностей, стану здоров’я та мотивації;</text:span></text:p>
      <text:p text:style-name="P178"><text:span text:style-name="T10">р</text:span><text:span text:style-name="T2">обота з батьками щодо формування здорового способу життя:</text:span><text:span text:style-name="T10"> </text:span><text:span text:style-name="T2">участь у спортивних змаганнях, конкурсах, естафетах;</text:span><text:span text:style-name="T10"> </text:span><text:span text:style-name="T2">проведення міських змагань на базі Школи сприяння здоров'</text:span><text:span text:style-name="T10">ю; с</text:span><text:span text:style-name="T2">творення позитивного психологічного мікроклімату</text:span><text:span text:style-name="T10">;</text:span></text:p>
      <text:p text:style-name="P178"><text:span text:style-name="T10">о</text:span><text:span text:style-name="T2">рганізація поглиблених медичних оглядів дітей і врахування їх результатів при плануванні навчально – виховного процессу</text:span><text:span text:style-name="T10">;</text:span></text:p>
      <text:p text:style-name="P178"><text:span text:style-name="T10">з</text:span><text:span text:style-name="T2">дійснення моніторингу стану здоров'я дітей та молоді.</text:span></text:p>
      <text:p text:style-name="P112"/>
      <text:p text:style-name="P124"><text:span text:style-name="T23">І</text:span><text:span text:style-name="T40">V</text:span><text:span text:style-name="T23">. Обґрунтування шляхів і засобів розв’язання проблем, обсяги та джерела фінансування, строки та етапи виконання</text:span></text:p>
      <text:p text:style-name="P124"><text:span text:style-name="T10">П</text:span><text:span text:style-name="T2">оліпшення здоров’я молодого покоління</text:span><text:span text:style-name="T10"> та</text:span><text:span text:style-name="T2"> свідом</text:span><text:span text:style-name="T10">е</text:span><text:span text:style-name="T2"> ставлення до свого здоров’я та здоров'я кожної людини як найвищої соціальної цінності. Формування гігієнічних навичок, засад здорового способу життя, зміцнення фізичного та психічного здоров'я дитини</text:span><text:span text:style-name="T10">.</text:span></text:p>
      <text:p text:style-name="P112"/>
      <text:p text:style-name="P124"><text:span text:style-name="T71">V</text:span><text:span text:style-name="T23">. Очікувані результати</text:span></text:p>
      <text:p text:style-name="P102">Виконання підпрограми забезпечить:</text:p>
      <text:p text:style-name="P89"><text:span text:style-name="T10"><text:s/>зниження рівня алкогольної залежності, наркозалежності, тютюнопаління; збереження та зміцнення здоров'я дітей;</text:span></text:p>
      <text:p text:style-name="P89"><text:span text:style-name="T10"><text:s/>розширення в освітньому середовищі спектру профілактичних заходів щодо виховання у школярів культури здорового способу життя.</text:span></text:p>
      <text:p text:style-name="P111"/>
      <text:p text:style-name="P124"><text:span text:style-name="T71">V</text:span><text:span text:style-name="T23">І. Координація та контроль за ходом виконання підпрограми</text:span></text:p>
      <text:p text:style-name="P124"><text:span text:style-name="T3">Координацію та контроль за виконанням даної </text:span><text:span text:style-name="T11">під</text:span><text:span text:style-name="T3">програми покласти на постійну комісію</text:span><text:span text:style-name="T11"> Кіровоградської міської ради з питань освіти, науки, культури, фізичної культури і спорту та молодіжної політики.</text:span></text:p>
      <text:p text:style-name="P114"/>
      <text:p text:style-name="P111">VІІ. Заходи щодо реалізації підпрограми</text:p>
      <table:table table:name="Таблица9" table:style-name="Таблица9">
        <table:table-column table:style-name="Таблица9.A"/>
        <table:table-column table:style-name="Таблица9.B"/>
        <table:table-column table:style-name="Таблица9.C"/>
        <table:table-column table:style-name="Таблица9.D"/>
        <table:table-header-rows>
          <table:table-row table:style-name="Таблица9.1">
            <table:table-cell table:style-name="Таблица9.A1" office:value-type="string">
              <text:p text:style-name="P223"><text:span text:style-name="T136">№ з/п</text:span></text:p>
            </table:table-cell>
            <table:table-cell table:style-name="Таблица9.A1" office:value-type="string">
              <text:p text:style-name="P128">Зміст заходу</text:p>
            </table:table-cell>
            <table:table-cell table:style-name="Таблица9.A1" office:value-type="string">
              <text:p text:style-name="P61">Термін виконання</text:p>
            </table:table-cell>
            <table:table-cell table:style-name="Таблица9.D1" office:value-type="string">
              <text:p text:style-name="P128">Виконавці</text:p>
            </table:table-cell>
          </table:table-row>
        </table:table-header-rows>
        <table:table-row table:style-name="Таблица9.2">
          <table:table-cell table:style-name="Таблица9.D1" table:number-columns-spanned="4" office:value-type="string">
            <text:p text:style-name="P134">1.1. Забезпечення умов збереження та зміцнення здоров’я дітей</text:p>
          </table:table-cell>
          <table:covered-table-cell/>
          <table:covered-table-cell/>
          <table:covered-table-cell/>
        </table:table-row>
        <table:table-row table:style-name="Таблица9.3">
          <table:table-cell table:style-name="Таблица9.A1" office:value-type="string">
            <text:p text:style-name="P62">1.1.1</text:p>
          </table:table-cell>
          <table:table-cell table:style-name="Таблица9.A1" office:value-type="string">
            <text:p text:style-name="P238">Здійснювати моніторинг здоров’я учнів та вихованців навчальних закладів</text:p>
          </table:table-cell>
          <table:table-cell table:style-name="Таблица9.A1" office:value-type="string">
            <text:p text:style-name="P240">2016-2020</text:p>
          </table:table-cell>
          <table:table-cell table:style-name="Таблица9.D1" office:value-type="string">
            <text:p text:style-name="P240">Управління освіти, керівники навчальних закладів</text:p>
          </table:table-cell>
        </table:table-row>
        <table:table-row table:style-name="Таблица9.3">
          <table:table-cell table:style-name="Таблица9.A1" office:value-type="string">
            <text:p text:style-name="P42">1.1.2</text:p>
          </table:table-cell>
          <table:table-cell table:style-name="Таблица9.A1" office:value-type="string">
            <text:p text:style-name="P245"><text:s/>Відповідно до медичних показань організувати роботу спеціальних та підготовчих груп на уроках фізкультури</text:p>
          </table:table-cell>
          <table:table-cell table:style-name="Таблица9.A1" office:value-type="string">
            <text:p text:style-name="P240">2016-2020</text:p>
          </table:table-cell>
          <table:table-cell table:style-name="Таблица9.D1" office:value-type="string">
            <text:p text:style-name="P240">Керівники навчальних закладів</text:p>
          </table:table-cell>
        </table:table-row>
        <text:soft-page-break/>
        <table:table-row table:style-name="Таблица9.3">
          <table:table-cell table:style-name="Таблица9.A1" office:value-type="string">
            <text:p text:style-name="P42">1.1.3</text:p>
          </table:table-cell>
          <table:table-cell table:style-name="Таблица9.A1" office:value-type="string">
            <text:p text:style-name="P245">Продовжувати впроваджувати комплексну систему соціально-психологічної підтримки школярів із девіантною поведінкою</text:p>
          </table:table-cell>
          <table:table-cell table:style-name="Таблица9.A1" office:value-type="string">
            <text:p text:style-name="P240">2016-2020</text:p>
          </table:table-cell>
          <table:table-cell table:style-name="Таблица9.D1" office:value-type="string">
            <text:p text:style-name="P240">Управління освіти та його структурні підрозділи, керівники навчальних закладів, практичні психологи, соціальні педагоги</text:p>
          </table:table-cell>
        </table:table-row>
        <table:table-row table:style-name="Таблица9.6">
          <table:table-cell table:style-name="Таблица9.A1" office:value-type="string">
            <text:p text:style-name="P42">1.1.4</text:p>
          </table:table-cell>
          <table:table-cell table:style-name="Таблица9.A1" office:value-type="string">
            <text:p text:style-name="P238">Проводити роботу з соціальної та психологічної реабілітації дітей-інвалідів</text:p>
          </table:table-cell>
          <table:table-cell table:style-name="Таблица9.A1" office:value-type="string">
            <text:p text:style-name="P240">2016-2020</text:p>
          </table:table-cell>
          <table:table-cell table:style-name="Таблица9.D1" office:value-type="string">
            <text:p text:style-name="P240">Управління освіти та його структурні підрозділи, керівники навчальних закладів</text:p>
            <text:p text:style-name="P240"/>
          </table:table-cell>
        </table:table-row>
        <table:table-row table:style-name="Таблица9.7">
          <table:table-cell table:style-name="Таблица9.A1" office:value-type="string">
            <text:p text:style-name="P42">1.1.5</text:p>
          </table:table-cell>
          <table:table-cell table:style-name="Таблица9.A1" office:value-type="string">
            <text:p text:style-name="P238">Спланувати та організувати роботу з соціальної реабілітації та підтримки родин, що опинилися в складних життєвих обставинах</text:p>
          </table:table-cell>
          <table:table-cell table:style-name="Таблица9.A1" office:value-type="string">
            <text:p text:style-name="P240">2016-2020</text:p>
          </table:table-cell>
          <table:table-cell table:style-name="Таблица9.D1" office:value-type="string">
            <text:p text:style-name="P240">Управління освіти та його структурні підрозділи, керівники навчальних закладів</text:p>
          </table:table-cell>
        </table:table-row>
        <table:table-row table:style-name="Таблица9.8">
          <table:table-cell table:style-name="Таблица9.A1" office:value-type="string">
            <text:p text:style-name="P42">1.1.6</text:p>
          </table:table-cell>
          <table:table-cell table:style-name="Таблица9.A1" office:value-type="string">
            <text:p text:style-name="P245"><text:s/>Вжити заходів щодо покращення матеріально-технічного забезпечення кабінетів соціально-психологічних служб загальноосвітніх та дошкільних навчальних закладів</text:p>
          </table:table-cell>
          <table:table-cell table:style-name="Таблица9.A1" office:value-type="string">
            <text:p text:style-name="P240">2016-2020</text:p>
          </table:table-cell>
          <table:table-cell table:style-name="Таблица9.D1" office:value-type="string">
            <text:p text:style-name="P240">Управління освіти та його структурні підрозділи, керівники навчальних закладів</text:p>
          </table:table-cell>
        </table:table-row>
        <table:table-row table:style-name="Таблица9.9">
          <table:table-cell table:style-name="Таблица9.A1" office:value-type="string">
            <text:p text:style-name="P42">1.1.7</text:p>
          </table:table-cell>
          <table:table-cell table:style-name="Таблица9.A1" office:value-type="string">
            <text:p text:style-name="P238">Проводити моніторингові дослідження щодо свідомого і відповідального ставлення до власного здоров’я та виникнення різних видів залежностей в учнівської молоді</text:p>
          </table:table-cell>
          <table:table-cell table:style-name="Таблица9.C9" office:value-type="string">
            <text:p text:style-name="P240">2016-2020</text:p>
          </table:table-cell>
          <table:table-cell table:style-name="Таблица9.D9" office:value-type="string">
            <text:p text:style-name="P240">Структурні підрозділи управління освіти, керівники навчальних закладів</text:p>
          </table:table-cell>
        </table:table-row>
        <table:table-row table:style-name="Таблица9.9">
          <table:table-cell table:style-name="Таблица9.A1" office:value-type="string">
            <text:p text:style-name="P42">1.1.8</text:p>
          </table:table-cell>
          <table:table-cell table:style-name="Таблица9.A1" office:value-type="string">
            <text:p text:style-name="P248">Забезпечити умови для рівного доступу до якісної освіти дітей з обмеженими можливостями (облаштування пандусів та туалетних кімнат)</text:p>
          </table:table-cell>
          <table:table-cell table:style-name="Таблица9.A1" office:value-type="string">
            <text:p text:style-name="P240">2016-2020</text:p>
          </table:table-cell>
          <table:table-cell table:style-name="Таблица9.D1" office:value-type="string">
            <text:p text:style-name="P240">Управління освіти та його структурні підрозділи, керівники навчальних закладів</text:p>
          </table:table-cell>
        </table:table-row>
        <table:table-row table:style-name="Таблица9.9">
          <table:table-cell table:style-name="Таблица9.A1" office:value-type="string">
            <text:p text:style-name="P42">1.1.9</text:p>
          </table:table-cell>
          <table:table-cell table:style-name="Таблица9.A1" office:value-type="string">
            <text:p text:style-name="P249">Провести міський огляд-конкурс на кращий заклад освіти щодо охорони праці, безпеки життєдіяльності та благоустрою</text:p>
          </table:table-cell>
          <table:table-cell table:style-name="Таблица9.A1" office:value-type="string">
            <text:p text:style-name="P36">щороку</text:p>
          </table:table-cell>
          <table:table-cell table:style-name="Таблица9.D1" office:value-type="string">
            <text:p text:style-name="P240">Управління освіти</text:p>
          </table:table-cell>
        </table:table-row>
        <table:table-row table:style-name="Таблица9.9">
          <table:table-cell table:style-name="Таблица9.D1" table:number-columns-spanned="4" office:value-type="string">
            <text:p text:style-name="P241">1.2. Формування здорового способу життя школярів</text:p>
          </table:table-cell>
          <table:covered-table-cell/>
          <table:covered-table-cell/>
          <table:covered-table-cell/>
        </table:table-row>
        <table:table-row table:style-name="Таблица9.9">
          <table:table-cell table:style-name="Таблица9.A1" office:value-type="string">
            <text:p text:style-name="P42">1.2.1</text:p>
          </table:table-cell>
          <table:table-cell table:style-name="Таблица9.A1" office:value-type="string">
            <text:p text:style-name="P251">Забезпечити умови для реалізації <text:soft-page-break/>державних та обласних програм з питань формування здорового способу життя, підтримки сім’ї, відповідального батьківства тощо</text:p>
          </table:table-cell>
          <table:table-cell table:style-name="Таблица9.A1" office:value-type="string">
            <text:p text:style-name="P240">2016-2020</text:p>
          </table:table-cell>
          <table:table-cell table:style-name="Таблица9.D1" office:value-type="string">
            <text:p text:style-name="P240">Управління <text:soft-page-break/>освіти та його структурні підрозділи, керівники навчальних закладів</text:p>
          </table:table-cell>
        </table:table-row>
        <table:table-row table:style-name="Таблица9.9">
          <table:table-cell table:style-name="Таблица9.A1" office:value-type="string">
            <text:p text:style-name="P42">1.2.2</text:p>
          </table:table-cell>
          <table:table-cell table:style-name="Таблица9.A1" office:value-type="string">
            <text:p text:style-name="P250">Запровадити моніторингові дослідження з питань ставлення школярів міста до свого здоров’я та здоров’я оточуючих; екологічної безпеки здоров’я дітей</text:p>
          </table:table-cell>
          <table:table-cell table:style-name="Таблица9.A1" office:value-type="string">
            <text:p text:style-name="P240">2016-2020</text:p>
          </table:table-cell>
          <table:table-cell table:style-name="Таблица9.D1" office:value-type="string">
            <text:p text:style-name="P240">Управління освіти та його структурні підрозділи, керівники навчальних закладів</text:p>
          </table:table-cell>
        </table:table-row>
        <table:table-row table:style-name="Таблица9.9">
          <table:table-cell table:style-name="Таблица9.A1" office:value-type="string">
            <text:p text:style-name="P42">1.2.3</text:p>
          </table:table-cell>
          <table:table-cell table:style-name="Таблица9.A1" office:value-type="string">
            <text:p text:style-name="P247"><text:span text:style-name="T77">Продовжити впровадження інформаційно-освітньої протиалкогольної програми «Сімейна розмова», організувати тренінги для вчителів з метою навчання сучасним методам проведення протиалкогольної пропаганди серед учнівської молоді</text:span></text:p>
          </table:table-cell>
          <table:table-cell table:style-name="Таблица9.A1" office:value-type="string">
            <text:p text:style-name="P240">2016-2020</text:p>
          </table:table-cell>
          <table:table-cell table:style-name="Таблица9.D1" office:value-type="string">
            <text:p text:style-name="P240">Структурні підрозділи управління освіти, керівники навчальних закладів</text:p>
          </table:table-cell>
        </table:table-row>
        <table:table-row table:style-name="Таблица9.9">
          <table:table-cell table:style-name="Таблица9.A1" office:value-type="string">
            <text:p text:style-name="P42">1.2.4</text:p>
          </table:table-cell>
          <table:table-cell table:style-name="Таблица9.A1" office:value-type="string">
            <text:p text:style-name="P250">Проводити щорічне оздоровлення учнів шляхом організації літніх таборів відпочинку. </text:p>
          </table:table-cell>
          <table:table-cell table:style-name="Таблица9.A1" office:value-type="string">
            <text:p text:style-name="P240">2016-2020</text:p>
          </table:table-cell>
          <table:table-cell table:style-name="Таблица9.D9" office:value-type="string">
            <text:p text:style-name="P240">Управління освіти, керівники навчальних закладів</text:p>
          </table:table-cell>
        </table:table-row>
        <table:table-row table:style-name="Таблица9.9">
          <table:table-cell table:style-name="Таблица9.A1" office:value-type="string">
            <text:p text:style-name="P42">1.2.5</text:p>
          </table:table-cell>
          <table:table-cell table:style-name="Таблица9.A1" office:value-type="string">
            <text:p text:style-name="P249">Аналізувати відповідність стану навчально-виховного процесу у загальноосвітніх закладах вимогам Державних санітарних норм і правил (кількість уроків, обсяги домашніх завдань, руховий режим)</text:p>
          </table:table-cell>
          <table:table-cell table:style-name="Таблица9.C9" office:value-type="string">
            <text:p text:style-name="P240">2016-2020</text:p>
          </table:table-cell>
          <table:table-cell table:style-name="Таблица9.D9" office:value-type="string">
            <text:p text:style-name="P240">Управління освіти та його структурні підрозділи, керівники навчальних закладів</text:p>
          </table:table-cell>
        </table:table-row>
        <table:table-row table:style-name="Таблица9.18">
          <table:table-cell table:style-name="Таблица9.A1" office:value-type="string">
            <text:p text:style-name="P35">1.2.6</text:p>
          </table:table-cell>
          <table:table-cell table:style-name="Таблица9.A1" office:value-type="string">
            <text:p text:style-name="P250">Вивчати та популяризувати кращий досвід вчителів фізичної культури, основ здоров’я, практичних психологів, соціальних педагогів, класних керівників </text:p>
          </table:table-cell>
          <table:table-cell table:style-name="Таблица9.C9" office:value-type="string">
            <text:p text:style-name="P240">2016-2020</text:p>
          </table:table-cell>
          <table:table-cell table:style-name="Таблица9.D9" office:value-type="string">
            <text:p text:style-name="P240">Управління освіти та його структурні підрозділи</text:p>
          </table:table-cell>
        </table:table-row>
        <table:table-row table:style-name="Таблица9.19">
          <table:table-cell table:style-name="Таблица9.C9" office:value-type="string">
            <text:p text:style-name="P35">1.2.7</text:p>
          </table:table-cell>
          <table:table-cell table:style-name="Таблица9.A1" office:value-type="string">
            <text:h text:style-name="P200" text:outline-level="2"><text:span text:style-name="T145">Розробити заходи згідно з </text:span>проектом концепції "Загальнодержавної цільової соціальної програми "Формування здорового способу життя молоді України на 2013-2017 роки" та забезпечити їх виконання</text:h>
          </table:table-cell>
          <table:table-cell table:style-name="Таблица9.C9" office:value-type="string">
            <text:p text:style-name="P240">2016</text:p>
          </table:table-cell>
          <table:table-cell table:style-name="Таблица9.D9" office:value-type="string">
            <text:p text:style-name="P240">Структурні підрозділи управління освіти, адміністрація навчальних закладів, практичні психологи та соціальні педагоги</text:p>
          </table:table-cell>
        </table:table-row>
        <table:table-row table:style-name="Таблица9.9">
          <table:table-cell table:style-name="Таблица9.A1" office:value-type="string">
            <text:p text:style-name="P35">1.2.8</text:p>
          </table:table-cell>
          <table:table-cell table:style-name="Таблица9.A1" office:value-type="string">
            <text:p text:style-name="P252">Розробити заходи щодо виконання програми «Дорослішай на здоров'я»</text:p>
            <text:p text:style-name="P248"/>
          </table:table-cell>
          <table:table-cell table:style-name="Таблица9.C9" office:value-type="string">
            <text:p text:style-name="P240">2016</text:p>
          </table:table-cell>
          <table:table-cell table:style-name="Таблица9.D9" office:value-type="string">
            <text:p text:style-name="P240">Структурні підрозділи управління освіти, адміністрація навчальних закладів, практичні <text:soft-page-break/>психологи та соціальні педагоги</text:p>
          </table:table-cell>
        </table:table-row>
        <table:table-row table:style-name="Таблица9.21">
          <table:table-cell table:style-name="Таблица9.A1" office:value-type="string">
            <text:p text:style-name="P35">1.2.9</text:p>
          </table:table-cell>
          <table:table-cell table:style-name="Таблица9.A1" office:value-type="string">
            <text:h text:style-name="P43" text:outline-level="2">Продовження реалізації спільного проекту управління освіти та ОСДЮШ «Надія» щодо введення в програму фізичної кільтури уроку плавання для учнів 3-х класів</text:h>
          </table:table-cell>
          <table:table-cell table:style-name="Таблица9.C9" office:value-type="string">
            <text:p text:style-name="P240">2016-2020</text:p>
          </table:table-cell>
          <table:table-cell table:style-name="Таблица9.D9" office:value-type="string">
            <text:p text:style-name="P240">Управління освіти та керівники навчальних закладів</text:p>
          </table:table-cell>
        </table:table-row>
        <table:table-row table:style-name="Таблица9.9">
          <table:table-cell table:style-name="Таблица9.A1" office:value-type="string">
            <text:p text:style-name="P35">1.2.10</text:p>
          </table:table-cell>
          <table:table-cell table:style-name="Таблица9.A1" office:value-type="string">
            <text:p text:style-name="P42">Розробити заходи щодо виконання концепції Державної програми протидії торгівлі людьми на період до 2020 року та забезпечити їх виконання</text:p>
            <text:p text:style-name="P249"/>
          </table:table-cell>
          <table:table-cell table:style-name="Таблица9.C9" office:value-type="string">
            <text:p text:style-name="P240">2016</text:p>
          </table:table-cell>
          <table:table-cell table:style-name="Таблица9.D9" office:value-type="string">
            <text:p text:style-name="P240">Структурні підрозділи управління освіти, адміністрація навчальних закладів, практичні психологи та соціальні педагоги</text:p>
          </table:table-cell>
        </table:table-row>
        <table:table-row table:style-name="Таблица9.23">
          <table:table-cell table:style-name="Таблица9.A1" office:value-type="string">
            <text:p text:style-name="P35">1.2.11</text:p>
          </table:table-cell>
          <table:table-cell table:style-name="Таблица9.A1" office:value-type="string">
            <text:p text:style-name="P246"><text:span text:style-name="T189">Продовжити в</text:span><text:span text:style-name="T188">провад</text:span><text:span text:style-name="T189">ження</text:span><text:span text:style-name="T188"> превентивн</text:span><text:span text:style-name="T189">их</text:span><text:span text:style-name="T188"> проект</text:span><text:span text:style-name="T189">ів</text:span><text:span text:style-name="T188"> “</text:span><text:span text:style-name="T189">Захисти себе від ВІЛ</text:span><text:span text:style-name="T188">” та “Шкільна програма з профілактики вживання тютюну, алкоголю і наркотиків (ХОУП)”</text:span></text:p>
          </table:table-cell>
          <table:table-cell table:style-name="Таблица9.C9" office:value-type="string">
            <text:p text:style-name="P240">2016-2018</text:p>
          </table:table-cell>
          <table:table-cell table:style-name="Таблица9.D9" office:value-type="string">
            <text:p text:style-name="P239"><text:span text:style-name="T77">Управління освіти та його структурні підрозділи,</text:span> адміністрація навчальних закладів</text:p>
          </table:table-cell>
        </table:table-row>
        <table:table-row table:style-name="Таблица9.23">
          <table:table-cell table:style-name="Таблица9.A1" office:value-type="string">
            <text:p text:style-name="P35">1.2.12</text:p>
          </table:table-cell>
          <table:table-cell table:style-name="Таблица9.A1" office:value-type="string">
            <text:p text:style-name="P250">Проводити заходи з питання «Організаційно-правові аспекти діяльності психологічної служби системи освіти» для керівників навчальних закладів, заступників керівників з навчально-виховної роботи</text:p>
          </table:table-cell>
          <table:table-cell table:style-name="Таблица9.C9" office:value-type="string">
            <text:p text:style-name="P240">2016-2020</text:p>
          </table:table-cell>
          <table:table-cell table:style-name="Таблица9.D9" office:value-type="string">
            <text:p text:style-name="P239"><text:span text:style-name="T77">Структурні підрозділи,</text:span> адміністрація навчальних закладів</text:p>
          </table:table-cell>
        </table:table-row>
        <table:table-row table:style-name="Таблица9.23">
          <table:table-cell table:style-name="Таблица9.A1" office:value-type="string">
            <text:list xml:id="list7489135157150760406" text:style-name="WW8Num2">
              <text:list-item>
                <text:p text:style-name="P354"><text:s/>1.2.13</text:p>
              </text:list-item>
            </text:list>
          </table:table-cell>
          <table:table-cell table:style-name="Таблица9.A1" office:value-type="string">
            <text:p text:style-name="P250">Впроваджувати у практику кращі методики роботи практичних психологів і соціальних педагогів дошкільних та загальноосвітніх навчальних закладів щодо здорового способу життя </text:p>
          </table:table-cell>
          <table:table-cell table:style-name="Таблица9.C9" office:value-type="string">
            <text:p text:style-name="P240">2016-2020</text:p>
          </table:table-cell>
          <table:table-cell table:style-name="Таблица9.D9" office:value-type="string">
            <text:p text:style-name="P239"><text:span text:style-name="T77">Управління освіти та його структурні підрозділи,</text:span> адміністрація навчальних закладів</text:p>
          </table:table-cell>
        </table:table-row>
        <table:table-row table:style-name="Таблица9.23">
          <table:table-cell table:style-name="Таблица9.A1" office:value-type="string">
            <text:p text:style-name="P35">1.2.14</text:p>
          </table:table-cell>
          <table:table-cell table:style-name="Таблица9.A1" office:value-type="string">
            <text:p text:style-name="P246"><text:span text:style-name="T77">Організувати роботу супервізійної групи </text:span><text:span text:style-name="T86"><text:line-break/></text:span><text:span text:style-name="T77">для практичних психологів загальноосвітніх навчальних закладів </text:span></text:p>
          </table:table-cell>
          <table:table-cell table:style-name="Таблица9.C9" office:value-type="string">
            <text:p text:style-name="P240">2016-2020</text:p>
          </table:table-cell>
          <table:table-cell table:style-name="Таблица9.D9" office:value-type="string">
            <text:p text:style-name="P240">Структурні підрозділи</text:p>
          </table:table-cell>
        </table:table-row>
        <table:table-row table:style-name="Таблица9.9">
          <table:table-cell table:style-name="Таблица9.D1" table:number-columns-spanned="4" office:value-type="string">
            <text:p text:style-name="P241">1.3. Організація якісного харчування </text:p>
          </table:table-cell>
          <table:covered-table-cell/>
          <table:covered-table-cell/>
          <table:covered-table-cell/>
        </table:table-row>
        <table:table-row table:style-name="Таблица9.23">
          <table:table-cell table:style-name="Таблица9.A1" office:value-type="string">
            <text:p text:style-name="P42">1.3.1</text:p>
          </table:table-cell>
          <table:table-cell table:style-name="Таблица9.A1" office:value-type="string">
            <text:p text:style-name="P343">Сприяти забезпеченню в повному обсязі фінансування раціонального харчування школярів</text:p>
          </table:table-cell>
          <table:table-cell table:style-name="Таблица9.A1" office:value-type="string">
            <text:p text:style-name="P240">2016-2020</text:p>
          </table:table-cell>
          <table:table-cell table:style-name="Таблица9.D1" office:value-type="string">
            <text:p text:style-name="P240">Управління освіти</text:p>
          </table:table-cell>
        </table:table-row>
        <table:table-row table:style-name="Таблица9.23">
          <table:table-cell table:style-name="Таблица9.A1" office:value-type="string">
            <text:p text:style-name="P42">1.3.2</text:p>
          </table:table-cell>
          <table:table-cell table:style-name="Таблица9.A1" office:value-type="string">
            <text:p text:style-name="P343">Забезпечити фінансування та організацію дієтичного харчування дітей</text:p>
          </table:table-cell>
          <table:table-cell table:style-name="Таблица9.A1" office:value-type="string">
            <text:p text:style-name="P240">2016-2020</text:p>
          </table:table-cell>
          <table:table-cell table:style-name="Таблица9.D1" office:value-type="string">
            <text:p text:style-name="P239"><text:span text:style-name="T77">Управління освіти,</text:span> адміністрація навчальних закладів</text:p>
          </table:table-cell>
        </table:table-row>
        <table:table-row table:style-name="Таблица9.23">
          <table:table-cell table:style-name="Таблица9.A1" office:value-type="string">
            <text:p text:style-name="P35">1.3.3</text:p>
          </table:table-cell>
          <table:table-cell table:style-name="Таблица9.A1" office:value-type="string">
            <text:p text:style-name="P226">Забезпечити учнів, дітей пільгових категорій (дітей-сиріт; дітей позбавлених <text:soft-page-break/>батьківського піклування; дітей-інвалідів, що виховуються в спеціальних дошкільних навчальних закладах (групах), які потребують корекції фізичного та (або) розумового розвитку, навчаються в інклюзивних класах загальноосвітніх навчальних закладів; учнів спеціальних загальноосвітніх шкіл (класів), які потребують корекції фізичного та (або) розумового розвитку, та вихованці дошкільних відділень цих закладів; дітей з малозабезпечених сімей; дітей, батьки яких є учасниками АТО; учнів та вихованців диспансерної групи у навчальних закладах:</text:p>
            <text:p text:style-name="P224"><text:span text:style-name="T81"><text:s/></text:span>якісною водою;</text:p>
            <text:p text:style-name="P228"><text:span text:style-name="T77"><text:s/></text:span>здоров<text:span text:style-name="T77">им</text:span> харчування<text:span text:style-name="T77">м</text:span>;</text:p>
            <text:p text:style-name="P224"><text:s/>дієтичн<text:span text:style-name="T77">им</text:span> харчування<text:span text:style-name="T77">м.</text:span></text:p>
          </table:table-cell>
          <table:table-cell table:style-name="Таблица9.C9" office:value-type="string">
            <text:p text:style-name="P240">2016-2020</text:p>
          </table:table-cell>
          <table:table-cell table:style-name="Таблица9.D9" office:value-type="string">
            <text:p text:style-name="P239"><text:span text:style-name="T77">Управління освіти та його </text:span><text:soft-page-break/><text:span text:style-name="T77">структурні підрозділи,</text:span> адміністрація навчальних закладів</text:p>
          </table:table-cell>
        </table:table-row>
        <table:table-row table:style-name="Таблица9.23">
          <table:table-cell table:style-name="Таблица9.A1" office:value-type="string">
            <text:p text:style-name="P42">1.3.4</text:p>
          </table:table-cell>
          <table:table-cell table:style-name="Таблица9.A1" office:value-type="string">
            <text:p text:style-name="P226">Запровадити в організації харчування дітей інформаційні технології.</text:p>
          </table:table-cell>
          <table:table-cell table:style-name="Таблица9.A1" office:value-type="string">
            <text:p text:style-name="P240">2016-2018</text:p>
          </table:table-cell>
          <table:table-cell table:style-name="Таблица9.D1" office:value-type="string">
            <text:p text:style-name="P240">Управління освіти та його структурні підрозділи</text:p>
          </table:table-cell>
        </table:table-row>
        <table:table-row table:style-name="Таблица9.23">
          <table:table-cell table:style-name="Таблица9.A1" office:value-type="string">
            <text:p text:style-name="P42">1.3.5</text:p>
          </table:table-cell>
          <table:table-cell table:style-name="Таблица9.A1" office:value-type="string">
            <text:p text:style-name="P226">Забезпечити вітамінізацію готових страв у весняний період для учнів та вихованців навчальних закладів міста</text:p>
          </table:table-cell>
          <table:table-cell table:style-name="Таблица9.A1" office:value-type="string">
            <text:p text:style-name="P240">2016-2020</text:p>
          </table:table-cell>
          <table:table-cell table:style-name="Таблица9.D1" office:value-type="string">
            <text:p text:style-name="P240">Управління освіти та його структурні підрозділи</text:p>
          </table:table-cell>
        </table:table-row>
        <table:table-row table:style-name="Таблица9.23">
          <table:table-cell table:style-name="Таблица9.A1" office:value-type="string">
            <text:p text:style-name="P42">1.3.6</text:p>
          </table:table-cell>
          <table:table-cell table:style-name="Таблица9.A1" office:value-type="string">
            <text:p text:style-name="P226">Підвищення рівня кваліфікації працівників харчоблоків</text:p>
          </table:table-cell>
          <table:table-cell table:style-name="Таблица9.A1" office:value-type="string">
            <text:p text:style-name="P240">2016-2020</text:p>
          </table:table-cell>
          <table:table-cell table:style-name="Таблица9.D1" office:value-type="string">
            <text:p text:style-name="P240">Управління освіти </text:p>
          </table:table-cell>
        </table:table-row>
        <table:table-row table:style-name="Таблица9.23">
          <table:table-cell table:style-name="Таблица9.A1" office:value-type="string">
            <text:p text:style-name="P42">1.3.7</text:p>
          </table:table-cell>
          <table:table-cell table:style-name="Таблица9.A1" office:value-type="string">
            <text:p text:style-name="P226">Забезпечити в дошкільних навчальних закладах посилене харчування дітей в літній оздоровчий період</text:p>
          </table:table-cell>
          <table:table-cell table:style-name="Таблица9.A1" office:value-type="string">
            <text:p text:style-name="P240">2016-2020</text:p>
          </table:table-cell>
          <table:table-cell table:style-name="Таблица9.D1" office:value-type="string">
            <text:p text:style-name="P239"><text:span text:style-name="T77">Управління освіти та його структурні підрозділи,</text:span> адміністрація навчальних закладів</text:p>
          </table:table-cell>
        </table:table-row>
      </table:table>
      <text:p text:style-name="P173"/>
      <text:p text:style-name="P20"><text:span text:style-name="T119">Підпрограма 2. Виховання та розвиток особистості</text:span></text:p>
      <text:p text:style-name="P153">в системі освіти</text:p>
      <text:p text:style-name="P152"/>
      <text:p text:style-name="P152">І. Загальні положення</text:p>
      <text:p text:style-name="P124"><text:span text:style-name="T107">Виховання учнів в сучасній школі здійснюється в контексті національної і загальнолюдської культури, охоплює весь навчально-виховний процес, ґрунтується на свободі вибору мети життєдіяльності та поєднує інтереси особистості, суспільства, держави і нації. </text:span></text:p>
      <text:p text:style-name="P129">У глобальному світовому суспільстві молодь не повинна втрачати свою індивідуальність, глибоке відчуття єдності з українським народом, повагу до його духовних, моральних і культурних надбань. Незалежно від своєї національності та світогляду, учень має змогу дізнатися про духовне коріння <text:soft-page-break/>української нації, моральні традиції інших національностей, які складають єдиний народ України. Засвоєння основ знань про традиційні духовні, моральні і культурні цінності, про духовну культуру української та інших національностей, які живуть в нашій державі, сприятиме взаємному порозумінню, консолідації українського народу, вихованню поваги до кожного, а також тих, хто має відмінні погляди.</text:p>
      <text:p text:style-name="P129">Філософія і методологія освіти виконують важливу роль у справі формування свідомості молодого покоління. Та для різнобічного і гармонійного розвитку зростаючої особистості треба, щоб освітній процес будувався не тільки на науковому осмисленні дійсності, а й на духовних, моральних і культурних цінностях українського народу і всього людства.</text:p>
      <text:p text:style-name="P129">Виховання органічно поєднане з процесом навчання дітей, опанування основами наук, багатством національної і світової культури. </text:p>
      <text:p text:style-name="P129">Характер виховання повинен передбачати глибоке розуміння <text:s/>педагогами природи вихованців, їх індивідуальних рис і можливостей, поваги до особистості дитини, турботи про її гармонійний розвиток, встановлення взаємин співробітництва у навчально-виховному процесі. </text:p>
      <text:p text:style-name="P154"/>
      <text:p text:style-name="P112">ІІ. Визначення проблем, на розв’язання яких спрямована підпрограма</text:p>
      <text:p text:style-name="P178"><text:span text:style-name="T12">Підпрограма спрямована на </text:span><text:span text:style-name="T4">вирішення так</text:span><text:span text:style-name="T12">их</text:span><text:span text:style-name="T4"> проблем:</text:span></text:p>
      <text:p text:style-name="P178"><text:span text:style-name="T4">недостатн</text:span><text:span text:style-name="T12">я</text:span><text:span text:style-name="T4"> пізнавальна активність школярів</text:span><text:span text:style-name="T12">;</text:span></text:p>
      <text:p text:style-name="P181">недостатня увага співпраці школи, батьків, громадськості, церкви у духовному вихованні учнів;</text:p>
      <text:p text:style-name="P178"><text:span text:style-name="T10">відсутність естетичного ідеалу та сучасної моделі духовного виховання учнівської молоді</text:span><text:span text:style-name="T12">;</text:span></text:p>
      <text:p text:style-name="P178"><text:span text:style-name="T2">довести до вищого рівня учнівське самоврядування, налагодити його </text:span><text:span text:style-name="T10">співпрацю</text:span><text:span text:style-name="T2"> з громадськіст</text:span><text:span text:style-name="T10">ю</text:span><text:span text:style-name="T2"> та органами </text:span><text:span text:style-name="T10">місцевого самоврядування;</text:span></text:p>
      <text:p text:style-name="P129">формування свідомості молодого покоління;</text:p>
      <text:p text:style-name="P178"><text:span text:style-name="T107">поєднання процесу навчання дітей з опануванням основами наук, багатством національної і світової культури.</text:span></text:p>
      <text:p text:style-name="P154"/>
      <text:p text:style-name="P124"><text:span text:style-name="T111">ІІІ. Мета та основні завдання підпрограми</text:span></text:p>
      <text:p text:style-name="P155">Мета підпрогрми:</text:p>
      <text:p text:style-name="P124"><text:span text:style-name="T107">Мета виховання має об’єктивний характер і виражає ідеали людини в загальній формі. Загальною метою виховання є всебічний розвиток особистості: розвиток особистості в анатомо-фізіологічному, психічному і соціальному напрямку,</text:span><text:span text:style-name="T109"> створення ефективної системи</text:span><text:span text:style-name="T114"> </text:span><text:span text:style-name="T107">виховання, яка формує морально-духовну, життєво-компетентну особистість, що успішно самореалізується в соціумі як громадянин, сім'янин, професіонал. Таку мету виховання ставило перед собою суспільство завжди. Людина повинна бути завжди фізично, розумово і духовно розвинута. Всебічний розвиток особистості – це єдність розумового розвитку, високого рівня загальної і політехнічної освіти, психологічної і практичної підготовленості до фізичної </text:span><text:soft-page-break/><text:span text:style-name="T107">і розумової праці, морального, естетичного, фізичного розвитку, різнобічними матеріальними і духовними потребами. </text:span></text:p>
      <text:p text:style-name="P129">Виховна мета є спільною для всіх ланок системи виховання та є критерієм ефективності виховного процесу.</text:p>
      <text:p text:style-name="P105">Основні завдання підпрограми:</text:p>
      <text:p text:style-name="P188"><text:span text:style-name="T107">дотримання завдань загальної середньої освіти, принципів виховання, визначених діючими програмами;</text:span></text:p>
      <text:p text:style-name="P194">реалізація у процесі роботи особистісно орієнтованого, діяльнісного, системного, творчого підходів до організації <text:s/>виховного процесу в закладах освіти; </text:p>
      <text:p text:style-name="P194">оптимальне поєднання форм організації виховної роботи: індивідуальної, групової, масової;</text:p>
      <text:p text:style-name="P194">створення <text:s/>належних умов для особистісного зростання кожного вихованця (створення ситуацій успіху та підтримки), його психолого-педагогічний супровід;</text:p>
      <text:p text:style-name="P194">співпраця з органами учнівського самоврядування, дитячими громадськими організаціями;</text:p>
      <text:p text:style-name="P194">інтеграція <text:s/>зусиль батьківської громади, представників державної влади, громадських <text:s/>та благодійних організацій, правоохоронних органів та установ системи охорони здоров’я;</text:p>
      <text:p text:style-name="P188"><text:span text:style-name="T107">підвищення рівня науково-методичного забезпечення професійної компетентності педагогічних працівників у визначення засобів, форм та методів, технологій виховання;</text:span></text:p>
      <text:p text:style-name="P188"><text:span text:style-name="T107">забезпечення скоординованої діяльності загальноосвітніх навчальних закладів і громадських організацій.</text:span></text:p>
      <text:p text:style-name="P124"><text:span text:style-name="T107">Вирішення завдань виховної роботи здійснюється за напрямками:<text:tab/>громадянське виховання; родинно-сімейне виховання; військово-патріотичне виховання; трудове виховання; художньо-естетичне виховання; морально-правове виховання; екологічне виховання; формування здорового способу життя; превентивне виховання; сприяння творчому розвитку особистості.</text:span></text:p>
      <text:p text:style-name="P129">Ці напрями виховання тісно взаємопов’язані між собою і утворюють цілісну систему, яка забезпечує виховання всебічно розвинутої особистості.</text:p>
      <text:p text:style-name="P129">Складний процес виховання <text:s/>здійснюється за допомогою різноманітних форм та технологій роботи, вибір яких залежить від змісту та <text:s/>завдань, вікових та індивідуальних особливостей вихованців з урахуванням основних напрямів діяльності школярів. </text:p>
      <text:p text:style-name="P129">Основними формами виховної роботи є:</text:p>
      <text:p text:style-name="P129"><text:s/>інформаційно-масові (дискусії, диспути, конференції, «філософський стіл», «відкрита кафедра», інтелектуальні аукціони, ринги, вечори, подорожі до джерел рідної культури, історії, держави і права, «Жива газета», створення книг, альманахів);</text:p>
      <text:p text:style-name="P129"><text:s/>діяльнісно-практичні <text:s/>групові (творчі групи, осередки, екскурсії, свята, театр-експромт, ігри-драматизації, ярмарки, народні ігри, огляди-конкурси, олімпіади);</text:p>
      <text:p text:style-name="P129"><text:soft-page-break/><text:s/>інтегративні (шкільні клуби, КВК, фестивалі, асамблеї з проблем традицій, культури, політики і права, гуртки);</text:p>
      <text:p text:style-name="P129"><text:s/>діалогічні (бесіда, міжрольове спілкування);</text:p>
      <text:p text:style-name="P129"><text:s/>індивідуальні (доручення, творчі завдання, звіти, індивідуальна робота тощо);</text:p>
      <text:p text:style-name="P129"><text:s/>наочні (шкільні музеї, кімнати і зали, галереї, виставки дитячої творчості, книжкові виставки, тематичні стенди тощо).</text:p>
      <text:p text:style-name="P131"/>
      <text:p text:style-name="P124"><text:span text:style-name="T40">ІV. Обґрунтування шляхів і засобів розв’язання проблем</text:span><text:span text:style-name="T23"> підпрограми</text:span></text:p>
      <text:p text:style-name="P124"><text:span text:style-name="T2">Реалізація програми дасть змогу забезпечити дітей комфортним перебування</text:span><text:span text:style-name="T10">м</text:span><text:span text:style-name="T2"> учнів у закладах освіти з метою підвищення ефективності навчально-виховного процессу</text:span><text:span text:style-name="T10"> та</text:span><text:span text:style-name="T2"> </text:span><text:span text:style-name="T107">всебічного розвитку особистості.</text:span></text:p>
      <text:p text:style-name="P131"/>
      <text:p text:style-name="P124"><text:span text:style-name="T40">V</text:span><text:span text:style-name="T111">. Очікувані результати</text:span></text:p>
      <text:p text:style-name="P129">Виконання програми дасть можливість:</text:p>
      <text:p text:style-name="P129"><text:s/>підвищити якість виховного процесу та рівень організації формування вмінь і навичок за інтересами, забезпечення потреб особистості у творчій самореалізації, підготовки до активної професійної та громадської діяльності учнів;</text:p>
      <text:p text:style-name="P129"><text:s/>зростання інтелектуального, культурного, духовно-морального потенціалу учня;</text:p>
      <text:p text:style-name="P124"><text:span text:style-name="T107"><text:s/>запровадження випереджувальних педагогічних методик для згуртування школярів та учнівської молоді навколо сучасних ініціатив, спрямованих на виконання колективних творчих справ;</text:span></text:p>
      <text:p text:style-name="P124"><text:span text:style-name="T107"><text:s/>популяризація моделі сучасного розвитку виховної системи міста на основі партнерських відносин з культурно-просвітницькими закладами міста, дитячо-молодіжними громадськими організаціями, місцевою пресою та телебаченням.</text:span></text:p>
      <text:p text:style-name="P130"/>
      <text:p text:style-name="P89"><text:span text:style-name="T40">V</text:span><text:span text:style-name="T23">І. Координація та контроль за ходом виконання підпрограми</text:span></text:p>
      <text:p text:style-name="P124"><text:span text:style-name="T3">Координаці</text:span><text:span text:style-name="T11">я</text:span><text:span text:style-name="T3"> та контроль за виконанням даної </text:span><text:span text:style-name="T11">під</text:span><text:span text:style-name="T3">програми </text:span><text:span text:style-name="T11">здійснюється</text:span><text:span text:style-name="T3"> постійн</text:span><text:span text:style-name="T11">о</text:span><text:span text:style-name="T3"> комісі</text:span><text:span text:style-name="T11">є</text:span><text:span text:style-name="T3">ю</text:span><text:span text:style-name="T11"> Кіровоградської міської ради з питань освіти, науки, культури, фізичної культури і спорту та молодіжної політики.</text:span></text:p>
      <text:p text:style-name="P114"/>
      <text:p text:style-name="P102"><text:span text:style-name="T97">VІІ. Заходи щодо реалізаці підпрограми</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header-rows>
          <table:table-row table:style-name="Таблица10.1">
            <table:table-cell table:style-name="Таблица10.A1" office:value-type="string">
              <text:p text:style-name="P63">№ з/п</text:p>
            </table:table-cell>
            <table:table-cell table:style-name="Таблица10.A1" office:value-type="string">
              <text:p text:style-name="P133">Перелік заходів</text:p>
            </table:table-cell>
            <table:table-cell table:style-name="Таблица10.A1" office:value-type="string">
              <text:p text:style-name="P253">Термін виконання</text:p>
            </table:table-cell>
            <table:table-cell table:style-name="Таблица10.D1" office:value-type="string">
              <text:p text:style-name="P254">Виконавці</text:p>
            </table:table-cell>
          </table:table-row>
        </table:table-header-rows>
        <table:table-row table:style-name="Таблица10.1">
          <table:table-cell table:style-name="Таблица10.D1" table:number-columns-spanned="4" office:value-type="string">
            <text:p text:style-name="P255"><text:span text:style-name="T138">2.1. Громадянське та р</text:span><text:span text:style-name="T156">одинно-сімейне</text:span><text:span text:style-name="T138"> виховання</text:span></text:p>
          </table:table-cell>
          <table:covered-table-cell/>
          <table:covered-table-cell/>
          <table:covered-table-cell/>
        </table:table-row>
        <table:table-row table:style-name="Таблица10.1">
          <table:table-cell table:style-name="Таблица10.A1" office:value-type="string">
            <text:p text:style-name="P64">2.1.1</text:p>
          </table:table-cell>
          <table:table-cell table:style-name="Таблица10.A1" office:value-type="string">
            <text:p text:style-name="P256">Проводити заходи щодо реалізації Концепції громадянського виховання особистості в умовах розвитку української державності:</text:p>
            <text:p text:style-name="P256">- Місячник морально-правового виховання</text:p>
          </table:table-cell>
          <table:table-cell table:style-name="Таблица10.A1" office:value-type="string">
            <text:p text:style-name="P258">Постійно до 2020 року</text:p>
          </table:table-cell>
          <table:table-cell table:style-name="Таблица10.D1" office:value-type="string">
            <text:p text:style-name="P77">Управління освіти та його структурні підрозділи</text:p>
          </table:table-cell>
        </table:table-row>
        <table:table-row table:style-name="Таблица10.1">
          <table:table-cell table:style-name="Таблица10.A1" office:value-type="string">
            <text:p text:style-name="P64">2.1.2</text:p>
          </table:table-cell>
          <table:table-cell table:style-name="Таблица10.A1" office:value-type="string">
            <text:p text:style-name="P256">Сприяти забезпеченню функціонування <text:s/>української мови як державної в усіх сферах суспільного життя:</text:p>
            <text:list xml:id="list1559665837297341473" text:style-name="WW8Num14">
              <text:list-item>
                <text:p text:style-name="P262">Місячник Української писемності та мови;</text:p>
              </text:list-item>
              <text:list-item>
                <text:p text:style-name="P262"><text:soft-page-break/>міський етап Міжнародного конкурсу знавців української мови імені П. Яцика;</text:p>
              </text:list-item>
              <text:list-item>
                <text:p text:style-name="P263"><text:span text:style-name="T149">міський</text:span><text:span text:style-name="T154"> </text:span><text:span text:style-name="T149">етап</text:span><text:span text:style-name="T154"> </text:span><text:span text:style-name="T149">Міжнародного</text:span><text:span text:style-name="T154"> </text:span><text:span text:style-name="T149">мовно – літературного конкурсу учнівської</text:span><text:span text:style-name="T154"> </text:span><text:span text:style-name="T149">творчості</text:span><text:span text:style-name="T154"> </text:span><text:span text:style-name="T149">імені Т. Шевченка.</text:span></text:p>
              </text:list-item>
            </text:list>
          </table:table-cell>
          <table:table-cell table:style-name="Таблица10.A1" office:value-type="string">
            <text:p text:style-name="P258">2016-2020 </text:p>
          </table:table-cell>
          <table:table-cell table:style-name="Таблица10.D1" office:value-type="string">
            <text:p text:style-name="P77">Управління освіти та його структурні підрозділи. <text:soft-page-break/>навчальні заклади міста</text:p>
          </table:table-cell>
        </table:table-row>
        <table:table-row table:style-name="Таблица10.1">
          <table:table-cell table:style-name="Таблица10.A1" office:value-type="string">
            <text:p text:style-name="P64">2.1.3</text:p>
          </table:table-cell>
          <table:table-cell table:style-name="Таблица10.A1" office:value-type="string">
            <text:p text:style-name="P256">Здійснювати заходи, спрямовані на формування у дітей, учнівської молоді поваги до Конституції України та символів держави:</text:p>
            <text:p text:style-name="P256">- Конкурс знавців Конституції і Права України.</text:p>
          </table:table-cell>
          <table:table-cell table:style-name="Таблица10.A1" office:value-type="string">
            <text:p text:style-name="P258">Постійно</text:p>
            <text:p text:style-name="P258">до 2020 року</text:p>
          </table:table-cell>
          <table:table-cell table:style-name="Таблица10.D1" office:value-type="string">
            <text:p text:style-name="P77">Управління освіти та його структурні підрозділи</text:p>
          </table:table-cell>
        </table:table-row>
        <table:table-row table:style-name="Таблица10.1">
          <table:table-cell table:style-name="Таблица10.A1" office:value-type="string">
            <text:p text:style-name="P64">2.1.4</text:p>
          </table:table-cell>
          <table:table-cell table:style-name="Таблица10.A1" office:value-type="string">
            <text:p text:style-name="P256">Популяризувати рух учнівської молоді за збереження і примноження традицій українського народу: </text:p>
            <text:list xml:id="list83207290603386" text:continue-numbering="true" text:style-name="WW8Num14">
              <text:list-item>
                <text:p text:style-name="P262">міський етап історико – краєзнавчої експедиції «Моя Батьківщина- Україна»;</text:p>
              </text:list-item>
              <text:list-item>
                <text:p text:style-name="P262">міський етап обласного краєзнавчого конкурсу учнівської молоді «Рідний край очима дітей»</text:p>
              </text:list-item>
            </text:list>
          </table:table-cell>
          <table:table-cell table:style-name="Таблица10.A1" office:value-type="string">
            <text:p text:style-name="P258">2016-2020 </text:p>
          </table:table-cell>
          <table:table-cell table:style-name="Таблица10.D1" office:value-type="string">
            <text:p text:style-name="P77">Управління освіти та його структурні підрозділи</text:p>
          </table:table-cell>
        </table:table-row>
        <table:table-row table:style-name="Таблица10.1">
          <table:table-cell table:style-name="Таблица10.A1" office:value-type="string">
            <text:p text:style-name="P64">2.1.5</text:p>
          </table:table-cell>
          <table:table-cell table:style-name="Таблица10.A1" office:value-type="string">
            <text:p text:style-name="P256">Посилювати роботу в закладах освіти щодо вшанування історії та культури рідного краю, традицій і сучасних <text:s/>надбань українського народу</text:p>
          </table:table-cell>
          <table:table-cell table:style-name="Таблица10.A1" office:value-type="string">
            <text:p text:style-name="P258">До 2020 року</text:p>
          </table:table-cell>
          <table:table-cell table:style-name="Таблица10.D1" office:value-type="string">
            <text:p text:style-name="P77">Управління освіти та його структурні підрозділи</text:p>
          </table:table-cell>
        </table:table-row>
        <table:table-row table:style-name="Таблица10.1">
          <table:table-cell table:style-name="Таблица10.A1" office:value-type="string">
            <text:p text:style-name="P64">2.1.6</text:p>
          </table:table-cell>
          <table:table-cell table:style-name="Таблица10.A1" office:value-type="string">
            <text:p text:style-name="P256">Забезпечувати дотримання вимог законодавства України щодо заборони <text:s/>втручання політичних партій, релігійних та інших організацій у навчально-виховний процес у навчальних закладах</text:p>
          </table:table-cell>
          <table:table-cell table:style-name="Таблица10.A1" office:value-type="string">
            <text:p text:style-name="P258">Постійно</text:p>
            <text:p text:style-name="P258">до 2020 <text:s/>року</text:p>
          </table:table-cell>
          <table:table-cell table:style-name="Таблица10.D1" office:value-type="string">
            <text:p text:style-name="P77">Управління освіти та його структурні підрозділи</text:p>
          </table:table-cell>
        </table:table-row>
        <table:table-row table:style-name="Таблица10.1">
          <table:table-cell table:style-name="Таблица10.A1" office:value-type="string">
            <text:p text:style-name="P64">2.1.7</text:p>
          </table:table-cell>
          <table:table-cell table:style-name="Таблица10.A1" office:value-type="string">
            <text:p text:style-name="P256">Проводити заходи, спрямовані на виховання у дітей та молоді культури міжетнічних відносин:</text:p>
            <text:list xml:id="list83207610482954" text:continue-numbering="true" text:style-name="WW8Num14">
              <text:list-item>
                <text:p text:style-name="P262">Конкурс читців польської поезії</text:p>
              </text:list-item>
            </text:list>
          </table:table-cell>
          <table:table-cell table:style-name="Таблица10.A1" office:value-type="string">
            <text:p text:style-name="P258">Постійно</text:p>
            <text:p text:style-name="P258">до 2020 року</text:p>
          </table:table-cell>
          <table:table-cell table:style-name="Таблица10.D1" office:value-type="string">
            <text:p text:style-name="P77">Управління освіти та його структурні підрозділи</text:p>
          </table:table-cell>
        </table:table-row>
        <table:table-row table:style-name="Таблица10.1">
          <table:table-cell table:style-name="Таблица10.A1" office:value-type="string">
            <text:p text:style-name="P64">2.1.8</text:p>
          </table:table-cell>
          <table:table-cell table:style-name="Таблица10.A1" office:value-type="string">
            <text:p text:style-name="P75">Співпраця з громадською організацією «Полонія» щодо організації проведення курсів з вивчення польської мови для вчителів та учнів.</text:p>
          </table:table-cell>
          <table:table-cell table:style-name="Таблица10.A1" office:value-type="string">
            <text:p text:style-name="P258">До 2016 року</text:p>
          </table:table-cell>
          <table:table-cell table:style-name="Таблица10.D1" office:value-type="string">
            <text:p text:style-name="P77">Управління освіти та його структурні підрозділи</text:p>
          </table:table-cell>
        </table:table-row>
        <table:table-row table:style-name="Таблица10.1">
          <table:table-cell table:style-name="Таблица10.A1" office:value-type="string">
            <text:p text:style-name="P65">2.1.9</text:p>
          </table:table-cell>
          <table:table-cell table:style-name="Таблица10.A1" office:value-type="string">
            <text:p text:style-name="P256">Забезпечувати наступність у виховній діяльності сім'ї, дошкільного закладу та початкової школи шляхом збільшення мережі комплексних навчальних закладів типу "Дитячий садок - школа" та переведення дошкільних закладів на різний режим перебування дітей відповідно до запитів населення.</text:p>
          </table:table-cell>
          <table:table-cell table:style-name="Таблица10.A1" office:value-type="string">
            <text:p text:style-name="P258">Постійно</text:p>
            <text:p text:style-name="P258">до 2020 року</text:p>
          </table:table-cell>
          <table:table-cell table:style-name="Таблица10.D1" office:value-type="string">
            <text:p text:style-name="P76">Управління освіти та його структурні підрозділи</text:p>
          </table:table-cell>
        </table:table-row>
        <table:table-row table:style-name="Таблица10.1">
          <table:table-cell table:style-name="Таблица10.A1" office:value-type="string">
            <text:p text:style-name="P65">2.1.10</text:p>
          </table:table-cell>
          <table:table-cell table:style-name="Таблица10.A1" office:value-type="string">
            <text:p text:style-name="P257"><text:span text:style-name="T154">Проводити заходи на виконання Державної цільової соціальної програми підтримки сім</text:span><text:span text:style-name="T149">’</text:span><text:span text:style-name="T154">ї</text:span></text:p>
          </table:table-cell>
          <table:table-cell table:style-name="Таблица10.A1" office:value-type="string">
            <text:p text:style-name="P261"><text:span text:style-name="T154">До </text:span><text:span text:style-name="T160">2016</text:span><text:span text:style-name="T154"> року</text:span></text:p>
          </table:table-cell>
          <table:table-cell table:style-name="Таблица10.D1" office:value-type="string">
            <text:p text:style-name="P77">Управління освіти та його структурні підрозділи</text:p>
          </table:table-cell>
        </table:table-row>
        <table:table-row table:style-name="Таблица10.1">
          <table:table-cell table:style-name="Таблица10.D1" table:number-columns-spanned="4" office:value-type="string">
            <text:p text:style-name="P20"><text:span text:style-name="T156">2.2. Національно-патріотичне виховання</text:span></text:p>
          </table:table-cell>
          <table:covered-table-cell/>
          <table:covered-table-cell/>
          <table:covered-table-cell/>
        </table:table-row>
        <table:table-row table:style-name="Таблица10.1">
          <table:table-cell table:style-name="Таблица10.A1" office:value-type="string">
            <text:p text:style-name="P18"><text:span text:style-name="T139">2.2.1</text:span></text:p>
          </table:table-cell>
          <table:table-cell table:style-name="Таблица10.A1" office:value-type="string">
            <text:p text:style-name="P256">Вивчати і пропагувати кращий досвід військово-патріотичного та фізичного <text:soft-page-break/>виховання допризовної молоді</text:p>
          </table:table-cell>
          <table:table-cell table:style-name="Таблица10.A1" office:value-type="string">
            <text:p text:style-name="P258">Постійно</text:p>
            <text:p text:style-name="P258">до 2020 <text:soft-page-break/>року</text:p>
          </table:table-cell>
          <table:table-cell table:style-name="Таблица10.D1" office:value-type="string">
            <text:p text:style-name="P77">Управління освіти та його <text:soft-page-break/>структурні підрозділи</text:p>
          </table:table-cell>
        </table:table-row>
        <table:table-row table:style-name="Таблица10.1">
          <table:table-cell table:style-name="Таблица10.A1" office:value-type="string">
            <text:p text:style-name="P18"><text:span text:style-name="T139">2.2.2</text:span></text:p>
          </table:table-cell>
          <table:table-cell table:style-name="Таблица10.A1" office:value-type="string">
            <text:p text:style-name="P256">Організовувати та проводити у навчальних закладах пошукову та краєзнавчу роботу:</text:p>
            <text:list xml:id="list83206531636358" text:continue-numbering="true" text:style-name="WW8Num14">
              <text:list-item>
                <text:p text:style-name="P263"><text:span text:style-name="T149">конкурс «Моя Кіровоградщина – перлинаскіфського степу»</text:span><text:span text:style-name="T154">;</text:span></text:p>
              </text:list-item>
              <text:list-item>
                <text:p text:style-name="P263"><text:span text:style-name="T149">міський</text:span><text:span text:style-name="T154"> </text:span><text:span text:style-name="T149">етап</text:span><text:span text:style-name="T154"> </text:span><text:span text:style-name="T149">Всеукраїнського конкурсу «Ідея</text:span><text:span text:style-name="T154"> </text:span><text:span text:style-name="T149">соборності</text:span><text:span text:style-name="T154"> </text:span><text:span text:style-name="T149">України»</text:span></text:p>
              </text:list-item>
            </text:list>
          </table:table-cell>
          <table:table-cell table:style-name="Таблица10.A1" office:value-type="string">
            <text:p text:style-name="P258">Постійно</text:p>
            <text:p text:style-name="P258">до 2020 року</text:p>
          </table:table-cell>
          <table:table-cell table:style-name="Таблица10.D1" office:value-type="string">
            <text:p text:style-name="P77">Управління освіти та його структурні підрозділи</text:p>
          </table:table-cell>
        </table:table-row>
        <table:table-row table:style-name="Таблица10.1">
          <table:table-cell table:style-name="Таблица10.A1" office:value-type="string">
            <text:p text:style-name="P64">2.2.3</text:p>
          </table:table-cell>
          <table:table-cell table:style-name="Таблица10.A1" office:value-type="string">
            <text:p text:style-name="P256">Залучати учнівську молодь до догляду та впорядкуванням меморіальних комплексів, могил загиблих воїнів та організовувати заходи щодо відзначення історичних подій</text:p>
          </table:table-cell>
          <table:table-cell table:style-name="Таблица10.A1" office:value-type="string">
            <text:p text:style-name="P258">Постійно</text:p>
            <text:p text:style-name="P258">до 2020 року</text:p>
          </table:table-cell>
          <table:table-cell table:style-name="Таблица10.D1" office:value-type="string">
            <text:p text:style-name="P77">Управління освіти та його структурні підрозділи</text:p>
          </table:table-cell>
        </table:table-row>
        <table:table-row table:style-name="Таблица10.1">
          <table:table-cell table:style-name="Таблица10.A1" office:value-type="string">
            <text:p text:style-name="P64">2.2.4</text:p>
          </table:table-cell>
          <table:table-cell table:style-name="Таблица10.A1" office:value-type="string">
            <text:p text:style-name="P256">Забезпечувати належне проведення військово-спортивних патріотичних змагань «Сокіл» («Джура»), <text:s/>«Україна - єдина країна», змагань присвячених перемозі над німецько-фашистськими загарбниками</text:p>
          </table:table-cell>
          <table:table-cell table:style-name="Таблица10.A1" office:value-type="string">
            <text:p text:style-name="P259">2016-2020</text:p>
          </table:table-cell>
          <table:table-cell table:style-name="Таблица10.D1" office:value-type="string">
            <text:p text:style-name="P77">Управління освіти та його структурні підрозділи</text:p>
          </table:table-cell>
        </table:table-row>
        <table:table-row table:style-name="Таблица10.1">
          <table:table-cell table:style-name="Таблица10.A1" office:value-type="string">
            <text:p text:style-name="P64">2.2.5</text:p>
          </table:table-cell>
          <table:table-cell table:style-name="Таблица10.A1" office:value-type="string">
            <text:p text:style-name="P256">Створити міський координаційний сектор національно-патріотичного виховання з метою розвитку національно-патріотичного виховання, дітей та учнівської молоді, забезпечення формування і розвитку соціально значущих цінностей, громадянських, моральних, психологічних і фізичних якостей у процесі виховання та навчання.</text:p>
          </table:table-cell>
          <table:table-cell table:style-name="Таблица10.A1" office:value-type="string">
            <text:p text:style-name="P258">2016-2020</text:p>
          </table:table-cell>
          <table:table-cell table:style-name="Таблица10.D1" office:value-type="string">
            <text:p text:style-name="P76">Управління освіти та його структурні підрозділи</text:p>
          </table:table-cell>
        </table:table-row>
        <table:table-row table:style-name="Таблица10.1">
          <table:table-cell table:style-name="Таблица10.A1" office:value-type="string">
            <text:p text:style-name="P65">2.2.6</text:p>
          </table:table-cell>
          <table:table-cell table:style-name="Таблица10.A1" office:value-type="string">
            <text:p text:style-name="P256">Посилювати роботу відділу військово-патріотичного виховання комунального закладу «Станція юних техніків Кіровоградської міської ради».</text:p>
          </table:table-cell>
          <table:table-cell table:style-name="Таблица10.A1" office:value-type="string">
            <text:p text:style-name="P261"><text:span text:style-name="T154">2016-2020</text:span></text:p>
          </table:table-cell>
          <table:table-cell table:style-name="Таблица10.D1" office:value-type="string">
            <text:p text:style-name="P76">Управління освіти та його структурні підрозділи</text:p>
          </table:table-cell>
        </table:table-row>
        <table:table-row table:style-name="Таблица10.1">
          <table:table-cell table:style-name="Таблица10.D1" table:number-columns-spanned="4" office:value-type="string">
            <text:p text:style-name="P79">2.3. Трудове та художньо-естетичне виховання</text:p>
          </table:table-cell>
          <table:covered-table-cell/>
          <table:covered-table-cell/>
          <table:covered-table-cell/>
        </table:table-row>
        <table:table-row table:style-name="Таблица10.1">
          <table:table-cell table:style-name="Таблица10.A1" office:value-type="string">
            <text:p text:style-name="P18"><text:span text:style-name="T139">2.3.1</text:span></text:p>
          </table:table-cell>
          <table:table-cell table:style-name="Таблица10.A1" office:value-type="string">
            <text:p text:style-name="P256">Удосконалювати роботу щодо впровадження допрофільного і профільного навчання в закладах освіти</text:p>
          </table:table-cell>
          <table:table-cell table:style-name="Таблица10.A1" office:value-type="string">
            <text:p text:style-name="P259">Постійно</text:p>
          </table:table-cell>
          <table:table-cell table:style-name="Таблица10.D1" office:value-type="string">
            <text:p text:style-name="P77">Управління освіти та його структурні підрозділи</text:p>
          </table:table-cell>
        </table:table-row>
        <table:table-row table:style-name="Таблица10.22">
          <table:table-cell table:style-name="Таблица10.A1" office:value-type="string">
            <text:p text:style-name="P18"><text:span text:style-name="T139">2.3.2</text:span></text:p>
          </table:table-cell>
          <table:table-cell table:style-name="Таблица10.A1" office:value-type="string">
            <text:p text:style-name="P256">Активізовувати діяльність між професійно-технічними навчальними закладами, підприємствами та загальноосвітніми навчальними закладами з метою поширення профорієнтаційної роботи</text:p>
          </table:table-cell>
          <table:table-cell table:style-name="Таблица10.A1" office:value-type="string">
            <text:p text:style-name="P259">Постійно</text:p>
            <text:p text:style-name="P259"/>
            <text:p text:style-name="P259"/>
            <text:p text:style-name="P259"/>
            <text:p text:style-name="P259"/>
          </table:table-cell>
          <table:table-cell table:style-name="Таблица10.D1" office:value-type="string">
            <text:p text:style-name="P77">Навчальні заклади міста</text:p>
            <text:p text:style-name="P77"/>
            <text:p text:style-name="P77"/>
            <text:p text:style-name="P77"/>
          </table:table-cell>
        </table:table-row>
        <table:table-row table:style-name="Таблица10.23">
          <table:table-cell table:style-name="Таблица10.A1" office:value-type="string">
            <text:p text:style-name="P64">2.3.3</text:p>
          </table:table-cell>
          <table:table-cell table:style-name="Таблица10.A1" office:value-type="string">
            <text:p text:style-name="P257"><text:span text:style-name="T154">Організувати спільно з КМК КНТУ проводення пілотного освітньо-виховного проекту «Літня школа» для учнів 8-х класів</text:span></text:p>
          </table:table-cell>
          <table:table-cell table:style-name="Таблица10.A1" office:value-type="string">
            <text:p text:style-name="P260"/>
            <text:p text:style-name="P259">2016 рік</text:p>
          </table:table-cell>
          <table:table-cell table:style-name="Таблица10.D1" office:value-type="string">
            <text:p text:style-name="P77">Управління освіти та його структурні підрозділи</text:p>
            <text:p text:style-name="P77">Навчальні заклади міста</text:p>
          </table:table-cell>
        </table:table-row>
        <table:table-row table:style-name="Таблица10.1">
          <table:table-cell table:style-name="Таблица10.A1" office:value-type="string">
            <text:p text:style-name="P64">2.3.4</text:p>
          </table:table-cell>
          <table:table-cell table:style-name="Таблица10.A1" office:value-type="string">
            <text:p text:style-name="P256">Вивчати і поширювати в навчальних закладах освіти досвід організації та проведення народних свят, обрядів</text:p>
          </table:table-cell>
          <table:table-cell table:style-name="Таблица10.A1" office:value-type="string">
            <text:p text:style-name="P259">Постійно</text:p>
          </table:table-cell>
          <table:table-cell table:style-name="Таблица10.D1" office:value-type="string">
            <text:p text:style-name="P77">Управління освіти та його структурні підрозділи</text:p>
          </table:table-cell>
        </table:table-row>
        <text:soft-page-break/>
        <table:table-row table:style-name="Таблица10.1">
          <table:table-cell table:style-name="Таблица10.A1" office:value-type="string">
            <text:p text:style-name="P64">2.3.5</text:p>
          </table:table-cell>
          <table:table-cell table:style-name="Таблица10.A1" office:value-type="string">
            <text:p text:style-name="P256">Проводити заходи, спрямовані на розвиток творчої особистості дитини та підвищення рівня її художньо-естетичних та культурних цінностей.</text:p>
            <text:list xml:id="list83206940840915" text:continue-numbering="true" text:style-name="WW8Num14">
              <text:list-item>
                <text:p text:style-name="P71"><text:span text:style-name="T152">міський етап Всеукраїнського</text:span><text:span text:style-name="T155"> заочного конкурсу робіт юних фотоаматорів «Моя Україно!»</text:span></text:p>
              </text:list-item>
            </text:list>
            <text:p text:style-name="P265"/>
          </table:table-cell>
          <table:table-cell table:style-name="Таблица10.A1" office:value-type="string">
            <text:p text:style-name="P259">Постійно</text:p>
          </table:table-cell>
          <table:table-cell table:style-name="Таблица10.D1" office:value-type="string">
            <text:p text:style-name="P77">Управління освіти та його структурні підрозділи</text:p>
          </table:table-cell>
        </table:table-row>
        <table:table-row table:style-name="Таблица10.1">
          <table:table-cell table:style-name="Таблица10.D1" table:number-columns-spanned="4" office:value-type="string">
            <text:p text:style-name="P20"><text:span text:style-name="T138">2.4. Екологічне та м</text:span><text:span text:style-name="T156">орально-правове </text:span><text:span text:style-name="T138">виховання</text:span></text:p>
          </table:table-cell>
          <table:covered-table-cell/>
          <table:covered-table-cell/>
          <table:covered-table-cell/>
        </table:table-row>
        <table:table-row table:style-name="Таблица10.1">
          <table:table-cell table:style-name="Таблица10.A1" office:value-type="string">
            <text:p text:style-name="P64">2.4.1</text:p>
          </table:table-cell>
          <table:table-cell table:style-name="Таблица10.A1" office:value-type="string">
            <text:p text:style-name="P256">Залучати дитячі та молодіжні екологічні організації до формування і виконання спільних з установами природно-заповідного фонду проектів, угод, природоохоронних заходів</text:p>
          </table:table-cell>
          <table:table-cell table:style-name="Таблица10.A1" office:value-type="string">
            <text:p text:style-name="P259">Постійно</text:p>
          </table:table-cell>
          <table:table-cell table:style-name="Таблица10.D1" office:value-type="string">
            <text:p text:style-name="P77">Управління освіти та його структурні підрозділи</text:p>
          </table:table-cell>
        </table:table-row>
        <table:table-row table:style-name="Таблица10.1">
          <table:table-cell table:style-name="Таблица10.A1" office:value-type="string">
            <text:p text:style-name="P64">2.4.2</text:p>
          </table:table-cell>
          <table:table-cell table:style-name="Таблица10.A1" office:value-type="string">
            <text:p text:style-name="P256">Сприяти формуванню загонів юних екологів-інспекторів з числа учнівської молоді та проводити фестивалі, конкурси, агітбригади екологічного характеру</text:p>
          </table:table-cell>
          <table:table-cell table:style-name="Таблица10.A1" office:value-type="string">
            <text:p text:style-name="P259">Постійно</text:p>
          </table:table-cell>
          <table:table-cell table:style-name="Таблица10.D1" office:value-type="string">
            <text:p text:style-name="P77">Управління освіти та його структурні підрозділи</text:p>
          </table:table-cell>
        </table:table-row>
        <table:table-row table:style-name="Таблица10.1">
          <table:table-cell table:style-name="Таблица10.A1" office:value-type="string">
            <text:p text:style-name="P78">2.4.3</text:p>
          </table:table-cell>
          <table:table-cell table:style-name="Таблица10.A1" office:value-type="string">
            <text:p text:style-name="P75">Провести міський етап Всеукраїнського гуманітарного конкурсу Українського молодіжного аерокосмічного обєднання «Сузіря»-«Мирний космос».</text:p>
          </table:table-cell>
          <table:table-cell table:style-name="Таблица10.A1" office:value-type="string">
            <text:p text:style-name="P259">2016-2020</text:p>
          </table:table-cell>
          <table:table-cell table:style-name="Таблица10.D1" office:value-type="string">
            <text:p text:style-name="P77">Управління освіти та його структурні підрозділи</text:p>
          </table:table-cell>
        </table:table-row>
        <table:table-row table:style-name="Таблица10.1">
          <table:table-cell table:style-name="Таблица10.A1" office:value-type="string">
            <text:p text:style-name="P78">2.4.4</text:p>
          </table:table-cell>
          <table:table-cell table:style-name="Таблица10.A1" office:value-type="string">
            <text:p text:style-name="P256">Вивчати і пропагувати кращий досвід діяльності органів учнівського самоврядування з питань правової освіти та виховання учнівської молоді</text:p>
          </table:table-cell>
          <table:table-cell table:style-name="Таблица10.A1" office:value-type="string">
            <text:p text:style-name="P259">Постійно</text:p>
          </table:table-cell>
          <table:table-cell table:style-name="Таблица10.D1" office:value-type="string">
            <text:p text:style-name="P77">Управління освіти та його структурні підрозділи</text:p>
          </table:table-cell>
        </table:table-row>
        <table:table-row table:style-name="Таблица10.1">
          <table:table-cell table:style-name="Таблица10.A1" office:value-type="string">
            <text:p text:style-name="P78">2.4.5</text:p>
          </table:table-cell>
          <table:table-cell table:style-name="Таблица10.A1" office:value-type="string">
            <text:p text:style-name="P256">Здійснювати заходи, спрямовані на поширення інформації та популяризацію положень національних та міжнародних законодавчих актів щодо забезпечення прав людини </text:p>
          </table:table-cell>
          <table:table-cell table:style-name="Таблица10.A1" office:value-type="string">
            <text:p text:style-name="P259">Постійно</text:p>
          </table:table-cell>
          <table:table-cell table:style-name="Таблица10.D1" office:value-type="string">
            <text:p text:style-name="P77">Управління освіти та його структурні підрозділи</text:p>
          </table:table-cell>
        </table:table-row>
        <table:table-row table:style-name="Таблица10.1">
          <table:table-cell table:style-name="Таблица10.A1" office:value-type="string">
            <text:p text:style-name="P78">2.4.6.</text:p>
          </table:table-cell>
          <table:table-cell table:style-name="Таблица10.A1" office:value-type="string">
            <text:p text:style-name="P256">Здійснювати навчання правової культури молоді, формуючи новий світогляд на загальнолюдських демократичних цінностях</text:p>
          </table:table-cell>
          <table:table-cell table:style-name="Таблица10.A1" office:value-type="string">
            <text:p text:style-name="P259">Постійно</text:p>
          </table:table-cell>
          <table:table-cell table:style-name="Таблица10.D1" office:value-type="string">
            <text:p text:style-name="P77">Управління освіти та його структурні підрозділи</text:p>
          </table:table-cell>
        </table:table-row>
        <table:table-row table:style-name="Таблица10.1">
          <table:table-cell table:style-name="Таблица10.A1" office:value-type="string">
            <text:p text:style-name="P78">2.4.7</text:p>
          </table:table-cell>
          <table:table-cell table:style-name="Таблица10.A1" office:value-type="string">
            <text:p text:style-name="P257"><text:span text:style-name="T154">Провести</text:span><text:span text:style-name="T149"> Міський</text:span><text:span text:style-name="T154"> </text:span><text:span text:style-name="T149">етап</text:span><text:span text:style-name="T154"> </text:span><text:span text:style-name="T149">Всеукраїнського конкурсу «Моральний</text:span><text:span text:style-name="T154"> </text:span><text:span text:style-name="T149">вчинок»</text:span></text:p>
          </table:table-cell>
          <table:table-cell table:style-name="Таблица10.A1" office:value-type="string">
            <text:p text:style-name="P259">2016-2020</text:p>
          </table:table-cell>
          <table:table-cell table:style-name="Таблица10.D1" office:value-type="string">
            <text:p text:style-name="P77">Управління освіти та його структурні підрозділи</text:p>
          </table:table-cell>
        </table:table-row>
        <table:table-row table:style-name="Таблица10.1">
          <table:table-cell table:style-name="Таблица10.D1" table:number-columns-spanned="4" office:value-type="string">
            <text:p text:style-name="P79">2.5. Превентивне виховання та творчий розвиток особистості </text:p>
          </table:table-cell>
          <table:covered-table-cell/>
          <table:covered-table-cell/>
          <table:covered-table-cell/>
        </table:table-row>
        <table:table-row table:style-name="Таблица10.1">
          <table:table-cell table:style-name="Таблица10.A1" office:value-type="string">
            <text:p text:style-name="P78">2.5.1</text:p>
          </table:table-cell>
          <table:table-cell table:style-name="Таблица10.A1" office:value-type="string">
            <text:p text:style-name="P256">Здійснювати заходи щодо профілактики дитячої бездоглядності та правопорушень, правової і психологічної підтримки дітей і молоді, які потрапили в складні соціальні умови</text:p>
          </table:table-cell>
          <table:table-cell table:style-name="Таблица10.A1" office:value-type="string">
            <text:p text:style-name="P259">Постійно</text:p>
          </table:table-cell>
          <table:table-cell table:style-name="Таблица10.D1" office:value-type="string">
            <text:p text:style-name="P77">Управління освіти та його структурні підрозділи</text:p>
          </table:table-cell>
        </table:table-row>
        <table:table-row table:style-name="Таблица10.1">
          <table:table-cell table:style-name="Таблица10.A1" office:value-type="string">
            <text:p text:style-name="P78">2.5.2</text:p>
          </table:table-cell>
          <table:table-cell table:style-name="Таблица10.A1" office:value-type="string">
            <text:p text:style-name="P256">Активізувати профілактичну діяльність під час позакласної та позашкільної роботи</text:p>
          </table:table-cell>
          <table:table-cell table:style-name="Таблица10.A1" office:value-type="string">
            <text:p text:style-name="P259">Постійно</text:p>
          </table:table-cell>
          <table:table-cell table:style-name="Таблица10.D1" office:value-type="string">
            <text:p text:style-name="P77">Управління освіти та його структурні підрозділи</text:p>
          </table:table-cell>
        </table:table-row>
        <table:table-row table:style-name="Таблица10.1">
          <table:table-cell table:style-name="Таблица10.A1" office:value-type="string">
            <text:p text:style-name="P78">2.5.3</text:p>
          </table:table-cell>
          <table:table-cell table:style-name="Таблица10.A1" office:value-type="string">
            <text:p text:style-name="P256">Проводити інформаційні кампанії для <text:soft-page-break/>запобігання протиправній поведінці, наркоманії, алкоголізму, захворюваності на ВІЛ/СНІД та хвороби, що передаються статевим шляхом </text:p>
          </table:table-cell>
          <table:table-cell table:style-name="Таблица10.A1" office:value-type="string">
            <text:p text:style-name="P259">Постійно</text:p>
          </table:table-cell>
          <table:table-cell table:style-name="Таблица10.D1" office:value-type="string">
            <text:p text:style-name="P77">Управління <text:soft-page-break/>освіти та його структурні підрозділи</text:p>
          </table:table-cell>
        </table:table-row>
        <table:table-row table:style-name="Таблица10.1">
          <table:table-cell table:style-name="Таблица10.A1" office:value-type="string">
            <text:p text:style-name="P78">2.5.4</text:p>
          </table:table-cell>
          <table:table-cell table:style-name="Таблица10.A1" office:value-type="string">
            <text:p text:style-name="P256">Активізувати роботу <text:s/>з родинами, що опинилися в складних життєвих обставинах</text:p>
          </table:table-cell>
          <table:table-cell table:style-name="Таблица10.A1" office:value-type="string">
            <text:p text:style-name="P259">Постійно</text:p>
          </table:table-cell>
          <table:table-cell table:style-name="Таблица10.D1" office:value-type="string">
            <text:p text:style-name="P77">Керівники навчальних закладів</text:p>
          </table:table-cell>
        </table:table-row>
        <table:table-row table:style-name="Таблица10.1">
          <table:table-cell table:style-name="Таблица10.A1" office:value-type="string">
            <text:p text:style-name="P78">2.5.5</text:p>
          </table:table-cell>
          <table:table-cell table:style-name="Таблица10.A1" office:value-type="string">
            <text:p text:style-name="P256">Продовжувати роботу з функціонально неспроможними сім'ями (в яких батьки хворі на алкоголізм, наркоманію, недієздатні, з асоціальною поведінкою тощо) з метою виявлення дітей, які перебувають в особливо складних економічних і морально-психологічних умовах</text:p>
          </table:table-cell>
          <table:table-cell table:style-name="Таблица10.A1" office:value-type="string">
            <text:p text:style-name="P259">Постійно</text:p>
          </table:table-cell>
          <table:table-cell table:style-name="Таблица10.D1" office:value-type="string">
            <text:p text:style-name="P77">Управління освіти та його структурні підрозділи</text:p>
          </table:table-cell>
        </table:table-row>
        <table:table-row table:style-name="Таблица10.1">
          <table:table-cell table:style-name="Таблица10.A1" office:value-type="string">
            <text:p text:style-name="P78">2.5.6</text:p>
          </table:table-cell>
          <table:table-cell table:style-name="Таблица10.A1" office:value-type="string">
            <text:p text:style-name="P256">Залучати дітей з девіантною поведінкою до змістовного дозвілля в позаурочний час, під час канікул та до участі в гуртках</text:p>
          </table:table-cell>
          <table:table-cell table:style-name="Таблица10.A1" office:value-type="string">
            <text:p text:style-name="P259">Постійно</text:p>
          </table:table-cell>
          <table:table-cell table:style-name="Таблица10.D1" office:value-type="string">
            <text:p text:style-name="P77">Керівники навчальних закладів</text:p>
          </table:table-cell>
        </table:table-row>
        <table:table-row table:style-name="Таблица10.1">
          <table:table-cell table:style-name="Таблица10.A1" office:value-type="string">
            <text:p text:style-name="P78">2.5.7</text:p>
          </table:table-cell>
          <table:table-cell table:style-name="Таблица10.A1" office:value-type="string">
            <text:p text:style-name="P256">Продовжувати проведення міських конкурсів, фестивалів дитячої творчості:</text:p>
            <text:p text:style-name="P257"><text:span text:style-name="T154">- </text:span><text:span text:style-name="T149">міський</text:span><text:span text:style-name="T154"> </text:span><text:span text:style-name="T149">етап</text:span><text:span text:style-name="T154"> </text:span><text:span text:style-name="T149">Всеукраїнського конкурсу дитячих</text:span><text:span text:style-name="T154"> </text:span><text:span text:style-name="T149">малюнків «Податки</text:span><text:span text:style-name="T154"> </text:span><text:span text:style-name="T149">очима</text:span><text:span text:style-name="T154"> </text:span><text:span text:style-name="T149">дітей»</text:span><text:span text:style-name="T154">;</text:span></text:p>
            <text:list xml:id="list83206290847723" text:continue-numbering="true" text:style-name="WW8Num14">
              <text:list-item>
                <text:p text:style-name="P262">міський етап Всеукраїнської виставки-конкурсу декоративно-ужиткового та образотворчого мистецтва «Знай і люби свій край;</text:p>
              </text:list-item>
              <text:list-item>
                <text:p text:style-name="P263"><text:span text:style-name="T149">міський</text:span><text:span text:style-name="T154"> </text:span><text:span text:style-name="T149">етап конкурсу дитячого</text:span><text:span text:style-name="T154"> </text:span><text:span text:style-name="T149">малюнку «Національний банк майбутнього»;</text:span></text:p>
              </text:list-item>
              <text:list-item>
                <text:p text:style-name="P263"><text:span text:style-name="T149">міський</text:span><text:span text:style-name="T154"> </text:span><text:span text:style-name="T149">етап</text:span><text:span text:style-name="T154"> </text:span><text:span text:style-name="T149">Всеукраїнського конкурсу дитячих</text:span><text:span text:style-name="T154"> </text:span><text:span text:style-name="T149">малюнків «Малюю планету – малюю майбутнє»;</text:span></text:p>
              </text:list-item>
              <text:list-item>
                <text:p text:style-name="P264"><text:span text:style-name="T154">фестиваль</text:span><text:span text:style-name="T159"> </text:span><text:span text:style-name="T154">«Кіровоградські зірочки» </text:span></text:p>
              </text:list-item>
            </text:list>
          </table:table-cell>
          <table:table-cell table:style-name="Таблица10.A1" office:value-type="string">
            <text:p text:style-name="P259">2016-2020</text:p>
          </table:table-cell>
          <table:table-cell table:style-name="Таблица10.D1" office:value-type="string">
            <text:p text:style-name="P77">Управління освіти та його структурні підрозділи</text:p>
          </table:table-cell>
        </table:table-row>
      </table:table>
      <text:p text:style-name="P13"/>
      <text:p text:style-name="P20"><text:span text:style-name="T23">Підпрограма 3. Розвиток дошкільної освіти міста</text:span></text:p>
      <text:p text:style-name="P111"/>
      <text:p text:style-name="P111">І. Загальні положення</text:p>
      <text:p text:style-name="P104">Основним завданням дошкільної освіти є збереження та зміцнення фізичного, психічного і духовного здоров’я дитини, виховання любові до України, шанобливого ставлення до родини, поваги до народних традицій і звичаїв, свідомого ставлення до себе, оточення та довкілля, формування особистості дитини, розвиток її творчих здібностей, набуття нею соціального досвіду тощо.</text:p>
      <text:p text:style-name="P368"><text:span text:style-name="Font_20_Style48"><text:span text:style-name="T16">Підпрограма «Розвиток дошкільної освіти </text:span></text:span><text:span text:style-name="Font_20_Style65"><text:span text:style-name="T30">м</text:span></text:span><text:span text:style-name="Font_20_Style48"><text:span text:style-name="T16">. Кіровограда на <text:s text:c="23"/>2016-2020 роки» (далі - підпрограма) розроблена на виконання Закону України «Про дошкільну освіту», Положення про дошкільний навчальний заклад, Національної стратегії розвитку освіти в Україні та спрямована на реалізацію державної політики щодо створення умов для забезпечення населення м. Кіровограда доступною та якісною дошкільною освітою. </text:span></text:span><text:soft-page-break/><text:span text:style-name="Font_20_Style48"><text:span text:style-name="T16">Програма є сполученою в частині її фінансування з іншими міськими освітніми програмами.</text:span></text:span></text:p>
      <text:p text:style-name="P124"><text:span text:style-name="Font_20_Style48"><text:span text:style-name="T16">Дана програма спрямована </text:span></text:span><text:span text:style-name="Font_20_Style63"><text:span text:style-name="T33">на забезпечення конституційних прав дітей д</text:span></text:span><text:span text:style-name="T10">ошкільного віку і державних гарантій щодо доступності та безоплатності здобуття такої освіти у дошкільних навчальних закладах, зокрема дітьми </text:span><text:span text:style-name="Font_20_Style63"><text:span text:style-name="T30">п'ятирічного віку.</text:span></text:span><text:span text:style-name="T209"> </text:span></text:p>
      <text:p text:style-name="P364"><text:span text:style-name="T10">В загальноміській Програмі </text:span><text:span text:style-name="Font_20_Style64"><text:span text:style-name="T30"><text:s/></text:span></text:span><text:span text:style-name="Font_20_Style48"><text:span text:style-name="T16">передбачені заходи щодо визначених напрямів розвитку дошкільної освіти міста Кіровограда на період <text:s text:c="19"/>2016-2020 років, а саме:</text:span></text:span></text:p>
      <text:p text:style-name="P364"><text:span text:style-name="Font_20_Style48"><text:span text:style-name="T16">прогнозування, забезпечення розвитку дошкільної освіти та розширення мережі дошкільних навчальних закладів відповідно до освітніх запитів населення;</text:span></text:span></text:p>
      <text:p text:style-name="P364"><text:span text:style-name="Font_20_Style48"><text:span text:style-name="T16">поліпшення системи соціального та правового захисту учасників навчально-виховного процесу у дошкільному навчальному закладі;</text:span></text:span></text:p>
      <text:p text:style-name="P364"><text:span text:style-name="Font_20_Style48"><text:span text:style-name="T16">організації науково-методичного забезпечення дошкільної освіти, впровадження в практику досягнень науки, новітніх педагогічних та інформаційно-комунікативних технологій;</text:span></text:span></text:p>
      <text:p text:style-name="P364"><text:span text:style-name="Font_20_Style48"><text:span text:style-name="T16">забезпечення системи дошкільної освіти керівними і педагогічними кадрами, сприяння їх підготовці, підвищенню кваліфікації;</text:span></text:span></text:p>
      <text:p text:style-name="P364"><text:span text:style-name="Font_20_Style48"><text:span text:style-name="T16">залученню інвестицій та забезпечення фінансових ресурсів, необхідних для розвитку дошкільної </text:span></text:span><text:span text:style-name="Font_20_Style65"><text:span text:style-name="T30">освіти.</text:span></text:span></text:p>
      <text:p text:style-name="P369"><text:span text:style-name="Font_20_Style48"><text:span text:style-name="T16">Поліпшення якості дошкільної освіти є необхідною умовою для розвитку особистості. Основними завданнями дошкільної освіти є збереження та зміцнення фізичного, психічного і духовного здоров'я дитини, виховання любові до Батьківщини, шанобливого ставлення до родини, поваги до народних традицій і звичаїв, свідомого ставлення до себе, оточення та навколишнього природного середовища, формування особистості дитини, розвиток її творчих здібностей, набуття нею соціального досвіду тощо.</text:span></text:span></text:p>
      <text:p text:style-name="P368"><text:span text:style-name="Font_20_Style48"><text:span text:style-name="T16">У рамках Закону України </text:span></text:span><text:span text:style-name="Font_20_Style63"><text:span text:style-name="T30">«Про </text:span></text:span><text:span text:style-name="Font_20_Style48"><text:span text:style-name="T16">дошкільну освіту» у </text:span></text:span><text:span text:style-name="Font_20_Style65"><text:span text:style-name="T30">м</text:span></text:span><text:span text:style-name="Font_20_Style48"><text:span text:style-name="T16">. Кіровограді існує 39 дошкільних навчальних закладів різних форм власності у яких 100 % дітей п'ятирічного віку міста уже здобувають дошкільну освіту.</text:span></text:span></text:p>
      <text:p text:style-name="P368"><text:span text:style-name="Font_20_Style48"><text:span text:style-name="T16">Станом на вересень </text:span></text:span><text:span text:style-name="Font_20_Style66"><text:span text:style-name="T74">201</text:span></text:span><text:span text:style-name="Font_20_Style66"><text:span text:style-name="T30">5 </text:span></text:span><text:span text:style-name="Font_20_Style66"><text:span text:style-name="T73">po</text:span></text:span><text:span text:style-name="Font_20_Style66"><text:span text:style-name="T30">к</text:span></text:span><text:span text:style-name="Font_20_Style66"><text:span text:style-name="T73">y</text:span></text:span><text:span text:style-name="Font_20_Style66"><text:span text:style-name="T74"> </text:span></text:span><text:span text:style-name="Font_20_Style48"><text:span text:style-name="T16">в </text:span></text:span><text:span text:style-name="Font_20_Style48"><text:span text:style-name="T7">39 </text:span></text:span><text:span text:style-name="Font_20_Style48"><text:span text:style-name="T16">дошкільних закладах перебуває <text:s text:c="25"/></text:span></text:span><text:span text:style-name="Font_20_Style47"><text:span text:style-name="T34">9833 </text:span></text:span><text:span text:style-name="Font_20_Style48"><text:span text:style-name="T16">дитини дошкільного віку. Для розвантаження груп дошкільних навчальних закладів при </text:span></text:span><text:span text:style-name="Font_20_Style52"><text:span text:style-name="T30">10 </text:span></text:span><text:span text:style-name="Font_20_Style48"><text:span text:style-name="T70">HBO</text:span></text:span><text:span text:style-name="Font_20_Style48"><text:span text:style-name="T16"> ЗНЗ відкрито 26 дошкільних груп, що дало змогу 602 вихованцям здобувати дошкільну освіту.</text:span></text:span></text:p>
      <text:p text:style-name="P368"><text:span text:style-name="Font_20_Style48"><text:span text:style-name="T16">За останні роки зріс попит батьків на здобуття дошкільної освіти дітьми раннього дошкільного віку. </text:span></text:span><text:span text:style-name="Font_20_Style48"><text:span text:style-name="T10">У зв'язку з цим в </text:span></text:span><text:span text:style-name="Font_20_Style66"><text:span text:style-name="T33">2015-20</text:span></text:span><text:span text:style-name="Font_20_Style48"><text:span text:style-name="T10">16 н.р. відкрито додаткові групи в ДНЗ № 17, 71, </text:span></text:span><text:span text:style-name="T10">комунальному закладі «Дитячий будинок «Барвінок» - дошкільний навчальний заклад комбінованого типу № 1 Кіровоградської міської ради»</text:span><text:span text:style-name="Font_20_Style48"><text:span text:style-name="T10">.</text:span></text:span></text:p>
      <text:p text:style-name="P368"><text:span text:style-name="Font_20_Style48"><text:span text:style-name="T16">На виконання вимог Закону України «Про дошкільну освіту» в частині забезпечення соціальних потреб населення щодо реабілітації здоров'я дітей, які мають різні захворювання, створена розгалужена мережа груп компенсуючого типу та спеціальних закладів. При </text:span></text:span><text:span text:style-name="Font_20_Style66"><text:span text:style-name="T74">2</text:span></text:span><text:span text:style-name="Font_20_Style48"><text:span text:style-name="T7">-х </text:span></text:span><text:span text:style-name="Font_20_Style48"><text:span text:style-name="T16">спеціальних дошкільних закладах працюють </text:span></text:span><text:span text:style-name="Font_20_Style48"><text:span text:style-name="T7">15 </text:span></text:span><text:span text:style-name="Font_20_Style48"><text:span text:style-name="T16">груп для дітей з вадами зору, в </text:span></text:span><text:span text:style-name="Font_20_Style66"><text:span text:style-name="T74">1</text:span></text:span><text:span text:style-name="Font_20_Style48"><text:span text:style-name="T7">-му </text:span></text:span><text:soft-page-break/><text:span text:style-name="Font_20_Style48"><text:span text:style-name="T16">дошкільному закладі </text:span></text:span><text:span text:style-name="Font_20_Style48"><text:span text:style-name="T7">– </text:span></text:span><text:span text:style-name="Font_20_Style48"><text:span text:style-name="T16">7 груп для дітей з порушенням опорно-рухового апарату. В даних групах <text:s/>покращують своє здоров'я 442 дитини. При санаторному дошкільному закладі для тубінфікованих дітей проходять реабілітацію 247 осіб.</text:span></text:span></text:p>
      <text:p text:style-name="P370"><text:span text:style-name="Font_20_Style48"><text:span text:style-name="T16">Здійснюється диференційований та індивідуальний підхід щодо надання послуг дошкільникам, які потребують спеціалізованої дошкільної освіти шляхом створення при ДНЗ груп компенсуючого типу. На базі дошкільних закладів міста працюють групи компенсуючого типу:<text:tab/></text:span></text:span></text:p>
      <text:p text:style-name="P360"><text:span text:style-name="Font_20_Style48"><text:span text:style-name="T16">логопедичні (з порушенням мови) – 40 груп, 1037</text:span></text:span><text:span text:style-name="Font_20_Style42"><text:span text:style-name="T38"> </text:span></text:span><text:span text:style-name="Font_20_Style48"><text:span text:style-name="T16">дітей;</text:span></text:span></text:p>
      <text:p text:style-name="P360"><text:span text:style-name="Font_20_Style48"><text:span text:style-name="T16">ортопедичні – 4 групи, 90 дітей;</text:span></text:span></text:p>
      <text:p text:style-name="P361"><text:span text:style-name="Font_20_Style48"><text:span text:style-name="T16">з порушенням слуху </text:span></text:span><text:span text:style-name="Font_20_Style48"><text:span text:style-name="T7">- </text:span></text:span><text:span text:style-name="Font_20_Style66"><text:span text:style-name="T74">1 </text:span></text:span><text:span text:style-name="Font_20_Style48"><text:span text:style-name="T16">група, 5 дітей;</text:span></text:span></text:p>
      <text:p text:style-name="P360"><text:span text:style-name="Font_20_Style48"><text:span text:style-name="T16">із затримкою психічного розвитку </text:span></text:span><text:span text:style-name="Font_20_Style63"><text:span text:style-name="T30">– 5 груп, 60 дітей;</text:span></text:span></text:p>
      <text:p text:style-name="P360"><text:span text:style-name="Font_20_Style48"><text:span text:style-name="T16">із захворюваннями шлунково-кишкового тракту </text:span></text:span><text:span text:style-name="Font_20_Style48"><text:span text:style-name="T7">- </text:span></text:span><text:span text:style-name="Font_20_Style66"><text:span text:style-name="T74">1 </text:span></text:span><text:span text:style-name="Font_20_Style48"><text:span text:style-name="T16">група, </text:span></text:span><text:span text:style-name="Font_20_Style48"><text:span text:style-name="T7">35 </text:span></text:span><text:span text:style-name="Font_20_Style48"><text:span text:style-name="T16">дітей;</text:span></text:span></text:p>
      <text:p text:style-name="P360"><text:span text:style-name="Font_20_Style48"><text:span text:style-name="T16">з додатковими платними послугами </text:span></text:span><text:span text:style-name="Font_20_Style48"><text:span text:style-name="T7">- 24 </text:span></text:span><text:span text:style-name="Font_20_Style48"><text:span text:style-name="T16">групи, 483дитини;</text:span></text:span></text:p>
      <text:p text:style-name="P360"><text:span text:style-name="Font_20_Style48"><text:span text:style-name="T2">24 </text:span></text:span><text:span text:style-name="Font_20_Style48"><text:span text:style-name="T10">годинного перебування </text:span></text:span><text:span text:style-name="Font_20_Style48"><text:span text:style-name="T2">–</text:span></text:span><text:span text:style-name="Font_20_Style48"><text:span text:style-name="T10"> 11 груп, 267 дітей.</text:span></text:span></text:p>
      <text:p text:style-name="P368"><text:span text:style-name="Font_20_Style48"><text:span text:style-name="T16">Державний <text:s/>стандарт дошкільної освіти <text:s/>визначений <text:s/></text:span></text:span><text:span text:style-name="Font_20_Style48"><text:span text:style-name="T7">об’</text:span></text:span><text:span text:style-name="Font_20_Style48"><text:span text:style-name="T16">є</text:span></text:span><text:span text:style-name="Font_20_Style48"><text:span text:style-name="T7">мом <text:s/></text:span></text:span><text:span text:style-name="Font_20_Style48"><text:span text:style-name="T16">Базового компоненту дошкільної освіти та діючих державних програм </text:span></text:span><text:span text:style-name="Font_20_Style40"><text:span text:style-name="T34">«Впевнений старт», «Дитина в дошкільні роки», «Соняшник». </text:span></text:span><text:span text:style-name="Font_20_Style48"><text:span text:style-name="T21">У дошкільних навчальних закладах компенсуючого </text:span></text:span><text:span text:style-name="Font_20_Style48"><text:span text:style-name="T16">типу застосовуються спеціальні програми. З січня 2016 року <text:s/>педагогічні колективи розпочнуть роботу за програмою розвитку дитини дошкільного віку "Я у Світі" (нова редакція).</text:span></text:span></text:p>
      <text:p text:style-name="P368"><text:span text:style-name="Font_20_Style48"><text:span text:style-name="T16">Важливим аспектом управлінської діяльності для реалізації завдань Базового компоненту є створення для дітей різнобічного розвивального середовища, яке дало б кожній дитині можливість проявити себе. Правильно організоване розвивальне середовище дає дитині змогу відчути психологічну захищеність, сприяє розвитку її особистісних якостей, здібностей, допомагає оволодіти різними, способами діяльності.</text:span></text:span></text:p>
      <text:p text:style-name="P368"><text:span text:style-name="Font_20_Style48"><text:span text:style-name="T16">Ефективне впровадження </text:span></text:span><text:span text:style-name="Font_20_Style37"><text:span text:style-name="T147">завдань Базового компоненту </text:span></text:span><text:span text:style-name="Font_20_Style48"><text:span text:style-name="T16">реалізується через оновлення стратегії й тактики взаємодії педагогів з батьками. Сьогодні сім'я і дошкільний навчальний заклад - два важливі інститути соціалізації дитини. На часі складна й відповідальна просвітницька робота дошкільного закладу, спрямована на розширення й поглиблення уявлень членів родин про сучасні освітні завдання, роль вікових та індивідуальних особливостей дитини в її особистісному становленні, сутність компетентності як інтегративної якості особистості. Сьогодні вкрай важливо узгодити позиції та очікування педагогів і батьків, принаймні за основними напрямами. І саме тому одним з головних завдань у роботі з родиною є розвиток партнерських відносин між закладом та сім'єю.</text:span></text:span></text:p>
      <text:p text:style-name="P368"><text:span text:style-name="Font_20_Style48"><text:span text:style-name="T16">Для урахування потреб різних типів дошкільних закладів, домінуючих напрямів їхньої освітньої діяльності, інтересів вихованців та запитів сімей щодо змісту освітніх послуг в місті існують дошкільні заклади з пріоритетними програмами: проект «Школа сприяння здоров'ю»: гармонія здорового тіла і здорового духу та забезпечення психофізичного гарту дошкільників - ДНЗ № 72, «Спадкування творчого розвитку педагогічних ідей В. Сухомлинського в навчально-виховному процесі дошкільного </text:span></text:span><text:soft-page-break/><text:span text:style-name="Font_20_Style48"><text:span text:style-name="T16">навчального закладу» - ДНЗ № 24, «Відродження та зміцнення традицій родинного виховання на основі педагогіки С. Русової» - ДНЗ № 68.</text:span></text:span></text:p>
      <text:p text:style-name="P368"><text:span text:style-name="Font_20_Style48"><text:span text:style-name="T16">Дошкільні навчальні заклади міста спрямовують роботу на подальше оновлення змісту дошкільної освіти, на розширення освітніх послуг відповідно до сучасних потреб дітей та запитів батьків. Враховуючи той факт, що дошкільна освіта - це найперша освітня ланка всієї системи освіти, працівники дошкільних закладів продовжують гідно, творчо та натхненно працювати над розвитком дитячої особистості, майбутніх громадян України.</text:span></text:span></text:p>
      <text:p text:style-name="P368"><text:span text:style-name="Font_20_Style48"><text:span text:style-name="T16">Впровадження міської Підпрограми розвитку дошкільної освіти дасть можливість модернізувати систему роботи дошкільних навчальних закладів міста Кіровограда.</text:span></text:span></text:p>
      <text:p text:style-name="P366"><text:span text:style-name="Font_20_Style51"><text:span text:style-name="T16">ІІ. Визначення проблеми, на розв'язання яких спрямована підпрограма розвитку дошкільної освіти міста.</text:span></text:span></text:p>
      <text:p text:style-name="P368"><text:span text:style-name="Font_20_Style48"><text:span text:style-name="T16">Недостатнє фінансування дошкільної освіти, що унеможливлює відновлення роботи дошкільних навчальних закладів, будівництво нових закладів та модернізацію матеріально-технічної, навчально-методичної бази;</text:span></text:span></text:p>
      <text:p text:style-name="P368"><text:span text:style-name="Font_20_Style48"><text:span text:style-name="T16">недостатній рівень кваліфікації педагогічних кадрів (значна частина педагогів мають педагогічну освіту, але не фахову);</text:span></text:span></text:p>
      <text:p text:style-name="P368"><text:span text:style-name="Font_20_Style48"><text:span text:style-name="T16">низька заробітна плата педагогів дошкільних закладів;</text:span></text:span></text:p>
      <text:p text:style-name="P371"><text:span text:style-name="Font_20_Style48"><text:span text:style-name="T16">частина дошкільних закладів потребує дооблаштування дитячих майданчиків малими формами. Потребує часткового поновлення м'який та твердий інвентар, технологічне та холодильне обладнання харчоблоків та пралень;</text:span></text:span></text:p>
      <text:p text:style-name="P368"><text:span text:style-name="Font_20_Style48"><text:span text:style-name="T16">забезпечення розширення мережі ДНЗ за рахунок додаткового відкриття груп в раніше вивільненних приміщеннях.</text:span></text:span></text:p>
      <text:p text:style-name="P368"><text:span text:style-name="Font_20_Style48"><text:span text:style-name="T16">Таким чином, забезпечення умов для здобуття дошкільної освіти дітьми відповідного віку є соціальною проблемою, для розв'язання якої необхідна державна підтримка, координація зусиль усіх центральних і місцевих органів виконавчої влади та органів місцевого самоврядування</text:span></text:span></text:p>
      <text:p text:style-name="P356"><text:span text:style-name="Font_20_Style51"><text:span text:style-name="T30"/></text:span></text:p>
      <text:p text:style-name="P356"><text:span text:style-name="Font_20_Style51"><text:span text:style-name="T10">ІІІ. Мета та основні завдання підпрограми</text:span></text:span></text:p>
      <text:p text:style-name="P365"><text:span text:style-name="Font_20_Style47"><text:span text:style-name="T35">Мета підпрограми: </text:span></text:span></text:p>
      <text:p text:style-name="P365"><text:span text:style-name="Font_20_Style48"><text:span text:style-name="T16">забезпечення реалізації права кожної дитини на доступність і безоплатність дошкільної освіти, повноцінний фізичний, інтелектуальний, моральний, естетичний і соціальний її розвиток, формування передумов навчальної діяльності;</text:span></text:span></text:p>
      <text:p text:style-name="P365"><text:span text:style-name="Font_20_Style48"><text:span text:style-name="T16">розроблення механізму розвитку дошкільної освіти та його впровадження в практику роботи;</text:span></text:span></text:p>
      <text:p text:style-name="P368"><text:span text:style-name="Font_20_Style48"><text:span text:style-name="T16">забезпечення захисту конституційних прав дітей дошкільного віку і державних гарантій щодо доступності та безоплатності здобуття такої освіти у державних та комунальних дошкільних навчальних закладах, зокрема дітьми п'ятирічного віку;</text:span></text:span></text:p>
      <text:p text:style-name="P368"><text:span text:style-name="Font_20_Style48"><text:span text:style-name="T16">створення умов для здобуття доступної та якісної дошкільної освіти;</text:span></text:span></text:p>
      <text:p text:style-name="P368"><text:span text:style-name="Font_20_Style48"><text:span text:style-name="T16">розвиток широкої мережі дошкільних навчальних закладів різних типів, профілів та форм власності;</text:span></text:span></text:p>
      <text:p text:style-name="P368"><text:soft-page-break/><text:span text:style-name="Font_20_Style48"><text:span text:style-name="T16">зміцнення та розвиток матеріально-технічної бази;</text:span></text:span></text:p>
      <text:p text:style-name="P368"><text:span text:style-name="Font_20_Style48"><text:span text:style-name="T16">забезпечення економічних і соціальних гарантій для професійної самореалізації педагогічних працівників.</text:span></text:span></text:p>
      <text:p text:style-name="P367"><text:span text:style-name="Font_20_Style47"><text:span text:style-name="T35">Основними завданнями підпрограми є:</text:span></text:span></text:p>
      <text:p text:style-name="P368"><text:span text:style-name="Font_20_Style48"><text:span text:style-name="T16">визначення основних напрямів діяльності органів виконавчої влади та місцевого самоврядування щодо розвитку дошкільної освіти;</text:span></text:span></text:p>
      <text:p text:style-name="P368"><text:span text:style-name="Font_20_Style48"><text:span text:style-name="T16">визначення стратегії та практичних заходів щодо підтримки і розвитку існуючої системи дошкільної освіти та її ефективного функціонування;</text:span></text:span></text:p>
      <text:p text:style-name="P368"><text:span text:style-name="Font_20_Style48"><text:span text:style-name="T16">збереження та розвиток мережі дошкільних навчальних закладів, створення умов для їх функціонування;</text:span></text:span></text:p>
      <text:p text:style-name="P368"><text:span text:style-name="Font_20_Style48"><text:span text:style-name="T16">зміцнення матеріально-технічної бази дошкільних навчальних закладів, вирішення питання їх фінансування;</text:span></text:span></text:p>
      <text:p text:style-name="P368"><text:span text:style-name="Font_20_Style48"><text:span text:style-name="T16">програмно-методичне забезпечення діяльності дошкільних навчальних закладів;</text:span></text:span></text:p>
      <text:p text:style-name="P364"><text:span text:style-name="Font_20_Style48"><text:span text:style-name="T16">кадрове забезпечення дошкільних навчальних закладів; </text:span></text:span></text:p>
      <text:p text:style-name="P364"><text:span text:style-name="Font_20_Style48"><text:span text:style-name="T16">збереження та зміцнення здоров'я дітей дошкільного віку; </text:span></text:span></text:p>
      <text:p text:style-name="P364"><text:span text:style-name="Font_20_Style48"><text:span text:style-name="T16">забезпечення якості й доступності дошкільної освіти як пріоритету освітньої політики в державі;</text:span></text:span></text:p>
      <text:p text:style-name="P368"><text:span text:style-name="Font_20_Style48"><text:span text:style-name="T16">створення демократичної системи управління дошкільною освітою та підвищення статусу педагога </text:span></text:span><text:span text:style-name="Font_20_Style48"><text:span text:style-name="T7">- </text:span></text:span><text:span text:style-name="Font_20_Style48"><text:span text:style-name="T16">дошкільника;</text:span></text:span></text:p>
      <text:p text:style-name="P368"><text:span text:style-name="Font_20_Style48"><text:span text:style-name="T16">індивідуалізація освітнього процесу за рахунок збереження і розвитку багатофункціональної мережі дошкільних навчальних закладів;</text:span></text:span></text:p>
      <text:p text:style-name="P368"><text:span text:style-name="Font_20_Style48"><text:span text:style-name="T16">збереження та розширення мережі дошкільних навчальних закладів відповідно до освітніх потреб населення та демографічного прогнозування;</text:span></text:span></text:p>
      <text:p text:style-name="P368"><text:span text:style-name="Font_20_Style48"><text:span text:style-name="T16">запровадження нових форм організації дошкільної освіти, у тому числі й приватних;</text:span></text:span></text:p>
      <text:p text:style-name="P146"><text:span text:style-name="Font_20_Style48"><text:span text:style-name="T16">реалізація Базового компонента дошкільної освіти як державного </text:span></text:span><text:span text:style-name="Font_20_Style48"><text:span text:style-name="T7">стандарта, </text:span></text:span><text:span text:style-name="T10">чинних програм розвитку дітей дошкільного віку</text:span><text:span text:style-name="T2">;</text:span></text:p>
      <text:p text:style-name="P368"><text:span text:style-name="Font_20_Style48"><text:span text:style-name="T16">оновлення змісту і запровадження новітніх технологій у дошкільній освіті; розширення спектра освітніх послуг;</text:span></text:span></text:p>
      <text:p text:style-name="P368"><text:span text:style-name="Font_20_Style48"><text:span text:style-name="T16">забезпечення умов для всебічного розвитку дітей дошкільного віку, організація дошкільної освіти за одним або кількома пріоритетними напрямками, створення гуртків розвивального та пізнавального характеру, організація соціально-педагогічного патронату сімей з дітьми дошкільного віку;</text:span></text:span></text:p>
      <text:p text:style-name="P368"><text:span text:style-name="Font_20_Style48"><text:span text:style-name="T16">впровадження в роботу дошкільних навчальних закладів експериментальної та інноваційної діяльності, у тому числі інклюзивної освіти, враховуючи досвід інших країн та кращих надбань вітчизняної педагогіки та психології;</text:span></text:span></text:p>
      <text:p text:style-name="P368"><text:span text:style-name="Font_20_Style48"><text:span text:style-name="T16">створення експериментальних майданчиків по апробації освітніх технологій для роботи з дітьми, у тому числі старшого дошкільного віку;</text:span></text:span></text:p>
      <text:p text:style-name="P368"><text:span text:style-name="Font_20_Style48"><text:span text:style-name="T16">зміцнення навчальної та матеріально-технічної бази ДНЗ та НВК;</text:span></text:span></text:p>
      <text:p text:style-name="P368"><text:span text:style-name="Font_20_Style48"><text:span text:style-name="T16">забезпечення інформатизації дошкільної освіти;</text:span></text:span></text:p>
      <text:p text:style-name="P368"><text:soft-page-break/><text:span text:style-name="Font_20_Style48"><text:span text:style-name="T16">залучення засобів масової інформації щодо широкого інформування про кращі педагогічні напрацювання з питань розвитку, виховання та навчання дітей дошкільного віку в умовах роботи дошкільного навчального закладу та родини.</text:span></text:span></text:p>
      <text:p text:style-name="P368"><text:span text:style-name="Font_20_Style48"><text:span text:style-name="T16"/></text:span></text:p>
      <text:p text:style-name="P356"><text:span text:style-name="Font_20_Style51"><text:span text:style-name="T16">IV. Обґрунтування шляхів і засобів розв'язання проблем підпрограми.</text:span></text:span></text:p>
      <text:p text:style-name="P368"><text:span text:style-name="Font_20_Style48"><text:span text:style-name="T16">збереження, розширення та підтримка мережі дошкільних навчальних закладів різних типів;</text:span></text:span></text:p>
      <text:p text:style-name="P368"><text:span text:style-name="Font_20_Style48"><text:span text:style-name="T16">створення на базі загальноосвітніх навчальних закладів навчально-виховних комплексів «Загальноосвітній навчальний заклад - дошкільний навчальний заклад»;</text:span></text:span></text:p>
      <text:p text:style-name="P368"><text:span text:style-name="Font_20_Style48"><text:span text:style-name="T16">дотримання вимог законодавства в частині створення умов для здобуття високоякісної дошкільної освіти дітей-дошкільників;</text:span></text:span></text:p>
      <text:p text:style-name="P368"><text:span text:style-name="Font_20_Style48"><text:span text:style-name="T16">розширення мережі дошкільних навчальних закладів, що провадять діяльність за одним чи кількома пріоритетними напрямами (художньо-естетичний, фізкультурно-оздоровчий, музичний, гуманітарний тощо);</text:span></text:span></text:p>
      <text:p text:style-name="P368"><text:span text:style-name="Font_20_Style48"><text:span text:style-name="T16">впровадження сучасних освітніх технологій, зокрема забезпечення комп'ютеризації дошкільних навчальних закладів, підключення до Інтернету;</text:span></text:span></text:p>
      <text:p text:style-name="P368"><text:span text:style-name="Font_20_Style48"><text:span text:style-name="T16">підвищення рівня науково-методичного забезпечення дошкільної освіти, створення інформаційно-методичних комплектів (електронні бази, освітні портали тощо) та створення умов для </text:span></text:span><text:span text:style-name="Font_20_Style51"><text:span text:style-name="T30">їх </text:span></text:span><text:span text:style-name="Font_20_Style48"><text:span text:style-name="T16">використання у системі дошкільної освіти;</text:span></text:span></text:p>
      <text:p text:style-name="P368"><text:span text:style-name="Font_20_Style48"><text:span text:style-name="T16">здійснення моніторингу якості дошкільної освіти;</text:span></text:span></text:p>
      <text:p text:style-name="P368"><text:span text:style-name="Font_20_Style48"><text:span text:style-name="T16">формування у дітей та їх батьків культури здорового способу життя;</text:span></text:span></text:p>
      <text:p text:style-name="P368"><text:span text:style-name="Font_20_Style48"><text:span text:style-name="T16">модернізація змісту психолого-педагогічної, методичної, практичної підготовки та підвищення кваліфікації педагогічних кадрів;</text:span></text:span></text:p>
      <text:p text:style-name="P368"><text:span text:style-name="Font_20_Style48"><text:span text:style-name="T16">сприяння утворенню окремих підрозділів з питань дошкільної освіти в міському управлінні освіти;</text:span></text:span></text:p>
      <text:p text:style-name="P368"><text:span text:style-name="Font_20_Style48"><text:span text:style-name="T16">підвищення ефективності роботи з батьками;</text:span></text:span></text:p>
      <text:p text:style-name="P368"><text:span text:style-name="Font_20_Style48"><text:span text:style-name="T16"/></text:span></text:p>
      <text:p text:style-name="P358"><text:span text:style-name="Font_20_Style51"><text:span text:style-name="T16">V.Очікувані результати</text:span></text:span></text:p>
      <text:p text:style-name="P363"><text:span text:style-name="Font_20_Style48"><text:span text:style-name="T16">розширення мережі дошкільних навчальних закладів різних типів; впровадження сучасних освітніх технологій;</text:span></text:span></text:p>
      <text:p text:style-name="P363"><text:span text:style-name="Font_20_Style48"><text:span text:style-name="T16">підвищення рівня науково-методичного забезпечення дошкільної освіти;</text:span></text:span></text:p>
      <text:p text:style-name="P363"><text:span text:style-name="Font_20_Style48"><text:span text:style-name="T16">підвищення ефективності роботи з батьками.</text:span></text:span></text:p>
      <text:p text:style-name="P363"><text:span text:style-name="Font_20_Style48"><text:span text:style-name="T16"/></text:span></text:p>
      <text:p text:style-name="P359"><text:span text:style-name="Font_20_Style51"><text:span text:style-name="T16">VІ.Координація та контроль за виконанням даної підпрограми</text:span></text:span></text:p>
      <text:p text:style-name="P368"><text:span text:style-name="Font_20_Style48"><text:span text:style-name="T16">Координацію та контроль за виконанням даної підпрограми здійснюється постійною комісією Кіровоградської міської ради з питань освіти, науки, культури, фізичної культури і спорту та молодіжної політики.</text:span></text:span></text:p>
      <text:p text:style-name="P89"><text:span text:style-name="Font_20_Style48"><text:span text:style-name="T26"/></text:span></text:p>
      <text:p text:style-name="P102"><text:span text:style-name="T97">VІІ. Заходи щодо реалізаці підпрограми</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header-rows>
          <table:table-row table:style-name="Таблица11.1">
            <table:table-cell table:style-name="Таблица11.A1" office:value-type="string">
              <text:p text:style-name="P267">№ з/п</text:p>
            </table:table-cell>
            <table:table-cell table:style-name="Таблица11.A1" table:number-columns-spanned="2" office:value-type="string">
              <text:p text:style-name="P126">Заходи</text:p>
            </table:table-cell>
            <table:covered-table-cell/>
            <table:table-cell table:style-name="Таблица11.A1" office:value-type="string">
              <text:p text:style-name="P270">Терміни виконання</text:p>
            </table:table-cell>
            <table:table-cell table:style-name="Таблица11.E1" office:value-type="string">
              <text:p text:style-name="P126">Виконавці</text:p>
            </table:table-cell>
          </table:table-row>
        </table:table-header-rows>
        <table:table-row table:style-name="Таблица11.2">
          <table:table-cell table:style-name="Таблица11.E1" table:number-columns-spanned="5" office:value-type="string">
            <text:p text:style-name="P90"><text:span text:style-name="T81">3.</text:span><text:span text:style-name="T97">1. Оптимізація мережі дошкільних навчальних закладів</text:span></text:p>
          </table:table-cell>
          <table:covered-table-cell/>
          <table:covered-table-cell/>
          <table:covered-table-cell/>
          <table:covered-table-cell/>
        </table:table-row>
        <table:table-row table:style-name="Таблица11.3">
          <table:table-cell table:style-name="Таблица11.A1" office:value-type="string">
            <text:p text:style-name="P372"><text:span text:style-name="Font_20_Style51"><text:span text:style-name="T195">3.1.1</text:span></text:span></text:p>
          </table:table-cell>
          <table:table-cell table:style-name="Таблица11.A1" table:number-columns-spanned="2" office:value-type="string">
            <text:p text:style-name="P390"><text:span text:style-name="Font_20_Style48"><text:span text:style-name="T202">Продовжити реорганізацію загальноосвітніх навчальних закладів у навчально-виховні комплекси «Загальноосвітній навчальний заклад </text:span></text:span><text:span text:style-name="Font_20_Style48"><text:span text:style-name="T193">- </text:span></text:span><text:span text:style-name="Font_20_Style48"><text:span text:style-name="T202">дошкільний навчальний заклад»</text:span></text:span></text:p>
          </table:table-cell>
          <table:covered-table-cell/>
          <table:table-cell table:style-name="Таблица11.A1" office:value-type="string">
            <text:p text:style-name="P372"><text:span text:style-name="Font_20_Style51"><text:span text:style-name="T196">2016-2020</text:span></text:span></text:p>
          </table:table-cell>
          <table:table-cell table:style-name="Таблица11.E1" office:value-type="string">
            <text:p text:style-name="P389"><text:span text:style-name="Font_20_Style48"><text:span text:style-name="T202">Управління освіти</text:span></text:span></text:p>
          </table:table-cell>
        </table:table-row>
        <table:table-row table:style-name="Таблица11.4">
          <table:table-cell table:style-name="Таблица11.A1" office:value-type="string">
            <text:p text:style-name="P372"><text:span text:style-name="Font_20_Style51"><text:span text:style-name="T195">3.1.2</text:span></text:span></text:p>
          </table:table-cell>
          <table:table-cell table:style-name="Таблица11.A1" table:number-columns-spanned="2" office:value-type="string">
            <text:p text:style-name="P391"><text:span text:style-name="Font_20_Style48"><text:span text:style-name="T202">Продовжити роботу по розширенню мережі компенсуючих, комбінованих дошкільних навчальних закладів, груп для дітей, які потребують корекції вад психічного, фізичного здоров'я, оздоровчої роботи з гнучким режимом дня залежно від потреб <text:s text:c="2"/>батьків конкретного району міста</text:span></text:span></text:p>
          </table:table-cell>
          <table:covered-table-cell/>
          <table:table-cell table:style-name="Таблица11.A1" office:value-type="string">
            <text:p text:style-name="P372"><text:span text:style-name="Font_20_Style51"><text:span text:style-name="T196">2016-2020</text:span></text:span></text:p>
          </table:table-cell>
          <table:table-cell table:style-name="Таблица11.E1" office:value-type="string">
            <text:p text:style-name="P389"><text:span text:style-name="Font_20_Style48"><text:span text:style-name="T202">Управління освіти</text:span></text:span></text:p>
          </table:table-cell>
        </table:table-row>
        <table:table-row table:style-name="Таблица11.5">
          <table:table-cell table:style-name="Таблица11.A1" office:value-type="string">
            <text:p text:style-name="P372"><text:span text:style-name="Font_20_Style51"><text:span text:style-name="T195">3.1.3</text:span></text:span></text:p>
          </table:table-cell>
          <table:table-cell table:style-name="Таблица11.A1" table:number-columns-spanned="2" office:value-type="string">
            <text:p text:style-name="P392"><text:span text:style-name="Font_20_Style51"><text:span text:style-name="T199">Відновити</text:span></text:span><text:span text:style-name="Font_20_Style51"><text:span text:style-name="T205"> </text:span></text:span><text:span text:style-name="Font_20_Style48"><text:span text:style-name="T205">роботу <text:s text:c="2"/>не функціонуючих груп у дошкільних навчальних закладах, які <text:s text:c="3"/>використовуються не за призначенням:</text:span></text:span></text:p>
            <text:p text:style-name="P392"><text:span text:style-name="Font_20_Style48"><text:span text:style-name="T208">2017 – 1 групу (ДНЗ № 3);</text:span></text:span></text:p>
            <text:p text:style-name="P392"><text:span text:style-name="Font_20_Style48"><text:span text:style-name="T208">2018 – 1 групу (ДНЗ № 43);</text:span></text:span></text:p>
            <text:p text:style-name="P392"><text:span text:style-name="Font_20_Style48"><text:span text:style-name="T208">2019 – 1 групу (д/б);</text:span></text:span></text:p>
            <text:p text:style-name="P392"><text:span text:style-name="Font_20_Style48"><text:span text:style-name="T208">2020 – 1 групу (д/б)</text:span></text:span></text:p>
          </table:table-cell>
          <table:covered-table-cell/>
          <table:table-cell table:style-name="Таблица11.A1" office:value-type="string">
            <text:p text:style-name="P362"><text:span text:style-name="Font_20_Style51"><text:span text:style-name="T196">2016-2020</text:span></text:span></text:p>
          </table:table-cell>
          <table:table-cell table:style-name="Таблица11.E1" office:value-type="string">
            <text:p text:style-name="P389"><text:span text:style-name="Font_20_Style48"><text:span text:style-name="T202">Управління освіти</text:span></text:span></text:p>
          </table:table-cell>
        </table:table-row>
        <table:table-row table:style-name="Таблица11.6">
          <table:table-cell table:style-name="Таблица11.A1" office:value-type="string">
            <text:p text:style-name="P372"><text:span text:style-name="Font_20_Style51"><text:span text:style-name="T195">3.1.4</text:span></text:span></text:p>
          </table:table-cell>
          <table:table-cell table:style-name="Таблица11.A1" table:number-columns-spanned="2" office:value-type="string">
            <text:p text:style-name="P373"><text:span text:style-name="Font_20_Style48"><text:span text:style-name="T202">Розширити мережу груп </text:span></text:span><text:span text:style-name="Font_20_Style37"><text:span text:style-name="T152">з </text:span></text:span><text:span text:style-name="Font_20_Style48"><text:span text:style-name="T202">додатковими платними послугами</text:span></text:span></text:p>
          </table:table-cell>
          <table:covered-table-cell/>
          <table:table-cell table:style-name="Таблица11.A1" office:value-type="string">
            <text:p text:style-name="P386"><text:span text:style-name="Font_20_Style60"><text:span text:style-name="T89">2016 - 2020</text:span></text:span></text:p>
          </table:table-cell>
          <table:table-cell table:style-name="Таблица11.E1" office:value-type="string">
            <text:p text:style-name="P393"><text:span text:style-name="Font_20_Style48"><text:span text:style-name="T202">Управління освіти</text:span></text:span></text:p>
          </table:table-cell>
        </table:table-row>
        <table:table-row table:style-name="Таблица11.5">
          <table:table-cell table:style-name="Таблица11.E1" table:number-columns-spanned="5" office:value-type="string">
            <text:p text:style-name="P271"><text:span text:style-name="T81">3.</text:span><text:span text:style-name="T97">2. </text:span><text:span text:style-name="T81">Охоплення</text:span><text:span text:style-name="T97"> дітей дошкільною освітою</text:span></text:p>
          </table:table-cell>
          <table:covered-table-cell/>
          <table:covered-table-cell/>
          <table:covered-table-cell/>
          <table:covered-table-cell/>
        </table:table-row>
        <table:table-row table:style-name="Таблица11.5">
          <table:table-cell table:style-name="Таблица11.A1" office:value-type="string">
            <text:p text:style-name="P389"><text:span text:style-name="Font_20_Style48"><text:span text:style-name="T191">3.2.1</text:span></text:span></text:p>
          </table:table-cell>
          <table:table-cell table:style-name="Таблица11.A1" table:number-columns-spanned="2" office:value-type="string">
            <text:p text:style-name="P374"><text:span text:style-name="Font_20_Style48"><text:span text:style-name="T202">Оновити інформаційний банк даних обліку дітей дошкільного віку в місті</text:span></text:span></text:p>
          </table:table-cell>
          <table:covered-table-cell/>
          <table:table-cell table:style-name="Таблица11.A1" office:value-type="string">
            <text:p text:style-name="P362"><text:span text:style-name="Font_20_Style48"><text:span text:style-name="T190">201</text:span></text:span><text:span text:style-name="Font_20_Style48"><text:span text:style-name="T208">6</text:span></text:span><text:span text:style-name="Font_20_Style48"><text:span text:style-name="T190">-20</text:span></text:span><text:span text:style-name="Font_20_Style48"><text:span text:style-name="T208">20</text:span></text:span><text:span text:style-name="Font_20_Style48"><text:span text:style-name="T190">, </text:span></text:span><text:span text:style-name="Font_20_Style48"><text:span text:style-name="T208">щорічно до </text:span></text:span><text:span text:style-name="Font_20_Style48"><text:span text:style-name="T190">20 </text:span></text:span><text:span text:style-name="Font_20_Style48"><text:span text:style-name="T208">серпня</text:span></text:span></text:p>
          </table:table-cell>
          <table:table-cell table:style-name="Таблица11.E1" office:value-type="string">
            <text:p text:style-name="P20"><text:span text:style-name="Font_20_Style48"><text:span text:style-name="T202">Управління освіти</text:span></text:span></text:p>
          </table:table-cell>
        </table:table-row>
        <table:table-row table:style-name="Таблица11.9">
          <table:table-cell table:style-name="Таблица11.A1" office:value-type="string">
            <text:p text:style-name="P389"><text:span text:style-name="Font_20_Style48"><text:span text:style-name="T191">3.2.2</text:span></text:span></text:p>
          </table:table-cell>
          <table:table-cell table:style-name="Таблица11.A1" table:number-columns-spanned="2" office:value-type="string">
            <text:p text:style-name="P373"><text:span text:style-name="Font_20_Style48"><text:span text:style-name="T202">Домогтися </text:span></text:span><text:span text:style-name="Font_20_Style40"><text:span text:style-name="T91">99 % </text:span></text:span><text:span text:style-name="Font_20_Style40"><text:span text:style-name="T78"><text:s/></text:span></text:span><text:span text:style-name="Font_20_Style48"><text:span text:style-name="T202">охоплення дітей віком від 3 до 6 років дошкільною освітою</text:span></text:span></text:p>
          </table:table-cell>
          <table:covered-table-cell/>
          <table:table-cell table:style-name="Таблица11.A1" office:value-type="string">
            <text:p text:style-name="P362"><text:span text:style-name="Font_20_Style51"><text:span text:style-name="T196">До 2020</text:span></text:span></text:p>
          </table:table-cell>
          <table:table-cell table:style-name="Таблица11.E1" office:value-type="string">
            <text:p text:style-name="P20"><text:span text:style-name="Font_20_Style48"><text:span text:style-name="T202">Управління освіти</text:span></text:span></text:p>
          </table:table-cell>
        </table:table-row>
        <table:table-row table:style-name="Таблица11.10">
          <table:table-cell table:style-name="Таблица11.A1" office:value-type="string">
            <text:p text:style-name="P389"><text:span text:style-name="Font_20_Style48"><text:span text:style-name="T191">3.2.3</text:span></text:span></text:p>
          </table:table-cell>
          <table:table-cell table:style-name="Таблица11.A1" table:number-columns-spanned="2" office:value-type="string">
            <text:p text:style-name="P376"><text:span text:style-name="Font_20_Style48"><text:span text:style-name="T202">Продовжувати вести роз'яснювальну роботу серед батьків дітей 5-ти років </text:span></text:span><text:span text:style-name="Font_20_Style56"><text:span text:style-name="T200">щодо </text:span></text:span><text:span text:style-name="Font_20_Style48"><text:span text:style-name="T202">значення дошкільної освіти у підготовці дітей до школи.</text:span></text:span></text:p>
          </table:table-cell>
          <table:covered-table-cell/>
          <table:table-cell table:style-name="Таблица11.A1" office:value-type="string">
            <text:p text:style-name="P362"><text:span text:style-name="Font_20_Style51"><text:span text:style-name="T196">До 2020</text:span></text:span></text:p>
          </table:table-cell>
          <table:table-cell table:style-name="Таблица11.E1" office:value-type="string">
            <text:p text:style-name="P20"><text:span text:style-name="Font_20_Style48"><text:span text:style-name="T202">Управління освіти, керівники ДНЗ</text:span></text:span></text:p>
          </table:table-cell>
        </table:table-row>
        <table:table-row table:style-name="Таблица11.10">
          <table:table-cell table:style-name="Таблица11.A1" office:value-type="string">
            <text:p text:style-name="P389"><text:span text:style-name="Font_20_Style48"><text:span text:style-name="T191">3.2.4</text:span></text:span></text:p>
          </table:table-cell>
          <table:table-cell table:style-name="Таблица11.A1" table:number-columns-spanned="2" office:value-type="string">
            <text:p text:style-name="P375"><text:span text:style-name="Font_20_Style48"><text:span text:style-name="T202">Підтримувати та сприяти розвитку приватних дошкільних навчальних закладів та альтернативних форм навчання та виховання дітей дошкільного віку</text:span></text:span></text:p>
          </table:table-cell>
          <table:covered-table-cell/>
          <table:table-cell table:style-name="Таблица11.A1" office:value-type="string">
            <text:p text:style-name="P362"><text:span text:style-name="Font_20_Style51"><text:span text:style-name="T196">2016-2020</text:span></text:span></text:p>
          </table:table-cell>
          <table:table-cell table:style-name="Таблица11.E1" office:value-type="string">
            <text:p text:style-name="P20"><text:span text:style-name="Font_20_Style48"><text:span text:style-name="T202">Управління освіти</text:span></text:span></text:p>
          </table:table-cell>
        </table:table-row>
        <table:table-row table:style-name="Таблица11.12">
          <table:table-cell table:style-name="Таблица11.A1" office:value-type="string">
            <text:p text:style-name="P389"><text:span text:style-name="Font_20_Style48"><text:span text:style-name="T191">3.2.5</text:span></text:span></text:p>
          </table:table-cell>
          <table:table-cell table:style-name="Таблица11.A1" table:number-columns-spanned="2" office:value-type="string">
            <text:p text:style-name="P375"><text:span text:style-name="Font_20_Style48"><text:span text:style-name="T202">Визначення базових ДНЗ для запровадження інклюзивного та інтегрованого навчання</text:span></text:span></text:p>
          </table:table-cell>
          <table:covered-table-cell/>
          <table:table-cell table:style-name="Таблица11.A1" office:value-type="string">
            <text:p text:style-name="P362"><text:span text:style-name="Font_20_Style51"><text:span text:style-name="T196">2016-2020</text:span></text:span></text:p>
          </table:table-cell>
          <table:table-cell table:style-name="Таблица11.E1" office:value-type="string">
            <text:p text:style-name="P20"><text:span text:style-name="Font_20_Style48"><text:span text:style-name="T202">Управління освіти</text:span></text:span></text:p>
          </table:table-cell>
        </table:table-row>
        <table:table-row table:style-name="Таблица11.13">
          <table:table-cell table:style-name="Таблица11.E1" table:number-columns-spanned="5" office:value-type="string">
            <text:p text:style-name="P271"><text:span text:style-name="T81">3.3. </text:span><text:span text:style-name="T97">Навчально-виховні програми ДНЗ</text:span><text:span text:style-name="T81">, науково-методичне забезпечення</text:span></text:p>
          </table:table-cell>
          <table:covered-table-cell/>
          <table:covered-table-cell/>
          <table:covered-table-cell/>
          <table:covered-table-cell/>
        </table:table-row>
        <table:table-row table:style-name="Таблица11.5">
          <table:table-cell table:style-name="Таблица11.A1" office:value-type="string">
            <text:p text:style-name="P266">3.<text:span text:style-name="T77">3.1</text:span></text:p>
          </table:table-cell>
          <table:table-cell table:style-name="Таблица11.A1" office:value-type="string">
            <text:p text:style-name="P224"><text:span text:style-name="Strong_20_Emphasis"><text:span text:style-name="T88">Надавати працівникам </text:span></text:span><text:soft-page-break/><text:span text:style-name="Strong_20_Emphasis"><text:span text:style-name="T88">дошкільних навчальних закладів дієву науково-методичну допомогу з питань реалізації чинних програм розвитку дітей дошкільного віку та організації освітнього процесу в <text:s text:c="2"/>закладах, використовуючи різноманітні форми методичної роботи з педагогічними кадрами (конференції, семінари, семінари-практикуми, методичні об'єднання, тренінги, ділові <text:s/>ігри, <text:s/>конкурси, <text:s/>виставки, консультації, школи передового досвіду тощо)</text:span></text:span></text:p>
          </table:table-cell>
          <table:table-cell table:style-name="Таблица11.A1" table:number-columns-spanned="2" office:value-type="string">
            <text:p text:style-name="P266"><text:span text:style-name="Font_20_Style51"><text:span text:style-name="T196">2016-2020</text:span></text:span></text:p>
          </table:table-cell>
          <table:covered-table-cell/>
          <table:table-cell table:style-name="Таблица11.E1" office:value-type="string">
            <text:p text:style-name="P273">Управління освіти <text:soft-page-break/>та його структурні підрозділи</text:p>
          </table:table-cell>
        </table:table-row>
        <table:table-row table:style-name="Таблица11.5">
          <table:table-cell table:style-name="Таблица11.A1" office:value-type="string">
            <text:p text:style-name="P268">3.3.2</text:p>
          </table:table-cell>
          <table:table-cell table:style-name="Таблица11.A1" office:value-type="string">
            <text:p text:style-name="P224"><text:span text:style-name="T189">Забезпечити проведення моніторингу реалізації Базового компоненту дошкільної освіти в ДНЗ</text:span></text:p>
          </table:table-cell>
          <table:table-cell table:style-name="Таблица11.A1" table:number-columns-spanned="2" office:value-type="string">
            <text:p text:style-name="P268">2017</text:p>
            <text:p text:style-name="P268">квітень-травень</text:p>
          </table:table-cell>
          <table:covered-table-cell/>
          <table:table-cell table:style-name="Таблица11.E1" office:value-type="string">
            <text:p text:style-name="P273">Управління освіти та його структурні підрозділи</text:p>
          </table:table-cell>
        </table:table-row>
        <table:table-row table:style-name="Таблица11.5">
          <table:table-cell table:style-name="Таблица11.A1" office:value-type="string">
            <text:p text:style-name="P268">3.3.3</text:p>
            <text:p text:style-name="P268"/>
          </table:table-cell>
          <table:table-cell table:style-name="Таблица11.A1" office:value-type="string">
            <text:p text:style-name="P394">Надавати методичну допомогу педагогам в оформленні програм гурткових занять розвитку дітей дошкільного віку.</text:p>
          </table:table-cell>
          <table:table-cell table:style-name="Таблица11.A1" table:number-columns-spanned="2" office:value-type="string">
            <text:p text:style-name="P268">2016-2020</text:p>
          </table:table-cell>
          <table:covered-table-cell/>
          <table:table-cell table:style-name="Таблица11.E1" office:value-type="string">
            <text:p text:style-name="P273">Управління освіти та його структурні підрозділи</text:p>
          </table:table-cell>
        </table:table-row>
        <table:table-row table:style-name="Таблица11.5">
          <table:table-cell table:style-name="Таблица11.A1" office:value-type="string">
            <text:p text:style-name="P266">3.<text:span text:style-name="T77">3.4</text:span></text:p>
          </table:table-cell>
          <table:table-cell table:style-name="Таблица11.A1" office:value-type="string">
            <text:p text:style-name="Standard"><text:span text:style-name="T77">Проводити </text:span>виставк<text:span text:style-name="T77">и</text:span> матеріалів <text:span text:style-name="T77"><text:s/></text:span>напрацювань педагогів дошкільних закладів</text:p>
          </table:table-cell>
          <table:table-cell table:style-name="Таблица11.A1" table:number-columns-spanned="2" office:value-type="string">
            <text:p text:style-name="P266">2016-201<text:span text:style-name="T77">7, січень вересень</text:span></text:p>
          </table:table-cell>
          <table:covered-table-cell/>
          <table:table-cell table:style-name="Таблица11.E1" office:value-type="string">
            <text:p text:style-name="P273">Управління освіти та його структурні підрозділи</text:p>
          </table:table-cell>
        </table:table-row>
        <table:table-row table:style-name="Таблица11.5">
          <table:table-cell table:style-name="Таблица11.A1" office:value-type="string">
            <text:p text:style-name="P268">3.3.5</text:p>
          </table:table-cell>
          <table:table-cell table:style-name="Таблица11.A1" office:value-type="string">
            <text:p text:style-name="P274">У рамках Всеукраїнського конкурсу майстерності педагогічних працівників дошкільних навчальних закладів "Вихователь року" проводити міський етап Конкурсу </text:p>
          </table:table-cell>
          <table:table-cell table:style-name="Таблица11.A1" table:number-columns-spanned="2" office:value-type="string">
            <text:p text:style-name="P266">201<text:span text:style-name="T77">6</text:span>-20<text:span text:style-name="T77">20</text:span></text:p>
          </table:table-cell>
          <table:covered-table-cell/>
          <table:table-cell table:style-name="Таблица11.E1" office:value-type="string">
            <text:p text:style-name="P273">Управління освіти та його структурні підрозділи, керівники закладів</text:p>
          </table:table-cell>
        </table:table-row>
        <table:table-row table:style-name="Таблица11.5">
          <table:table-cell table:style-name="Таблица11.A1" office:value-type="string">
            <text:p text:style-name="P268">3.3.6</text:p>
          </table:table-cell>
          <table:table-cell table:style-name="Таблица11.A1" office:value-type="string">
            <text:p text:style-name="P224"><text:span text:style-name="T77">Вивчати та поширювати зарубіжний досвід, співпрацювати з міжнародними фондами і програмами у сфері професійного вдосконалення педагогів ДНЗ, інформувати педагогічну громадськоскість про зарубіжні освітні системи; сприяти участі кіровоградських педагогічних та науково-педагогічних працівників у заходах, що проводяться в країні та за кордоном</text:span></text:p>
          </table:table-cell>
          <table:table-cell table:style-name="Таблица11.A1" table:number-columns-spanned="2" office:value-type="string">
            <text:p text:style-name="P266">2016-202<text:span text:style-name="T77">0</text:span></text:p>
          </table:table-cell>
          <table:covered-table-cell/>
          <table:table-cell table:style-name="Таблица11.E1" office:value-type="string">
            <text:p text:style-name="P273">Управління освіти та його структурні підрозділи, керівники закладів</text:p>
          </table:table-cell>
        </table:table-row>
      </table:table>
      <text:p text:style-name="P199"><text:span text:style-name="T23">Підпрограма 4. Загальна середня освіта</text:span></text:p>
      <text:p text:style-name="P185">І. Загальні положення</text:p>
      <text:p text:style-name="P124"><text:span text:style-name="T10">Підготовка підпрограми по загальній середній освіті міста Кіровограда зумовлена процесами модернізації національної системи освіти в Україні у відповідності до Національної стратегії розвитку освіти в Україні на період до 2021 року, підвищенням ролі регіонального компонента в її розвитку. Особливістю освіти міста є її належний соціальний, культурний, науковий </text:span><text:soft-page-break/><text:span text:style-name="T10">потенціал. Міська система навчально-виховних закладів усіх рівнів повинна стабільно працювати і перебувати в постійному розвитку, мати суттєвий потенціал на шляху створення умов доступної якісної освіти. За своїми обсягами і розгалуженістю міська система у всіх своїх ланках узгоджена з кількісними показниками населення міста та його потребами в освітніх послугах. </text:span></text:p>
      <text:p text:style-name="P124"><text:span text:style-name="T10">Мережа загальноосвітніх навчальних закладів забезпечує диференційовані умови, для задоволення освітніх потреб, усіх основних категорій їх споживачів: у традиційних ЗНЗ, для обдарованих дітей, дітей із соціально незахищених родин, дітей-сиріт, дітей з особливими потребами, тощо. </text:span></text:p>
      <text:p text:style-name="P124"><text:span text:style-name="T10">Формування мережі загальноосвітніх навчальних закладів, комплектування 1-х та 10-х класів проводиться відповідно до загальнодержавних нормативів, встановлених Міністерством освіти і науки України.</text:span><text:span text:style-name="T2"> </text:span></text:p>
      <text:p text:style-name="P104">З метою забезпечення рівного доступу молоді до якісної освіти в місті застосовуються індивідуальна форма навчання та екстернат. </text:p>
      <text:p text:style-name="P112"/>
      <text:p text:style-name="P124"><text:span text:style-name="T23">ІІ. Визначення проблем, на розв’язання яких спрямована підпрограма</text:span></text:p>
      <text:p text:style-name="P124"><text:span text:style-name="T10">Сьогодні в системі освіти міста відбуваються як позитивні, так і негативні процеси, зумовлені змінами у суспільстві. Через фінансово-економічну нестабільність, нерівномірність бюджетних витрат, соціальну розмежованість у суспільстві недостатньо забезпечені потреби в освіті нової якості. </text:span><text:span text:style-name="T2">Реальна практика освіти міста мало узгоджена з європейськими нормами та стандартами. Проблемним залишається питання </text:span><text:span text:style-name="T10">профільності</text:span><text:span text:style-name="T2"> та якісного вивчення іноземних мов. </text:span></text:p>
      <text:p text:style-name="P104"/>
      <text:p text:style-name="P124"><text:span text:style-name="T23">ІІІ. Мета та основні завдання</text:span></text:p>
      <text:p text:style-name="P105">Мета підпрограми:</text:p>
      <text:p text:style-name="P124"><text:span text:style-name="T10"><text:s/>загальна спрямованість модернізації освіти міста полягає у необхідності привести її у відповідність з європейськими стандартами, потребами сучасного життя, цілеспрямовано орієнтувати на задоволення запитів жителів міста щодо якісної та доступної освіти;</text:span></text:p>
      <text:p text:style-name="P124"><text:span text:style-name="T10"><text:s/>піднесення ролі загальної середньої освіти в здатності молодого покоління, повноцінно жити і бути успішним у новому світі, адекватно реагувати на зміни, постійно самовдосконалюватися;</text:span></text:p>
      <text:p text:style-name="P124"><text:span text:style-name="T10">забезпечення рівного доступу до здобуття якісної загальноосвітньої профільної та допрофільної підготовки учнівської молоді;</text:span></text:p>
      <text:p text:style-name="P104">забезпечення реалізації масштабного проекту з вивчення іноземних мов.</text:p>
      <text:p text:style-name="P105">Основні завдання підпрограми:</text:p>
      <text:p text:style-name="P124"><text:span text:style-name="T10"><text:s/>загальна середня освіта як найтриваліша і обов’язкова складова безперервної освіти вимагає радикальних змін, а саме:</text:span></text:p>
      <text:p text:style-name="P124"><text:span text:style-name="T10">досконале володіння <text:s/>іноземними мовами.</text:span></text:p>
      <text:p text:style-name="P357"><text:soft-page-break/>індивідуалізація та диференціація навчання, переходу на особистісно орієнтовані педагогічні технології;</text:p>
      <text:p text:style-name="P357">забезпечення у старшій школі профільності навчання;</text:p>
      <text:p text:style-name="P357">забезпечення наступності навчального змісту і вимог між початковою та основною школою, між основною та старшою школою, загальноосвітньою підготовкою та вимогами професійно-технічної та вищої освіти;</text:p>
      <text:p text:style-name="P312"><text:span text:style-name="T10">забезпечення впровадження нових Державних стандартів освіти; </text:span></text:p>
      <text:p text:style-name="P312"><text:span text:style-name="T10">якісне оновлення бібліотечних фондів загальноосвітніх навчальних закладів міста;</text:span></text:p>
      <text:p text:style-name="P312"><text:span text:style-name="T10">перетворення шкільних бібліотек у бібліотечно-інформаційні медіацентри, які б відповідали потребам інформаційно-бібліографічного обслуговування всіх учасників навчально-виховного процесу.</text:span></text:p>
      <text:p text:style-name="P357"/>
      <text:p text:style-name="P357"/>
      <text:p text:style-name="P357"/>
      <text:p text:style-name="P124"><text:span text:style-name="T23">І</text:span><text:span text:style-name="T71">V</text:span><text:span text:style-name="T23">. </text:span><text:span text:style-name="T40">Обґрунтування шляхів і засобів розв’язання проблем</text:span><text:span text:style-name="T23"> підпрограми</text:span></text:p>
      <text:p text:style-name="P124"><text:span text:style-name="T10">Модернізаця освіти міста полягає у необхідності привести її у відповідність до Національної стратегії розвитку освіти в Україні на період до 2021 року, європейських стандартів, потреб сучасного життя, цілеспрямовано орієнтувати на задоволення запитів жителів міста щодо якісної та доступної освіти. </text:span></text:p>
      <text:p text:style-name="P112"/>
      <text:p text:style-name="P124"><text:span text:style-name="T71">V</text:span><text:span text:style-name="T40">. Очікувані результати</text:span></text:p>
      <text:p text:style-name="P97">Виконання підпрограми забезпечить:</text:p>
      <text:p text:style-name="P377"><text:span text:style-name="T10">інтеграцію освіти міста в міжнародний освітній простір, через вдосконалення рівня володіння іноземними мовами;</text:span></text:p>
      <text:p text:style-name="P97">забезпечення стабільного функціонування закладів освіти та якісного надання освітніх послуг;</text:p>
      <text:p text:style-name="P124"><text:span text:style-name="T10"><text:s/></text:span><text:span text:style-name="T2">удосконалення</text:span><text:span text:style-name="T10"> </text:span><text:span text:style-name="T2">організації навчально-виховного процесу відповідно до загальнолюдських цінностей, сучасних умов та науково-технічних досягнень;</text:span></text:p>
      <text:p text:style-name="P124"><text:span text:style-name="T10">впровадження нових моделей профільного та допрофільного</text:span><text:span text:style-name="T2"> </text:span><text:span text:style-name="T10"> навчання;</text:span></text:p>
      <text:p text:style-name="P124"><text:span text:style-name="T10">створення умов для вибору учнями профілю навчання згідно з їхніми інтересами;</text:span></text:p>
      <text:p text:style-name="P124"><text:span text:style-name="T10">забезпечення оснащення кабінетів для профільного навчання старшокласників;</text:span></text:p>
      <text:p text:style-name="P124"><text:span text:style-name="T10">створення єдиного освітнього простору на основі наступності та інтеграції змісту загальної середньої і позашкільної освіти;</text:span></text:p>
      <text:p text:style-name="P104">створення єдиної освітньої мережі швидкісного інтернету;</text:p>
      <text:p text:style-name="P124"><text:span text:style-name="T10">наявність в кожному загальноосвітньому навчальному закладі бібліотечно- інформаційного медіацентру.</text:span></text:p>
      <text:p text:style-name="P112"/>
      <text:p text:style-name="P89"><text:span text:style-name="T71">V</text:span><text:span text:style-name="T23">І</text:span><text:span text:style-name="T40">.</text:span><text:span text:style-name="T45"> </text:span><text:span text:style-name="T41">Координаці</text:span><text:span text:style-name="T24">я</text:span><text:span text:style-name="T41"> та контроль за виконанням даної </text:span><text:span text:style-name="T24">підпрограми</text:span><text:span text:style-name="T3"> </text:span></text:p>
      <text:p text:style-name="P124"><text:span text:style-name="T3">Координацію та контроль за виконанням даної </text:span><text:span text:style-name="T11">під</text:span><text:span text:style-name="T3">програми </text:span><text:span text:style-name="T11">здійснюється</text:span><text:span text:style-name="T3"> постійн</text:span><text:span text:style-name="T11">о</text:span><text:span text:style-name="T3"> діюч</text:span><text:span text:style-name="T11">ою</text:span><text:span text:style-name="T3"> комісі</text:span><text:span text:style-name="T11">є</text:span><text:span text:style-name="T3">ю</text:span><text:span text:style-name="T11"> Кіровоградської міської ради з </text:span><text:soft-page-break/><text:span text:style-name="T11">питань освіти, науки, культури, фізичної культури і спорту та молодіжної політики.</text:span></text:p>
      <text:p text:style-name="P132"/>
      <text:p text:style-name="P183"><text:span text:style-name="T97">VІІ. Заходи щодо реалізації підпрограми</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header-rows>
          <table:table-row table:style-name="Таблица12.1">
            <table:table-cell table:style-name="Таблица12.A1" office:value-type="string">
              <text:p text:style-name="P20"><text:span text:style-name="T84">№ з/п</text:span></text:p>
            </table:table-cell>
            <table:table-cell table:style-name="Таблица12.A1" table:number-columns-spanned="2" office:value-type="string">
              <text:p text:style-name="P40">Зміст заходу</text:p>
            </table:table-cell>
            <table:covered-table-cell/>
            <table:table-cell table:style-name="Таблица12.A1" office:value-type="string">
              <text:p text:style-name="P40">Термін виконання</text:p>
            </table:table-cell>
            <table:table-cell table:style-name="Таблица12.E1" office:value-type="string">
              <text:p text:style-name="P40">Виконавці</text:p>
            </table:table-cell>
          </table:table-row>
        </table:table-header-rows>
        <table:table-row table:style-name="Таблица12.2">
          <table:table-cell table:style-name="Таблица12.E1" table:number-columns-spanned="5" office:value-type="string">
            <text:p text:style-name="P38">4.1. Забезпечення рівного доступу дітей та молоді до якісної освіти</text:p>
          </table:table-cell>
          <table:covered-table-cell/>
          <table:covered-table-cell/>
          <table:covered-table-cell/>
          <table:covered-table-cell/>
        </table:table-row>
        <table:table-row table:style-name="Таблица12.3">
          <table:table-cell table:style-name="Таблица12.A1" office:value-type="string">
            <text:p text:style-name="P35">4.1.1</text:p>
          </table:table-cell>
          <table:table-cell table:style-name="Таблица12.A1" table:number-columns-spanned="2" office:value-type="string">
            <text:p text:style-name="P42">Створити умови для здобуття учнями повної загальної середньої освіти через різні форми навчання: денну, вечірню, індивідуальну, дистанційну, екстернат тощо</text:p>
          </table:table-cell>
          <table:covered-table-cell/>
          <table:table-cell table:style-name="Таблица12.A1" office:value-type="string">
            <text:p text:style-name="P36">постійно</text:p>
            <text:p text:style-name="P68">до 2020 року</text:p>
          </table:table-cell>
          <table:table-cell table:style-name="Таблица12.E1" office:value-type="string">
            <text:p text:style-name="P20">Управління освіти<text:span text:style-name="T77"> Керівники закладів освіти</text:span></text:p>
          </table:table-cell>
        </table:table-row>
        <table:table-row table:style-name="Таблица12.3">
          <table:table-cell table:style-name="Таблица12.A1" office:value-type="string">
            <text:p text:style-name="P35">4.1.2</text:p>
          </table:table-cell>
          <table:table-cell table:style-name="Таблица12.A1" table:number-columns-spanned="2" office:value-type="string">
            <text:p text:style-name="P42">Задовольнити освітні потреби громадян, які належать до національних меншин та проживають на території міста</text:p>
          </table:table-cell>
          <table:covered-table-cell/>
          <table:table-cell table:style-name="Таблица12.A1" office:value-type="string">
            <text:p text:style-name="P36">постійно</text:p>
            <text:p text:style-name="P68">до 2020 року</text:p>
          </table:table-cell>
          <table:table-cell table:style-name="Таблица12.E1" office:value-type="string">
            <text:p text:style-name="P20">Управління освіти<text:span text:style-name="T77"> Керівники закладів освіти</text:span></text:p>
          </table:table-cell>
        </table:table-row>
        <table:table-row table:style-name="Таблица12.3">
          <table:table-cell table:style-name="Таблица12.A1" office:value-type="string">
            <text:p text:style-name="P35">4.1.3</text:p>
          </table:table-cell>
          <table:table-cell table:style-name="Таблица12.A1" table:number-columns-spanned="2" office:value-type="string">
            <text:p text:style-name="P18"><text:span text:style-name="T77">Створити умови для здобуття повної загальної середньої освіти учням, які </text:span><text:span text:style-name="Strong_20_Emphasis"><text:span text:style-name="T89">переміщені з тимчасово окупованої території та районів проведення АТО</text:span></text:span></text:p>
          </table:table-cell>
          <table:covered-table-cell/>
          <table:table-cell table:style-name="Таблица12.A1" office:value-type="string">
            <text:p text:style-name="P36">2016-20120</text:p>
          </table:table-cell>
          <table:table-cell table:style-name="Таблица12.E1" office:value-type="string">
            <text:p text:style-name="P20">Управління освіти<text:span text:style-name="T77"> Керівники закладів освіти</text:span></text:p>
          </table:table-cell>
        </table:table-row>
        <table:table-row table:style-name="Таблица12.3">
          <table:table-cell table:style-name="Таблица12.A1" office:value-type="string">
            <text:p text:style-name="P35">4.1.4</text:p>
          </table:table-cell>
          <table:table-cell table:style-name="Таблица12.A1" table:number-columns-spanned="2" office:value-type="string">
            <text:p text:style-name="P42">Створювати умови щодо впровадження нових Державних стандартів освіти </text:p>
          </table:table-cell>
          <table:covered-table-cell/>
          <table:table-cell table:style-name="Таблица12.A1" office:value-type="string">
            <text:p text:style-name="P36">постійно</text:p>
            <text:p text:style-name="P68">до 2020 року</text:p>
          </table:table-cell>
          <table:table-cell table:style-name="Таблица12.E1" office:value-type="string">
            <text:p text:style-name="P20">Управління освіти<text:span text:style-name="T77"> Керівники навчальних закладів </text:span></text:p>
          </table:table-cell>
        </table:table-row>
        <table:table-row table:style-name="Таблица12.3">
          <table:table-cell table:style-name="Таблица12.A1" office:value-type="string">
            <text:p text:style-name="P35">4.1.5</text:p>
          </table:table-cell>
          <table:table-cell table:style-name="Таблица12.A1" table:number-columns-spanned="2" office:value-type="string">
            <text:p text:style-name="P42">Оптимізувати мережу загальноосвітніх закладів з урахуванням освітніх запитів і потреб жителів мікрорайонів міста</text:p>
          </table:table-cell>
          <table:covered-table-cell/>
          <table:table-cell table:style-name="Таблица12.A1" office:value-type="string">
            <text:p text:style-name="P36">постійно</text:p>
            <text:p text:style-name="P66">до 2020 року</text:p>
          </table:table-cell>
          <table:table-cell table:style-name="Таблица12.E1" office:value-type="string">
            <text:p text:style-name="P20">Управління освіти<text:span text:style-name="T77"> та його структурні підрозділи</text:span>, <text:span text:style-name="T77">керівники закладів освіти</text:span></text:p>
          </table:table-cell>
        </table:table-row>
        <table:table-row table:style-name="Таблица12.3">
          <table:table-cell table:style-name="Таблица12.A1" office:value-type="string">
            <text:p text:style-name="P35">4.1.6</text:p>
          </table:table-cell>
          <table:table-cell table:style-name="Таблица12.A1" table:number-columns-spanned="2" office:value-type="string">
            <text:p text:style-name="P42">Забезпечувати повне охоплення навчанням дітей та підлітків шкільного віку</text:p>
          </table:table-cell>
          <table:covered-table-cell/>
          <table:table-cell table:style-name="Таблица12.A1" office:value-type="string">
            <text:p text:style-name="P36">постійно</text:p>
          </table:table-cell>
          <table:table-cell table:style-name="Таблица12.E1" office:value-type="string">
            <text:p text:style-name="P20">Управління освіти<text:span text:style-name="T77"> та його структурні підрозділи</text:span>, <text:span text:style-name="T77">керівники закладів освіти</text:span></text:p>
          </table:table-cell>
        </table:table-row>
        <table:table-row table:style-name="Таблица12.3">
          <table:table-cell table:style-name="Таблица12.A1" office:value-type="string">
            <text:p text:style-name="P35">4.1.7</text:p>
          </table:table-cell>
          <table:table-cell table:style-name="Таблица12.A1" table:number-columns-spanned="2" office:value-type="string">
            <text:p text:style-name="P42">Забезпечувати належні умови для поступової адаптації учнів 5-х <text:s/>класів до особливостей навчання в школі ІІ ступеня</text:p>
          </table:table-cell>
          <table:covered-table-cell/>
          <table:table-cell table:style-name="Таблица12.A1" office:value-type="string">
            <text:p text:style-name="P36">постійно</text:p>
          </table:table-cell>
          <table:table-cell table:style-name="Таблица12.E1" office:value-type="string">
            <text:p text:style-name="P20">Управління освіти<text:span text:style-name="T77"> та його структурні підрозділи</text:span>, <text:span text:style-name="T77">керівники закладів освіти</text:span></text:p>
          </table:table-cell>
        </table:table-row>
        <table:table-row table:style-name="Таблица12.3">
          <table:table-cell table:style-name="Таблица12.A1" office:value-type="string">
            <text:p text:style-name="P35">4.1.8</text:p>
          </table:table-cell>
          <table:table-cell table:style-name="Таблица12.A1" table:number-columns-spanned="2" office:value-type="string">
            <text:p text:style-name="P35">Впровадження проекту «Здобуваємо найкращу освіту 2016», організація консультпунктів для учнів щодо підготовки до ДПА з іноземної мови</text:p>
          </table:table-cell>
          <table:covered-table-cell/>
          <table:table-cell table:style-name="Таблица12.A1" office:value-type="string">
            <text:p text:style-name="P36">2016</text:p>
          </table:table-cell>
          <table:table-cell table:style-name="Таблица12.E1" office:value-type="string">
            <text:p text:style-name="P36">методисти</text:p>
            <text:p text:style-name="P36">ЦМСПС</text:p>
            <text:p text:style-name="P36">керівники навчальних закладів</text:p>
          </table:table-cell>
        </table:table-row>
        <table:table-row table:style-name="Таблица12.3">
          <table:table-cell table:style-name="Таблица12.A1" office:value-type="string">
            <text:p text:style-name="P35">4.1.9</text:p>
          </table:table-cell>
          <table:table-cell table:style-name="Таблица12.A1" table:number-columns-spanned="2" office:value-type="string">
            <text:p text:style-name="Standard"><text:span text:style-name="T77">Всеукраїнський інтерактивний конкурс </text:span><text:span text:style-name="T179">з англійської мови «Гринвіч»</text:span></text:p>
          </table:table-cell>
          <table:covered-table-cell/>
          <table:table-cell table:style-name="Таблица12.A1" office:value-type="string">
            <text:p text:style-name="P35">2016-2020</text:p>
          </table:table-cell>
          <table:table-cell table:style-name="Таблица12.E1" office:value-type="string">
            <text:p text:style-name="P36">методисти</text:p>
            <text:p text:style-name="P36">ЦМСПС</text:p>
          </table:table-cell>
        </table:table-row>
        <table:table-row table:style-name="Таблица12.3">
          <table:table-cell table:style-name="Таблица12.A1" office:value-type="string">
            <text:p text:style-name="P35">4.1.10</text:p>
          </table:table-cell>
          <table:table-cell table:style-name="Таблица12.A1" table:number-columns-spanned="2" office:value-type="string">
            <text:p text:style-name="Standard"><text:span text:style-name="T77">Всеукраїнська інтерактивна гра </text:span><text:span text:style-name="T93">«</text:span><text:span text:style-name="T185">PUZZLE</text:span><text:span text:style-name="T93">» з англійської мови</text:span></text:p>
          </table:table-cell>
          <table:covered-table-cell/>
          <table:table-cell table:style-name="Таблица12.A1" office:value-type="string">
            <text:p text:style-name="P36">2016-2020</text:p>
          </table:table-cell>
          <table:table-cell table:style-name="Таблица12.E1" office:value-type="string">
            <text:p text:style-name="P36">методисти</text:p>
            <text:p text:style-name="P36">ЦМСПС</text:p>
          </table:table-cell>
        </table:table-row>
        <table:table-row table:style-name="Таблица12.3">
          <table:table-cell table:style-name="Таблица12.A1" office:value-type="string">
            <text:p text:style-name="P35">4.1.11</text:p>
          </table:table-cell>
          <table:table-cell table:style-name="Таблица12.A1" table:number-columns-spanned="2" office:value-type="string">
            <text:p text:style-name="P35">Проведення міського етапу Всеукраїнської <text:s/>учнівської олімпіади з англійської мови</text:p>
          </table:table-cell>
          <table:covered-table-cell/>
          <table:table-cell table:style-name="Таблица12.A1" office:value-type="string">
            <text:p text:style-name="P36">2016-2020</text:p>
          </table:table-cell>
          <table:table-cell table:style-name="Таблица12.E1" office:value-type="string">
            <text:p text:style-name="P36">методисти</text:p>
            <text:p text:style-name="P36">ЦМСПС</text:p>
          </table:table-cell>
        </table:table-row>
        <table:table-row table:style-name="Таблица12.3">
          <table:table-cell table:style-name="Таблица12.A1" office:value-type="string">
            <text:p text:style-name="P35">4.1.12</text:p>
          </table:table-cell>
          <table:table-cell table:style-name="Таблица12.A1" table:number-columns-spanned="2" office:value-type="string">
            <text:p text:style-name="P18"><text:span text:style-name="T77">Залучення школярів до конкурсного відбору </text:span><text:span text:style-name="T92">за «Програмою обміну</text:span></text:p>
            <text:p text:style-name="P48">майбутніх лідерів» (FLEX)</text:p>
          </table:table-cell>
          <table:covered-table-cell/>
          <table:table-cell table:style-name="Таблица12.A1" office:value-type="string">
            <text:p text:style-name="P36">2016-2020</text:p>
          </table:table-cell>
          <table:table-cell table:style-name="Таблица12.E1" office:value-type="string">
            <text:p text:style-name="P36">методисти</text:p>
            <text:p text:style-name="P36">ЦМСПС</text:p>
          </table:table-cell>
        </table:table-row>
        <text:soft-page-break/>
        <table:table-row table:style-name="Таблица12.3">
          <table:table-cell table:style-name="Таблица12.A1" office:value-type="string">
            <text:p text:style-name="P35">4.1.13</text:p>
          </table:table-cell>
          <table:table-cell table:style-name="Таблица12.A1" table:number-columns-spanned="2" office:value-type="string">
            <text:p text:style-name="Standard"><text:span text:style-name="T77">Залучення школярів до до конкурсу </text:span><text:span text:style-name="T92">«</text:span><text:span text:style-name="T186">Headmasters</text:span><text:span text:style-name="T92">’ </text:span><text:span text:style-name="T186">and</text:span><text:span text:style-name="T92"> </text:span><text:span text:style-name="T186">Headmistresses</text:span><text:span text:style-name="T92">’ </text:span><text:span text:style-name="T186">Conference</text:span><text:span text:style-name="T92">» (НМС), запроваджений Радою директорів приватних шкіл Англії</text:span></text:p>
          </table:table-cell>
          <table:covered-table-cell/>
          <table:table-cell table:style-name="Таблица12.A1" office:value-type="string">
            <text:p text:style-name="P36">2016-2020</text:p>
          </table:table-cell>
          <table:table-cell table:style-name="Таблица12.E1" office:value-type="string">
            <text:p text:style-name="P36">методисти</text:p>
            <text:p text:style-name="P36">ЦМСПС</text:p>
          </table:table-cell>
        </table:table-row>
        <table:table-row table:style-name="Таблица12.3">
          <table:table-cell table:style-name="Таблица12.A1" office:value-type="string">
            <text:p text:style-name="P35">4.1.14</text:p>
          </table:table-cell>
          <table:table-cell table:style-name="Таблица12.A1" table:number-columns-spanned="2" office:value-type="string">
            <text:p text:style-name="P42">Забезпечення участі учнів в олімпіаді з іноземних мов серед учнів 11 класів загальноосвітніх шкіл міста Кіровограда на кафедрі міжнародної економіки Кіровоградського національного технічного університету </text:p>
          </table:table-cell>
          <table:covered-table-cell/>
          <table:table-cell table:style-name="Таблица12.A1" office:value-type="string">
            <text:p text:style-name="P36">2016-2020</text:p>
          </table:table-cell>
          <table:table-cell table:style-name="Таблица12.E1" office:value-type="string">
            <text:p text:style-name="P36">методисти</text:p>
            <text:p text:style-name="P36">ЦМСПС</text:p>
          </table:table-cell>
        </table:table-row>
        <table:table-row table:style-name="Таблица12.3">
          <table:table-cell table:style-name="Таблица12.A1" office:value-type="string">
            <text:p text:style-name="P35">4.1.15</text:p>
          </table:table-cell>
          <table:table-cell table:style-name="Таблица12.A1" table:number-columns-spanned="2" office:value-type="string">
            <text:p text:style-name="P42">Залучення школярів до участі у літніх мовних таборах</text:p>
          </table:table-cell>
          <table:covered-table-cell/>
          <table:table-cell table:style-name="Таблица12.A1" office:value-type="string">
            <text:p text:style-name="P36">2016-2020</text:p>
          </table:table-cell>
          <table:table-cell table:style-name="Таблица12.E1" office:value-type="string">
            <text:p text:style-name="P36">методисти</text:p>
            <text:p text:style-name="P36">ЦМСПС</text:p>
          </table:table-cell>
        </table:table-row>
        <table:table-row table:style-name="Таблица12.3">
          <table:table-cell table:style-name="Таблица12.A1" office:value-type="string">
            <text:p text:style-name="P35">4.1.16</text:p>
          </table:table-cell>
          <table:table-cell table:style-name="Таблица12.A1" table:number-columns-spanned="2" office:value-type="string">
            <text:p text:style-name="P35">Проведення міського конкурсу «Всі прапори завітали до нас»</text:p>
          </table:table-cell>
          <table:covered-table-cell/>
          <table:table-cell table:style-name="Таблица12.A1" office:value-type="string">
            <text:p text:style-name="P36">2016-2020</text:p>
          </table:table-cell>
          <table:table-cell table:style-name="Таблица12.E1" office:value-type="string">
            <text:p text:style-name="P36">методисти</text:p>
            <text:p text:style-name="P36">ЦМСПС</text:p>
          </table:table-cell>
        </table:table-row>
        <table:table-row table:style-name="Таблица12.3">
          <table:table-cell table:style-name="Таблица12.A1" office:value-type="string">
            <text:p text:style-name="P35">4.1.17</text:p>
          </table:table-cell>
          <table:table-cell table:style-name="Таблица12.A1" table:number-columns-spanned="2" office:value-type="string">
            <text:p text:style-name="P175">Сприяння проведенню в навчальних закладах міста тижнів англійської мови, розважально-пізнавальних ігор, дебатів, круглих столів, книжкових виставок-презентацій, фотовиставок, вечорів англійської поезії тощо.</text:p>
          </table:table-cell>
          <table:covered-table-cell/>
          <table:table-cell table:style-name="Таблица12.A1" office:value-type="string">
            <text:p text:style-name="P36">2016-2020</text:p>
          </table:table-cell>
          <table:table-cell table:style-name="Таблица12.E1" office:value-type="string">
            <text:p text:style-name="P36">методисти</text:p>
            <text:p text:style-name="P36">ЦМСПС</text:p>
          </table:table-cell>
        </table:table-row>
        <table:table-row table:style-name="Таблица12.20">
          <table:table-cell table:style-name="Таблица12.A20" table:number-columns-spanned="5" office:value-type="string">
            <text:p text:style-name="P38">4.2. Профільне навчання</text:p>
          </table:table-cell>
          <table:covered-table-cell/>
          <table:covered-table-cell/>
          <table:covered-table-cell/>
          <table:covered-table-cell/>
        </table:table-row>
        <table:table-row table:style-name="Таблица12.21">
          <table:table-cell table:style-name="Таблица12.A1" table:number-columns-spanned="2" office:value-type="string">
            <text:p text:style-name="P35">4.2.1</text:p>
          </table:table-cell>
          <table:covered-table-cell/>
          <table:table-cell table:style-name="Таблица12.A1" office:value-type="string">
            <text:p text:style-name="P42">Проводити діагностичні дослідження щодо вибору молоддю профілю навчання</text:p>
          </table:table-cell>
          <table:table-cell table:style-name="Таблица12.A1" office:value-type="string">
            <text:p text:style-name="P36">2016-2020</text:p>
          </table:table-cell>
          <table:table-cell table:style-name="Таблица12.E1" office:value-type="string">
            <text:p text:style-name="P20">Управління освіти<text:span text:style-name="T77"> та його структурні підрозділи</text:span>, <text:span text:style-name="T77">керівники закладів освіти</text:span></text:p>
          </table:table-cell>
        </table:table-row>
        <table:table-row table:style-name="Таблица12.21">
          <table:table-cell table:style-name="Таблица12.A1" table:number-columns-spanned="2" office:value-type="string">
            <text:p text:style-name="P35">4.2.2</text:p>
          </table:table-cell>
          <table:covered-table-cell/>
          <table:table-cell table:style-name="Таблица12.A1" office:value-type="string">
            <text:p text:style-name="P42">Аналізувати ефективність використання інваріантної та варіативної складових робочих навчальних планів на вивчення предметів профільного циклу</text:p>
          </table:table-cell>
          <table:table-cell table:style-name="Таблица12.A1" office:value-type="string">
            <text:p text:style-name="P36">2016-2020</text:p>
          </table:table-cell>
          <table:table-cell table:style-name="Таблица12.E1" office:value-type="string">
            <text:p text:style-name="P20">Управління освіти<text:span text:style-name="T77"> та його структурні підрозділи</text:span>, <text:span text:style-name="T77">керівники закладів освіти</text:span></text:p>
          </table:table-cell>
        </table:table-row>
        <table:table-row table:style-name="Таблица12.23">
          <table:table-cell table:style-name="Таблица12.A1" table:number-columns-spanned="2" office:value-type="string">
            <text:p text:style-name="P35">4.2.3</text:p>
          </table:table-cell>
          <table:covered-table-cell/>
          <table:table-cell table:style-name="Таблица12.A1" office:value-type="string">
            <text:p text:style-name="P81">Впроваджувати у навчальних закладах допрофільне навчання шляхом розширення мережі факультативів, спецкурсів, гуртків</text:p>
          </table:table-cell>
          <table:table-cell table:style-name="Таблица12.A1" office:value-type="string">
            <text:p text:style-name="P36">2016-2020</text:p>
          </table:table-cell>
          <table:table-cell table:style-name="Таблица12.E1" office:value-type="string">
            <text:p text:style-name="P20">Управління освіти<text:span text:style-name="T77"> та його структурні підрозділи</text:span>, <text:span text:style-name="T77">керівники закладів освіти</text:span></text:p>
          </table:table-cell>
        </table:table-row>
        <table:table-row table:style-name="Таблица12.24">
          <table:table-cell table:style-name="Таблица12.A1" table:number-columns-spanned="2" office:value-type="string">
            <text:p text:style-name="P35">4.2.4</text:p>
          </table:table-cell>
          <table:covered-table-cell/>
          <table:table-cell table:style-name="Таблица12.A1" office:value-type="string">
            <text:p text:style-name="P81">Розширювати мережу класів з поглибленого вивчення окремих навчальних предметів</text:p>
          </table:table-cell>
          <table:table-cell table:style-name="Таблица12.A1" office:value-type="string">
            <text:p text:style-name="P36">2016-2020</text:p>
          </table:table-cell>
          <table:table-cell table:style-name="Таблица12.E1" office:value-type="string">
            <text:p text:style-name="P20">Управління освіти<text:span text:style-name="T77"> та його структурні підрозділи</text:span>, <text:span text:style-name="T77">керівники закладів освіти</text:span></text:p>
          </table:table-cell>
        </table:table-row>
        <table:table-row table:style-name="Таблица12.23">
          <table:table-cell table:style-name="Таблица12.A1" table:number-columns-spanned="2" office:value-type="string">
            <text:p text:style-name="P35">4.2.5</text:p>
          </table:table-cell>
          <table:covered-table-cell/>
          <table:table-cell table:style-name="Таблица12.A1" office:value-type="string">
            <text:p text:style-name="P18"><text:span text:style-name="T189">Здійснювати моніторинг щодо відстеження ефективності системи профільного навчання</text:span></text:p>
          </table:table-cell>
          <table:table-cell table:style-name="Таблица12.A1" office:value-type="string">
            <text:p text:style-name="P36">2016-2020</text:p>
          </table:table-cell>
          <table:table-cell table:style-name="Таблица12.E1" office:value-type="string">
            <text:p text:style-name="P36">ЦМСПС, керівники закладів освіти</text:p>
          </table:table-cell>
        </table:table-row>
        <table:table-row table:style-name="Таблица12.26">
          <table:table-cell table:style-name="Таблица12.A1" table:number-columns-spanned="2" office:value-type="string">
            <text:p text:style-name="P35">4.2.6</text:p>
          </table:table-cell>
          <table:covered-table-cell/>
          <table:table-cell table:style-name="Таблица12.A1" office:value-type="string">
            <text:p text:style-name="P42">Впроваджувати дистанційну освіту.</text:p>
          </table:table-cell>
          <table:table-cell table:style-name="Таблица12.A1" office:value-type="string">
            <text:p text:style-name="P36">постійно</text:p>
          </table:table-cell>
          <table:table-cell table:style-name="Таблица12.E1" office:value-type="string">
            <text:p text:style-name="P36">Керівники закладів освіти</text:p>
          </table:table-cell>
        </table:table-row>
        <table:table-row table:style-name="Таблица12.27">
          <table:table-cell table:style-name="Таблица12.E1" table:number-columns-spanned="5" office:value-type="string">
            <text:p text:style-name="P38">4.3. Шкільна бібіліотека</text:p>
          </table:table-cell>
          <table:covered-table-cell/>
          <table:covered-table-cell/>
          <table:covered-table-cell/>
          <table:covered-table-cell/>
        </table:table-row>
        <table:table-row table:style-name="Таблица12.28">
          <table:table-cell table:style-name="Таблица12.A1" table:number-columns-spanned="2" office:value-type="string">
            <text:p text:style-name="P35">4.3.1</text:p>
          </table:table-cell>
          <table:covered-table-cell/>
          <table:table-cell table:style-name="Таблица12.A1" office:value-type="string">
            <text:p text:style-name="P275">Створювати єдину інформаційно-ресурсну базу даних діяльності шкільних бібліотек</text:p>
          </table:table-cell>
          <table:table-cell table:style-name="Таблица12.A1" office:value-type="string">
            <text:p text:style-name="P36">2016-2020</text:p>
          </table:table-cell>
          <table:table-cell table:style-name="Таблица12.E1" office:value-type="string">
            <text:p text:style-name="P20">Управління освіти<text:span text:style-name="T77"> та його структурні підрозділи</text:span>, бібліотеки закладів освіти</text:p>
          </table:table-cell>
        </table:table-row>
        <text:soft-page-break/>
        <table:table-row table:style-name="Таблица12.23">
          <table:table-cell table:style-name="Таблица12.A1" table:number-columns-spanned="2" office:value-type="string">
            <text:p text:style-name="P35">4.3.2</text:p>
          </table:table-cell>
          <table:covered-table-cell/>
          <table:table-cell table:style-name="Таблица12.A1" office:value-type="string">
            <text:p text:style-name="P278"><text:span text:style-name="T188">Вивчати, узагальнювати та поширювати </text:span><text:span text:style-name="T189">перспективний</text:span><text:span text:style-name="T188"> досвід бібліотекарів</text:span><text:span text:style-name="T189"> навчальних закладів</text:span></text:p>
          </table:table-cell>
          <table:table-cell table:style-name="Таблица12.A1" office:value-type="string">
            <text:p text:style-name="P36">2016-2020</text:p>
          </table:table-cell>
          <table:table-cell table:style-name="Таблица12.E1" office:value-type="string">
            <text:p text:style-name="P20">Управління освіти<text:span text:style-name="T77"> та його структурні підрозділи</text:span>, <text:span text:style-name="T77">керівники закладів освіти</text:span></text:p>
          </table:table-cell>
        </table:table-row>
        <table:table-row table:style-name="Таблица12.23">
          <table:table-cell table:style-name="Таблица12.A1" table:number-columns-spanned="2" office:value-type="string">
            <text:p text:style-name="P35">4.3.3</text:p>
          </table:table-cell>
          <table:covered-table-cell/>
          <table:table-cell table:style-name="Таблица12.A1" office:value-type="string">
            <text:p text:style-name="P276">Брати участь у Всеукраїнському конкурсі «Шкільна бібліотека»</text:p>
          </table:table-cell>
          <table:table-cell table:style-name="Таблица12.A1" office:value-type="string">
            <text:p text:style-name="P36">2016-2020</text:p>
          </table:table-cell>
          <table:table-cell table:style-name="Таблица12.E1" office:value-type="string">
            <text:p text:style-name="P20">Управління освіти<text:span text:style-name="T77"> та його структурні підрозділи</text:span>, <text:span text:style-name="T77">керівники закладів освіти</text:span></text:p>
          </table:table-cell>
        </table:table-row>
        <table:table-row table:style-name="Таблица12.23">
          <table:table-cell table:style-name="Таблица12.A1" table:number-columns-spanned="2" office:value-type="string">
            <text:p text:style-name="Standard"><text:span text:style-name="T77">4.3.4</text:span></text:p>
          </table:table-cell>
          <table:covered-table-cell/>
          <table:table-cell table:style-name="Таблица12.A1" office:value-type="string">
            <text:p text:style-name="P278">Сприяти створенню електронних каталогів фондів шкільних бібліотек</text:p>
          </table:table-cell>
          <table:table-cell table:style-name="Таблица12.A1" office:value-type="string">
            <text:p text:style-name="P36">2016-2020</text:p>
          </table:table-cell>
          <table:table-cell table:style-name="Таблица12.E1" office:value-type="string">
            <text:p text:style-name="P20">Управління освіти<text:span text:style-name="T77"> та його структурні підрозділи</text:span>, <text:span text:style-name="T77">керівники закладів освіти</text:span></text:p>
          </table:table-cell>
        </table:table-row>
        <table:table-row table:style-name="Таблица12.32">
          <table:table-cell table:style-name="Таблица12.A1" table:number-columns-spanned="2" office:value-type="string">
            <text:p text:style-name="P35">4.3.5</text:p>
          </table:table-cell>
          <table:covered-table-cell/>
          <table:table-cell table:style-name="Таблица12.A1" office:value-type="string">
            <text:p text:style-name="P278">Удосконал<text:span text:style-name="T77">юва</text:span>ти комплектування фондів  художньою та довідковою літературою</text:p>
          </table:table-cell>
          <table:table-cell table:style-name="Таблица12.A1" office:value-type="string">
            <text:p text:style-name="P36">2016-2020</text:p>
          </table:table-cell>
          <table:table-cell table:style-name="Таблица12.E1" office:value-type="string">
            <text:p text:style-name="P20">Управління освіти<text:span text:style-name="T77"> та його структурні підрозділи</text:span>, <text:span text:style-name="T77">керівники закладів освіти</text:span></text:p>
          </table:table-cell>
        </table:table-row>
        <table:table-row table:style-name="Таблица12.33">
          <table:table-cell table:style-name="Таблица12.A1" table:number-columns-spanned="2" office:value-type="string">
            <text:p text:style-name="P35">4.3.6</text:p>
          </table:table-cell>
          <table:covered-table-cell/>
          <table:table-cell table:style-name="Таблица12.A1" office:value-type="string">
            <text:p text:style-name="P278">Здійсн<text:span text:style-name="T77">юва</text:span>ти поступову заміну <text:span text:style-name="T77">підручників </text:span>та оновл<text:span text:style-name="T77">ювати</text:span> фонд <text:span text:style-name="T77">художньої </text:span>літератури з урахуванням навчальних програм<text:span text:style-name="T77"> нових Державних стандартів освіти</text:span></text:p>
          </table:table-cell>
          <table:table-cell table:style-name="Таблица12.A1" office:value-type="string">
            <text:p text:style-name="P36">2016-2020</text:p>
          </table:table-cell>
          <table:table-cell table:style-name="Таблица12.E1" office:value-type="string">
            <text:p text:style-name="P20">Управління освіти<text:span text:style-name="T77"> та його структурні підрозділи</text:span>, <text:span text:style-name="T77">керівники закладів освіти</text:span></text:p>
          </table:table-cell>
        </table:table-row>
        <table:table-row table:style-name="Таблица12.23">
          <table:table-cell table:style-name="Таблица12.A1" table:number-columns-spanned="2" office:value-type="string">
            <text:p text:style-name="Standard"><text:span text:style-name="T77">4.3.7</text:span></text:p>
          </table:table-cell>
          <table:covered-table-cell/>
          <table:table-cell table:style-name="Таблица12.A1" office:value-type="string">
            <text:p text:style-name="P276">Забезпечувати бібліотеки закладів освіти оргтехнікою та сучасною комп`ютерною технікою з підключенням до мережі Інтернет</text:p>
          </table:table-cell>
          <table:table-cell table:style-name="Таблица12.A1" office:value-type="string">
            <text:p text:style-name="P36">2016-2020</text:p>
          </table:table-cell>
          <table:table-cell table:style-name="Таблица12.E1" office:value-type="string">
            <text:p text:style-name="P20">Управління освіти</text:p>
          </table:table-cell>
        </table:table-row>
        <table:table-row table:style-name="Таблица12.23">
          <table:table-cell table:style-name="Таблица12.A1" table:number-columns-spanned="2" office:value-type="string">
            <text:p text:style-name="Standard"><text:span text:style-name="T77">4.3.8</text:span></text:p>
          </table:table-cell>
          <table:covered-table-cell/>
          <table:table-cell table:style-name="Таблица12.A1" office:value-type="string">
            <text:p text:style-name="P276">Здійснюватити поступову заміну та оновлення стелажів, книжкових шаф, поличок та інших меблів для обладнання шкільної бібліотеки</text:p>
          </table:table-cell>
          <table:table-cell table:style-name="Таблица12.A1" office:value-type="string">
            <text:p text:style-name="P36">2016-2020</text:p>
          </table:table-cell>
          <table:table-cell table:style-name="Таблица12.E1" office:value-type="string">
            <text:p text:style-name="P20">Управління освіти</text:p>
          </table:table-cell>
        </table:table-row>
      </table:table>
      <text:p text:style-name="P121"/>
      <text:p text:style-name="P90"><text:span text:style-name="Strong_20_Emphasis"><text:span text:style-name="T107">Підпрограма 5. Позашкільна освіта</text:span></text:span></text:p>
      <text:p text:style-name="P140"><text:span text:style-name="Strong_20_Emphasis"><text:span text:style-name="T107"/></text:span></text:p>
      <text:p text:style-name="P140"><text:span text:style-name="Strong_20_Emphasis"><text:span text:style-name="T107">І. Загальні положення</text:span></text:span></text:p>
      <text:p text:style-name="P190">Позашкільна освіта в сучасному суспільстві є одним із провідних чинників розвитку особистості та її ефективної інтеграції в соціокультурне середовище України. Позашкільні навчальні заклади, як важлива ланка безперервної освіти України забезпечують реалізацію потреб, запитів та інтересів вихованців, учнів, слухачів у самореалізації та професійному самовизначенні, розвитку їх творчого потенціалу у сфері культури, мистецтва, наукових знань, техніки, виробництва, життєвої практики.</text:p>
      <text:p text:style-name="P190">Нормативну базу функціонування позашкільної освіти складають: Конституція України, Закони України «Про освіту», «Про позашкільну освіту».</text:p>
      <text:p text:style-name="P190">Актуальність підпрограми обґрунтовується необхідністю визначення стратегії розвитку позашкільної освіти дітей та підлітків у сучасних соціально-економічних умовах, суспільним запитом на творчу особистість, здатну до самореалізації та саморозвитку, яка сповідує гуманістичні цінності та цінності здорового способу життя.</text:p>
      <text:p text:style-name="P178"><text:soft-page-break/><text:span text:style-name="T107">Підпрограма розрахована на весь період з 2016 до 2020 року, <text:s/>враховує <text:s/>вікові, індивідуальні особливості вихованців. Позашкільна освіта в нашому місті - це цілісна система, заснована на ідеї розвитку особистості цільового вибору, що загалом доповнює середню освіту.</text:span></text:p>
      <text:p text:style-name="P190">Свобода вибору та доступність є пріоритетом усіх напрямів та змісту позашкільної освіти міста. Позашкільні навчальні заклади міста працюють за особистісно-орієнтованими моделями розвитку, передбачають запровадження проектних експериментальних програм, які користуються попитом, згуртовують дітей та школярів різновікових категорій.</text:p>
      <text:p text:style-name="P190">Урізноманітнює роботу позашкільних навчальних закладів сумісна робота з загальноосвітніми навчальними закладами міста. Позашкільна освіта, як складова безперервної освіти відповідає сучасним вимогам і є перспективною в розвитку освітньої галузі міста.</text:p>
      <text:p text:style-name="P190">Підпрограма розвитку позашкільної освіти і виховання є результатом проектно-цільової діяльності, що забезпечує цілісність педагогічного впливу на розвиток особистості дитини через такі змістово-технологічні компоненти:</text:p>
      <text:p text:style-name="P178"><text:span text:style-name="Emphasis"><text:span text:style-name="T124">досвід</text:span></text:span><text:span text:style-name="T123"> </text:span><text:span text:style-name="Emphasis"><text:span text:style-name="T124">навчально-пізнавальної діяльності</text:span></text:span><text:span text:style-name="T104">, що фіксується у формі додаткових знань (знання про природу, суспільство, культуру, людей, знаряддя праці, матеріали та інструменти);</text:span></text:p>
      <text:p text:style-name="P178"><text:span text:style-name="Emphasis"><text:span text:style-name="T124">досвід</text:span></text:span><text:span text:style-name="T123"> </text:span><text:span text:style-name="Emphasis"><text:span text:style-name="T124">практичної діяльності</text:span></text:span><text:span text:style-name="T123">,</text:span><text:span text:style-name="T104"> що включає формування способів діяльності. Вона передбачає залучення учнів до різних форм предметно-перетворювальної, індивідуально-творчої, суспільно корисної, пізнавальної, ігрової, рекреаційної діяльності тощо.</text:span></text:p>
      <text:p text:style-name="P190">Змістово-технологічні компоненти підпрограми спрямовані на формування компетенцій, які передбачають розвиток здатності учнів, вихованців, слухачів вирішувати проблеми повсякденного життя на основі використання отриманих знань, умінь, навичок і способів діяльності. </text:p>
      <text:p text:style-name="P191"/>
      <text:p text:style-name="P178"><text:span text:style-name="T111">ІІ. Визначення проблем, на розв</text:span><text:span text:style-name="T121">’</text:span><text:span text:style-name="T111">язання яких спрямована підпрограма</text:span></text:p>
      <text:p text:style-name="P178"><text:span text:style-name="T107">Актуальною залишається проблема оновлення та модернізації матеріально-технічного забезпечення позашкільних навчальних закладів, пошуку нових сучасних методик роботи з дітьми та створення належних умов для зайнятості школярів у вільний від навчання час.</text:span></text:p>
      <text:p text:style-name="P190"/>
      <text:p text:style-name="P186">ІІІ. Мета та основні завдання</text:p>
      <text:p text:style-name="P178"><text:span text:style-name="Strong_20_Emphasis"><text:span text:style-name="T115">Метою</text:span></text:span><text:span text:style-name="T112"> </text:span><text:span text:style-name="T107">підпрограми є забезпечення вільного, творчого, інтелектуального, духовного розвитку дітей, учнівської молоді позашкільних навчальних закладах міста, доступності позашкільної освіти, гарантування права громадянам на її здобуття. </text:span></text:p>
      <text:p text:style-name="P190">Підпрограма має визначити основні напрями діяльності органів виконавчої влади та місцевого самоврядування щодо збереження та розвитку мережі позашкільних закладів. Вона охоплює інтереси дітей та підлітків, віком від 5 до 20 років.</text:p>
      <text:p text:style-name="P178"><text:soft-page-break/><text:span text:style-name="T104">Функціонування системи позашкільної освіти буде ефективною у разі вирішення таких </text:span><text:span text:style-name="Strong_20_Emphasis"><text:span text:style-name="T125">завдань</text:span></text:span><text:span text:style-name="T122">:</text:span></text:p>
      <text:p text:style-name="P190">збереження та розвиток мережі позашкільних навчальних закладів, створення умов для їх функціонування;</text:p>
      <text:p text:style-name="P189">дотримання загальнодидактичних принципів навчання та виховання, специфічних, характерних для сучасної позашкільної освіти;</text:p>
      <text:p text:style-name="P189">організація навчально-виховного процесу в позашкільному навчальному закладі на гуманістичних засадах; </text:p>
      <text:p text:style-name="P189">наповнення програм змістом відповідно до вікових особливостей вихованців, рівня їх підготовки; </text:p>
      <text:p text:style-name="P189">створення здоров’язберігаючого освітнього середовища в позашкільному навчальному закладі; </text:p>
      <text:p text:style-name="P189">реалізація у процесі роботи компетентнісно-орієнтованого, інтегрально-діяльнісного, системно-комплексного підходів до організації навчально-виховного процесу; </text:p>
      <text:p text:style-name="P189">оптимальне поєднання різних форм та методів організації навчально-виховної роботи в позашкільному навчальному закладі;</text:p>
      <text:p text:style-name="P189">створення належних умов для особистісного зростання кожного вихованця;</text:p>
      <text:p text:style-name="P380"><text:span text:style-name="T2">вихов</text:span><text:span text:style-name="T10">ання</text:span><text:span text:style-name="T2"> в учнівської молоді національн</text:span><text:span text:style-name="T10">ої</text:span><text:span text:style-name="T2"> самосвідом</text:span><text:span text:style-name="T10">ості</text:span><text:span text:style-name="T2">, налаштован</text:span><text:span text:style-name="T10">ості</text:span><text:span text:style-name="T2"> на осмислення моральних та культурних цінностей, історії</text:span><text:span text:style-name="T10">;</text:span></text:p>
      <text:p text:style-name="P377"><text:span text:style-name="T10">системне виховання в учнів громадянської позиції; вивчення та популяризація історії українського козацтва, збереження і пропаганда історико-культурної спадщини українського народу; поліпшення військово-патріотичного виховання молоді, формування готовності до захисту Вітчизни;</text:span></text:p>
      <text:p text:style-name="P189">активне впровадження дитячих демократичних ініціатив у систему позашкільної освіти; </text:p>
      <text:p text:style-name="P178"><text:span text:style-name="T104">інтеграція зусиль різних соціальних інституцій з метою виховання підростаючого покоління засобами позашкільної освіти</text:span><text:span text:style-name="T107">;</text:span></text:p>
      <text:p text:style-name="P190">зміцнення матеріально-технічної бази позашкільних навчальних закладів, вирішення питання їх фінансування;</text:p>
      <text:p text:style-name="P190">створення умов для соціального захисту педагогічних працівників, вихованців, учнів, слухачів позашкільних навчальних закладів.</text:p>
      <text:p text:style-name="P190">Позашкільна освіта міста залишається для дітей та юнацтва важливою сходинкою в духовному, моральному, інтелектуальному розвитку. Сьогодні в системі позашкільної освіти міста функціонує 5 позашкільних навчальних закладів та 20 центрів естетичного виховання при загальноосвітніх навчальних закладах за різними профілями навчально-виховної роботи, в яких виховується та творчо розвивається 56 % учнівської молоді. </text:p>
      <text:p text:style-name="P190"/>
      <text:p text:style-name="P178"><text:span text:style-name="T111">І</text:span><text:span text:style-name="T126">V</text:span><text:span text:style-name="T111">. Обгрунтування шляхів і засобів розв’язання проблем підпрограми:</text:span></text:p>
      <text:p text:style-name="P181">створення умов для розвитку творчих здібностей дітей та молоді шляхом максимального охоплення позашкільною освітою;</text:p>
      <text:p text:style-name="P181"><text:soft-page-break/>удосконалення системи підготовки педагогічних працівників позашкільних навчальних закладів.</text:p>
      <text:p text:style-name="P181"/>
      <text:p text:style-name="P178"><text:span text:style-name="T126">V</text:span><text:span text:style-name="T111">.Очікувані результати</text:span></text:p>
      <text:p text:style-name="P178"><text:span text:style-name="T107">Виконання програми дасть можливість:</text:span></text:p>
      <text:p text:style-name="P190">підвищенню якості навчально-виховного процесу та рівня організації роботи позашкільних навчальних закладів з надання знань, формування вмінь і навичок за інтересами, забезпечення потреб особистості у творчій самореалізації, підготовці до активної професійної та громадської діяльності вихованців, учнів, слухачів;</text:p>
      <text:p text:style-name="P190">запровадженню інноваційних педагогічних методик для згуртування школярів та учнівської молоді навколо сучасних ініціатив, спрямованих на виконання колективних творчих справ органами учнівського самоврядування;</text:p>
      <text:p text:style-name="P190">покращенню програмно-методичного забезпечення діяльності позашкільних навчальних закладів;</text:p>
      <text:p text:style-name="P190">створенню ефективної системи підготовки, перепідготовки та підвищення кваліфікації педагогічних кадрів у сфері педагогічної освіти;</text:p>
      <text:p text:style-name="P190">зміцненню матеріально-технічної бази позашкільних навчальних закладів;</text:p>
      <text:p text:style-name="P190">забезпеченню соціального захисту учасників навчально-виховного процесу;</text:p>
      <text:p text:style-name="P190">популяризації моделі сучасної позашкільної освіти міста на основі партнерських відносин з культурно-просвітницькими закладами міста, дитячо-молодіжними громадськими організаціями, місцевими засобами масової інформації.</text:p>
      <text:p text:style-name="P191"/>
      <text:p text:style-name="P178"><text:span text:style-name="T126">V</text:span><text:span text:style-name="T111">І. Координація та контроль за виконанням даної підпрограми</text:span></text:p>
      <text:p text:style-name="P190">Координація та контроль за виконанням даної підпрограми здійснюється управлінням освіти Кіровоградської міської ради та цого структурними підрозділами.</text:p>
      <text:p text:style-name="P130"/>
      <text:p text:style-name="P111"><text:span text:style-name="T103">VІІ. </text:span>Заходи щодо реалізації підпрограми</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header-rows>
          <table:table-row table:style-name="Таблица13.1">
            <table:table-cell table:style-name="Таблица13.A1" office:value-type="string">
              <text:p text:style-name="Standard"><text:span text:style-name="T157">№ з/п</text:span></text:p>
            </table:table-cell>
            <table:table-cell table:style-name="Таблица13.A1" office:value-type="string">
              <text:p text:style-name="P80">Зміст заходу</text:p>
            </table:table-cell>
            <table:table-cell table:style-name="Таблица13.A1" office:value-type="string">
              <text:p text:style-name="P80">Термін виконання</text:p>
            </table:table-cell>
            <table:table-cell table:style-name="Таблица13.D1" office:value-type="string">
              <text:p text:style-name="P80">Відповідальні виконавці</text:p>
            </table:table-cell>
          </table:table-row>
        </table:table-header-rows>
        <table:table-row table:style-name="Таблица13.1">
          <table:table-cell table:style-name="Таблица13.A1" office:value-type="string">
            <text:p text:style-name="P76">5.1</text:p>
          </table:table-cell>
          <table:table-cell table:style-name="Таблица13.A1" office:value-type="string">
            <text:p text:style-name="P73">Збереження та розвиток мережі позашкільних навчальних закладів, створення умов для їх функціонування</text:p>
          </table:table-cell>
          <table:table-cell table:style-name="Таблица13.A1" office:value-type="string">
            <text:p text:style-name="P76">2016-2020</text:p>
          </table:table-cell>
          <table:table-cell table:style-name="Таблица13.D1" office:value-type="string">
            <text:p text:style-name="P74">Управління освіти та його структурні підрозділи</text:p>
          </table:table-cell>
        </table:table-row>
        <table:table-row table:style-name="Таблица13.1">
          <table:table-cell table:style-name="Таблица13.A1" office:value-type="string">
            <text:p text:style-name="P76">5.2</text:p>
          </table:table-cell>
          <table:table-cell table:style-name="Таблица13.A1" office:value-type="string">
            <text:p text:style-name="P329">Залучення до отримання <text:s/>позашкільної освіти дітей з обмеженими можливостями, дітей пільгових категорій</text:p>
          </table:table-cell>
          <table:table-cell table:style-name="Таблица13.A1" office:value-type="string">
            <text:p text:style-name="P76">2016-2020</text:p>
          </table:table-cell>
          <table:table-cell table:style-name="Таблица13.D1" office:value-type="string">
            <text:p text:style-name="P74">Управління освіти та його структурні підрозділи</text:p>
          </table:table-cell>
        </table:table-row>
        <table:table-row table:style-name="Таблица13.1">
          <table:table-cell table:style-name="Таблица13.A1" office:value-type="string">
            <text:p text:style-name="P76">5.3</text:p>
          </table:table-cell>
          <table:table-cell table:style-name="Таблица13.A1" office:value-type="string">
            <text:p text:style-name="P288"><text:span text:style-name="T154">Сприяння в</text:span><text:span text:style-name="T149">провад</text:span><text:span text:style-name="T154">жуванню</text:span><text:span text:style-name="T149"> програмно-методичн</text:span><text:span text:style-name="T154">ої</text:span><text:span text:style-name="T149"> баз</text:span><text:span text:style-name="T154">и</text:span><text:span text:style-name="T149"> позашкільної освіти</text:span></text:p>
          </table:table-cell>
          <table:table-cell table:style-name="Таблица13.A1" office:value-type="string">
            <text:p text:style-name="P286">2016-2020</text:p>
          </table:table-cell>
          <table:table-cell table:style-name="Таблица13.D1" office:value-type="string">
            <text:p text:style-name="P286">Управління освіти та його структурні підрозділи</text:p>
          </table:table-cell>
        </table:table-row>
        <text:soft-page-break/>
        <table:table-row table:style-name="Таблица13.1">
          <table:table-cell table:style-name="Таблица13.A1" office:value-type="string">
            <text:p text:style-name="P76">5.4</text:p>
          </table:table-cell>
          <table:table-cell table:style-name="Таблица13.A1" office:value-type="string">
            <text:p text:style-name="P287"><text:span text:style-name="T154">Проведення а</text:span><text:span text:style-name="T149">наліз</text:span><text:span text:style-name="T154">у</text:span><text:span text:style-name="T149"> стану навчально-виховного процесу та рівня розвитку учнів відповідно до завдань позашкільної освіти</text:span></text:p>
          </table:table-cell>
          <table:table-cell table:style-name="Таблица13.A1" office:value-type="string">
            <text:p text:style-name="P286">2016-2020</text:p>
          </table:table-cell>
          <table:table-cell table:style-name="Таблица13.D1" office:value-type="string">
            <text:p text:style-name="P286">Управління освіти та його структурні підрозділи</text:p>
          </table:table-cell>
        </table:table-row>
        <table:table-row table:style-name="Таблица13.1">
          <table:table-cell table:style-name="Таблица13.A1" office:value-type="string">
            <text:p text:style-name="P286">5.5</text:p>
          </table:table-cell>
          <table:table-cell table:style-name="Таблица13.A1" office:value-type="string">
            <text:p text:style-name="P287"><text:span text:style-name="T154">Сприяння організації співробітництва з різними соціальними інституціями</text:span><text:span text:style-name="T149"> </text:span><text:span text:style-name="T154"> у вихованні дітей та підлітків</text:span></text:p>
          </table:table-cell>
          <table:table-cell table:style-name="Таблица13.A1" office:value-type="string">
            <text:p text:style-name="P286">2016-2020</text:p>
          </table:table-cell>
          <table:table-cell table:style-name="Таблица13.D1" office:value-type="string">
            <text:p text:style-name="P286">Управління освіти та його структурні підрозділи</text:p>
          </table:table-cell>
        </table:table-row>
        <table:table-row table:style-name="Таблица13.1">
          <table:table-cell table:style-name="Таблица13.A1" office:value-type="string">
            <text:p text:style-name="P286">5.6</text:p>
          </table:table-cell>
          <table:table-cell table:style-name="Таблица13.A1" office:value-type="string">
            <text:p text:style-name="P289">Сприяти впровадження програми з військово – патріотичного напрямку</text:p>
          </table:table-cell>
          <table:table-cell table:style-name="Таблица13.A1" office:value-type="string">
            <text:p text:style-name="P290">2016-2020 <text:s/></text:p>
          </table:table-cell>
          <table:table-cell table:style-name="Таблица13.D1" office:value-type="string">
            <text:p text:style-name="P286">Управління освіти та його структурні підрозділи</text:p>
          </table:table-cell>
        </table:table-row>
        <table:table-row table:style-name="Таблица13.1">
          <table:table-cell table:style-name="Таблица13.A1" office:value-type="string">
            <text:p text:style-name="P279">5.7</text:p>
          </table:table-cell>
          <table:table-cell table:style-name="Таблица13.A1" office:value-type="string">
            <text:p text:style-name="P277"><text:span text:style-name="T149">Використовувати у роботі з талановитою молоддю сучасне устаткування</text:span><text:span text:style-name="T154"> <text:s/>та і</text:span><text:span text:style-name="T149">нші <text:s/>сучасні матеріально-технічні ресурси</text:span></text:p>
          </table:table-cell>
          <table:table-cell table:style-name="Таблица13.A1" office:value-type="string">
            <text:p text:style-name="P281">2016-2020</text:p>
          </table:table-cell>
          <table:table-cell table:style-name="Таблица13.D1" office:value-type="string">
            <text:p text:style-name="P283"><text:span text:style-name="T154">Управління освіти та його структурні підрозділи працівники ПНЗ</text:span><text:span text:style-name="T156"> </text:span></text:p>
          </table:table-cell>
        </table:table-row>
        <table:table-row table:style-name="Таблица13.1">
          <table:table-cell table:style-name="Таблица13.A1" office:value-type="string">
            <text:p text:style-name="P279">5.8</text:p>
          </table:table-cell>
          <table:table-cell table:style-name="Таблица13.A1" office:value-type="string">
            <text:p text:style-name="P277"><text:span text:style-name="T154">Запровадити практику проведення у місті «Тижня народних ремесел», «Тижня краєзнавчої роботи», «Тижня культури Кіровоградщини»; «Тижня хореографії» та інші напрямки</text:span></text:p>
          </table:table-cell>
          <table:table-cell table:style-name="Таблица13.A1" office:value-type="string">
            <text:p text:style-name="P281">2016-2020</text:p>
          </table:table-cell>
          <table:table-cell table:style-name="Таблица13.D1" office:value-type="string">
            <text:p text:style-name="P281">працівники ПНЗ</text:p>
          </table:table-cell>
        </table:table-row>
        <table:table-row table:style-name="Таблица13.1">
          <table:table-cell table:style-name="Таблица13.A1" office:value-type="string">
            <text:p text:style-name="P279">5.9</text:p>
          </table:table-cell>
          <table:table-cell table:style-name="Таблица13.A1" office:value-type="string">
            <text:p text:style-name="P280">Організація участі дітей у Всеукраїнських, міжнародних очно-заочних, інтерактивних конкурсах учнівської творчості, турнірах, змаганнях, виставках тощо</text:p>
          </table:table-cell>
          <table:table-cell table:style-name="Таблица13.A1" office:value-type="string">
            <text:p text:style-name="P281">2016-2020</text:p>
          </table:table-cell>
          <table:table-cell table:style-name="Таблица13.D1" office:value-type="string">
            <text:p text:style-name="P281">Управління освіти та його структурні підрозділи працівники ПНЗ</text:p>
          </table:table-cell>
        </table:table-row>
        <table:table-row table:style-name="Таблица13.1">
          <table:table-cell table:style-name="Таблица13.A1" office:value-type="string">
            <text:p text:style-name="P279">5.10</text:p>
          </table:table-cell>
          <table:table-cell table:style-name="Таблица13.A1" office:value-type="string">
            <text:p text:style-name="P280">Здійснювати моніторинг інтересів та запитів учнів з метою удосконалення мережі гуртків, клубів, які діють <text:s/>на базі ПНЗ</text:p>
          </table:table-cell>
          <table:table-cell table:style-name="Таблица13.A1" office:value-type="string">
            <text:p text:style-name="P281">2016-2020</text:p>
          </table:table-cell>
          <table:table-cell table:style-name="Таблица13.D1" office:value-type="string">
            <text:p text:style-name="P281">працівники ПНЗ</text:p>
          </table:table-cell>
        </table:table-row>
        <table:table-row table:style-name="Таблица13.1">
          <table:table-cell table:style-name="Таблица13.A1" office:value-type="string">
            <text:p text:style-name="P285">5.11</text:p>
          </table:table-cell>
          <table:table-cell table:style-name="Таблица13.A1" office:value-type="string">
            <text:p text:style-name="P287"><text:span text:style-name="T149">Сприяти участі </text:span><text:span text:style-name="T154"><text:s/>вихованців позашкільних навчальних закладів </text:span><text:span text:style-name="T149">в міжнародних проектах, </text:span><text:span text:style-name="T154">конкурсах, </text:span><text:span text:style-name="T149">програмах, науково-практичних конференціях, змаганнях</text:span><text:span text:style-name="T154">,</text:span><text:span text:style-name="T149"> </text:span><text:span text:style-name="T154">фестивалях</text:span></text:p>
          </table:table-cell>
          <table:table-cell table:style-name="Таблица13.A1" office:value-type="string">
            <text:p text:style-name="P286">2016-2020</text:p>
          </table:table-cell>
          <table:table-cell table:style-name="Таблица13.D1" office:value-type="string">
            <text:p text:style-name="P286">Управління освіти та його структурні підрозділи</text:p>
          </table:table-cell>
        </table:table-row>
        <table:table-row table:style-name="Таблица13.1">
          <table:table-cell table:style-name="Таблица13.A1" office:value-type="string">
            <text:p text:style-name="P285">5.12</text:p>
          </table:table-cell>
          <table:table-cell table:style-name="Таблица13.A1" office:value-type="string">
            <text:p text:style-name="P284">Сприяти співробітництву з міжнародними освітніми установами, фондами та організаціями</text:p>
          </table:table-cell>
          <table:table-cell table:style-name="Таблица13.A1" office:value-type="string">
            <text:p text:style-name="P286">2016-2020</text:p>
          </table:table-cell>
          <table:table-cell table:style-name="Таблица13.D1" office:value-type="string">
            <text:p text:style-name="P286">Управління освіти та його структурні підрозділи</text:p>
          </table:table-cell>
        </table:table-row>
      </table:table>
      <text:p text:style-name="P102"/>
      <text:p text:style-name="P113">Підпрограма 6. Освіта осіб з особливими потребами</text:p>
      <text:p text:style-name="P111"/>
      <text:p text:style-name="P204">І. Загальні положення</text:p>
      <text:p text:style-name="P124"><text:span text:style-name="T21">За останні роки в системі спеціальної освіти дітей з особливими освітніми потребами на національному рівні відбулися якісні зміни, а саме </text:span><text:span text:style-name="T10">забезпечення рівного доступу до якісної освіти дітям з особливими освітніми потребами шляхом організації їх навчання у загальноосвітніх навчальних закладах на основі застосування особистісно орієнтованих методів навчання, </text:span><text:soft-page-break/><text:span text:style-name="T10">з урахуванням індивідуальних особливостей навчально-пізнавальної діяльності таких дітей. </text:span><text:span text:style-name="T2">Визначення оптимальних шляхів і засобів впровадження інклюзивного навчання ґрунтується на основі відповідного нормативно-правового, навчально-методичного, кадрового, матеріально-технічного та інформаційного забезпечення.</text:span></text:p>
      <text:p text:style-name="P12"/>
      <text:p text:style-name="P205">ІІ. Визначення проблем, на розв’язання яких спрямована підпрограма</text:p>
      <text:p text:style-name="P124"><text:span text:style-name="T8">На сьогодні актуальними залишаються проблеми законодавчої бази, розробки навчально-методичного забезпечення з питань освіти дітей з особливими освітніми потребами, ранньої діагностики та корекції, соціальної й медичної реабілітації, надання освітніх послуг, подальше працевлаштування та соціально-психологічний супровід осіб із особливими освітніми потребами, альтернативного дистанційного навчання та підготовки висококваліфікованих кадрів; </text:span><text:span text:style-name="T2">недостатній рівень охоплення спеціальною допомогою дітей з особливими</text:span><text:span text:style-name="T8"> </text:span><text:span text:style-name="T2">освітніми потребами; неготовність загальноосвітніх навчальних закладів до навчання дітей з вадами у розвитку.</text:span></text:p>
      <text:p text:style-name="P15"/>
      <text:p text:style-name="P12"/>
      <text:p text:style-name="P12"/>
      <text:p text:style-name="P12"/>
      <text:p text:style-name="P205">ІІІ. Мета та основні завдання підпрограми</text:p>
      <text:p text:style-name="P180">Мета підпрограми:</text:p>
      <text:p text:style-name="P97">визначення пріоритетів державної політики у сфері освіти в частині забезпечення конституційних прав і державних гарантій дітям з особливими освітніми потребами; </text:p>
      <text:p text:style-name="P97">створення умов для удосконалення системи освіти та соціальної реабілітації дітей з особливими освітніми потребами, у тому числі з інвалідністю, шляхом упровадження інноваційних технологій, зокрема, інклюзивного навчання; </text:p>
      <text:p text:style-name="P97">створення інноваційної моделі загальноосвітнього навчального закладу, здатного забезпечити умови для особистісного розвитку, творчої самореалізації та соціалізації дитини з особливими освітніми потребами; </text:p>
      <text:p text:style-name="P97">формування нової філософії суспільства щодо позитивного ставлення до дітей та осіб з порушеннями психофізичного розвитку та інвалідністю.</text:p>
      <text:p text:style-name="P97">Основні завдання підпрограми:</text:p>
      <text:p text:style-name="P97">удосконалення нормативно-правового, науково-методичного, фінансово-економічного забезпечення, орієнтованого на впровадження інклюзивного навчання; </text:p>
      <text:p text:style-name="P97">запровадження інноваційних освітніх технологій в контексті форм інклюзивного підходу та моделей надання спеціальних освітніх послуг для дітей з особливими освітніми потребами, в тому числі з інвалідністю; </text:p>
      <text:p text:style-name="P124"><text:span text:style-name="T2">формування освітньо-розвивального середовища для дітей з особливими</text:span><text:span text:style-name="T10"> </text:span><text:span text:style-name="T2">освітніми потребами шляхом забезпечення психолого-педагогічного, медико-соціального супроводу; </text:span></text:p>
      <text:p text:style-name="P104"><text:soft-page-break/>впровадження інклюзивної моделі навчання у загальноосвітніх навчальних закладах з урахуванням потреби суспільства; </text:p>
      <text:p text:style-name="P104">забезпечення доступу до соціального середовища та навчальних приміщень, розроблення та використання спеціального навчально-дидактичного забезпечення, реабілітаційних засобів навчання; </text:p>
      <text:p text:style-name="P124"><text:span text:style-name="T10">удосконалення системи підготовки та перепідготовки педагогічних кадрів, які працюють в умовах інклюзивного навчання; </text:span></text:p>
      <text:p text:style-name="P104">залучення батьків дітей з особливими освітніми потребами до участі у навчально-реабілітаційному процесі з метою підвищення його ефективності.</text:p>
      <text:p text:style-name="P104"/>
      <text:p text:style-name="P92">ІV. Обґрунтування шляхів і засобів розв’язання проблем підпрограми</text:p>
      <text:p text:style-name="P124"><text:span text:style-name="T10">З</text:span><text:span text:style-name="T2">абезпечення соціального захисту дітей з особливими потребами; створення умов для збереження і зміцнення здоров’я учнівської молоді;</text:span><text:span text:style-name="T10"> </text:span><text:span text:style-name="T2">індивідуалізація та диференціація навчання дітей з особливими потребами; створення ефективної системи підготовки і перепідготовки педагогічних кадрів, їх атестації та професійного удосконалення.</text:span></text:p>
      <text:p text:style-name="P116"/>
      <text:p text:style-name="P92">V. Очікувані результати</text:p>
      <text:p text:style-name="P124"><text:span text:style-name="T10">С</text:span><text:span text:style-name="T2">творення належних умов для функціонування розвитку інклюзивної освіти;</text:span></text:p>
      <text:p text:style-name="P97">рання реабілітація; забезпечення права дітей з особливими освітніми потребами на рівний доступ до якісної освіти незалежно від стану здоров’я, місця проживання; покращення навчально-методичного, консультаційного забезпечення освітнього процесу; покращення якості освіти для дітей з особливими освітніми потребами; створення умов для соціально-трудової реабілітації.</text:p>
      <text:p text:style-name="P116"/>
      <text:p text:style-name="P92">VІ. Координація та контроль за виконанням даної підпрограми</text:p>
      <text:p text:style-name="P124"><text:span text:style-name="T2">Координація та контроль за виконанням даної підпрограми здійснюється постійно діючою комісією Кіровоградської міської ради з питань освіти, науки,</text:span><text:span text:style-name="T10"> </text:span><text:span text:style-name="T2">культури, фізичної культури і спорту та молодіжної політики.</text:span></text:p>
      <text:p text:style-name="P122"/>
      <text:p text:style-name="P102"><text:span text:style-name="T97">VІІ. Заходи щодо реалізаці підпрограми</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header-rows>
          <table:table-row table:style-name="Таблица14.1">
            <table:table-cell table:style-name="Таблица14.A1" office:value-type="string">
              <text:p text:style-name="Standard"><text:span text:style-name="T157">№ з/п</text:span></text:p>
            </table:table-cell>
            <table:table-cell table:style-name="Таблица14.A1" office:value-type="string">
              <text:p text:style-name="P139">Зміст заходу</text:p>
            </table:table-cell>
            <table:table-cell table:style-name="Таблица14.A1" office:value-type="string">
              <text:p text:style-name="P291">Термін виконання</text:p>
            </table:table-cell>
            <table:table-cell table:style-name="Таблица14.D1" office:value-type="string">
              <text:p text:style-name="P293">Відповідальні виконавці</text:p>
            </table:table-cell>
          </table:table-row>
        </table:table-header-rows>
        <table:table-row table:style-name="Таблица14.1">
          <table:table-cell table:style-name="Таблица14.A1" office:value-type="string">
            <text:p text:style-name="P223"><text:span text:style-name="T154">6.1.</text:span></text:p>
          </table:table-cell>
          <table:table-cell table:style-name="Таблица14.A1" office:value-type="string">
            <text:p text:style-name="P18"><text:span text:style-name="T149">Запровадження </text:span><text:span text:style-name="T154">і</text:span><text:span text:style-name="T149">нклюзивного навчання в ДНЗ</text:span></text:p>
            <text:p text:style-name="P72"/>
          </table:table-cell>
          <table:table-cell table:style-name="Таблица14.A1" office:value-type="string">
            <text:p text:style-name="P72">До 2016 року </text:p>
            <text:p text:style-name="P72"/>
          </table:table-cell>
          <table:table-cell table:style-name="Таблица14.D1" office:value-type="string">
            <text:p text:style-name="P18"><text:span text:style-name="T149">Управління освіти та</text:span><text:span text:style-name="T154"> </text:span><text:span text:style-name="T149">його структурні</text:span><text:span text:style-name="T154"> </text:span><text:span text:style-name="T149">підрозділи</text:span></text:p>
          </table:table-cell>
        </table:table-row>
        <table:table-row table:style-name="Таблица14.1">
          <table:table-cell table:style-name="Таблица14.A1" office:value-type="string">
            <text:p text:style-name="P231">6.2</text:p>
          </table:table-cell>
          <table:table-cell table:style-name="Таблица14.A1" office:value-type="string">
            <text:p text:style-name="P18"><text:span text:style-name="T149">Розробка інд</text:span><text:span text:style-name="T154">и</text:span><text:span text:style-name="T149">відуального плану розвитку дитини та забезпечення якісного</text:span><text:span text:style-name="T154"> </text:span><text:span text:style-name="T149">психолого-медико-педагогічного</text:span><text:span text:style-name="T154"> </text:span><text:span text:style-name="T149">супроводу дитини з особливими</text:span><text:span text:style-name="T154"> </text:span><text:span text:style-name="T149">потребами</text:span></text:p>
          </table:table-cell>
          <table:table-cell table:style-name="Таблица14.A1" office:value-type="string">
            <text:p text:style-name="P72">До 2018 року </text:p>
            <text:p text:style-name="P72"/>
          </table:table-cell>
          <table:table-cell table:style-name="Таблица14.D1" office:value-type="string">
            <text:p text:style-name="P294">ПМПК</text:p>
            <text:p text:style-name="P294"/>
          </table:table-cell>
        </table:table-row>
        <table:table-row table:style-name="Таблица14.1">
          <table:table-cell table:style-name="Таблица14.A1" office:value-type="string">
            <text:p text:style-name="P223"><text:span text:style-name="T154">6.3</text:span></text:p>
          </table:table-cell>
          <table:table-cell table:style-name="Таблица14.A1" office:value-type="string">
            <text:p text:style-name="P18"><text:span text:style-name="T154">Здійснення супроводу дітей з вадами розвитку та надання консультативно- </text:span><text:soft-page-break/><text:span text:style-name="T154">методичної допомоги батькам (особам, які їх замінюють), педагогам, лікарям, працівникам соціально-педагогічних служб з питань виховання, навчання і лікування дітей з відхиленнями в розвитку, з девіантною поведінкою, у тому числі тих, які не підлягають направленню до спеціальних загальноосвітніх навчальних закладів</text:span></text:p>
          </table:table-cell>
          <table:table-cell table:style-name="Таблица14.A1" office:value-type="string">
            <text:p text:style-name="P18"><text:span text:style-name="T149">До 202</text:span><text:span text:style-name="T154">0</text:span><text:span text:style-name="T149"> року </text:span></text:p>
          </table:table-cell>
          <table:table-cell table:style-name="Таблица14.D1" office:value-type="string">
            <text:p text:style-name="P294">ПМПК</text:p>
            <text:p text:style-name="P294"/>
          </table:table-cell>
        </table:table-row>
        <table:table-row table:style-name="Таблица14.1">
          <table:table-cell table:style-name="Таблица14.A1" office:value-type="string">
            <text:p text:style-name="P223"><text:span text:style-name="T154">6.4</text:span></text:p>
          </table:table-cell>
          <table:table-cell table:style-name="Таблица14.A1" office:value-type="string">
            <text:p text:style-name="P18"><text:span text:style-name="T149">Розробити та систематично проводити навчальні семінари для вчителів</text:span><text:span text:style-name="T154"> </text:span><text:span text:style-name="T149">загальноосвітніх шкіл з питань</text:span><text:span text:style-name="T154"> </text:span><text:span text:style-name="T149">навчання дітей з особливими</text:span><text:span text:style-name="T154"> </text:span><text:span text:style-name="T149">освітніми потребами</text:span></text:p>
          </table:table-cell>
          <table:table-cell table:style-name="Таблица14.A1" office:value-type="string">
            <text:p text:style-name="P18"><text:span text:style-name="T154">В</text:span><text:span text:style-name="T149">ересень</text:span></text:p>
            <text:p text:style-name="P72">2017 </text:p>
            <text:p text:style-name="P72"/>
          </table:table-cell>
          <table:table-cell table:style-name="Таблица14.D1" office:value-type="string">
            <text:p text:style-name="P294">ПМПК</text:p>
            <text:p text:style-name="P294">ЦМСПС</text:p>
          </table:table-cell>
        </table:table-row>
        <table:table-row table:style-name="Таблица14.1">
          <table:table-cell table:style-name="Таблица14.A1" office:value-type="string">
            <text:p text:style-name="P223"><text:span text:style-name="T154">6.5</text:span></text:p>
          </table:table-cell>
          <table:table-cell table:style-name="Таблица14.A1" office:value-type="string">
            <text:p text:style-name="P18"><text:span text:style-name="T154">Співпраця з закладами професійно-технічними в наданні ліцензованих умов (на базі навчального закладу) для здобуття професійно-технічної освіти дітям з вадами розвитку в НВО „ЗОШ – інтернат І-ІІІ ступенів – ЦПВ”, НВО – СЗОШ І-ІІ ступенів № 1 – ДНЗ, НВО „СЗОШ для дітей з вадами слуху”</text:span></text:p>
          </table:table-cell>
          <table:table-cell table:style-name="Таблица14.A1" office:value-type="string">
            <text:p text:style-name="P18"><text:span text:style-name="T154">Б</text:span><text:span text:style-name="T149">ерезень</text:span></text:p>
            <text:p text:style-name="P72">2016 </text:p>
            <text:p text:style-name="P72"/>
          </table:table-cell>
          <table:table-cell table:style-name="Таблица14.D1" office:value-type="string">
            <text:p text:style-name="P294">Управління освіти, керівники навчальних закладів</text:p>
          </table:table-cell>
        </table:table-row>
        <table:table-row table:style-name="Таблица14.1">
          <table:table-cell table:style-name="Таблица14.A1" office:value-type="string">
            <text:p text:style-name="P223"><text:span text:style-name="T154">6.6</text:span></text:p>
          </table:table-cell>
          <table:table-cell table:style-name="Таблица14.A1" office:value-type="string">
            <text:p text:style-name="P18"><text:span text:style-name="T154">Сприяти з</text:span><text:span text:style-name="T149">абезпеченн</text:span><text:span text:style-name="T154">ю</text:span><text:span text:style-name="T149"> доступності</text:span><text:span text:style-name="T154"> </text:span><text:span text:style-name="T149">здобуття професійно-технічної</text:span><text:span text:style-name="T154"> </text:span><text:span text:style-name="T149">освіти дітям з вадами у розвитку</text:span><text:span text:style-name="T154"> </text:span><text:span text:style-name="T149">на базі обласних ПТУ</text:span></text:p>
          </table:table-cell>
          <table:table-cell table:style-name="Таблица14.A1" office:value-type="string">
            <text:p text:style-name="P72">До 2020 </text:p>
            <text:p text:style-name="P72"/>
          </table:table-cell>
          <table:table-cell table:style-name="Таблица14.D1" office:value-type="string">
            <text:p text:style-name="P294">Управління освіти</text:p>
          </table:table-cell>
        </table:table-row>
        <table:table-row table:style-name="Таблица14.1">
          <table:table-cell table:style-name="Таблица14.A1" office:value-type="string">
            <text:p text:style-name="P223"><text:span text:style-name="T154">6.7</text:span></text:p>
          </table:table-cell>
          <table:table-cell table:style-name="Таблица14.A1" office:value-type="string">
            <text:p text:style-name="P18"><text:span text:style-name="T154">Здійснення реабілітації дітей-інвалідів відповідно до індивідуальних програм</text:span></text:p>
          </table:table-cell>
          <table:table-cell table:style-name="Таблица14.A1" office:value-type="string">
            <text:p text:style-name="P72">До 2018 </text:p>
          </table:table-cell>
          <table:table-cell table:style-name="Таблица14.D1" office:value-type="string">
            <text:p text:style-name="P294">Управління освіти та його структурні підрозділи</text:p>
          </table:table-cell>
        </table:table-row>
        <table:table-row table:style-name="Таблица14.1">
          <table:table-cell table:style-name="Таблица14.A1" office:value-type="string">
            <text:p text:style-name="P223"><text:span text:style-name="T154">6.8</text:span></text:p>
          </table:table-cell>
          <table:table-cell table:style-name="Таблица14.A1" office:value-type="string">
            <text:p text:style-name="P18"><text:span text:style-name="T149">Створення архітектурної</text:span><text:span text:style-name="T154"> </text:span><text:span text:style-name="T149">безбар'єрності ДНЗ для</text:span><text:span text:style-name="T154"> </text:span><text:span text:style-name="T149">організації інклюзивного</text:span><text:span text:style-name="T154"> </text:span><text:span text:style-name="T149">навчання</text:span></text:p>
          </table:table-cell>
          <table:table-cell table:style-name="Таблица14.A1" office:value-type="string">
            <text:p text:style-name="P72">До 2017 </text:p>
          </table:table-cell>
          <table:table-cell table:style-name="Таблица14.D1" office:value-type="string">
            <text:p text:style-name="P294">Управління освіти та його структурні підрозділи</text:p>
          </table:table-cell>
        </table:table-row>
        <table:table-row table:style-name="Таблица14.1">
          <table:table-cell table:style-name="Таблица14.A1" office:value-type="string">
            <text:p text:style-name="P223"><text:span text:style-name="T154">6.9</text:span></text:p>
          </table:table-cell>
          <table:table-cell table:style-name="Таблица14.A1" office:value-type="string">
            <text:p text:style-name="P18"><text:span text:style-name="T149">Запровадження інклюзивного навчання шляхом створення</text:span><text:span text:style-name="T154"> </text:span><text:span text:style-name="T149">спеціальних груп при ДНЗ</text:span></text:p>
          </table:table-cell>
          <table:table-cell table:style-name="Таблица14.A1" office:value-type="string">
            <text:p text:style-name="P72">Щороку до</text:p>
            <text:p text:style-name="P18"><text:span text:style-name="T149">вересня 2016 -</text:span><text:span text:style-name="T154"> </text:span><text:span text:style-name="T149">2018</text:span></text:p>
          </table:table-cell>
          <table:table-cell table:style-name="Таблица14.D1" office:value-type="string">
            <text:p text:style-name="P294">Управління освіти та його структурні підрозділи</text:p>
          </table:table-cell>
        </table:table-row>
      </table:table>
      <text:p text:style-name="P117"/>
      <text:p text:style-name="P117">Підпрограма 7. Професійний розвиток педагогічних працівників, програма «Вчитель»</text:p>
      <text:p text:style-name="P107"><text:tab/><text:tab/><text:tab/></text:p>
      <text:p text:style-name="P116">І. Загальні положення</text:p>
      <text:p text:style-name="P104">Запорукою успіху функціонування системи педагогічної освіти є її безперервність. Зміни, що відбуваються в галузі освіти, потребують постійного фахового вдосконалення працюючих педагогів. Важливим фактором забезпечення <text:s/>безперервності педагогічної освіти є формування <text:s/>потреби у вчителя до підвищення фахового рівня та самоосвіти.</text:p>
      <text:p text:style-name="P104"><text:soft-page-break/>Відповідно до потреб часу збільшується <text:s/>кількість та урізноманітнюються форми післядипломної педагогічної підготовки. Найбільш корисним є участь вчителів в міжкурсових заходах. Вона <text:s/>передбачає спілкування з колегами, обмін досвідом, отримання інформації щодо реформ, які відбуваються в освітній галузі, ознайомленням зі змінами в <text:s/>нормативній базі, відвідування уроків колег, отримання знань про сучасні методики викладання, їх практичну спрямованість. <text:tab/>Однією з форм безперервної освіти та <text:s/>пошуку й заохочення творчо працюючих педагогічних працівників є проведення конкурсів фахової майстерності «Учитель року» та «Вихователь року».</text:p>
      <text:p text:style-name="P104"/>
      <text:p text:style-name="P114">ІІ. Визначення проблем, на розв’язання яких спрямована підпрограма </text:p>
      <text:p text:style-name="P104">Підвищення кваліфікації педагогічних працівників, індивідуалізації та варіативності навчання вчителів. </text:p>
      <text:p text:style-name="P4"/>
      <text:p text:style-name="P114">ІІІ. Мета та основні завдання підпрограми</text:p>
      <text:p text:style-name="P102">Мета підпрограми: </text:p>
      <text:p text:style-name="P102"><text:s/>підготовка й підтримка компетентного педагога;</text:p>
      <text:p text:style-name="P102"><text:s/>підвищення кваліфікації педагогічних працівників.</text:p>
      <text:p text:style-name="P104">Основні завдання підпрограми:</text:p>
      <text:p text:style-name="P104"><text:s/>створення умов для безперервного педагогічного росту педагогічних працівників;</text:p>
      <text:p text:style-name="P104"><text:s/>посилення практичної та особистісно-орієнтованої спрямованості навчання та його наближення до місця праці;</text:p>
      <text:p text:style-name="P104"><text:s/>зростання ролі самоосвіти й методичної роботи на різних рівнях: шкільному, міському, обласному;</text:p>
      <text:p text:style-name="P104"><text:s/>впровадження в навчальний процес комп’ютерних технологій, які забезпечують високу комп’ютерну грамотність педагогів;</text:p>
      <text:p text:style-name="P124"><text:span text:style-name="T10"><text:s/>більш ефективне вивчення використання передового педагогічного досвіду та впровадження його у навчально-виховний процес.</text:span></text:p>
      <text:p text:style-name="P141"/>
      <text:p text:style-name="P124"><text:span text:style-name="T24">І</text:span><text:span text:style-name="T72">V</text:span><text:span text:style-name="T24">. </text:span><text:span text:style-name="T41">Обґрунтування шляхів і засобів розв’язання проблем</text:span><text:span text:style-name="T24"> підпрограми</text:span></text:p>
      <text:p text:style-name="P104"><text:s/>розвиток гнучкості і варіативності освітніх програм первинної професійної підготовки, перепідготовки та підвищення кваліфікації в системі багаторівневої підготовки робітничих кадрів;</text:p>
      <text:p text:style-name="P124"><text:span text:style-name="T10"><text:s/></text:span><text:span text:style-name="T2">залучення науковців до розробки тематики й методики науково-дослідницької та дослідно-експериментальної роботи</text:span><text:span text:style-name="T10">;</text:span></text:p>
      <text:p text:style-name="P104"><text:s/>створення ефективної системи підготовки і перепідготовки педагогічних і науково-педагогічних кадрів, їх атестації та професійного удосконалення.</text:p>
      <text:p text:style-name="P142"/>
      <text:p text:style-name="P124"><text:span text:style-name="T72">V</text:span><text:span text:style-name="T24">. Очікувані результати</text:span></text:p>
      <text:p text:style-name="P104">Розширення форми неперервної освіти педагогів та управлінців, запровадження системи їхнього стимулювання.</text:p>
      <text:p text:style-name="P114"><text:soft-page-break/></text:p>
      <text:p text:style-name="P89"><text:span text:style-name="T72">V</text:span><text:span text:style-name="T24">І. </text:span><text:span text:style-name="T41">Координаці</text:span><text:span text:style-name="T24">я</text:span><text:span text:style-name="T41"> та контроль за виконанням даної </text:span><text:span text:style-name="T24">підпрограми</text:span><text:span text:style-name="T40"> </text:span></text:p>
      <text:p text:style-name="P124"><text:span text:style-name="T2">Координацію та контроль за виконанням даної </text:span><text:span text:style-name="T10">під</text:span><text:span text:style-name="T2">програми </text:span><text:span text:style-name="T10">здійснюється</text:span><text:span text:style-name="T2"> постійн</text:span><text:span text:style-name="T10">ою</text:span><text:span text:style-name="T2"> комісі</text:span><text:span text:style-name="T10">єю Кіровоградської міської ради з питань освіти, науки, культури, фізичної культури і спорту та молодіжної політики.</text:span></text:p>
      <text:p text:style-name="P107"/>
      <text:p text:style-name="P111"><text:span text:style-name="T96">VІІ. Заходи щодо реалізації <text:s/>підпрограми</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header-rows>
          <table:table-row table:style-name="Таблица15.1">
            <table:table-cell table:style-name="Таблица15.A1" table:number-rows-spanned="2" office:value-type="string">
              <text:p text:style-name="Standard"><text:span text:style-name="T82">№ з/п</text:span></text:p>
            </table:table-cell>
            <table:table-cell table:style-name="Таблица15.A1" table:number-rows-spanned="2" office:value-type="string">
              <text:p text:style-name="P135">Зміст заходу</text:p>
            </table:table-cell>
            <table:table-cell table:style-name="Таблица15.A1" table:number-rows-spanned="2" office:value-type="string">
              <text:p text:style-name="P292">Термін виконання</text:p>
            </table:table-cell>
            <table:table-cell table:style-name="Таблица15.D1" table:number-rows-spanned="2" office:value-type="string">
              <text:p text:style-name="P295">Відповідальні виконавці</text:p>
            </table:table-cell>
          </table:table-row>
        </table:table-header-rows>
        <table:table-row table:style-name="Таблица15.2">
          <table:covered-table-cell/>
          <table:covered-table-cell/>
          <table:covered-table-cell/>
          <table:covered-table-cell/>
        </table:table-row>
        <table:table-row table:style-name="Таблица15.3">
          <table:table-cell table:style-name="Таблица15.D2" table:number-columns-spanned="4" office:value-type="string">
            <text:p text:style-name="P298">7.1. Кредитно-модульні, спеціальні та дистанційні системи підвищення кваліфікації</text:p>
          </table:table-cell>
          <table:covered-table-cell/>
          <table:covered-table-cell/>
          <table:covered-table-cell/>
        </table:table-row>
        <table:table-row table:style-name="Таблица15.4">
          <table:table-cell table:style-name="Таблица15.A1" office:value-type="string">
            <text:p text:style-name="P302">7.1.1</text:p>
          </table:table-cell>
          <table:table-cell table:style-name="Таблица15.A1" office:value-type="string">
            <text:p text:style-name="P303">Удосконалювати систему роботи з новопризначеними керівниками ЗНЗ , ДНЗ, ПЗ</text:p>
          </table:table-cell>
          <table:table-cell table:style-name="Таблица15.A1" office:value-type="string">
            <text:p text:style-name="P299">2016-2020</text:p>
          </table:table-cell>
          <table:table-cell table:style-name="Таблица15.D1" office:value-type="string">
            <text:p text:style-name="P35">Управління освіти та його структурні підрозділи</text:p>
          </table:table-cell>
        </table:table-row>
        <table:table-row table:style-name="Таблица15.4">
          <table:table-cell table:style-name="Таблица15.A1" office:value-type="string">
            <text:p text:style-name="P302">7.1.2</text:p>
          </table:table-cell>
          <table:table-cell table:style-name="Таблица15.A1" office:value-type="string">
            <text:p text:style-name="P299">Забезпечити участь педагогів у конкурсі «Учитель року» та інших фахових конкурсах згідно наказів МОН</text:p>
          </table:table-cell>
          <table:table-cell table:style-name="Таблица15.A1" office:value-type="string">
            <text:p text:style-name="P299">2016-2020</text:p>
          </table:table-cell>
          <table:table-cell table:style-name="Таблица15.D1" office:value-type="string">
            <text:p text:style-name="P299">Управління освіти та його структурні підрозділи, керівники навчальних закладів</text:p>
          </table:table-cell>
        </table:table-row>
        <table:table-row table:style-name="Таблица15.4">
          <table:table-cell table:style-name="Таблица15.A1" office:value-type="string">
            <text:p text:style-name="P302">7.1.3</text:p>
          </table:table-cell>
          <table:table-cell table:style-name="Таблица15.A1" office:value-type="string">
            <text:p text:style-name="P299">Поповнювати банк даних <text:s/>підвищення кваліфікації педагогічних працівників</text:p>
          </table:table-cell>
          <table:table-cell table:style-name="Таблица15.A1" office:value-type="string">
            <text:p text:style-name="P299">2016-2020</text:p>
          </table:table-cell>
          <table:table-cell table:style-name="Таблица15.D1" office:value-type="string">
            <text:p text:style-name="P299">Структурні підрозділи управління освіти</text:p>
          </table:table-cell>
        </table:table-row>
        <table:table-row table:style-name="Таблица15.4">
          <table:table-cell table:style-name="Таблица15.A1" office:value-type="string">
            <text:p text:style-name="P302">7.1.4</text:p>
          </table:table-cell>
          <table:table-cell table:style-name="Таблица15.A1" office:value-type="string">
            <text:p text:style-name="P296"><text:span text:style-name="Font_20_Style16"><text:span text:style-name="T202">Створювати умови для забезпечення </text:span></text:span><text:span text:style-name="Font_20_Style16"><text:span text:style-name="T204">якості підготовки, перепідготовки та підвищення кваліфікації педагогічних працівників</text:span></text:span><text:span text:style-name="Font_20_Style16"><text:span text:style-name="T202"> відповідно до</text:span></text:span><text:span text:style-name="Font_20_Style17"><text:span text:style-name="T201"> оновлених</text:span></text:span><text:span text:style-name="Font_20_Style17"><text:span text:style-name="T200"> </text:span></text:span><text:span text:style-name="Font_20_Style16"><text:span text:style-name="T202">структури і змісту </text:span></text:span><text:span text:style-name="Font_20_Style17"><text:span text:style-name="T200">державних стандартів професійної освіти</text:span></text:span></text:p>
          </table:table-cell>
          <table:table-cell table:style-name="Таблица15.A1" office:value-type="string">
            <text:p text:style-name="P299">2016-2020</text:p>
          </table:table-cell>
          <table:table-cell table:style-name="Таблица15.D1" office:value-type="string">
            <text:p text:style-name="P299">Структурні підрозділи управління освіти</text:p>
          </table:table-cell>
        </table:table-row>
        <table:table-row table:style-name="Таблица15.4">
          <table:table-cell table:style-name="Таблица15.A1" office:value-type="string">
            <text:p text:style-name="P302">7.1.5</text:p>
          </table:table-cell>
          <table:table-cell table:style-name="Таблица15.A1" office:value-type="string">
            <text:p text:style-name="P299">Постійно поновлювати банк даних з адресами перспективного педагогічного досвіду <text:s text:c="2"/>шкіл міста</text:p>
          </table:table-cell>
          <table:table-cell table:style-name="Таблица15.A1" office:value-type="string">
            <text:p text:style-name="P299">2016-2020</text:p>
          </table:table-cell>
          <table:table-cell table:style-name="Таблица15.D1" office:value-type="string">
            <text:p text:style-name="P299">Структурні підрозділи управління освіти</text:p>
          </table:table-cell>
        </table:table-row>
        <table:table-row table:style-name="Таблица15.4">
          <table:table-cell table:style-name="Таблица15.A1" office:value-type="string">
            <text:p text:style-name="P302">7.1.6</text:p>
          </table:table-cell>
          <table:table-cell table:style-name="Таблица15.A1" office:value-type="string">
            <text:p text:style-name="P299">Поповнювати електронний каталог статей з питань організації методичної роботи, внутрішкільного контролю, вивчення, впровадження і поширення перспективного педагогічного досвіду</text:p>
          </table:table-cell>
          <table:table-cell table:style-name="Таблица15.A1" office:value-type="string">
            <text:p text:style-name="P299">2016-2020</text:p>
          </table:table-cell>
          <table:table-cell table:style-name="Таблица15.D1" office:value-type="string">
            <text:p text:style-name="P299">Структурні підрозділи управління освіти</text:p>
          </table:table-cell>
        </table:table-row>
        <table:table-row table:style-name="Таблица15.4">
          <table:table-cell table:style-name="Таблица15.A1" office:value-type="string">
            <text:p text:style-name="P302">7.1.7</text:p>
          </table:table-cell>
          <table:table-cell table:style-name="Таблица15.A1" office:value-type="string">
            <text:p text:style-name="P299">Знайомити педагогів міста <text:s/>з нормативно-законодавчою базою <text:s/>та змістом інноваційної діяльності шляхом проведення семінарів, тренінгів, «круглих столів» тощо <text:s text:c="60"/></text:p>
          </table:table-cell>
          <table:table-cell table:style-name="Таблица15.A1" office:value-type="string">
            <text:p text:style-name="P299">2016-2020</text:p>
          </table:table-cell>
          <table:table-cell table:style-name="Таблица15.D1" office:value-type="string">
            <text:p text:style-name="P299">Структурні підрозділи управління освіти</text:p>
          </table:table-cell>
        </table:table-row>
        <table:table-row table:style-name="Таблица15.4">
          <table:table-cell table:style-name="Таблица15.A1" office:value-type="string">
            <text:p text:style-name="P302">7.1.8</text:p>
          </table:table-cell>
          <table:table-cell table:style-name="Таблица15.A1" office:value-type="string">
            <text:p text:style-name="P299">Організувати роботу вчителів з метою вивчення інноваційних технологій та впровадження їх в практику роботи шляхом проведення різних форм методичної роботи</text:p>
          </table:table-cell>
          <table:table-cell table:style-name="Таблица15.A1" office:value-type="string">
            <text:p text:style-name="P299">2016-2020</text:p>
          </table:table-cell>
          <table:table-cell table:style-name="Таблица15.D1" office:value-type="string">
            <text:p text:style-name="P299">Структурні підрозділи управління освіти,</text:p>
            <text:p text:style-name="P35">керівники закладів </text:p>
          </table:table-cell>
        </table:table-row>
        <table:table-row table:style-name="Таблица15.4">
          <table:table-cell table:style-name="Таблица15.A1" office:value-type="string">
            <text:p text:style-name="P302">7.1.9</text:p>
          </table:table-cell>
          <table:table-cell table:style-name="Таблица15.A1" office:value-type="string">
            <text:p text:style-name="P299"><text:s/>Сприяти <text:s/>організації курсів підвищення <text:soft-page-break/>кваліфікації <text:s/>педагогів за заочною формою навчання:</text:p>
            <text:p text:style-name="P299">- надавати системну консультативну <text:s/>допомогу в організації і виборі тем та змісту самоосвітньої роботи</text:p>
          </table:table-cell>
          <table:table-cell table:style-name="Таблица15.A1" office:value-type="string">
            <text:p text:style-name="P299">2016-2020</text:p>
          </table:table-cell>
          <table:table-cell table:style-name="Таблица15.D1" office:value-type="string">
            <text:p text:style-name="P299">Структурні <text:soft-page-break/>підрозділи управління освіти</text:p>
          </table:table-cell>
        </table:table-row>
        <table:table-row table:style-name="Таблица15.4">
          <table:table-cell table:style-name="Таблица15.A1" office:value-type="string">
            <text:p text:style-name="P302">7.1.10</text:p>
          </table:table-cell>
          <table:table-cell table:style-name="Таблица15.A1" office:value-type="string">
            <text:p text:style-name="P299">Продовжити практику презентації педагогічного досвіду в навчальних закладах після проходження курсів підвищення кваліфікації педагогічними працівниками</text:p>
          </table:table-cell>
          <table:table-cell table:style-name="Таблица15.A1" office:value-type="string">
            <text:p text:style-name="P299">2016-2020</text:p>
          </table:table-cell>
          <table:table-cell table:style-name="Таблица15.D1" office:value-type="string">
            <text:p text:style-name="P299">Керівники закладів</text:p>
          </table:table-cell>
        </table:table-row>
        <table:table-row table:style-name="Таблица15.4">
          <table:table-cell table:style-name="Таблица15.A1" office:value-type="string">
            <text:p text:style-name="P302">7.1.11</text:p>
          </table:table-cell>
          <table:table-cell table:style-name="Таблица15.A1" office:value-type="string">
            <text:p text:style-name="P35">Впроваджувати ідеї гуманної педагогіки Василя Сухомлинського у навчально-виховний процес та сучасну систему інклюзивного навчання </text:p>
          </table:table-cell>
          <table:table-cell table:style-name="Таблица15.A1" office:value-type="string">
            <text:p text:style-name="P299">2016-2020</text:p>
          </table:table-cell>
          <table:table-cell table:style-name="Таблица15.D1" office:value-type="string">
            <text:p text:style-name="P299">Структурні підрозділи управління освіти </text:p>
          </table:table-cell>
        </table:table-row>
        <table:table-row table:style-name="Таблица15.4">
          <table:table-cell table:style-name="Таблица15.A1" office:value-type="string">
            <text:p text:style-name="P302">7.1.12</text:p>
          </table:table-cell>
          <table:table-cell table:style-name="Таблица15.A1" office:value-type="string">
            <text:p text:style-name="P299">З метою забезпечення неперервності <text:s/>педагогічної освіти сприяти участі педагогів <text:s/>в міжкурсових заходах <text:s/>шкільного, міського, обласного та інших рівнів</text:p>
          </table:table-cell>
          <table:table-cell table:style-name="Таблица15.A1" office:value-type="string">
            <text:p text:style-name="P299">2016-2020</text:p>
          </table:table-cell>
          <table:table-cell table:style-name="Таблица15.D1" office:value-type="string">
            <text:p text:style-name="P299">Структурні підрозділи управління освіти, керівники закладів</text:p>
          </table:table-cell>
        </table:table-row>
        <table:table-row table:style-name="Таблица15.4">
          <table:table-cell table:style-name="Таблица15.A1" office:value-type="string">
            <text:p text:style-name="P302">7.1.13</text:p>
          </table:table-cell>
          <table:table-cell table:style-name="Таблица15.A1" office:value-type="string">
            <text:p text:style-name="P299">Здійснювати науково-методичну роботу з питання формування професійно-педагогічної <text:s/>та соціально-психологічної культури педагогічних працівників через різні форми її організації</text:p>
          </table:table-cell>
          <table:table-cell table:style-name="Таблица15.A1" office:value-type="string">
            <text:p text:style-name="P299">2016-2020</text:p>
          </table:table-cell>
          <table:table-cell table:style-name="Таблица15.D1" office:value-type="string">
            <text:p text:style-name="P299">Структурні підрозділи управління освіти, керівники закладів</text:p>
          </table:table-cell>
        </table:table-row>
        <table:table-row table:style-name="Таблица15.4">
          <table:table-cell table:style-name="Таблица15.A1" office:value-type="string">
            <text:p text:style-name="P302">7.1.14</text:p>
          </table:table-cell>
          <table:table-cell table:style-name="Таблица15.A1" office:value-type="string">
            <text:p text:style-name="P299">Вести облік участі педагогів міста в обласних міжкурсових заходах, що проводяться КЗ «Кіровоградський обласний інститутом післядипломної педагогічної освіти імені В.Сухомлинського» (творчі групи, школи перспективного педагогічного розвитку, теоретичні семінари тощо)</text:p>
          </table:table-cell>
          <table:table-cell table:style-name="Таблица15.A1" office:value-type="string">
            <text:p text:style-name="P299">До 10 січня щорічно</text:p>
          </table:table-cell>
          <table:table-cell table:style-name="Таблица15.D1" office:value-type="string">
            <text:p text:style-name="P299">Структурні підрозділи управління освіти</text:p>
            <text:p text:style-name="P299"/>
          </table:table-cell>
        </table:table-row>
        <table:table-row table:style-name="Таблица15.4">
          <table:table-cell table:style-name="Таблица15.A1" office:value-type="string">
            <text:p text:style-name="P302">7.1.15</text:p>
          </table:table-cell>
          <table:table-cell table:style-name="Таблица15.A1" office:value-type="string">
            <text:p text:style-name="P299">Здійснювати вивчення результативності курсів підвищення кваліфікації на ріст професійної майстерності педагогічних працівників міста</text:p>
          </table:table-cell>
          <table:table-cell table:style-name="Таблица15.A1" office:value-type="string">
            <text:p text:style-name="P299">До 10 січня щорічно</text:p>
          </table:table-cell>
          <table:table-cell table:style-name="Таблица15.D1" office:value-type="string">
            <text:p text:style-name="P299">Структурні підрозділи управління освіти</text:p>
            <text:p text:style-name="P299"/>
          </table:table-cell>
        </table:table-row>
        <table:table-row table:style-name="Таблица15.4">
          <table:table-cell table:style-name="Таблица15.A1" office:value-type="string">
            <text:p text:style-name="P302">7.1.16</text:p>
          </table:table-cell>
          <table:table-cell table:style-name="Таблица15.A1" office:value-type="string">
            <text:p text:style-name="P299">Вивчати досвіди роботи керівників, педагогів навчальних закладів </text:p>
          </table:table-cell>
          <table:table-cell table:style-name="Таблица15.A1" office:value-type="string">
            <text:p text:style-name="P299">2016-2020</text:p>
          </table:table-cell>
          <table:table-cell table:style-name="Таблица15.D1" office:value-type="string">
            <text:p text:style-name="P299">Структурні підрозділи управління освіти</text:p>
          </table:table-cell>
        </table:table-row>
        <table:table-row table:style-name="Таблица15.4">
          <table:table-cell table:style-name="Таблица15.A1" office:value-type="string">
            <text:p text:style-name="P302">7.1.17</text:p>
          </table:table-cell>
          <table:table-cell table:style-name="Таблица15.A1" office:value-type="string">
            <text:p text:style-name="P299">Вивчити якісні та кількісні показники підвищення кваліфікації педагогічних працівників:</text:p>
            <text:p text:style-name="P299"><text:s/>- аналіз виконання щорічних та перспективних планів проходження курсів підвищення кваліфікації педагогами в <text:s/>навчальних закладах;</text:p>
            <text:p text:style-name="P299">- аналіз впровадження матеріалів курсів підвищення кваліфікації, матеріалів міжкурсових заходів в практику роботи вчителя, закладу (уроки, позакласні заходи, <text:soft-page-break/>робота з батьками);</text:p>
            <text:p text:style-name="P299">- узагальнення матеріалів вчителів, які пройшли курси підвищення кваліфікації, брали участь в міжкурсових заходах (виступи, творчі звіти, підбірка матеріалів з проблеми тощо) <text:s/></text:p>
          </table:table-cell>
          <table:table-cell table:style-name="Таблица15.A1" office:value-type="string">
            <text:p text:style-name="P299">2016-2020</text:p>
          </table:table-cell>
          <table:table-cell table:style-name="Таблица15.D1" office:value-type="string">
            <text:p text:style-name="P299">Структурні підрозділи управління освіти,</text:p>
            <text:p text:style-name="P35">Керівники закладів</text:p>
          </table:table-cell>
        </table:table-row>
        <table:table-row table:style-name="Таблица15.4">
          <table:table-cell table:style-name="Таблица15.A1" office:value-type="string">
            <text:p text:style-name="P302">7.1.18</text:p>
          </table:table-cell>
          <table:table-cell table:style-name="Таблица15.A1" office:value-type="string">
            <text:p text:style-name="P299">Здійснити аналіз участі педагогічних працівників навчальних закладів в міських та обласних семінарах, майстер-класах, творчих групах тощо</text:p>
          </table:table-cell>
          <table:table-cell table:style-name="Таблица15.A1" office:value-type="string">
            <text:p text:style-name="P304">Щорічно до серпневої конференції</text:p>
          </table:table-cell>
          <table:table-cell table:style-name="Таблица15.D1" office:value-type="string">
            <text:p text:style-name="P299">Структурні підрозділи управління освіти</text:p>
          </table:table-cell>
        </table:table-row>
        <table:table-row table:style-name="Таблица15.4">
          <table:table-cell table:style-name="Таблица15.A1" office:value-type="string">
            <text:p text:style-name="P302">7.1.19</text:p>
          </table:table-cell>
          <table:table-cell table:style-name="Таблица15.A1" office:value-type="string">
            <text:p text:style-name="P301">Забезпечити проходження працівниками структурних підрозділів управління освіти підвищення кваліфікації в КЗ КОІППО (згідно з наказом) </text:p>
          </table:table-cell>
          <table:table-cell table:style-name="Таблица15.A1" office:value-type="string">
            <text:p text:style-name="P299">Постійно</text:p>
          </table:table-cell>
          <table:table-cell table:style-name="Таблица15.D1" office:value-type="string">
            <text:p text:style-name="P299">Структурні підрозділи управління освіти</text:p>
          </table:table-cell>
        </table:table-row>
        <table:table-row table:style-name="Таблица15.4">
          <table:table-cell table:style-name="Таблица15.A1" office:value-type="string">
            <text:p text:style-name="P302">7.1.20</text:p>
          </table:table-cell>
          <table:table-cell table:style-name="Таблица15.A1" office:value-type="string">
            <text:p text:style-name="P224">Забезпечити підготовку науково<text:span text:style-name="T77">-</text:span>методичних матеріалів з питань <text:span text:style-name="T77">організації освітньо-виховного процесу в ЗНЗ для їх подальшого друку у фахових виданнях з метою поширення перспективного педагогічного досвіду</text:span></text:p>
          </table:table-cell>
          <table:table-cell table:style-name="Таблица15.A1" office:value-type="string">
            <text:p text:style-name="P266">201<text:span text:style-name="T77">6</text:span>-20<text:span text:style-name="T77">20</text:span></text:p>
          </table:table-cell>
          <table:table-cell table:style-name="Таблица15.D1" office:value-type="string">
            <text:p text:style-name="P273">Управління освіти та його структурні підрозділи, керівники закладів</text:p>
            <text:p text:style-name="P273"/>
          </table:table-cell>
        </table:table-row>
        <table:table-row table:style-name="Таблица15.4">
          <table:table-cell table:style-name="Таблица15.A1" office:value-type="string">
            <text:p text:style-name="P302">7.1.21</text:p>
          </table:table-cell>
          <table:table-cell table:style-name="Таблица15.A1" office:value-type="string">
            <text:p text:style-name="P232">Забезпечити проведення моніторингу реалізації Базового компоненту дошкільної освіти в ДНЗ</text:p>
          </table:table-cell>
          <table:table-cell table:style-name="Таблица15.A1" office:value-type="string">
            <text:p text:style-name="P268">2017</text:p>
            <text:p text:style-name="P268">квітень-травень</text:p>
          </table:table-cell>
          <table:table-cell table:style-name="Таблица15.D1" office:value-type="string">
            <text:p text:style-name="P273">Управління освіти та його структурні підрозділи</text:p>
          </table:table-cell>
        </table:table-row>
        <table:table-row table:style-name="Таблица15.4">
          <table:table-cell table:style-name="Таблица15.A1" office:value-type="string">
            <text:p text:style-name="P302">7.1.22</text:p>
          </table:table-cell>
          <table:table-cell table:style-name="Таблица15.A1" office:value-type="string">
            <text:p text:style-name="P316">Активізувати роботу методичних кабінетів дошкільних навчальних закладів: проводити різні форми інтерактивної взаємодії дорослих суб`єктів освітнього процесу, а саме (майстер-класи, тренінги, практикуми, мозкові штурми, рольові й ділові ігри тощо, в тому числі із застосуванням Інтернет-ресурсів</text:p>
          </table:table-cell>
          <table:table-cell table:style-name="Таблица15.A1" office:value-type="string">
            <text:p text:style-name="P268">2016-2020</text:p>
          </table:table-cell>
          <table:table-cell table:style-name="Таблица15.D1" office:value-type="string">
            <text:p text:style-name="P273">Керівники ДНЗ</text:p>
          </table:table-cell>
        </table:table-row>
        <table:table-row table:style-name="Таблица15.4">
          <table:table-cell table:style-name="Таблица15.A1" office:value-type="string">
            <text:p text:style-name="P302">7.1.23</text:p>
          </table:table-cell>
          <table:table-cell table:style-name="Таблица15.A1" office:value-type="string">
            <text:p text:style-name="P394">Надавати методичну допомогу педагогам в оформленні програм гурткових занять розвитку дітей дошкільного віку</text:p>
          </table:table-cell>
          <table:table-cell table:style-name="Таблица15.A1" office:value-type="string">
            <text:p text:style-name="P268">2016-2020</text:p>
          </table:table-cell>
          <table:table-cell table:style-name="Таблица15.D1" office:value-type="string">
            <text:p text:style-name="P273">Управління освіти та його структурні підрозділи</text:p>
          </table:table-cell>
        </table:table-row>
        <table:table-row table:style-name="Таблица15.4">
          <table:table-cell table:style-name="Таблица15.D1" table:number-columns-spanned="4" office:value-type="string">
            <text:p text:style-name="P298">7.2. Науково –методичний супровід <text:s/>педагогів щодо реалізації регіонального плану заходів, спрямованих на популяризацію вивчення англійської мови</text:p>
          </table:table-cell>
          <table:covered-table-cell/>
          <table:covered-table-cell/>
          <table:covered-table-cell/>
        </table:table-row>
        <table:table-row table:style-name="Таблица15.4">
          <table:table-cell table:style-name="Таблица15.A1" office:value-type="string">
            <text:p text:style-name="P36">7.2.1</text:p>
          </table:table-cell>
          <table:table-cell table:style-name="Таблица15.A1" office:value-type="string">
            <text:p text:style-name="P42">Формування міського інформаційного банку перспективного педагогічного досвіду навчальних закладів щодо активізації вивчення англійської мови</text:p>
          </table:table-cell>
          <table:table-cell table:style-name="Таблица15.A1" office:value-type="string">
            <text:p text:style-name="P35">2016-2020</text:p>
          </table:table-cell>
          <table:table-cell table:style-name="Таблица15.D2" office:value-type="string">
            <text:p text:style-name="P36">ЦМСПС</text:p>
          </table:table-cell>
        </table:table-row>
        <table:table-row table:style-name="Таблица15.4">
          <table:table-cell table:style-name="Таблица15.A1" office:value-type="string">
            <text:p text:style-name="P36">7.2.2</text:p>
          </table:table-cell>
          <table:table-cell table:style-name="Таблица15.A1" office:value-type="string">
            <text:p text:style-name="P42">Ознайомлення педагогічних працівників з науковими статтями, фаховими виданнями, рекомендаціями, сучасними науково-методичними посібниками, монографіями, рекомендаціями конференцій тощо для самостійного опрацювання</text:p>
          </table:table-cell>
          <table:table-cell table:style-name="Таблица15.A1" office:value-type="string">
            <text:p text:style-name="P35">2016-2020</text:p>
          </table:table-cell>
          <table:table-cell table:style-name="Таблица15.D2" office:value-type="string">
            <text:p text:style-name="P36">ЦМСПС</text:p>
          </table:table-cell>
        </table:table-row>
        <table:table-row table:style-name="Таблица15.4">
          <table:table-cell table:style-name="Таблица15.A1" office:value-type="string">
            <text:p text:style-name="P36">7.2.3</text:p>
          </table:table-cell>
          <table:table-cell table:style-name="Таблица15.A1" office:value-type="string">
            <text:p text:style-name="P42">Проведення семінарів-практикумів, майстер-класів, вебінарів, консультацій для вчителів англійської мови</text:p>
          </table:table-cell>
          <table:table-cell table:style-name="Таблица15.A1" office:value-type="string">
            <text:p text:style-name="P35">2016-2020</text:p>
          </table:table-cell>
          <table:table-cell table:style-name="Таблица15.D2" office:value-type="string">
            <text:p text:style-name="P36">ЦМСПС</text:p>
          </table:table-cell>
        </table:table-row>
        <table:table-row table:style-name="Таблица15.4">
          <table:table-cell table:style-name="Таблица15.A1" office:value-type="string">
            <text:p text:style-name="P36">7.2.4</text:p>
          </table:table-cell>
          <table:table-cell table:style-name="Таблица15.A1" office:value-type="string">
            <text:p text:style-name="P18"><text:span text:style-name="T77">Проведення практичних семінарів для </text:span><text:soft-page-break/><text:span text:style-name="T77">вчителів англійської мови із залучення представників Британських видавництв (</text:span><text:span text:style-name="T183">Pearson</text:span><text:span text:style-name="T77">, </text:span><text:span text:style-name="T183">Cambridge</text:span><text:span text:style-name="T77"> </text:span><text:span text:style-name="T183">University</text:span><text:span text:style-name="T77"> </text:span><text:span text:style-name="T183">Press</text:span><text:span text:style-name="T77">, </text:span><text:span text:style-name="T183">MM</text:span><text:span text:style-name="T77"> </text:span><text:span text:style-name="T183">Publications</text:span><text:span text:style-name="T77">, </text:span><text:span text:style-name="T183">M</text:span><text:span text:style-name="T77">а</text:span><text:span text:style-name="T183">cmillan</text:span><text:span text:style-name="T77"> тощо) <text:s/></text:span></text:p>
          </table:table-cell>
          <table:table-cell table:style-name="Таблица15.A1" office:value-type="string">
            <text:p text:style-name="P35">2016-2020</text:p>
          </table:table-cell>
          <table:table-cell table:style-name="Таблица15.D2" office:value-type="string">
            <text:p text:style-name="P36">ЦМСПС</text:p>
          </table:table-cell>
        </table:table-row>
        <table:table-row table:style-name="Таблица15.4">
          <table:table-cell table:style-name="Таблица15.A1" office:value-type="string">
            <text:p text:style-name="P36">7.2.5</text:p>
          </table:table-cell>
          <table:table-cell table:style-name="Таблица15.A1" office:value-type="string">
            <text:p text:style-name="Standard">Організ<text:span text:style-name="T77">ація</text:span> робот<text:span text:style-name="T77">и</text:span> творчих груп <text:span text:style-name="T77">для вчителів англійської мови: </text:span></text:p>
            <text:p text:style-name="P355"><text:span text:style-name="T149">«Створення оптимального освітнього середовища для виховання та навчання здорової особистості на уроках англійської мови»</text:span><text:span text:style-name="T154">; </text:span></text:p>
            <text:p text:style-name="P355"><text:span text:style-name="T155">«</text:span><text:span text:style-name="T154">Нові інформаційні технології у навчанні іноземної мови як засіб підвищення ефективності уроку»;</text:span></text:p>
            <text:p text:style-name="P305"><text:span text:style-name="T77">«</text:span>Створення науково<text:span text:style-name="T77">-</text:span>методичних засад формування у дітей навчально - дослідницьких умінь<text:span text:style-name="T77">»</text:span></text:p>
          </table:table-cell>
          <table:table-cell table:style-name="Таблица15.A1" office:value-type="string">
            <text:p text:style-name="P47"/>
            <text:p text:style-name="P36"/>
            <text:p text:style-name="P36">2016-2020</text:p>
            <text:p text:style-name="P35"/>
            <text:p text:style-name="P35"/>
            <text:p text:style-name="P35"/>
            <text:p text:style-name="P35">2016-2018</text:p>
            <text:p text:style-name="P36"/>
            <text:p text:style-name="P36"/>
            <text:p text:style-name="P35">2016-2017</text:p>
          </table:table-cell>
          <table:table-cell table:style-name="Таблица15.D2" office:value-type="string">
            <text:p text:style-name="P36">ЦМСПС</text:p>
          </table:table-cell>
        </table:table-row>
        <table:table-row table:style-name="Таблица15.4">
          <table:table-cell table:style-name="Таблица15.A1" office:value-type="string">
            <text:p text:style-name="P36">7.2.6</text:p>
          </table:table-cell>
          <table:table-cell table:style-name="Таблица15.A1" office:value-type="string">
            <text:p text:style-name="P35">Співпраця з волонтерами Корпусу Миру та американським інформаційно-ресурсним центром «Вікно в Америку»</text:p>
          </table:table-cell>
          <table:table-cell table:style-name="Таблица15.A1" office:value-type="string">
            <text:p text:style-name="P36">2016-2020</text:p>
            <text:p text:style-name="P36"/>
          </table:table-cell>
          <table:table-cell table:style-name="Таблица15.D2" office:value-type="string">
            <text:p text:style-name="P36">ЦМСПС, вчителі англійської мови міста</text:p>
            <text:p text:style-name="P36"/>
          </table:table-cell>
        </table:table-row>
        <table:table-row table:style-name="Таблица15.4">
          <table:table-cell table:style-name="Таблица15.A1" office:value-type="string">
            <text:p text:style-name="P36">7.2.7</text:p>
          </table:table-cell>
          <table:table-cell table:style-name="Таблица15.A1" office:value-type="string">
            <text:p text:style-name="P35">Створення банку відеоматеріалів для підготовки учнів до складання ДПА з англійської мови</text:p>
          </table:table-cell>
          <table:table-cell table:style-name="Таблица15.A1" office:value-type="string">
            <text:p text:style-name="P35">Протягом року</text:p>
          </table:table-cell>
          <table:table-cell table:style-name="Таблица15.D2" office:value-type="string">
            <text:p text:style-name="P36">ЦМСПС</text:p>
            <text:p text:style-name="P36"/>
          </table:table-cell>
        </table:table-row>
        <table:table-row table:style-name="Таблица15.4">
          <table:table-cell table:style-name="Таблица15.A1" office:value-type="string">
            <text:p text:style-name="P36">7.2.8</text:p>
          </table:table-cell>
          <table:table-cell table:style-name="Таблица15.A1" office:value-type="string">
            <text:p text:style-name="P35">Запрошення вчителів-носіїв іноземних мов на роботу в спеціалізовані заклади</text:p>
          </table:table-cell>
          <table:table-cell table:style-name="Таблица15.A1" office:value-type="string">
            <text:p text:style-name="P35">Вересень 2016</text:p>
          </table:table-cell>
          <table:table-cell table:style-name="Таблица15.D2" office:value-type="string">
            <text:p text:style-name="P36">Управління освіти, керівники навчальних закладів</text:p>
          </table:table-cell>
        </table:table-row>
        <table:table-row table:style-name="Таблица15.4">
          <table:table-cell table:style-name="Таблица15.A1" office:value-type="string">
            <text:p text:style-name="P36">7.2.9</text:p>
          </table:table-cell>
          <table:table-cell table:style-name="Таблица15.A1" office:value-type="string">
            <text:p text:style-name="P35">Тренінгові заняття щодо оволодіння англійською мовою для керівників навчальних закладів</text:p>
          </table:table-cell>
          <table:table-cell table:style-name="Таблица15.A1" office:value-type="string">
            <text:p text:style-name="P35">Протягом року</text:p>
          </table:table-cell>
          <table:table-cell table:style-name="Таблица15.D2" office:value-type="string">
            <text:p text:style-name="P36">Управління освіти, ЦМСПС, керівники навчальних закладів</text:p>
          </table:table-cell>
        </table:table-row>
        <table:table-row table:style-name="Таблица15.4">
          <table:table-cell table:style-name="Таблица15.A1" office:value-type="string">
            <text:p text:style-name="P36">7.2.10</text:p>
          </table:table-cell>
          <table:table-cell table:style-name="Таблица15.A1" office:value-type="string">
            <text:p text:style-name="P35">Сприяння <text:s/>участі вчителів іноземних мов у конкурсах фахової майстерності</text:p>
          </table:table-cell>
          <table:table-cell table:style-name="Таблица15.A1" office:value-type="string">
            <text:p text:style-name="P36">2016-2020</text:p>
            <text:p text:style-name="P36"/>
          </table:table-cell>
          <table:table-cell table:style-name="Таблица15.D2" office:value-type="string">
            <text:p text:style-name="P36">методисти</text:p>
            <text:p text:style-name="P36">ЦМСПС</text:p>
          </table:table-cell>
        </table:table-row>
        <table:table-row table:style-name="Таблица15.4">
          <table:table-cell table:style-name="Таблица15.A1" office:value-type="string">
            <text:p text:style-name="P36">7.2.11</text:p>
          </table:table-cell>
          <table:table-cell table:style-name="Таблица15.A1" office:value-type="string">
            <text:p text:style-name="Standard"><text:span text:style-name="T77">Активізація участі вчителів іноземних мов міста у міжнародних проектах (</text:span><text:span text:style-name="T183">i</text:span><text:span text:style-name="T77">’</text:span><text:span text:style-name="T183">EARN</text:span><text:span text:style-name="T77">, </text:span><text:span text:style-name="T183">GTP</text:span><text:span text:style-name="T77"> </text:span><text:span text:style-name="T183">Project</text:span><text:span text:style-name="T77">, </text:span><text:span text:style-name="T183">International</text:span><text:span text:style-name="T77"> </text:span><text:span text:style-name="T183">Village</text:span><text:span text:style-name="T77"> </text:span><text:span text:style-name="T183">Project</text:span><text:span text:style-name="T77"> тощо)</text:span></text:p>
          </table:table-cell>
          <table:table-cell table:style-name="Таблица15.A1" office:value-type="string">
            <text:p text:style-name="P36">2016-2020</text:p>
            <text:p text:style-name="P36"/>
          </table:table-cell>
          <table:table-cell table:style-name="Таблица15.D2" office:value-type="string">
            <text:p text:style-name="P36">методисти</text:p>
            <text:p text:style-name="P36">ЦМСПС</text:p>
          </table:table-cell>
        </table:table-row>
        <table:table-row table:style-name="Таблица15.4">
          <table:table-cell table:style-name="Таблица15.A1" office:value-type="string">
            <text:p text:style-name="P36">7.2.12</text:p>
          </table:table-cell>
          <table:table-cell table:style-name="Таблица15.A1" office:value-type="string">
            <text:p text:style-name="P35">Надання науково-методичної допомоги керівникам гуртків з іноземних мов для ДНЗ та ЗНЗ</text:p>
          </table:table-cell>
          <table:table-cell table:style-name="Таблица15.A1" office:value-type="string">
            <text:p text:style-name="P36">2016-2020</text:p>
            <text:p text:style-name="P36"/>
          </table:table-cell>
          <table:table-cell table:style-name="Таблица15.D2" office:value-type="string">
            <text:p text:style-name="P36">методисти</text:p>
            <text:p text:style-name="P36">ЦМСПС</text:p>
          </table:table-cell>
        </table:table-row>
      </table:table>
      <text:p text:style-name="P103"><text:tab/><text:tab/><text:tab/><text:tab/><text:tab/><text:tab/><text:tab/><text:tab/><text:tab/><text:tab/><text:tab/></text:p>
      <text:p text:style-name="P309"/>
      <text:p text:style-name="P20"><text:span text:style-name="T24">7.3. Напрямки реалізації та заходи програми «Вчитель»</text:span><text:span text:style-name="T82"> </text:span></text:p>
      <text:p text:style-name="P11"/>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column table:style-name="Таблица16.J"/>
        <table:table-column table:style-name="Таблица16.K"/>
        <table:table-column table:style-name="Таблица16.L"/>
        <table:table-column table:style-name="Таблица16.M"/>
        <table:table-column table:style-name="Таблица16.N"/>
        <table:table-column table:style-name="Таблица16.O"/>
        <table:table-column table:style-name="Таблица16.M"/>
        <table:table-column table:style-name="Таблица16.Q"/>
        <table:table-column table:style-name="Таблица16.R"/>
        <table:table-column table:style-name="Таблица16.S"/>
        <table:table-column table:style-name="Таблица16.T"/>
        <table:table-row table:style-name="Таблица16.1">
          <table:table-cell table:style-name="Таблица16.A1" table:number-rows-spanned="2" office:value-type="string">
            <text:p text:style-name="P29">№</text:p>
            <text:p text:style-name="P29">з/п</text:p>
          </table:table-cell>
          <table:table-cell table:style-name="Таблица16.A1" table:number-rows-spanned="2" office:value-type="string">
            <text:p text:style-name="P29">Назва напрямку реалізації (пріоритетні завдання)</text:p>
          </table:table-cell>
          <table:table-cell table:style-name="Таблица16.A1" table:number-rows-spanned="2" office:value-type="string">
            <text:p text:style-name="P29">Перелік заходів Програми</text:p>
          </table:table-cell>
          <table:table-cell table:style-name="Таблица16.A1" table:number-rows-spanned="2" office:value-type="string">
            <text:p text:style-name="P29">Термін виконан-ня заходу</text:p>
          </table:table-cell>
          <table:table-cell table:style-name="Таблица16.A1" table:number-rows-spanned="2" office:value-type="string">
            <text:p text:style-name="P29">Виконавці <text:s/></text:p>
          </table:table-cell>
          <table:table-cell table:style-name="Таблица16.A1" table:number-rows-spanned="2" office:value-type="string">
            <text:p text:style-name="P29">Джерела </text:p>
            <text:p text:style-name="P29">фінансу-вання</text:p>
          </table:table-cell>
          <table:table-cell table:style-name="Таблица16.A1" table:number-rows-spanned="2" table:number-columns-spanned="2" office:value-type="string">
            <text:p text:style-name="P20"><text:span text:style-name="T170">Орієнто- вані обсяги</text:span></text:p>
            <text:p text:style-name="P29">фінансу-вання,</text:p>
            <text:p text:style-name="P29">тис. грн</text:p>
          </table:table-cell>
          <table:covered-table-cell/>
          <table:table-cell table:style-name="Таблица16.A1" table:number-columns-spanned="11" office:value-type="string">
            <text:p text:style-name="P29">У тому числі за роками </text:p>
            <text:p text:style-name="P29">(тис.грн)</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6.T1" table:number-rows-spanned="2" office:value-type="string">
            <text:p text:style-name="P30"/>
            <text:p text:style-name="P29">Очікуваний </text:p>
            <text:p text:style-name="P29">результати</text:p>
          </table:table-cell>
        </table:table-row>
        <table:table-row table:style-name="Таблица16.2">
          <table:covered-table-cell/>
          <table:covered-table-cell/>
          <table:covered-table-cell/>
          <table:covered-table-cell/>
          <table:covered-table-cell/>
          <table:covered-table-cell/>
          <table:covered-table-cell/>
          <table:covered-table-cell/>
          <table:table-cell table:style-name="Таблица16.A1" table:number-columns-spanned="2" office:value-type="string">
            <text:p text:style-name="P208">2016</text:p>
          </table:table-cell>
          <table:covered-table-cell/>
          <table:table-cell table:style-name="Таблица16.A1" table:number-columns-spanned="3" office:value-type="string">
            <text:p text:style-name="P208">2017</text:p>
          </table:table-cell>
          <table:covered-table-cell/>
          <table:covered-table-cell/>
          <table:table-cell table:style-name="Таблица16.A1" table:number-columns-spanned="2" office:value-type="string">
            <text:p text:style-name="P208">2018</text:p>
          </table:table-cell>
          <table:covered-table-cell/>
          <table:table-cell table:style-name="Таблица16.A1" table:number-columns-spanned="3" office:value-type="string">
            <text:p text:style-name="P208">2019</text:p>
          </table:table-cell>
          <table:covered-table-cell/>
          <table:covered-table-cell/>
          <table:table-cell table:style-name="Таблица16.A1" office:value-type="string">
            <text:p text:style-name="P208">2020</text:p>
          </table:table-cell>
          <table:covered-table-cell/>
        </table:table-row>
        <table:table-row table:style-name="Таблица16.3">
          <table:table-cell table:style-name="Таблица16.A1" office:value-type="string">
            <text:p text:style-name="P33">1</text:p>
          </table:table-cell>
          <table:table-cell table:style-name="Таблица16.A1" office:value-type="string">
            <text:p text:style-name="P33">2</text:p>
          </table:table-cell>
          <table:table-cell table:style-name="Таблица16.A1" office:value-type="string">
            <text:p text:style-name="P33">2</text:p>
          </table:table-cell>
          <table:table-cell table:style-name="Таблица16.A1" office:value-type="string">
            <text:p text:style-name="P33">4</text:p>
          </table:table-cell>
          <table:table-cell table:style-name="Таблица16.A1" office:value-type="string">
            <text:p text:style-name="P33">5</text:p>
          </table:table-cell>
          <table:table-cell table:style-name="Таблица16.A1" office:value-type="string">
            <text:p text:style-name="P33">6</text:p>
          </table:table-cell>
          <table:table-cell table:style-name="Таблица16.A1" table:number-columns-spanned="13" office:value-type="string">
            <text:p text:style-name="P3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6.T1" office:value-type="string">
            <text:p text:style-name="P33">8</text:p>
          </table:table-cell>
        </table:table-row>
        <table:table-row table:style-name="Таблица16.4">
          <table:table-cell table:style-name="Таблица16.A1" table:number-rows-spanned="2" office:value-type="string">
            <text:p text:style-name="P29">1.</text:p>
          </table:table-cell>
          <table:table-cell table:style-name="Таблица16.A1" table:number-rows-spanned="2" office:value-type="string">
            <text:p text:style-name="P29">Оптимізація кадрового забезпечення</text:p>
            <text:p text:style-name="P29">навчальних закладів міста</text:p>
          </table:table-cell>
          <table:table-cell table:style-name="Таблица16.A1" office:value-type="string">
            <text:p text:style-name="P28">1) визначити потребу у педагогічних кадрах для навчальних закладів міста</text:p>
          </table:table-cell>
          <table:table-cell table:style-name="Таблица16.A1" office:value-type="string">
            <text:p text:style-name="P31">2016-2020, щороку</text:p>
          </table:table-cell>
          <table:table-cell table:style-name="Таблица16.A1" office:value-type="string">
            <text:p text:style-name="P29">Управління освіти Кіровоградської міської ради</text:p>
            <text:p text:style-name="P29"/>
          </table:table-cell>
          <table:table-cell table:style-name="Таблица16.A1" office:value-type="string">
            <text:p text:style-name="P29">-</text:p>
          </table:table-cell>
          <table:table-cell table:style-name="Таблица16.A1" table:number-columns-spanned="13" office:value-type="string">
            <text:p text:style-name="P30"/>
            <text:p text:style-name="P29"/>
            <text:p text:style-name="P29">Фінансування не потребує</text:p>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6.T1" office:value-type="string">
            <text:p text:style-name="P29">Забезпечення навчальних закладів міста спеціалістами з відповідною фаховою освітою</text:p>
          </table:table-cell>
        </table:table-row>
        <table:table-row table:style-name="Таблица16.5">
          <table:covered-table-cell/>
          <table:covered-table-cell/>
          <table:table-cell table:style-name="Таблица16.A1" office:value-type="string">
            <text:p text:style-name="P28">2) забезпечити формування державного замовлення на підготовку педагогічних працівників у вищих педагогічних навчальних закладах України</text:p>
          </table:table-cell>
          <table:table-cell table:style-name="Таблица16.A1" office:value-type="string">
            <text:p text:style-name="P29">2016-2020, щороку</text:p>
          </table:table-cell>
          <table:table-cell table:style-name="Таблица16.A1" office:value-type="string">
            <text:p text:style-name="P29">Управління освіти Кіровоградської міської ради</text:p>
            <text:p text:style-name="P27">Кіровоградський державний <text:s/>педагогічний університет імені Володимира</text:p>
            <text:p text:style-name="P27">Винниченка</text:p>
          </table:table-cell>
          <table:table-cell table:style-name="Таблица16.A1" office:value-type="string">
            <text:p text:style-name="P29">-</text:p>
          </table:table-cell>
          <table:table-cell table:style-name="Таблица16.A1" table:number-columns-spanned="13" office:value-type="string">
            <text:p text:style-name="P30"/>
            <text:p text:style-name="P29"/>
            <text:p text:style-name="P29">Фінансування не потребує</text:p>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6.T1" office:value-type="string">
            <text:p text:style-name="P29">Підготовка спеціалістів, забезпечення навчальних закладів міста спеціалістами з відповідною фаховою освітою</text:p>
          </table:table-cell>
        </table:table-row>
        <table:table-row table:style-name="Таблица16.6">
          <table:table-cell table:style-name="Таблица16.A1" office:value-type="string">
            <text:p text:style-name="P30"/>
          </table:table-cell>
          <table:table-cell table:style-name="Таблица16.A1" office:value-type="string">
            <text:p text:style-name="P30"/>
          </table:table-cell>
          <table:table-cell table:style-name="Таблица16.A1" office:value-type="string">
            <text:p text:style-name="P28">3) забезпечити <text:s/>запровадження обґрунтованої системи педагогічної профорієнтації учнів та механізму їх відбору до вищих педагогічних навчальних закладів</text:p>
          </table:table-cell>
          <table:table-cell table:style-name="Таблица16.A1" office:value-type="string">
            <text:p text:style-name="P29">2016-2020, щороку</text:p>
          </table:table-cell>
          <table:table-cell table:style-name="Таблица16.A1" office:value-type="string">
            <text:p text:style-name="P29">Управління освіти Кіровоградської міської ради</text:p>
            <text:p text:style-name="P29"/>
          </table:table-cell>
          <table:table-cell table:style-name="Таблица16.A1" office:value-type="string">
            <text:p text:style-name="P33">-</text:p>
          </table:table-cell>
          <table:table-cell table:style-name="Таблица16.A1" table:number-columns-spanned="13" office:value-type="string">
            <text:p text:style-name="P30"/>
            <text:p text:style-name="P29"/>
            <text:p text:style-name="P29">Фінансування не потребує</text:p>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6.T1" office:value-type="string">
            <text:p text:style-name="P29">Підготовка спеціалістів, забезпечення навчальних закладів міста спеціалістами з відповідною фаховою освітою</text:p>
            <text:p text:style-name="P29"/>
          </table:table-cell>
        </table:table-row>
        <text:soft-page-break/>
        <table:table-row table:style-name="Таблица16.7">
          <table:table-cell table:style-name="Таблица16.A1" office:value-type="string">
            <text:p text:style-name="P29">2.</text:p>
          </table:table-cell>
          <table:table-cell table:style-name="Таблица16.A1" office:value-type="string">
            <text:p text:style-name="P29">Модернізація системи підготовки педагогічних працівників</text:p>
          </table:table-cell>
          <table:table-cell table:style-name="Таблица16.A1" office:value-type="string">
            <text:p text:style-name="P28">1) забезпечити <text:s/>запровадження механізму взаємодії управління освіти Кіровоградської міської ради</text:p>
            <text:p text:style-name="P28">з вищими педагогічними навчальними закладами щодо визначення місць для проведення практики студентами за місцем майбутнього працевлаштування</text:p>
          </table:table-cell>
          <table:table-cell table:style-name="Таблица16.A1" office:value-type="string">
            <text:p text:style-name="P29">2016-2020, щороку</text:p>
            <text:p text:style-name="P29"/>
            <text:p text:style-name="P29"/>
            <text:p text:style-name="P29"/>
            <text:p text:style-name="P29"/>
          </table:table-cell>
          <table:table-cell table:style-name="Таблица16.A1" office:value-type="string">
            <text:p text:style-name="P29">Управління освіти Кіровоградської міської ради</text:p>
            <text:p text:style-name="P28"/>
          </table:table-cell>
          <table:table-cell table:style-name="Таблица16.A1" office:value-type="string">
            <text:p text:style-name="P32"/>
          </table:table-cell>
          <table:table-cell table:style-name="Таблица16.A1" table:number-columns-spanned="13" office:value-type="string">
            <text:p text:style-name="P30"/>
            <text:p text:style-name="P29"/>
            <text:p text:style-name="P29">Фінансування не потребує</text:p>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6.T1" office:value-type="string">
            <text:p text:style-name="P32"/>
            <text:p text:style-name="P28">Створення умов для професійного росту молодих спеціалістів</text:p>
          </table:table-cell>
        </table:table-row>
        <table:table-row table:style-name="Таблица16.8">
          <table:table-cell table:style-name="Таблица16.A1" office:value-type="string">
            <text:p text:style-name="P30"/>
          </table:table-cell>
          <table:table-cell table:style-name="Таблица16.A1" office:value-type="string">
            <text:p text:style-name="P30"/>
          </table:table-cell>
          <table:table-cell table:style-name="Таблица16.A1" office:value-type="string">
            <text:p text:style-name="P28">2) Забезпечити поповнення фондів бібліотек сучасними інформаційними засобами</text:p>
          </table:table-cell>
          <table:table-cell table:style-name="Таблица16.A1" office:value-type="string">
            <text:p text:style-name="P29">2016-2020, щороку</text:p>
          </table:table-cell>
          <table:table-cell table:style-name="Таблица16.A1" office:value-type="string">
            <text:p text:style-name="P29">Управління освіти Кіровоградської міської ради</text:p>
            <text:p text:style-name="P28"/>
          </table:table-cell>
          <table:table-cell table:style-name="Таблица16.A1" office:value-type="string">
            <text:p text:style-name="P29">Міський бюджет</text:p>
            <text:p text:style-name="P29"/>
          </table:table-cell>
          <table:table-cell table:style-name="Таблица16.A1" office:value-type="string">
            <text:p text:style-name="P209">95,0</text:p>
          </table:table-cell>
          <table:table-cell table:style-name="Таблица16.A1" table:number-columns-spanned="2" office:value-type="string">
            <text:p text:style-name="P209">15,0</text:p>
          </table:table-cell>
          <table:covered-table-cell/>
          <table:table-cell table:style-name="Таблица16.A1" table:number-columns-spanned="2" office:value-type="string">
            <text:p text:style-name="P209">20,0</text:p>
          </table:table-cell>
          <table:covered-table-cell/>
          <table:table-cell table:style-name="Таблица16.A1" table:number-columns-spanned="3" office:value-type="string">
            <text:p text:style-name="P209">20,0</text:p>
          </table:table-cell>
          <table:covered-table-cell/>
          <table:covered-table-cell/>
          <table:table-cell table:style-name="Таблица16.A1" table:number-columns-spanned="3" office:value-type="string">
            <text:p text:style-name="P209">20,0</text:p>
          </table:table-cell>
          <table:covered-table-cell/>
          <table:covered-table-cell/>
          <table:table-cell table:style-name="Таблица16.A1" table:number-columns-spanned="2" office:value-type="string">
            <text:p text:style-name="P209">20,0</text:p>
          </table:table-cell>
          <table:covered-table-cell/>
          <table:table-cell table:style-name="Таблица16.T1" office:value-type="string">
            <text:p text:style-name="P29">Підвищення інформаційного рівня учасників навчально-виховного процесу</text:p>
          </table:table-cell>
        </table:table-row>
        <table:table-row table:style-name="Таблица16.9">
          <table:table-cell table:style-name="Таблица16.A1" office:value-type="string">
            <text:p text:style-name="P30"/>
          </table:table-cell>
          <table:table-cell table:style-name="Таблица16.A1" office:value-type="string">
            <text:p text:style-name="P30"/>
          </table:table-cell>
          <table:table-cell table:style-name="Таблица16.A1" office:value-type="string">
            <text:p text:style-name="P28">3) залучати вчителів початкових класів, які викладатимуть інформатику в початкових класах , до проходження курсів підвищення кваліфікації</text:p>
          </table:table-cell>
          <table:table-cell table:style-name="Таблица16.A1" office:value-type="string">
            <text:p text:style-name="P29">2016-2020, щороку</text:p>
          </table:table-cell>
          <table:table-cell table:style-name="Таблица16.A1" office:value-type="string">
            <text:p text:style-name="P29">Управління освіти Кіровоградської міської ради</text:p>
            <text:p text:style-name="P28"/>
          </table:table-cell>
          <table:table-cell table:style-name="Таблица16.A1" office:value-type="string">
            <text:p text:style-name="P29">Міський бюджет</text:p>
            <text:p text:style-name="P29"/>
          </table:table-cell>
          <table:table-cell table:style-name="Таблица16.A1" office:value-type="string">
            <text:p text:style-name="P209">148,8</text:p>
          </table:table-cell>
          <table:table-cell table:style-name="Таблица16.A1" table:number-columns-spanned="2" office:value-type="string">
            <text:p text:style-name="P209">27,7</text:p>
          </table:table-cell>
          <table:covered-table-cell/>
          <table:table-cell table:style-name="Таблица16.A1" table:number-columns-spanned="2" office:value-type="string">
            <text:p text:style-name="P209">29,2</text:p>
          </table:table-cell>
          <table:covered-table-cell/>
          <table:table-cell table:style-name="Таблица16.A1" table:number-columns-spanned="3" office:value-type="string">
            <text:p text:style-name="P209">30,0</text:p>
          </table:table-cell>
          <table:covered-table-cell/>
          <table:covered-table-cell/>
          <table:table-cell table:style-name="Таблица16.A1" table:number-columns-spanned="3" office:value-type="string">
            <text:p text:style-name="P209">30,7</text:p>
          </table:table-cell>
          <table:covered-table-cell/>
          <table:covered-table-cell/>
          <table:table-cell table:style-name="Таблица16.A1" table:number-columns-spanned="2" office:value-type="string">
            <text:p text:style-name="P209">31,2</text:p>
          </table:table-cell>
          <table:covered-table-cell/>
          <table:table-cell table:style-name="Таблица16.T1" office:value-type="string">
            <text:p text:style-name="P30"/>
            <text:p text:style-name="P29">Підвищення професійного рівня педагогічних працівників</text:p>
            <text:p text:style-name="P29"/>
          </table:table-cell>
        </table:table-row>
        <table:table-row table:style-name="Таблица16.10">
          <table:table-cell table:style-name="Таблица16.A1" table:number-rows-spanned="2" office:value-type="string">
            <text:p text:style-name="P29">3.</text:p>
          </table:table-cell>
          <table:table-cell table:style-name="Таблица16.A1" table:number-rows-spanned="2" office:value-type="string">
            <text:p text:style-name="P29">Оновлення змісту і форм професійної діяльності педагогічних працівників, удосконалення системи післядипломної педагогічної освіти</text:p>
          </table:table-cell>
          <table:table-cell table:style-name="Таблица16.A1" office:value-type="string">
            <text:p text:style-name="P28">1) забезпечити впровадження систем професійно-педагогічної адаптації молодих спеціалістів</text:p>
            <text:p text:style-name="P28">для забезпечення їх професійного становлення і зростання</text:p>
          </table:table-cell>
          <table:table-cell table:style-name="Таблица16.A1" office:value-type="string">
            <text:p text:style-name="P29">2016-2020, <text:s/></text:p>
            <text:p text:style-name="P29">щороку</text:p>
          </table:table-cell>
          <table:table-cell table:style-name="Таблица16.A1" office:value-type="string">
            <text:p text:style-name="P29">Управління освіти Кіровоградської міської ради</text:p>
            <text:p text:style-name="P28"/>
          </table:table-cell>
          <table:table-cell table:style-name="Таблица16.A1" office:value-type="string">
            <text:p text:style-name="P30"/>
          </table:table-cell>
          <table:table-cell table:style-name="Таблица16.A1" table:number-columns-spanned="13" office:value-type="string">
            <text:p text:style-name="P32"/>
            <text:p text:style-name="P28"/>
            <text:p text:style-name="P29">Фінансування не потребує</text:p>
            <text:p text:style-name="P28"/>
            <text:p text:style-name="P28"/>
            <text:p text:style-name="P28"/>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6.T1" office:value-type="string">
            <text:p text:style-name="P29">Підвищення професійного рівня педагогічних працівників</text:p>
          </table:table-cell>
        </table:table-row>
        <table:table-row table:style-name="Таблица16.11">
          <table:covered-table-cell/>
          <table:covered-table-cell/>
          <table:table-cell table:style-name="Таблица16.A1" office:value-type="string">
            <text:p text:style-name="P28">2) організовувати для керівників та педагогічних працівників навчальних закладів міста семінари, конференції з питань законодавства про освіту</text:p>
          </table:table-cell>
          <table:table-cell table:style-name="Таблица16.A1" office:value-type="string">
            <text:p text:style-name="P29">2016-2020, роки <text:s text:c="2"/></text:p>
          </table:table-cell>
          <table:table-cell table:style-name="Таблица16.A1" office:value-type="string">
            <text:p text:style-name="P29"><text:s/>Управління освіти Кіровоградської міської ради</text:p>
            <text:p text:style-name="P28"/>
          </table:table-cell>
          <table:table-cell table:style-name="Таблица16.A1" office:value-type="string">
            <text:p text:style-name="P30"/>
          </table:table-cell>
          <table:table-cell table:style-name="Таблица16.A1" table:number-columns-spanned="13" office:value-type="string">
            <text:p text:style-name="P32"/>
            <text:p text:style-name="P28"/>
            <text:p text:style-name="P28">Фінансування не потребу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6.T1" office:value-type="string">
            <text:p text:style-name="P29">Підвищення науково-методичного та правового рівнів педагогічних працівників</text:p>
          </table:table-cell>
        </table:table-row>
        <table:table-row table:style-name="Таблица16.3">
          <table:table-cell table:style-name="Таблица16.A1" office:value-type="string">
            <text:p text:style-name="P29">4. </text:p>
          </table:table-cell>
          <table:table-cell table:style-name="Таблица16.A1" office:value-type="string">
            <text:p text:style-name="P28">Підвищення ролі вчителя у формуванні <text:soft-page-break/>громадянського суспільства</text:p>
          </table:table-cell>
          <table:table-cell table:style-name="Таблица16.A1" office:value-type="string">
            <text:p text:style-name="P28">1) створювати <text:s/>при навчальних закладах просвітницькі центри для <text:soft-page-break/>популяризації знань з родинної педагогіки, досвіду взаємозв’язку сім’ї і школи, виховання, громадянського становлення особистості, формування здорового способу життя тощо <text:s text:c="7"/></text:p>
          </table:table-cell>
          <table:table-cell table:style-name="Таблица16.A1" office:value-type="string">
            <text:p text:style-name="P29">2016-2020, роки <text:s/></text:p>
          </table:table-cell>
          <table:table-cell table:style-name="Таблица16.A1" office:value-type="string">
            <text:p text:style-name="P29">Управління освіти Кіровоградської міської ради</text:p>
            <text:p text:style-name="P28"><text:soft-page-break/></text:p>
          </table:table-cell>
          <table:table-cell table:style-name="Таблица16.A1" office:value-type="string">
            <text:p text:style-name="P30"/>
          </table:table-cell>
          <table:table-cell table:style-name="Таблица16.A1" table:number-columns-spanned="13" office:value-type="string">
            <text:p text:style-name="P32"/>
            <text:p text:style-name="P28"/>
            <text:p text:style-name="P29">Фінансування не потребує</text:p>
            <text:p text:style-name="P28"><text:soft-page-break/></text:p>
            <text:p text:style-name="P28"/>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6.T1" office:value-type="string">
            <text:p text:style-name="P29">Популяризація знань з родинної педагогіки, досвіду взаємозв’язку <text:soft-page-break/>сім’ї і школи, виховання, громадянського становлення особистості, формування здорового способу життя тощо</text:p>
          </table:table-cell>
        </table:table-row>
        <table:table-row table:style-name="Таблица16.13">
          <table:table-cell table:style-name="Таблица16.A1" office:value-type="string">
            <text:p text:style-name="P30"/>
          </table:table-cell>
          <table:table-cell table:style-name="Таблица16.A1" office:value-type="string">
            <text:p text:style-name="P30"/>
          </table:table-cell>
          <table:table-cell table:style-name="Таблица16.A1" office:value-type="string">
            <text:p text:style-name="P28">2) сприяти участі громадських організацій у розв’язанні актуальних проблем освіти, підвищенні ролі вчителя у формуванні громадянського суспільства</text:p>
          </table:table-cell>
          <table:table-cell table:style-name="Таблица16.A1" office:value-type="string">
            <text:p text:style-name="P29">2016-2020, щороку</text:p>
          </table:table-cell>
          <table:table-cell table:style-name="Таблица16.A1" office:value-type="string">
            <text:p text:style-name="P29">Управління освіти Кіровоградської міської ради</text:p>
            <text:p text:style-name="P28"/>
          </table:table-cell>
          <table:table-cell table:style-name="Таблица16.A1" office:value-type="string">
            <text:p text:style-name="P30"/>
            <text:p text:style-name="P29"/>
            <text:p text:style-name="P28"/>
          </table:table-cell>
          <table:table-cell table:style-name="Таблица16.A1" table:number-columns-spanned="13" office:value-type="string">
            <text:p text:style-name="P32"/>
            <text:p text:style-name="P28"/>
            <text:p text:style-name="P28"><text:s/>Фінансування не потребує</text:p>
            <text:p text:style-name="P28"/>
            <text:p text:style-name="P28"/>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6.T1" office:value-type="string">
            <text:p text:style-name="P29">Підвищення іміджу вчителя в суспільстві</text:p>
          </table:table-cell>
        </table:table-row>
        <table:table-row table:style-name="Таблица16.14">
          <table:table-cell table:style-name="Таблица16.A14" office:value-type="string">
            <text:p text:style-name="P29">5.</text:p>
          </table:table-cell>
          <table:table-cell table:style-name="Таблица16.A14" office:value-type="string">
            <text:p text:style-name="P29">Підвищення <text:s/>рівня соціально-економічного і фінансового забезпечення підготовки педагогічних працівників, їх професійної діяльності та</text:p>
            <text:p text:style-name="P29">післядипломної освіти</text:p>
          </table:table-cell>
          <table:table-cell table:style-name="Таблица16.A14" office:value-type="string">
            <text:p text:style-name="P28">1) забезпечити надання одноразової грошової допомоги випускникам вищих педагогічних навчальних закладів <text:s text:c="14"/>І-ІІ рівнів акредитації, які закінчили навчання та уклали на строк не менше як три роки договір про роботу у загальноосвітніх навчальних </text:p>
            <text:p text:style-name="P28">закладах міста і прибули до місць роботи</text:p>
          </table:table-cell>
          <table:table-cell table:style-name="Таблица16.A14" office:value-type="string">
            <text:p text:style-name="P29">2016-2020, щороку</text:p>
          </table:table-cell>
          <table:table-cell table:style-name="Таблица16.A14" office:value-type="string">
            <text:p text:style-name="P29">Управління освіти Кіровоградської міської ради</text:p>
            <text:p text:style-name="P28"/>
          </table:table-cell>
          <table:table-cell table:style-name="Таблица16.A14" office:value-type="string">
            <text:p text:style-name="P29">Міський <text:s/>бюджет</text:p>
            <text:p text:style-name="P29"/>
          </table:table-cell>
          <table:table-cell table:style-name="Таблица16.A14" office:value-type="string">
            <text:p text:style-name="P29">-</text:p>
          </table:table-cell>
          <table:table-cell table:style-name="Таблица16.A14" table:number-columns-spanned="2" office:value-type="string">
            <text:p text:style-name="P29">-</text:p>
          </table:table-cell>
          <table:covered-table-cell/>
          <table:table-cell table:style-name="Таблица16.A14" table:number-columns-spanned="3" office:value-type="string">
            <text:p text:style-name="P29">-</text:p>
          </table:table-cell>
          <table:covered-table-cell/>
          <table:covered-table-cell/>
          <table:table-cell table:style-name="Таблица16.A14" table:number-columns-spanned="3" office:value-type="string">
            <text:p text:style-name="P29">-</text:p>
          </table:table-cell>
          <table:covered-table-cell/>
          <table:covered-table-cell/>
          <table:table-cell table:style-name="Таблица16.A14" table:number-columns-spanned="4" office:value-type="string">
            <text:p text:style-name="P29">-</text:p>
          </table:table-cell>
          <table:covered-table-cell/>
          <table:covered-table-cell/>
          <table:covered-table-cell/>
          <table:table-cell table:style-name="Таблица16.T14" office:value-type="string">
            <text:p text:style-name="P29">Підвищення рівня соціального захисту молодих спеціалістів</text:p>
          </table:table-cell>
        </table:table-row>
        <table:table-row table:style-name="Таблица16.3">
          <table:table-cell table:style-name="Таблица16.A1" office:value-type="string">
            <text:p text:style-name="P30"/>
          </table:table-cell>
          <table:table-cell table:style-name="Таблица16.A1" office:value-type="string">
            <text:p text:style-name="P30"/>
          </table:table-cell>
          <table:table-cell table:style-name="Таблица16.A1" office:value-type="string">
            <text:p text:style-name="P28">2) вносити пропозиції щодо поліпшення житлового забезпечення педагогічних працівників <text:s text:c="3"/></text:p>
          </table:table-cell>
          <table:table-cell table:style-name="Таблица16.A1" office:value-type="string">
            <text:p text:style-name="P29">2016-2020, щороку</text:p>
          </table:table-cell>
          <table:table-cell table:style-name="Таблица16.A1" office:value-type="string">
            <text:p text:style-name="P32"/>
          </table:table-cell>
          <table:table-cell table:style-name="Таблица16.A1" office:value-type="string">
            <text:p text:style-name="P32"/>
          </table:table-cell>
          <table:table-cell table:style-name="Таблица16.A1"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6.T1" office:value-type="string">
            <text:p text:style-name="P32"/>
          </table:table-cell>
        </table:table-row>
        <table:table-row table:style-name="Таблица16.9">
          <table:table-cell table:style-name="Таблица16.A1" office:value-type="string">
            <text:p text:style-name="P30"/>
          </table:table-cell>
          <table:table-cell table:style-name="Таблица16.A1" office:value-type="string">
            <text:p text:style-name="P30"/>
          </table:table-cell>
          <table:table-cell table:style-name="Таблица16.A1" table:number-columns-spanned="3" office:value-type="string">
            <text:p text:style-name="P30"/>
            <text:p text:style-name="P29"/>
            <text:p text:style-name="P29">Усього за програмою</text:p>
          </table:table-cell>
          <table:covered-table-cell/>
          <table:covered-table-cell/>
          <table:table-cell table:style-name="Таблица16.A1" office:value-type="string">
            <text:p text:style-name="P29">Усього тис.грн</text:p>
          </table:table-cell>
          <table:table-cell table:style-name="Таблица16.A1" office:value-type="string">
            <text:p text:style-name="P209">243,8</text:p>
          </table:table-cell>
          <table:table-cell table:style-name="Таблица16.A1" table:number-columns-spanned="2" office:value-type="string">
            <text:p text:style-name="P209">42,7</text:p>
            <text:p text:style-name="P209"/>
          </table:table-cell>
          <table:covered-table-cell/>
          <table:table-cell table:style-name="Таблица16.A1" table:number-columns-spanned="3" office:value-type="string">
            <text:p text:style-name="P209">49,2</text:p>
          </table:table-cell>
          <table:covered-table-cell/>
          <table:covered-table-cell/>
          <table:table-cell table:style-name="Таблица16.A1" table:number-columns-spanned="2" office:value-type="string">
            <text:p text:style-name="P209">50,0</text:p>
          </table:table-cell>
          <table:covered-table-cell/>
          <table:table-cell table:style-name="Таблица16.A1" table:number-columns-spanned="2" office:value-type="string">
            <text:p text:style-name="P209">50,7</text:p>
          </table:table-cell>
          <table:covered-table-cell/>
          <table:table-cell table:style-name="Таблица16.A1" table:number-columns-spanned="3" office:value-type="string">
            <text:p text:style-name="P209">51,2</text:p>
          </table:table-cell>
          <table:covered-table-cell/>
          <table:covered-table-cell/>
          <table:table-cell table:style-name="Таблица16.T1" office:value-type="string">
            <text:p text:style-name="P32"/>
          </table:table-cell>
        </table:table-row>
      </table:table>
      <text:p text:style-name="P103"/>
      <text:p text:style-name="P160"/>
      <text:p text:style-name="P90"><text:span text:style-name="T23">Підпрограма 8</text:span><text:span text:style-name="T40">. Інформатизація системи освіти</text:span></text:p>
      <text:p text:style-name="P94"/>
      <text:p text:style-name="P95">І. Загальні положення</text:p>
      <text:p text:style-name="P124"><text:span text:style-name="T2">В основу </text:span><text:span text:style-name="T10">підп</text:span><text:span text:style-name="T2">рограми покладені положення, що визначають основні шляхи розвитку сучасної загальної освіти:</text:span></text:p>
      <text:p text:style-name="P147"><text:s/>зміна цілей освіти в напрямку формування і розвитку здібностей до самостійного пошуку, збору, аналізу і представленню інформації, вирішенню нестандартних творчих задач, моделюванню та проектуванню предметів і явищ навколишньої дійсності;</text:p>
      <text:p text:style-name="P147"><text:s/>впровадження проектних форм і моделей навчального процесу, що передбачають активну інтелектуально-практичну діяльність учнів, самостійне осмислення цілей своєї роботи і планування шляхів їхнього досягнення, групову і комунікативну діяльність, нову роль учителя як консультанта і партнера; </text:p>
      <text:p text:style-name="P147"><text:s/>скорочення навчального навантаження репродуктивного типу;</text:p>
      <text:p text:style-name="P147"><text:s/>оновлення змісту освіти, підвищення ролі фундаментальних сучасних знань і умінь міждисциплінарного характеру, збільшення ступеня інтегрованості різних навчальних предметів і дисциплін.</text:p>
      <text:p text:style-name="P100"/>
      <text:p text:style-name="P313">ІІ. Визначення проблем, на розв’язання яких спрямована підпрограма</text:p>
      <text:p text:style-name="P314">Наявність застарілої техніки або взагалі її відсутність не дає можливості у повному обсязі виконувати вимоги навчальної програми обов’язкового в закладі освіти курсу “Інформатика”, а саме:</text:p>
      <text:p text:style-name="P315"><text:s/>формування в учнів знань, вмінь, навичок, необхідних для використання засобів сучасних інформаційних технологій;</text:p>
      <text:p text:style-name="P315"><text:s/>ознайомлення учнів із роллю нових інформаційних технологій у сучасному виробництві, науці, повсякденній практиці;</text:p>
      <text:p text:style-name="P315"><text:s/>започатковування основ інформаційної культури учнів;</text:p>
      <text:p text:style-name="P157"><text:s/>створення умов для збереження техніки та забезпечення вільного доступу до неї користувачів;</text:p>
      <text:p text:style-name="P159"><text:span text:style-name="T104"><text:s/>списання старого обладнання</text:span><text:span text:style-name="T107">;</text:span></text:p>
      <text:p text:style-name="P159"><text:span text:style-name="T104"><text:s/>організація технічного обслуговування НКК, </text:span><text:span text:style-name="T2">його модернізація;</text:span></text:p>
      <text:p text:style-name="P147"><text:s/>забезпечення ліцензійними програмами; </text:p>
      <text:p text:style-name="P89"><text:span text:style-name="T10"><text:s/></text:span><text:span text:style-name="T2">підготовка вчителя до використання НКК у навчально-виховному процесі</text:span><text:span text:style-name="T10">;</text:span></text:p>
      <text:p text:style-name="P124"><text:span text:style-name="T10">відсутність відділу координації впровадження інформаційно-комунікаційних технологій в навчально-виховному процесі закладів освіти.</text:span></text:p>
      <text:p text:style-name="P102"/>
      <text:p text:style-name="P338">ІІІ. Мета та основні завдання підпрограми</text:p>
      <text:p text:style-name="P339">Метоа підпрограми:</text:p>
      <text:p text:style-name="P340"><text:s/>розвиток особистості, її адаптація у світовому інформаційному та медійному <text:s/>просторі за умови інтенсифікації навчально-виховного процесу, активізації навчально-пізнавальної діяльності учнів, використання  сучасних інформаційних технологій в навчально-виховному процесі та управлінській діяльності;</text:p>
      <text:p text:style-name="P341"><text:span text:style-name="T10"><text:s/>повне оснащення загальноосвітніх навчальних закладів міста комп’ютерними комплексами, підключення <text:s/>їх до глобальної мережі Інтернет;</text:span></text:p>
      <text:p text:style-name="P341"><text:span text:style-name="T10">запровадження в закладах освіти сервісів </text:span><text:span text:style-name="T69">Googl</text:span><text:span text:style-name="T10"> </text:span><text:span text:style-name="T69">Apps</text:span><text:span text:style-name="T10"> </text:span><text:span text:style-name="T69">from</text:span><text:span text:style-name="T10"> </text:span><text:span text:style-name="T69">Education</text:span><text:span text:style-name="T10">.</text:span></text:p>
      <text:p text:style-name="P99"><text:soft-page-break/>Основні завдання підпрограми:</text:p>
      <text:p text:style-name="P159"><text:span text:style-name="T10"><text:s/></text:span><text:span text:style-name="T2">забезпечення освоєння на належному рівні учнями, вчителями та керівниками</text:span><text:span text:style-name="T10"> з</text:span><text:span text:style-name="T2">агальноосвітніх навчальних закладів інформаційно-комунікаційних технологій, практичне застосування отриманих знань;</text:span></text:p>
      <text:p text:style-name="P147"><text:s/>підготовка вчителів до використання сучасних мультимедійних навчальних посібників через підвищення комп'ютерної та Інтернет-грамотності;</text:p>
      <text:p text:style-name="P147"><text:s/>впровадження сучасних моделей навчального процесу і дистанційних форм підвищення кваліфікації; </text:p>
      <text:p text:style-name="P147"><text:s/>використання сучасних інформаційних технологій управління у навчальних закладах; </text:p>
      <text:p text:style-name="P147"><text:s/>поновлення та доукомплектування комп’ютерних класів і навчальних кабінетів комп’ютерною технікою.</text:p>
      <text:p text:style-name="P100"/>
      <text:p text:style-name="P95">ІV. Обґрунтування шляхів і засобів розв’язання проблем, обсяги та джерела фінансування, строки та етапи виконання</text:p>
      <text:p text:style-name="P104">Актуальними проблемами є зміцнення та забезпечення функціонування навчально-матеріальної бази процесів інформатизації, модернізації існуючої системи доступу закладів системи освіти до інформаційних ресурсів мережі Інтернету, використання ІКТ у навчально-виховному процесі та управлінській діяльності. Дані проблеми можна конкретизувати наступним чином:</text:p>
      <text:p text:style-name="P124"><text:span text:style-name="T10">недостатня забезпеченість в загальноосвітніх навчальних закладах І-ІІІ ст. сучасних НКК та у більшості закладів мультимедійних систем та ПК для підтримки навчально-виховного процесу, бібліотечної справи та управлінської діяльності;</text:span></text:p>
      <text:p text:style-name="P104">низька якість існуючого підключення до мережі Інтернет;</text:p>
      <text:p text:style-name="P124"><text:span text:style-name="T10">середній рівень ефективності використання НКК та впровадження <text:s/>педагогами ІКТ у навчально-виховний процес;</text:span></text:p>
      <text:p text:style-name="P124"><text:span text:style-name="T10"><text:s/>відсутність електронної інформаційної освітньої мережі з комп’ютерно-орієнтованою технологією збирання та опрацювання інформації.</text:span></text:p>
      <text:p text:style-name="P104"/>
      <text:p text:style-name="P124"><text:span text:style-name="T71">V</text:span><text:span text:style-name="T23">. Очікувані результати</text:span></text:p>
      <text:p text:style-name="P351">Повне забезпечення сучасних загальноосвітніх навчальних закладів навчальними комп’ютерними комплексами та мультимедійними системами для підтримки навчально-виховного процесу, бібліотечної справи та управлінської діяльності керівників установ. </text:p>
      <text:p text:style-name="P351">Підвищення якості навчання в освітніх закладах міста шляхом організації вільного доступу учнів і педагогічних працівників до сучасних інформаційних джерел.</text:p>
      <text:p text:style-name="P351">Впровадження комплексних інформаційних систем управління кадрами, фінансовими та матеріально-технічними ресурсами освіти, запровадження електронного документообігу та централізованої системи електронної пошти.</text:p>
      <text:p text:style-name="P351">Забезпечення єдиних вимог до комп'ютерів, серверів, периферійних пристроїв, локальних мереж, а також до базового та прикладного ліцензійного програмного забезпечення.</text:p>
      <text:p text:style-name="P104">Налагодження дієвих зв’язків із засобами масової інформації <text:s/>для забезпечення умов формування медійного простору освіти міста.</text:p>
      <text:p text:style-name="P104"/>
      <text:p text:style-name="P89"><text:soft-page-break/><text:span text:style-name="T71">V</text:span><text:span text:style-name="T40">І.</text:span><text:span text:style-name="T45"> </text:span><text:span text:style-name="T41">Координаці</text:span><text:span text:style-name="T24">я</text:span><text:span text:style-name="T41"> та контроль за виконанням даної </text:span><text:span text:style-name="T23">підпрограми</text:span><text:span text:style-name="T3"> </text:span></text:p>
      <text:p text:style-name="P124"><text:span text:style-name="T3">Координаці</text:span><text:span text:style-name="T11">я</text:span><text:span text:style-name="T3"> та контроль за виконанням даної </text:span><text:span text:style-name="T11">під</text:span><text:span text:style-name="T3">програми </text:span><text:span text:style-name="T11">здійснюється</text:span><text:span text:style-name="T3"> постійн</text:span><text:span text:style-name="T11">ою</text:span><text:span text:style-name="T3"> комісі</text:span><text:span text:style-name="T11">єю Кіровоградської міської ради з питань освіти, науки, культури, фізичної культури і спорту та молодіжної політики.</text:span></text:p>
      <text:p text:style-name="P124"><text:span text:style-name="T3">Координаці</text:span><text:span text:style-name="T11">я</text:span><text:span text:style-name="T3"> та контроль за виконанням даної </text:span><text:span text:style-name="T11">під</text:span><text:span text:style-name="T3">програми </text:span><text:span text:style-name="T11">здійснюється</text:span><text:span text:style-name="T3"> постійн</text:span><text:span text:style-name="T11">ою</text:span><text:span text:style-name="T3"> комісі</text:span><text:span text:style-name="T11">єю Кіровоградської міської ради з питань освіти, науки, культури, фізичної культури і спорту та молодіжної політики.</text:span></text:p>
      <text:p text:style-name="P114"/>
      <text:p text:style-name="P179"><text:span text:style-name="T184">V</text:span><text:span text:style-name="T97">ІІ. Заходи щодо реалізації </text:span><text:span text:style-name="T81">підпрограми</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header-rows>
          <table:table-row table:style-name="Таблица17.1">
            <table:table-cell table:style-name="Таблица17.A1" office:value-type="string">
              <text:p text:style-name="P352"><text:span text:style-name="T98">№з/п</text:span></text:p>
            </table:table-cell>
            <table:table-cell table:style-name="Таблица17.A1" office:value-type="string">
              <text:p text:style-name="P127">Зміст заходу</text:p>
            </table:table-cell>
            <table:table-cell table:style-name="Таблица17.A1" office:value-type="string">
              <text:p text:style-name="P60">Термін виконання</text:p>
            </table:table-cell>
            <table:table-cell table:style-name="Таблица17.D1" office:value-type="string">
              <text:p text:style-name="P233">Виконавці</text:p>
            </table:table-cell>
          </table:table-row>
        </table:table-header-rows>
        <table:table-row table:style-name="Таблица17.2">
          <table:table-cell table:style-name="Таблица17.D1" table:number-columns-spanned="4" office:value-type="string">
            <text:p text:style-name="P223"><text:span text:style-name="T97">8.1</text:span><text:span text:style-name="T81">. </text:span><text:span text:style-name="T97">„Один учень-один комп’ютер” </text:span></text:p>
          </table:table-cell>
          <table:covered-table-cell/>
          <table:covered-table-cell/>
          <table:covered-table-cell/>
        </table:table-row>
        <table:table-row table:style-name="Таблица17.3">
          <table:table-cell table:style-name="Таблица17.A1" office:value-type="string">
            <text:p text:style-name="P353">8.1.1</text:p>
          </table:table-cell>
          <table:table-cell table:style-name="Таблица17.A1" office:value-type="string">
            <text:p text:style-name="P224">По<text:span text:style-name="T77">п</text:span>овн<text:span text:style-name="T77">и</text:span>ти інформаційну базу даних про<text:span text:style-name="T77"> </text:span>наявність програм навчального призначення (ПНП) та їх характеристик</text:p>
          </table:table-cell>
          <table:table-cell table:style-name="Таблица17.A1" office:value-type="string">
            <text:p text:style-name="P223"><text:span text:style-name="T103">201</text:span><text:span text:style-name="T128">6</text:span><text:span text:style-name="T103">-20</text:span><text:span text:style-name="T128">20</text:span></text:p>
          </table:table-cell>
          <table:table-cell table:style-name="Таблица17.D1" office:value-type="string">
            <text:p text:style-name="P237">Управління освіти та структурні підрозділи</text:p>
          </table:table-cell>
        </table:table-row>
        <table:table-row table:style-name="Таблица17.4">
          <table:table-cell table:style-name="Таблица17.A1" office:value-type="string">
            <text:p text:style-name="P353">8.1.2</text:p>
          </table:table-cell>
          <table:table-cell table:style-name="Таблица17.A1" office:value-type="string">
            <text:p text:style-name="P345">Удосконалювати роботу щодо організації навчання вчителів-предметників методам практичного застосування мультимедійних технологій у навчальному процесі</text:p>
          </table:table-cell>
          <table:table-cell table:style-name="Таблица17.A1" office:value-type="string">
            <text:p text:style-name="P235">щорічно</text:p>
          </table:table-cell>
          <table:table-cell table:style-name="Таблица17.D1" office:value-type="string">
            <text:p text:style-name="P236">Управління освіти та структурні підрозділи</text:p>
          </table:table-cell>
        </table:table-row>
        <table:table-row table:style-name="Таблица17.5">
          <table:table-cell table:style-name="Таблица17.A1" office:value-type="string">
            <text:p text:style-name="P20">8.1.3</text:p>
          </table:table-cell>
          <table:table-cell table:style-name="Таблица17.A1" office:value-type="string">
            <text:p text:style-name="P345">Проводити семінари – практикуми «Використання сучасних ІК - технологій у навчально-виховному процесі» з обміну досвідом по розробці та використанню інформаційних і мультимедійних технологій, <text:s/>матеріали розміщувати на веб-сайті ЦМСПС </text:p>
          </table:table-cell>
          <table:table-cell table:style-name="Таблица17.A1" office:value-type="string">
            <text:p text:style-name="P235">щорічно</text:p>
          </table:table-cell>
          <table:table-cell table:style-name="Таблица17.D1" office:value-type="string">
            <text:p text:style-name="P236">Управління освіти та структурні підрозділи</text:p>
          </table:table-cell>
        </table:table-row>
        <table:table-row table:style-name="Таблица17.5">
          <table:table-cell table:style-name="Таблица17.A1" office:value-type="string">
            <text:p text:style-name="P20">8.1.4</text:p>
          </table:table-cell>
          <table:table-cell table:style-name="Таблица17.A1" office:value-type="string">
            <text:p text:style-name="P18">Організувати проведення конкурс<text:span text:style-name="T77">у</text:span> "<text:span text:style-name="T77">Сучасний урок з ІКТ» та створити електронний банк <text:s/>уроків педагогів міста різних фахів</text:span></text:p>
          </table:table-cell>
          <table:table-cell table:style-name="Таблица17.A1" office:value-type="string">
            <text:p text:style-name="P223"><text:span text:style-name="T103">201</text:span><text:span text:style-name="T128">6-2017</text:span></text:p>
          </table:table-cell>
          <table:table-cell table:style-name="Таблица17.D1" office:value-type="string">
            <text:p text:style-name="P236">Управління освіти та структурні підрозділи</text:p>
          </table:table-cell>
        </table:table-row>
        <table:table-row table:style-name="Таблица17.5">
          <table:table-cell table:style-name="Таблица17.A1" office:value-type="string">
            <text:p text:style-name="P20">8.1.5</text:p>
          </table:table-cell>
          <table:table-cell table:style-name="Таблица17.A1" office:value-type="string">
            <text:p text:style-name="P224"><text:span text:style-name="T80">Продовжувати роботу щодо використання можливостей <text:s/></text:span>інформаційних технологій <text:s/>для організації дистанційного навчання<text:span text:style-name="T96"> </text:span><text:span text:style-name="T80">дітей </text:span><text:span text:style-name="T96">з особливими потребами</text:span><text:span text:style-name="T77">, </text:span>дітей, які не відвідують навчальні заклади за станом здоров‘я, обдарованих дітей<text:span text:style-name="T96"> </text:span></text:p>
          </table:table-cell>
          <table:table-cell table:style-name="Таблица17.A1" office:value-type="string">
            <text:p text:style-name="P235">щорічно</text:p>
          </table:table-cell>
          <table:table-cell table:style-name="Таблица17.D1" office:value-type="string">
            <text:p text:style-name="P236">Управління освіти та структурні підрозділи</text:p>
          </table:table-cell>
        </table:table-row>
        <table:table-row table:style-name="Таблица17.5">
          <table:table-cell table:style-name="Таблица17.A1" office:value-type="string">
            <text:p text:style-name="P20">8.1.6</text:p>
          </table:table-cell>
          <table:table-cell table:style-name="Таблица17.A1" office:value-type="string">
            <text:p text:style-name="P317"><text:span text:style-name="T77">Активізувати співпрацю управління освіти, ЦМСПС з МОНУ, КОІППО щодо впровадження </text:span><text:span text:style-name="T128">та</text:span><text:span text:style-name="T77"> використання інформаційно-комунікаційних технологій у навчально-виховному процесі</text:span></text:p>
          </table:table-cell>
          <table:table-cell table:style-name="Таблица17.A1" office:value-type="string">
            <text:p text:style-name="P237">щороку</text:p>
          </table:table-cell>
          <table:table-cell table:style-name="Таблица17.D1" office:value-type="string">
            <text:p text:style-name="P236">Управління освіти та структурні підрозділи</text:p>
          </table:table-cell>
        </table:table-row>
        <table:table-row table:style-name="Таблица17.5">
          <table:table-cell table:style-name="Таблица17.A1" office:value-type="string">
            <text:p text:style-name="P20">8.1.7</text:p>
          </table:table-cell>
          <table:table-cell table:style-name="Таблица17.A1" office:value-type="string">
            <text:p text:style-name="P18">Створити<text:span text:style-name="T77"> електронну базу</text:span> програмного забезпечення різних навчальних предметів <text:span text:style-name="T77">та розміщувати їх</text:span> <text:span text:style-name="T77">на сайті ЦМСПС</text:span></text:p>
          </table:table-cell>
          <table:table-cell table:style-name="Таблица17.A1" office:value-type="string">
            <text:p text:style-name="P227">щорічно</text:p>
          </table:table-cell>
          <table:table-cell table:style-name="Таблица17.D1" office:value-type="string">
            <text:p text:style-name="P236">Управління освіти та структурні підрозділи</text:p>
          </table:table-cell>
        </table:table-row>
        <table:table-row table:style-name="Таблица17.5">
          <table:table-cell table:style-name="Таблица17.A1" office:value-type="string">
            <text:p text:style-name="P20">8.1.8</text:p>
          </table:table-cell>
          <table:table-cell table:style-name="Таблица17.A1" office:value-type="string">
            <text:p text:style-name="P226">Продовжувати забезпечення підвищення кваліфікації керівників загальноосвітніх навчальних закладів з питань використання сучасних інформаційних технологій у навчально-виховному процесі та управлінській діяльності</text:p>
            <text:p text:style-name="P226"/>
          </table:table-cell>
          <table:table-cell table:style-name="Таблица17.A1" office:value-type="string">
            <text:p text:style-name="P235">2016 - 2020</text:p>
          </table:table-cell>
          <table:table-cell table:style-name="Таблица17.D1" office:value-type="string">
            <text:p text:style-name="P236">Управління освіти та структурні підрозділи</text:p>
          </table:table-cell>
        </table:table-row>
        <table:table-row table:style-name="Таблица17.11">
          <table:table-cell table:style-name="Таблица17.D1" table:number-columns-spanned="4" office:value-type="string">
            <text:p text:style-name="P223"><text:span text:style-name="T97">8.2.</text:span><text:span text:style-name="T81"> І</text:span><text:span text:style-name="T133">нформаційний простір освіти</text:span></text:p>
          </table:table-cell>
          <table:covered-table-cell/>
          <table:covered-table-cell/>
          <table:covered-table-cell/>
        </table:table-row>
        <table:table-row table:style-name="Таблица17.5">
          <table:table-cell table:style-name="Таблица17.A1" office:value-type="string">
            <text:p text:style-name="P20">8.2.1</text:p>
          </table:table-cell>
          <table:table-cell table:style-name="Таблица17.A1" office:value-type="string">
            <text:p text:style-name="P344">Продовжувати співпрацювати із засобами масової інформації <text:s/>для забезпечення умов формування <text:soft-page-break/>медійного простору <text:s/>освіти міста</text:p>
          </table:table-cell>
          <table:table-cell table:style-name="Таблица17.A1" office:value-type="string">
            <text:p text:style-name="P235">щороку</text:p>
          </table:table-cell>
          <table:table-cell table:style-name="Таблица17.D1" office:value-type="string">
            <text:p text:style-name="P236">Управління освіти та <text:soft-page-break/>структурні підрозділи</text:p>
          </table:table-cell>
        </table:table-row>
        <table:table-row table:style-name="Таблица17.5">
          <table:table-cell table:style-name="Таблица17.A1" office:value-type="string">
            <text:p text:style-name="P20">8.2.2</text:p>
          </table:table-cell>
          <table:table-cell table:style-name="Таблица17.A1" office:value-type="string">
            <text:p text:style-name="P42">Оприлюднювати в різних типах ЗМІ кращий досвід роботи навчальних закладів міста, <text:s/>досягнення педагогів, учнів у олімпіадах, <text:s/>спортивних змаганнях, конкурсах, тощо</text:p>
          </table:table-cell>
          <table:table-cell table:style-name="Таблица17.A1" office:value-type="string">
            <text:p text:style-name="P235">щорічно</text:p>
          </table:table-cell>
          <table:table-cell table:style-name="Таблица17.D1" office:value-type="string">
            <text:p text:style-name="P236">Управління освіти та структурні підрозділи</text:p>
          </table:table-cell>
        </table:table-row>
        <table:table-row table:style-name="Таблица17.5">
          <table:table-cell table:style-name="Таблица17.A1" office:value-type="string">
            <text:p text:style-name="P20">8.2.3</text:p>
          </table:table-cell>
          <table:table-cell table:style-name="Таблица17.A1" office:value-type="string">
            <text:p text:style-name="P18"><text:span text:style-name="T77">Створити в мережі Інтернет на платформі </text:span><text:span text:style-name="T183">Google</text:span><text:span text:style-name="T77"> аккаунт </text:span><text:span text:style-name="T183">Google</text:span><text:span text:style-name="T77"> </text:span><text:span text:style-name="T183">Apps</text:span><text:span text:style-name="T77"> </text:span><text:span text:style-name="T183">for</text:span><text:span text:style-name="T77"> </text:span><text:span text:style-name="T183">Education</text:span><text:span text:style-name="T77"> в навчальних закладах міста Кіровограда, що дозволить <text:s/>підтримувати інформаційно-освітнє середовище навчального закладу:</text:span><text:span text:style-name="T214"> створення вчительського співтовариства, віртуального батьківського комітету, суспільних груп для учнів, он-лайн спільнот для учнівських об'єднань і груп, он-лайн спільнот для шкільного самоврядування.</text:span></text:p>
          </table:table-cell>
          <table:table-cell table:style-name="Таблица17.A1" office:value-type="string">
            <text:p text:style-name="P223"><text:span text:style-name="T103">201</text:span><text:span text:style-name="T128">6 -2018</text:span></text:p>
          </table:table-cell>
          <table:table-cell table:style-name="Таблица17.D1" office:value-type="string">
            <text:p text:style-name="P236">Управління освіти та структурні підрозділи</text:p>
          </table:table-cell>
        </table:table-row>
        <table:table-row table:style-name="Таблица17.5">
          <table:table-cell table:style-name="Таблица17.A1" office:value-type="string">
            <text:p text:style-name="P20">8.2.<text:span text:style-name="T77">4</text:span></text:p>
          </table:table-cell>
          <table:table-cell table:style-name="Таблица17.A1" office:value-type="string">
            <text:p text:style-name="P42">Відкриття при управлінні освіти відділу освітнього інформаційного сервіс-центру</text:p>
          </table:table-cell>
          <table:table-cell table:style-name="Таблица17.A1" office:value-type="string">
            <text:p text:style-name="P235">2017-2018</text:p>
          </table:table-cell>
          <table:table-cell table:style-name="Таблица17.D1" office:value-type="string">
            <text:p text:style-name="P236">Управління освіти</text:p>
          </table:table-cell>
        </table:table-row>
        <table:table-row table:style-name="Таблица17.3">
          <table:table-cell table:style-name="Таблица17.A1" office:value-type="string">
            <text:p text:style-name="P20">8.<text:span text:style-name="T77">2</text:span>.<text:span text:style-name="T77">5</text:span></text:p>
          </table:table-cell>
          <table:table-cell table:style-name="Таблица17.A1" office:value-type="string">
            <text:p text:style-name="P335">Використовувати електронну технологію для <text:s/>збирання та опрацювання <text:s/>інформації</text:p>
          </table:table-cell>
          <table:table-cell table:style-name="Таблица17.A1" office:value-type="string">
            <text:p text:style-name="P235">щорічно</text:p>
          </table:table-cell>
          <table:table-cell table:style-name="Таблица17.D1" office:value-type="string">
            <text:p text:style-name="P225">ЦМСПС</text:p>
          </table:table-cell>
        </table:table-row>
        <table:table-row table:style-name="Таблица17.3">
          <table:table-cell table:style-name="Таблица17.A1" office:value-type="string">
            <text:p text:style-name="P20">8.<text:span text:style-name="T77">2</text:span>.<text:span text:style-name="T77">6</text:span></text:p>
          </table:table-cell>
          <table:table-cell table:style-name="Таблица17.A1" office:value-type="string">
            <text:p text:style-name="P342">Впроваджувати інформаційно-комунікаційні технології у навчально-виховний процес ( веб-сайти, блоги) </text:p>
          </table:table-cell>
          <table:table-cell table:style-name="Таблица17.A1" office:value-type="string">
            <text:p text:style-name="P235">щорічно</text:p>
          </table:table-cell>
          <table:table-cell table:style-name="Таблица17.D1" office:value-type="string">
            <text:p text:style-name="P234">ЦМСПС</text:p>
          </table:table-cell>
        </table:table-row>
      </table:table>
      <text:p text:style-name="P13"/>
      <text:p text:style-name="P14">Підпрограма 9. Розвиток матеріально-технічної бази закладів освіти</text:p>
      <text:p text:style-name="P321"/>
      <text:p text:style-name="P321">І. Загальні положення</text:p>
      <text:p text:style-name="P326"><text:span text:style-name="T10">Р</text:span><text:span text:style-name="T2">озробка цієї </text:span><text:span text:style-name="T10">під</text:span><text:span text:style-name="T2">програми обумовлена низкою причин:</text:span></text:p>
      <text:p text:style-name="P319"><text:span text:style-name="T10"><text:tab/>частково поновлені шкільні меблі у закладах освіти, старі не відповідають віковим потребам учнів і вихованців;</text:span></text:p>
      <text:p text:style-name="P319"><text:span text:style-name="T10"><text:tab/></text:span><text:span text:style-name="T2">через відновлення роботи раніше нефункціонуючих груп у дошкільних закладах є потреба у придбанні меблів для нових приміщень;</text:span></text:p>
      <text:p text:style-name="P319"><text:span text:style-name="T10"><text:tab/>технологічне обладнання шкільних їдалень та обладнання пралень дошкільних закладів працює здебільшого з часу відкриття закладів і потребує оновлення;</text:span></text:p>
      <text:p text:style-name="P319"><text:span text:style-name="T10"><text:tab/></text:span><text:span text:style-name="T2">у ряді закладів освіти стан покрівель, систем опалення, водопостачання, каналізації <text:s/>потребує капітальних ремонтів;</text:span></text:p>
      <text:p text:style-name="P319"><text:span text:style-name="T10"><text:tab/></text:span><text:span text:style-name="T2">спортивний інвентар та обладнання у закладах освіти упродовж тривалого часу не поновлювались і на даний час не відповідають <text:s/>санітарно-технічним нормам.</text:span></text:p>
      <text:p text:style-name="P104">З метою вирішення зазначених проблемних питань, забезпечення ефективного і прозорого використання бюджетних ресурсів <text:s/>було розроблено цю підпрограму як стратегію розвитку матеріально-технічної бази освітньої галузі міста.</text:p>
      <text:p text:style-name="P124"><text:span text:style-name="T10">Одним із шляхів реалізації стратегії є підготовка та виконання відповідних операційних заходів, що чітко визначать конкретні заклади освіти та завдання, на які будуть витрачатись бюджетні кошти. </text:span></text:p>
      <text:p text:style-name="P320"/>
      <text:p text:style-name="P320"><text:soft-page-break/>ІІ. Визначення проблем, на розв’язання яких спрямована підпрограма</text:p>
      <text:p text:style-name="P327"><text:span text:style-name="T10">Забезпечення ефективного і прозорого використання бюджетних ресурсів <text:s/>для розвитку матеріально-технічної бази освітньої галузі міста</text:span></text:p>
      <text:p text:style-name="P320"/>
      <text:p text:style-name="P326"><text:span text:style-name="T43">ІІ</text:span><text:span text:style-name="T25">І</text:span><text:span text:style-name="T43">. </text:span><text:span text:style-name="T25">Мета та основні завдання підпрограми</text:span></text:p>
      <text:p text:style-name="P326"><text:span text:style-name="T12">М</text:span><text:span text:style-name="T4">ета </text:span><text:span text:style-name="T12">під</text:span><text:span text:style-name="T4">програми</text:span><text:span text:style-name="T12">:</text:span></text:p>
      <text:p text:style-name="P327"><text:span text:style-name="T10"><text:s/></text:span><text:span text:style-name="T2">створення умов для безпечного та комфортного перебування дітей у закладах освіти</text:span><text:span text:style-name="T10">;</text:span></text:p>
      <text:p text:style-name="P327"><text:span text:style-name="T10"><text:s/>забезпечення якісного функціонування навчального процесу та збереження здоров’я дітей шляхом поновлення шкільних меблів, технологічного обладнання їдалень, обладнання для пралень дошкільних навчальних закладів та проведення капітальних ремонтів закладів, які цього потребують. </text:span></text:p>
      <text:p text:style-name="P322">Основними завданнями підпрограми є:</text:p>
      <text:p text:style-name="P327"><text:span text:style-name="T10"><text:s/>забезпечення виконання прийнятих раніше національних, державних, галузевих та місцевих програм стосовно дітей дошкільного віку і учнівської молоді, розвиток та вдосконалення нормативно-правових засад освітянської політики відповідно до конкретних соціально-економічних реалій;</text:span></text:p>
      <text:p text:style-name="P326"><text:span text:style-name="T10"><text:s/></text:span><text:span text:style-name="T2">зміцнення матеріально-технічного та фінансового забезпечення закладів освіти.</text:span></text:p>
      <text:p text:style-name="P324"/>
      <text:p text:style-name="P124"><text:span text:style-name="T23">І</text:span><text:span text:style-name="T40">V</text:span><text:span text:style-name="T23">. Обґрунтування шляхів і засобів розв’язання проблем, обсяги та джерела фінансування, строки та етапи виконання</text:span></text:p>
      <text:p text:style-name="P325">Реалізація програми дасть змогу забезпечити дітей комфортними умовами для навчання та занять спортом, підвищити ефективність навчально-виховного процесу. </text:p>
      <text:p text:style-name="P327"><text:span text:style-name="T2">Доцільність створення даної </text:span><text:span text:style-name="T10">підпрограми</text:span><text:span text:style-name="T2"> обумовлена:</text:span></text:p>
      <text:p text:style-name="P319"><text:span text:style-name="T10"><text:tab/>турботою про здоров’я дітей та створення умов для організації повноцінного і якісного харчування як необхідної складової для розвитку дитячого організму. </text:span><text:span text:style-name="T2">Однією з умов цього є заміна морально застарілого обладнання <text:s/>шкільних їдалень, розробка варіантів та можливих схем харчування; </text:span></text:p>
      <text:p text:style-name="P319"><text:span text:style-name="T10"><text:tab/>необхідністю проведення капітальних ремонтів закладів освіти, які цього потребують, для забезпечення повноцінного навчально-виховного процесу, безпечністю експлуатації будівель та споруд закладів освіти.</text:span></text:p>
      <text:p text:style-name="P327"><text:span text:style-name="T2">П</text:span><text:span text:style-name="T10">ідп</text:span><text:span text:style-name="T2">рограму планується виконувати поетапно, згідно з розробленими <text:s/></text:span><text:span text:style-name="T10">комплексними заходами</text:span><text:span text:style-name="T2"> для кожного навчального закладу з урахуванням потреб закладів освіти та у відповідності </text:span><text:span text:style-name="T10">з</text:span><text:span text:style-name="T2"> технічн</text:span><text:span text:style-name="T10">им</text:span><text:span text:style-name="T2"> стан</text:span><text:span text:style-name="T10">ом</text:span><text:span text:style-name="T2"> наявних меблів, технологічного обладнання тощо. </text:span></text:p>
      <text:p text:style-name="P123"/>
      <text:p text:style-name="P124"><text:span text:style-name="T71">V</text:span><text:span text:style-name="T23">. Очікувані результати</text:span></text:p>
      <text:p text:style-name="P124"><text:span text:style-name="T10"><text:s/></text:span><text:span text:style-name="T2">впровадження програми забезпечення навчальних закладів сучасними навчальними приладами та обладнанням</text:span><text:span text:style-name="T10">, а також матеріальною-технічною базою;</text:span></text:p>
      <text:p text:style-name="P124"><text:span text:style-name="T10"><text:s/>п</text:span><text:span text:style-name="T2">оетапне оновлення </text:span><text:span text:style-name="T10">та обстеження </text:span><text:span text:style-name="T2">технологічного обладнання</text:span></text:p>
      <text:p text:style-name="P104"/>
      <text:p text:style-name="P104"/>
      <text:p text:style-name="P104"/>
      <text:p text:style-name="P104"/>
      <text:p text:style-name="P89"><text:soft-page-break/><text:span text:style-name="T71">V</text:span><text:span text:style-name="T40">І.</text:span><text:span text:style-name="T45"> </text:span><text:span text:style-name="T41">Координаці</text:span><text:span text:style-name="T24">я</text:span><text:span text:style-name="T41"> та контроль за виконанням даної </text:span><text:span text:style-name="T23">підпрограми</text:span><text:span text:style-name="T3"> </text:span></text:p>
      <text:p text:style-name="P124"><text:span text:style-name="T3">Координацію та контроль за виконанням даної </text:span><text:span text:style-name="T11">під</text:span><text:span text:style-name="T3">програми </text:span><text:span text:style-name="T11">здійснюється</text:span><text:span text:style-name="T3"> постійн</text:span><text:span text:style-name="T11">о</text:span><text:span text:style-name="T3"> діюч</text:span><text:span text:style-name="T11">ою</text:span><text:span text:style-name="T3"> комісі</text:span><text:span text:style-name="T11">єю Кіровоградської міської ради з питань освіти, науки, культури, фізичної культури і спорту та молодіжної політики.</text:span></text:p>
      <text:p text:style-name="P323"/>
      <text:p text:style-name="P320">VІІ. Заходи щодо реалізації підпрограми</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header-rows>
          <table:table-row table:style-name="Таблица18.1">
            <table:table-cell table:style-name="Таблица18.A1" office:value-type="string">
              <text:p text:style-name="P331"><text:span text:style-name="T82">№ з/п</text:span></text:p>
            </table:table-cell>
            <table:table-cell table:style-name="Таблица18.A1" office:value-type="string">
              <text:p text:style-name="P332">Зміст заходу</text:p>
            </table:table-cell>
            <table:table-cell table:style-name="Таблица18.A1" office:value-type="string">
              <text:p text:style-name="P336">Термін</text:p>
              <text:p text:style-name="P336">виконання</text:p>
            </table:table-cell>
            <table:table-cell table:style-name="Таблица18.D1" office:value-type="string">
              <text:p text:style-name="P332">Виконавці</text:p>
            </table:table-cell>
          </table:table-row>
        </table:table-header-rows>
        <table:table-row table:style-name="Таблица18.2">
          <table:table-cell table:style-name="Таблица18.A2" office:value-type="string">
            <text:p text:style-name="P334">9.1</text:p>
          </table:table-cell>
          <table:table-cell table:style-name="Таблица18.A1" office:value-type="string">
            <text:p text:style-name="P330"><text:span text:style-name="T77">І</text:span>нвентаризація матеріально-товарних цінностей з метою вивчення потреби в оновленні меблів</text:p>
          </table:table-cell>
          <table:table-cell table:style-name="Таблица18.A2" office:value-type="string">
            <text:p text:style-name="P330">Січень-лютий 20<text:span text:style-name="T77">16 </text:span>року</text:p>
          </table:table-cell>
          <table:table-cell table:style-name="Таблица18.D2" office:value-type="string">
            <text:p text:style-name="P328"><text:span text:style-name="T77">У</text:span>правління освіти</text:p>
            <text:p text:style-name="P330"><text:span text:style-name="T77">з</text:span>аклади освіти міста</text:p>
          </table:table-cell>
        </table:table-row>
        <table:table-row table:style-name="Таблица18.2">
          <table:table-cell table:style-name="Таблица18.A2" office:value-type="string">
            <text:p text:style-name="P331"><text:span text:style-name="T77">9.</text:span>2</text:p>
          </table:table-cell>
          <table:table-cell table:style-name="Таблица18.A1" office:value-type="string">
            <text:p text:style-name="P330">Узагальнення та аналіз інформації про стан забезпечення <text:s/>меблями закладів освіти </text:p>
          </table:table-cell>
          <table:table-cell table:style-name="Таблица18.A2" office:value-type="string">
            <text:p text:style-name="P330">Березень 20<text:span text:style-name="T77">16</text:span> року</text:p>
          </table:table-cell>
          <table:table-cell table:style-name="Таблица18.D2" office:value-type="string">
            <text:p text:style-name="P330">Управління освіти</text:p>
          </table:table-cell>
        </table:table-row>
        <table:table-row table:style-name="Таблица18.4">
          <table:table-cell table:style-name="Таблица18.A2" office:value-type="string">
            <text:p text:style-name="P334">9.3</text:p>
          </table:table-cell>
          <table:table-cell table:style-name="Таблица18.A1" office:value-type="string">
            <text:p text:style-name="P337">Поетапне оновлення технологічного обладнання для харчоблоків закладів освіти за розділами:</text:p>
            <text:p text:style-name="P337"><text:s/>заміна електричн<text:span text:style-name="T77">их плит</text:span>;</text:p>
            <text:p text:style-name="P337"><text:s/>обладнання харчоблоків для ЗНЗ;</text:p>
            <text:p text:style-name="P337"><text:s/>обладнання харчоблоків для <text:s/>ДНЗ</text:p>
          </table:table-cell>
          <table:table-cell table:style-name="Таблица18.A1" office:value-type="string">
            <text:p text:style-name="P330">20<text:span text:style-name="T77">16</text:span>-20<text:span text:style-name="T77">20</text:span></text:p>
          </table:table-cell>
          <table:table-cell table:style-name="Таблица18.D2" office:value-type="string">
            <text:p text:style-name="P330">Управління освіти</text:p>
          </table:table-cell>
        </table:table-row>
        <table:table-row table:style-name="Таблица18.4">
          <table:table-cell table:style-name="Таблица18.A2" office:value-type="string">
            <text:p text:style-name="P334">9.4</text:p>
          </table:table-cell>
          <table:table-cell table:style-name="Таблица18.A2" office:value-type="string">
            <text:p text:style-name="P330">Придбання обладнання для пральних дошкільних навчальних закладів освіти</text:p>
          </table:table-cell>
          <table:table-cell table:style-name="Таблица18.A2" office:value-type="string">
            <text:p text:style-name="P330">20<text:span text:style-name="T77">16</text:span>-20<text:span text:style-name="T77">20</text:span> </text:p>
          </table:table-cell>
          <table:table-cell table:style-name="Таблица18.D2" office:value-type="string">
            <text:p text:style-name="P328">Управління освіти</text:p>
            <text:p text:style-name="P330"/>
          </table:table-cell>
        </table:table-row>
        <table:table-row table:style-name="Таблица18.4">
          <table:table-cell table:style-name="Таблица18.A2" office:value-type="string">
            <text:p text:style-name="P334">9.5</text:p>
          </table:table-cell>
          <table:table-cell table:style-name="Таблица18.A2" office:value-type="string">
            <text:p text:style-name="P330"><text:span text:style-name="T77">Обстеження стану приміщень, покрівель та комунікацій нав</text:span>чальних закладів міста</text:p>
          </table:table-cell>
          <table:table-cell table:style-name="Таблица18.A2" office:value-type="string">
            <text:p text:style-name="P330">20<text:span text:style-name="T77">16</text:span>-20<text:span text:style-name="T77">20</text:span> </text:p>
          </table:table-cell>
          <table:table-cell table:style-name="Таблица18.D2" office:value-type="string">
            <text:p text:style-name="P330"><text:span text:style-name="T77">Управління капітального будівництва,</text:span> <text:span text:style-name="T77">управління освіти, заклади освіти міста</text:span></text:p>
          </table:table-cell>
        </table:table-row>
        <table:table-row table:style-name="Таблица18.4">
          <table:table-cell table:style-name="Таблица18.A2" office:value-type="string">
            <text:p text:style-name="P334">9.6</text:p>
          </table:table-cell>
          <table:table-cell table:style-name="Таблица18.A2" office:value-type="string">
            <text:p text:style-name="P337">Проведення капітальних ремонтів будівель та споруд закладів освіти:</text:p>
            <text:p text:style-name="P337"><text:s/>ремонт покрівель<text:span text:style-name="T77"> та приміщень</text:span>;</text:p>
            <text:p text:style-name="P337"><text:s/>ремонт системи комунікацій (опалення, водопостачання, каналізації, санвузлів);</text:p>
            <text:p text:style-name="P337"><text:s/>загальнобудівельні роботи (спортивні, актові, музичні зали та інше)</text:p>
          </table:table-cell>
          <table:table-cell table:style-name="Таблица18.A2" office:value-type="string">
            <text:p text:style-name="P330">20<text:span text:style-name="T77">16</text:span>-20<text:span text:style-name="T77">20</text:span></text:p>
          </table:table-cell>
          <table:table-cell table:style-name="Таблица18.D2" office:value-type="string">
            <text:p text:style-name="P330"><text:span text:style-name="T77">Управління капітального будівництва, уп</text:span>равління освіти<text:span text:style-name="T77">, з</text:span>аклади освіти міста</text:p>
          </table:table-cell>
        </table:table-row>
        <table:table-row table:style-name="Таблица18.4">
          <table:table-cell table:style-name="Таблица18.A2" office:value-type="string">
            <text:p text:style-name="P334">9.7</text:p>
          </table:table-cell>
          <table:table-cell table:style-name="Таблица18.A1" office:value-type="string">
            <text:p text:style-name="P330">Придбання спортивного інвентарю та обладнання для спортивних залів і майданчиків <text:s/>закладів освіти</text:p>
          </table:table-cell>
          <table:table-cell table:style-name="Таблица18.A1" office:value-type="string">
            <text:p text:style-name="P330">20<text:span text:style-name="T77">16</text:span>-20<text:span text:style-name="T77">20 </text:span></text:p>
          </table:table-cell>
          <table:table-cell table:style-name="Таблица18.D1" office:value-type="string">
            <text:p text:style-name="P330">Управління освіти </text:p>
          </table:table-cell>
        </table:table-row>
        <table:table-row table:style-name="Таблица18.4">
          <table:table-cell table:style-name="Таблица18.A1" office:value-type="string">
            <text:p text:style-name="P334">9.8</text:p>
          </table:table-cell>
          <table:table-cell table:style-name="Таблица18.A1" office:value-type="string">
            <text:p text:style-name="P333">Здійснити ЗНЗ міста комп’ютерними комплексами.</text:p>
          </table:table-cell>
          <table:table-cell table:style-name="Таблица18.A1" office:value-type="string">
            <text:p text:style-name="P333">2016-2020</text:p>
          </table:table-cell>
          <table:table-cell table:style-name="Таблица18.D1" office:value-type="string">
            <text:p text:style-name="P333">Управління освіти </text:p>
          </table:table-cell>
        </table:table-row>
        <table:table-row table:style-name="Таблица18.4">
          <table:table-cell table:style-name="Таблица18.A1" office:value-type="string">
            <text:p text:style-name="P331">9.<text:span text:style-name="T77">9</text:span></text:p>
          </table:table-cell>
          <table:table-cell table:style-name="Таблица18.A1" office:value-type="string">
            <text:p text:style-name="P333">Проводити модернізацію й технічне обслуговування комп’ютерної техніки, яка використовується в закладах освіти міста</text:p>
          </table:table-cell>
          <table:table-cell table:style-name="Таблица18.A1" office:value-type="string">
            <text:p text:style-name="P333">2016-2020</text:p>
          </table:table-cell>
          <table:table-cell table:style-name="Таблица18.D1" office:value-type="string">
            <text:p text:style-name="P330">Управління освіти та структурні підрозділи</text:p>
          </table:table-cell>
        </table:table-row>
        <table:table-row table:style-name="Таблица18.4">
          <table:table-cell table:style-name="Таблица18.A1" office:value-type="string">
            <text:p text:style-name="P331">9.<text:span text:style-name="T77">10</text:span></text:p>
          </table:table-cell>
          <table:table-cell table:style-name="Таблица18.A1" office:value-type="string">
            <text:p text:style-name="P333">Забезпечити ЗНЗ навчальними комп'ютерними програмами</text:p>
          </table:table-cell>
          <table:table-cell table:style-name="Таблица18.A1" office:value-type="string">
            <text:p text:style-name="P330">постійно</text:p>
          </table:table-cell>
          <table:table-cell table:style-name="Таблица18.D1" office:value-type="string">
            <text:p text:style-name="P330">Управління освіти<text:span text:style-name="T77">, керівники ЗНЗ</text:span></text:p>
          </table:table-cell>
        </table:table-row>
        <text:soft-page-break/>
        <table:table-row table:style-name="Таблица18.4">
          <table:table-cell table:style-name="Таблица18.A1" office:value-type="string">
            <text:p text:style-name="P331">9.<text:span text:style-name="T77">11</text:span></text:p>
          </table:table-cell>
          <table:table-cell table:style-name="Таблица18.A1" office:value-type="string">
            <text:p text:style-name="P333">Забезпечити ЦМСПС сучасною комп’ютерною технікою</text:p>
          </table:table-cell>
          <table:table-cell table:style-name="Таблица18.A1" office:value-type="string">
            <text:p text:style-name="P333">2016-2020</text:p>
          </table:table-cell>
          <table:table-cell table:style-name="Таблица18.D1" office:value-type="string">
            <text:p text:style-name="P330">Управління освіти </text:p>
          </table:table-cell>
        </table:table-row>
        <table:table-row table:style-name="Таблица18.4">
          <table:table-cell table:style-name="Таблица18.A1" office:value-type="string">
            <text:p text:style-name="P331">9.<text:span text:style-name="T77">12</text:span></text:p>
          </table:table-cell>
          <table:table-cell table:style-name="Таблица18.A1" office:value-type="string">
            <text:p text:style-name="P330">Придбати інтерактивні дошки для загальноосвітніх навчальних закладів міста</text:p>
          </table:table-cell>
          <table:table-cell table:style-name="Таблица18.A1" office:value-type="string">
            <text:p text:style-name="P333">2016-2020</text:p>
          </table:table-cell>
          <table:table-cell table:style-name="Таблица18.D1" office:value-type="string">
            <text:p text:style-name="P330">Управління освіти </text:p>
          </table:table-cell>
        </table:table-row>
        <table:table-row table:style-name="Таблица18.4">
          <table:table-cell table:style-name="Таблица18.A1" office:value-type="string">
            <text:p text:style-name="P331">9.<text:span text:style-name="T77">13</text:span></text:p>
          </table:table-cell>
          <table:table-cell table:style-name="Таблица18.A1" office:value-type="string">
            <text:p text:style-name="P333">Забезпечити роботу в кожному ЗНЗ електронної бібліотеки</text:p>
          </table:table-cell>
          <table:table-cell table:style-name="Таблица18.A1" office:value-type="string">
            <text:p text:style-name="P333">2016-2020</text:p>
          </table:table-cell>
          <table:table-cell table:style-name="Таблица18.D1" office:value-type="string">
            <text:p text:style-name="P333">Керівники ЗНЗ</text:p>
          </table:table-cell>
        </table:table-row>
        <table:table-row table:style-name="Таблица18.15">
          <table:table-cell table:style-name="Таблица18.A1" office:value-type="string">
            <text:p text:style-name="P331">9.<text:span text:style-name="T77">14</text:span></text:p>
          </table:table-cell>
          <table:table-cell table:style-name="Таблица18.A1" office:value-type="string">
            <text:p text:style-name="P333"><text:s/>Забезпечення компю'терами всіх дошкільних, позашкільних закладах міста та підключення їх до мережі Інтернет</text:p>
          </table:table-cell>
          <table:table-cell table:style-name="Таблица18.A1" office:value-type="string">
            <text:p text:style-name="P333">2016-2020</text:p>
          </table:table-cell>
          <table:table-cell table:style-name="Таблица18.D1" office:value-type="string">
            <text:p text:style-name="P333">Управління освіти та його структурні підрозділи</text:p>
          </table:table-cell>
        </table:table-row>
        <table:table-row table:style-name="Таблица18.4">
          <table:table-cell table:style-name="Таблица18.A1" office:value-type="string">
            <text:p text:style-name="P331">9.<text:span text:style-name="T77">15</text:span></text:p>
          </table:table-cell>
          <table:table-cell table:style-name="Таблица18.A1" office:value-type="string">
            <text:p text:style-name="P333">Сприяння укомплектуванню позашкільних навчальних закладів сучасними засобами навчання</text:p>
          </table:table-cell>
          <table:table-cell table:style-name="Таблица18.A1" office:value-type="string">
            <text:p text:style-name="P333">2016-2020</text:p>
          </table:table-cell>
          <table:table-cell table:style-name="Таблица18.D1" office:value-type="string">
            <text:p text:style-name="P333">Управління освіти та його структурні підрозділи</text:p>
          </table:table-cell>
        </table:table-row>
        <table:table-row table:style-name="Таблица18.4">
          <table:table-cell table:style-name="Таблица18.A1" office:value-type="string">
            <text:p text:style-name="P331">9.<text:span text:style-name="T77">16</text:span></text:p>
          </table:table-cell>
          <table:table-cell table:style-name="Таблица18.A1" office:value-type="string">
            <text:p text:style-name="P333">Сприяння зміцненню та модернізації матеріально-технічної бази закладів позашкільної освіти</text:p>
          </table:table-cell>
          <table:table-cell table:style-name="Таблица18.A1" office:value-type="string">
            <text:p text:style-name="P333">2016-2020</text:p>
          </table:table-cell>
          <table:table-cell table:style-name="Таблица18.D1" office:value-type="string">
            <text:p text:style-name="P333">Управління освіти та його структурні підрозділи</text:p>
          </table:table-cell>
        </table:table-row>
        <table:table-row table:style-name="Таблица18.4">
          <table:table-cell table:style-name="Таблица18.A1" office:value-type="string">
            <text:p text:style-name="P331">9.<text:span text:style-name="T77">17</text:span></text:p>
          </table:table-cell>
          <table:table-cell table:style-name="Таблица18.A1" office:value-type="string">
            <text:p text:style-name="P330">Завершити оформлення Державних актів на право користування земельними ділянками кожного закладу освіти</text:p>
          </table:table-cell>
          <table:table-cell table:style-name="Таблица18.A1" office:value-type="string">
            <text:p text:style-name="P330">201<text:span text:style-name="T77">6</text:span>-<text:span text:style-name="T77">2020</text:span></text:p>
          </table:table-cell>
          <table:table-cell table:style-name="Таблица18.D1" office:value-type="string">
            <text:p text:style-name="P330">Міська рада, управління освіти, загальноосвітні навчальні заклади</text:p>
          </table:table-cell>
        </table:table-row>
        <table:table-row table:style-name="Таблица18.4">
          <table:table-cell table:style-name="Таблица18.A1" office:value-type="string">
            <text:p text:style-name="P331">9.<text:span text:style-name="T77">18</text:span></text:p>
          </table:table-cell>
          <table:table-cell table:style-name="Таблица18.A1" office:value-type="string">
            <text:p text:style-name="P330">Провести ремонт спортивних майданчиків, огорож, асфальтного покриття <text:span text:style-name="T77">у </text:span>закладах  <text:span text:style-name="T77">освіти</text:span></text:p>
          </table:table-cell>
          <table:table-cell table:style-name="Таблица18.A1" office:value-type="string">
            <text:p text:style-name="P330">201<text:span text:style-name="T77">6</text:span>-20<text:span text:style-name="T77">20</text:span></text:p>
          </table:table-cell>
          <table:table-cell table:style-name="Таблица18.D1" office:value-type="string">
            <text:p text:style-name="P330"><text:span text:style-name="T77">Управління капітального будівництва</text:span>, управління освіти, загальноосвітні навчальні заклади</text:p>
          </table:table-cell>
        </table:table-row>
        <table:table-row table:style-name="Таблица18.4">
          <table:table-cell table:style-name="Таблица18.A1" office:value-type="string">
            <text:p text:style-name="P331">9.<text:span text:style-name="T77">19</text:span></text:p>
          </table:table-cell>
          <table:table-cell table:style-name="Таблица18.A1" office:value-type="string">
            <text:p text:style-name="P330">Пров<text:span text:style-name="T77">ести</text:span> розчистку та знесення аварійних дерев на території закладів освіти, за погодженням екологічної служби</text:p>
          </table:table-cell>
          <table:table-cell table:style-name="Таблица18.A1" office:value-type="string">
            <text:p text:style-name="P330">201<text:span text:style-name="T77">6</text:span>-20<text:span text:style-name="T77">20</text:span></text:p>
          </table:table-cell>
          <table:table-cell table:style-name="Таблица18.D1" office:value-type="string">
            <text:p text:style-name="P330">Міська рада, <text:span text:style-name="T77">управління житлово-комунального господарства, </text:span>загальноосвітні навчальні заклади</text:p>
          </table:table-cell>
        </table:table-row>
      </table:table>
      <text:p text:style-name="P310">10. Фінансове забезпечення програми</text:p>
      <text:p text:style-name="P20"><text:span text:style-name="T215"><text:s text:c="157"/></text:span>(в тис.грн)</text:p>
      <table:table table:name="Таблица19" table:style-name="Таблица19">
        <table:table-column table:style-name="Таблица19.A"/>
        <table:table-column table:style-name="Таблица19.B"/>
        <table:table-column table:style-name="Таблица19.C" table:number-columns-repeated="3"/>
        <table:table-column table:style-name="Таблица19.F"/>
        <table:table-column table:style-name="Таблица19.G"/>
        <table:table-row table:style-name="Таблица19.1">
          <table:table-cell table:style-name="Таблица19.A1" office:value-type="string">
            <text:p text:style-name="P306">Рік</text:p>
          </table:table-cell>
          <table:table-cell table:style-name="Таблица19.A1" office:value-type="string">
            <text:p text:style-name="P14">2016</text:p>
          </table:table-cell>
          <table:table-cell table:style-name="Таблица19.A1" office:value-type="string">
            <text:p text:style-name="P14">2017</text:p>
          </table:table-cell>
          <table:table-cell table:style-name="Таблица19.A1" office:value-type="string">
            <text:p text:style-name="P14">2018</text:p>
          </table:table-cell>
          <table:table-cell table:style-name="Таблица19.A1" office:value-type="string">
            <text:p text:style-name="P14">2019</text:p>
          </table:table-cell>
          <table:table-cell table:style-name="Таблица19.A1" office:value-type="string">
            <text:p text:style-name="P14">2020</text:p>
          </table:table-cell>
          <table:table-cell table:style-name="Таблица19.G1" office:value-type="string">
            <text:p text:style-name="P14">Разом на 5 років</text:p>
          </table:table-cell>
        </table:table-row>
        <table:table-row table:style-name="Таблица19.2">
          <table:table-cell table:style-name="Таблица19.G1" table:number-columns-spanned="7" office:value-type="string">
            <text:p text:style-name="P13">Назва видатків </text:p>
          </table:table-cell>
          <table:covered-table-cell/>
          <table:covered-table-cell/>
          <table:covered-table-cell/>
          <table:covered-table-cell/>
          <table:covered-table-cell/>
          <table:covered-table-cell/>
        </table:table-row>
        <table:table-row table:style-name="Таблица19.1">
          <table:table-cell table:style-name="Таблица19.A1" office:value-type="string">
            <text:p text:style-name="P82">Комп’ютеризація закладів освіти:</text:p>
            <text:p text:style-name="P307">ЗОШ</text:p>
            <text:p text:style-name="P307">ДНЗ </text:p>
            <text:p text:style-name="P307">позашкільні заклади</text:p>
          </table:table-cell>
          <table:table-cell table:style-name="Таблица19.A1" office:value-type="string">
            <text:p text:style-name="P86"/>
            <text:p text:style-name="P87">1900,0</text:p>
            <text:p text:style-name="P87">100,0</text:p>
            <text:p text:style-name="P87">-</text:p>
            <text:p text:style-name="P87"/>
            <text:p text:style-name="P85"/>
          </table:table-cell>
          <table:table-cell table:style-name="Таблица19.A1" office:value-type="string">
            <text:p text:style-name="P88"/>
            <text:p text:style-name="P87">1900,0</text:p>
            <text:p text:style-name="P87">100,0</text:p>
            <text:p text:style-name="P87"/>
          </table:table-cell>
          <table:table-cell table:style-name="Таблица19.A1" office:value-type="string">
            <text:p text:style-name="P88"/>
            <text:p text:style-name="P87">1900,0</text:p>
            <text:p text:style-name="P87">100,0</text:p>
            <text:p text:style-name="P87"/>
          </table:table-cell>
          <table:table-cell table:style-name="Таблица19.A1" office:value-type="string">
            <text:p text:style-name="P88"/>
            <text:p text:style-name="P87">1900,0</text:p>
            <text:p text:style-name="P87">100,0</text:p>
            <text:p text:style-name="P87"/>
          </table:table-cell>
          <table:table-cell table:style-name="Таблица19.A1" office:value-type="string">
            <text:p text:style-name="P88"/>
            <text:p text:style-name="P87">1840,0</text:p>
            <text:p text:style-name="P87">100,0</text:p>
            <text:p text:style-name="P87">60,0</text:p>
          </table:table-cell>
          <table:table-cell table:style-name="Таблица19.G1" office:value-type="string">
            <text:p text:style-name="P84"/>
            <text:p text:style-name="P83">9440,0</text:p>
            <text:p text:style-name="P83">500,0</text:p>
            <text:p text:style-name="P83">60,0</text:p>
          </table:table-cell>
        </table:table-row>
        <table:table-row table:style-name="Таблица19.1">
          <table:table-cell table:style-name="Таблица19.A1" office:value-type="string">
            <text:p text:style-name="P82">Оснащення інвентарем: <text:s/></text:p>
            <text:p text:style-name="P85">спортивні зали та майданчики у ЗОШ</text:p>
            <text:p text:style-name="P85">дитячі майданчики у ДНЗ</text:p>
          </table:table-cell>
          <table:table-cell table:style-name="Таблица19.A1" office:value-type="string">
            <text:p text:style-name="P88"/>
            <text:p text:style-name="P87">300,0</text:p>
            <text:p text:style-name="P87"/>
            <text:p text:style-name="P87">200,0</text:p>
          </table:table-cell>
          <table:table-cell table:style-name="Таблица19.A1" office:value-type="string">
            <text:p text:style-name="P88"/>
            <text:p text:style-name="P87">500,0</text:p>
            <text:p text:style-name="P87"/>
            <text:p text:style-name="P87">300,0</text:p>
          </table:table-cell>
          <table:table-cell table:style-name="Таблица19.A1" office:value-type="string">
            <text:p text:style-name="P88"/>
            <text:p text:style-name="P87">500,0</text:p>
            <text:p text:style-name="P87"/>
            <text:p text:style-name="P87">400,0</text:p>
          </table:table-cell>
          <table:table-cell table:style-name="Таблица19.A1" office:value-type="string">
            <text:p text:style-name="P88"/>
            <text:p text:style-name="P87">500,0</text:p>
            <text:p text:style-name="P87"/>
            <text:p text:style-name="P87">400,0</text:p>
          </table:table-cell>
          <table:table-cell table:style-name="Таблица19.A1" office:value-type="string">
            <text:p text:style-name="P88"/>
            <text:p text:style-name="P87">500,0</text:p>
            <text:p text:style-name="P87"/>
            <text:p text:style-name="P87">400,0</text:p>
          </table:table-cell>
          <table:table-cell table:style-name="Таблица19.G1" office:value-type="string">
            <text:p text:style-name="P84"/>
            <text:p text:style-name="P83">2300,0</text:p>
            <text:p text:style-name="P83"/>
            <text:p text:style-name="P83">1700,0</text:p>
          </table:table-cell>
        </table:table-row>
        <table:table-row table:style-name="Таблица19.1">
          <table:table-cell table:style-name="Таблица19.A1" office:value-type="string">
            <text:p text:style-name="P82">Забезпечення технологічним, кухонним обладнанням їдалень, харчоблоків, пралень:</text:p>
            <text:p text:style-name="P85">ЗОШ</text:p>
            <text:p text:style-name="P85">ДНЗ</text:p>
            <text:p text:style-name="P85">спеціальні школи</text:p>
          </table:table-cell>
          <table:table-cell table:style-name="Таблица19.A1" office:value-type="string">
            <text:p text:style-name="P88"/>
            <text:p text:style-name="P87"/>
            <text:p text:style-name="P87"/>
            <text:p text:style-name="P87">200,0</text:p>
            <text:p text:style-name="P87">200,0</text:p>
            <text:p text:style-name="P87">100,0</text:p>
            <text:p text:style-name="P87"/>
          </table:table-cell>
          <table:table-cell table:style-name="Таблица19.A1" office:value-type="string">
            <text:p text:style-name="P88"/>
            <text:p text:style-name="P87"/>
            <text:p text:style-name="P87"/>
            <text:p text:style-name="P87">250,0</text:p>
            <text:p text:style-name="P87">250,0</text:p>
            <text:p text:style-name="P87">50,0</text:p>
          </table:table-cell>
          <table:table-cell table:style-name="Таблица19.A1" office:value-type="string">
            <text:p text:style-name="P88"/>
            <text:p text:style-name="P87"/>
            <text:p text:style-name="P87"/>
            <text:p text:style-name="P87">250,0</text:p>
            <text:p text:style-name="P87">250,0</text:p>
            <text:p text:style-name="P87">50,0</text:p>
          </table:table-cell>
          <table:table-cell table:style-name="Таблица19.A1" office:value-type="string">
            <text:p text:style-name="P88"/>
            <text:p text:style-name="P87"/>
            <text:p text:style-name="P87"/>
            <text:p text:style-name="P87">250,0</text:p>
            <text:p text:style-name="P87">250,0</text:p>
            <text:p text:style-name="P87">50,0</text:p>
          </table:table-cell>
          <table:table-cell table:style-name="Таблица19.A1" office:value-type="string">
            <text:p text:style-name="P88"/>
            <text:p text:style-name="P87"/>
            <text:p text:style-name="P87"/>
            <text:p text:style-name="P87">250,0</text:p>
            <text:p text:style-name="P87">250,0</text:p>
            <text:p text:style-name="P87">50,0</text:p>
          </table:table-cell>
          <table:table-cell table:style-name="Таблица19.G1" office:value-type="string">
            <text:p text:style-name="P84"/>
            <text:p text:style-name="P83"/>
            <text:p text:style-name="P83"/>
            <text:p text:style-name="P83">1200,0</text:p>
            <text:p text:style-name="P83">1200,0</text:p>
            <text:p text:style-name="P83">300,0</text:p>
          </table:table-cell>
        </table:table-row>
        <table:table-row table:style-name="Таблица19.6">
          <table:table-cell table:style-name="Таблица19.A1" office:value-type="string">
            <text:p text:style-name="P82">Капітальний ремонт тепло-, водо- мережі, заміна сантехобладнання у закладах освіти, покрівель та приміщень</text:p>
          </table:table-cell>
          <table:table-cell table:style-name="Таблица19.A1" office:value-type="string">
            <text:p text:style-name="P84"/>
            <text:p text:style-name="P87"/>
            <text:p text:style-name="P87">3500,0</text:p>
            <text:p text:style-name="P34"/>
            <text:p text:style-name="P87"/>
          </table:table-cell>
          <table:table-cell table:style-name="Таблица19.A1" office:value-type="string">
            <text:p text:style-name="P88"/>
            <text:p text:style-name="P87"/>
            <text:p text:style-name="P87">6000,0</text:p>
          </table:table-cell>
          <table:table-cell table:style-name="Таблица19.A1" office:value-type="string">
            <text:p text:style-name="P88"/>
            <text:p text:style-name="P87"/>
            <text:p text:style-name="P87">6000,0</text:p>
          </table:table-cell>
          <table:table-cell table:style-name="Таблица19.A1" office:value-type="string">
            <text:p text:style-name="P88"/>
            <text:p text:style-name="P87"/>
            <text:p text:style-name="P87">6000,0</text:p>
          </table:table-cell>
          <table:table-cell table:style-name="Таблица19.A1" office:value-type="string">
            <text:p text:style-name="P88"/>
            <text:p text:style-name="P87"/>
            <text:p text:style-name="P87">6000,0</text:p>
          </table:table-cell>
          <table:table-cell table:style-name="Таблица19.G1" office:value-type="string">
            <text:p text:style-name="P84"/>
            <text:p text:style-name="P83"/>
            <text:p text:style-name="P83">27500,0</text:p>
          </table:table-cell>
        </table:table-row>
        <table:table-row table:style-name="Таблица19.1">
          <table:table-cell table:style-name="Таблица19.A1" office:value-type="string">
            <text:p text:style-name="Standard"><text:span text:style-name="T177">Встановлення та заміна тепло-, водо- лічильників у закладах освіти</text:span></text:p>
          </table:table-cell>
          <table:table-cell table:style-name="Таблица19.A1" office:value-type="string">
            <text:p text:style-name="P84"/>
            <text:p text:style-name="P87">200,0</text:p>
          </table:table-cell>
          <table:table-cell table:style-name="Таблица19.A1" office:value-type="string">
            <text:p text:style-name="P88"/>
            <text:p text:style-name="P87">200,0</text:p>
          </table:table-cell>
          <table:table-cell table:style-name="Таблица19.A1" office:value-type="string">
            <text:p text:style-name="P88"/>
            <text:p text:style-name="P87">400,0</text:p>
          </table:table-cell>
          <table:table-cell table:style-name="Таблица19.A1" office:value-type="string">
            <text:p text:style-name="P88"/>
            <text:p text:style-name="P87">300,0</text:p>
          </table:table-cell>
          <table:table-cell table:style-name="Таблица19.A1" office:value-type="string">
            <text:p text:style-name="P88"/>
            <text:p text:style-name="P87">300,0</text:p>
          </table:table-cell>
          <table:table-cell table:style-name="Таблица19.G1" office:value-type="string">
            <text:p text:style-name="P84"/>
            <text:p text:style-name="P83">1400,0</text:p>
            <text:p text:style-name="P83"/>
            <text:p text:style-name="P83"/>
          </table:table-cell>
        </table:table-row>
        <table:table-row table:style-name="Таблица19.1">
          <table:table-cell table:style-name="Таблица19.A1" office:value-type="string">
            <text:p text:style-name="P82">Встановлення системи фільтрації питної води та її обслуговування у <text:soft-page-break/>закладах освти </text:p>
          </table:table-cell>
          <table:table-cell table:style-name="Таблица19.A1" office:value-type="string">
            <text:p text:style-name="P84"/>
            <text:p text:style-name="P87">-</text:p>
            <text:p text:style-name="P85"><text:soft-page-break/></text:p>
          </table:table-cell>
          <table:table-cell table:style-name="Таблица19.A1" office:value-type="string">
            <text:p text:style-name="P88"/>
            <text:p text:style-name="P87">350,0</text:p>
            <text:p text:style-name="P87"><text:soft-page-break/></text:p>
          </table:table-cell>
          <table:table-cell table:style-name="Таблица19.A1" office:value-type="string">
            <text:p text:style-name="P88"/>
            <text:p text:style-name="P87">350,0</text:p>
            <text:p text:style-name="P87"><text:soft-page-break/></text:p>
          </table:table-cell>
          <table:table-cell table:style-name="Таблица19.A1" office:value-type="string">
            <text:p text:style-name="P88"/>
            <text:p text:style-name="P87">350,0</text:p>
            <text:p text:style-name="P87"><text:soft-page-break/></text:p>
          </table:table-cell>
          <table:table-cell table:style-name="Таблица19.A1" office:value-type="string">
            <text:p text:style-name="P88"/>
            <text:p text:style-name="P87">350,0</text:p>
            <text:p text:style-name="P87"><text:soft-page-break/></text:p>
          </table:table-cell>
          <table:table-cell table:style-name="Таблица19.G1" office:value-type="string">
            <text:p text:style-name="P84"/>
            <text:p text:style-name="P83">1400,0</text:p>
          </table:table-cell>
        </table:table-row>
        <table:table-row table:style-name="Таблица19.1">
          <table:table-cell table:style-name="Таблица19.A1" office:value-type="string">
            <text:p text:style-name="P82">Виготовлення технічної документації на землевідведення для отримання державних актів на землю</text:p>
          </table:table-cell>
          <table:table-cell table:style-name="Таблица19.A1" office:value-type="string">
            <text:p text:style-name="P84"/>
            <text:p text:style-name="P87">100,0</text:p>
            <text:p text:style-name="P85"/>
          </table:table-cell>
          <table:table-cell table:style-name="Таблица19.A1" office:value-type="string">
            <text:p text:style-name="P88"/>
            <text:p text:style-name="P87">100,0</text:p>
            <text:p text:style-name="P87"/>
          </table:table-cell>
          <table:table-cell table:style-name="Таблица19.A1" office:value-type="string">
            <text:p text:style-name="P88"/>
            <text:p text:style-name="P87">100,0</text:p>
            <text:p text:style-name="P87"/>
          </table:table-cell>
          <table:table-cell table:style-name="Таблица19.A1" office:value-type="string">
            <text:p text:style-name="P88"/>
            <text:p text:style-name="P87">100,0</text:p>
            <text:p text:style-name="P87"/>
          </table:table-cell>
          <table:table-cell table:style-name="Таблица19.A1" office:value-type="string">
            <text:p text:style-name="P88"/>
            <text:p text:style-name="P87">100,0</text:p>
            <text:p text:style-name="P87"/>
          </table:table-cell>
          <table:table-cell table:style-name="Таблица19.G1" office:value-type="string">
            <text:p text:style-name="P84"/>
            <text:p text:style-name="P83">500,0</text:p>
          </table:table-cell>
        </table:table-row>
        <table:table-row table:style-name="Таблица19.1">
          <table:table-cell table:style-name="Таблица19.A1" office:value-type="string">
            <text:p text:style-name="Standard"><text:span text:style-name="T177">Протипожежні заходи (встановлення пожежних сигналізацій, пропитка дерев</text:span><text:span text:style-name="T178">’</text:span><text:span text:style-name="T177">яних конструкцій на горищах</text:span><text:span text:style-name="T178">, придбання</text:span><text:span text:style-name="T177"> засобів первинного пожежогасіння</text:span><text:span text:style-name="T178"> </text:span></text:p>
          </table:table-cell>
          <table:table-cell table:style-name="Таблица19.A1" office:value-type="string">
            <text:p text:style-name="P84"/>
            <text:p text:style-name="P87"/>
            <text:p text:style-name="P87">360,0</text:p>
          </table:table-cell>
          <table:table-cell table:style-name="Таблица19.A1" office:value-type="string">
            <text:p text:style-name="P88"/>
            <text:p text:style-name="P87"/>
            <text:p text:style-name="P87">400,0</text:p>
          </table:table-cell>
          <table:table-cell table:style-name="Таблица19.A1" office:value-type="string">
            <text:p text:style-name="P88"/>
            <text:p text:style-name="P87"/>
            <text:p text:style-name="P87">400,0</text:p>
            <text:p text:style-name="P87"/>
          </table:table-cell>
          <table:table-cell table:style-name="Таблица19.A1" office:value-type="string">
            <text:p text:style-name="P88"/>
            <text:p text:style-name="P87"/>
            <text:p text:style-name="P87">500,0</text:p>
          </table:table-cell>
          <table:table-cell table:style-name="Таблица19.A1" office:value-type="string">
            <text:p text:style-name="P88"/>
            <text:p text:style-name="P87"/>
            <text:p text:style-name="P87">500,0</text:p>
            <text:p text:style-name="P87"/>
          </table:table-cell>
          <table:table-cell table:style-name="Таблица19.G1" office:value-type="string">
            <text:p text:style-name="P84"/>
            <text:p text:style-name="P83"/>
            <text:p text:style-name="P83">2160,0</text:p>
          </table:table-cell>
        </table:table-row>
        <table:table-row table:style-name="Таблица19.1">
          <table:table-cell table:style-name="Таблица19.A1" office:value-type="string">
            <text:p text:style-name="P82">Забезпечення охорони закладів освіти державною службою охорони при УМВС в Кіровоградській області</text:p>
          </table:table-cell>
          <table:table-cell table:style-name="Таблица19.A1" office:value-type="string">
            <text:p text:style-name="P84"/>
            <text:p text:style-name="P87"/>
            <text:p text:style-name="P87">200,0</text:p>
          </table:table-cell>
          <table:table-cell table:style-name="Таблица19.A1" office:value-type="string">
            <text:p text:style-name="P88"/>
            <text:p text:style-name="P87"/>
            <text:p text:style-name="P87">200,0</text:p>
          </table:table-cell>
          <table:table-cell table:style-name="Таблица19.A1" office:value-type="string">
            <text:p text:style-name="P88"/>
            <text:p text:style-name="P87"/>
            <text:p text:style-name="P87">200,0</text:p>
          </table:table-cell>
          <table:table-cell table:style-name="Таблица19.A1" office:value-type="string">
            <text:p text:style-name="P88"/>
            <text:p text:style-name="P87"/>
            <text:p text:style-name="P87">200,0</text:p>
            <text:p text:style-name="P85"/>
          </table:table-cell>
          <table:table-cell table:style-name="Таблица19.A1" office:value-type="string">
            <text:p text:style-name="P88"/>
            <text:p text:style-name="P87"/>
            <text:p text:style-name="P87">200,0</text:p>
          </table:table-cell>
          <table:table-cell table:style-name="Таблица19.G1" office:value-type="string">
            <text:p text:style-name="P84"/>
            <text:p text:style-name="P83"/>
            <text:p text:style-name="P83">1000,0</text:p>
          </table:table-cell>
        </table:table-row>
        <table:table-row table:style-name="Таблица19.1">
          <table:table-cell table:style-name="Таблица19.A1" office:value-type="string">
            <text:p text:style-name="P82">Придбання шкільних парт, дошок, меблів, ліжок та меблів для їдалень</text:p>
          </table:table-cell>
          <table:table-cell table:style-name="Таблица19.A1" office:value-type="string">
            <text:p text:style-name="P84"/>
            <text:p text:style-name="P87">300,0</text:p>
          </table:table-cell>
          <table:table-cell table:style-name="Таблица19.A1" office:value-type="string">
            <text:p text:style-name="P88"/>
            <text:p text:style-name="P87">500,0</text:p>
          </table:table-cell>
          <table:table-cell table:style-name="Таблица19.A1" office:value-type="string">
            <text:p text:style-name="P88"/>
            <text:p text:style-name="P87">500,0</text:p>
            <text:p text:style-name="P87"/>
          </table:table-cell>
          <table:table-cell table:style-name="Таблица19.A1" office:value-type="string">
            <text:p text:style-name="P88"/>
            <text:p text:style-name="P87">500,0</text:p>
          </table:table-cell>
          <table:table-cell table:style-name="Таблица19.A1" office:value-type="string">
            <text:p text:style-name="P88"/>
            <text:p text:style-name="P87">500,0</text:p>
          </table:table-cell>
          <table:table-cell table:style-name="Таблица19.G1" office:value-type="string">
            <text:p text:style-name="P84"/>
            <text:p text:style-name="P83">2300,0</text:p>
          </table:table-cell>
        </table:table-row>
        <table:table-row table:style-name="Таблица19.1">
          <table:table-cell table:style-name="Таблица19.A1" office:value-type="string">
            <text:p text:style-name="P82">Заміна віконних блоків на енергозберігаючи склопакети</text:p>
          </table:table-cell>
          <table:table-cell table:style-name="Таблица19.A1" office:value-type="string">
            <text:p text:style-name="P84"/>
            <text:p text:style-name="P87">800,0</text:p>
          </table:table-cell>
          <table:table-cell table:style-name="Таблица19.A1" office:value-type="string">
            <text:p text:style-name="P88"/>
            <text:p text:style-name="P87">800,0</text:p>
          </table:table-cell>
          <table:table-cell table:style-name="Таблица19.A1" office:value-type="string">
            <text:p text:style-name="P88"/>
            <text:p text:style-name="P87">800,0</text:p>
          </table:table-cell>
          <table:table-cell table:style-name="Таблица19.A1" office:value-type="string">
            <text:p text:style-name="P88"/>
            <text:p text:style-name="P87">800,0</text:p>
          </table:table-cell>
          <table:table-cell table:style-name="Таблица19.A1" office:value-type="string">
            <text:p text:style-name="P88"/>
            <text:p text:style-name="P87">800,0</text:p>
          </table:table-cell>
          <table:table-cell table:style-name="Таблица19.G1" office:value-type="string">
            <text:p text:style-name="P84"/>
            <text:p text:style-name="P83">4000,0</text:p>
          </table:table-cell>
        </table:table-row>
        <table:table-row table:style-name="Таблица19.1">
          <table:table-cell table:style-name="Таблица19.A1" office:value-type="string">
            <text:p text:style-name="P82">Оснащення медичних кабінетів та кабінетів обслуговуючої праці</text:p>
          </table:table-cell>
          <table:table-cell table:style-name="Таблица19.A1" office:value-type="string">
            <text:p text:style-name="P84"/>
            <text:p text:style-name="P87">-</text:p>
          </table:table-cell>
          <table:table-cell table:style-name="Таблица19.A1" office:value-type="string">
            <text:p text:style-name="P88"/>
            <text:p text:style-name="P87">200,0</text:p>
            <text:p text:style-name="P87"/>
          </table:table-cell>
          <table:table-cell table:style-name="Таблица19.A1" office:value-type="string">
            <text:p text:style-name="P88"/>
            <text:p text:style-name="P87">200,0</text:p>
            <text:p text:style-name="P87"/>
          </table:table-cell>
          <table:table-cell table:style-name="Таблица19.A1" office:value-type="string">
            <text:p text:style-name="P88"/>
            <text:p text:style-name="P87">200,0</text:p>
            <text:p text:style-name="P87"/>
          </table:table-cell>
          <table:table-cell table:style-name="Таблица19.A1" office:value-type="string">
            <text:p text:style-name="P88"/>
            <text:p text:style-name="P87">200,0</text:p>
          </table:table-cell>
          <table:table-cell table:style-name="Таблица19.G1" office:value-type="string">
            <text:p text:style-name="P84"/>
            <text:p text:style-name="P83">800,0</text:p>
          </table:table-cell>
        </table:table-row>
        <table:table-row table:style-name="Таблица19.1">
          <table:table-cell table:style-name="Таблица19.A1" office:value-type="string">
            <text:p text:style-name="P82">Оздоровлення дітей-сиріт</text:p>
            <text:p text:style-name="P82">(придбання путівок)</text:p>
          </table:table-cell>
          <table:table-cell table:style-name="Таблица19.A1" office:value-type="string">
            <text:p text:style-name="P87">90,0</text:p>
            <text:p text:style-name="P87"/>
          </table:table-cell>
          <table:table-cell table:style-name="Таблица19.A1" office:value-type="string">
            <text:p text:style-name="P87">90,0</text:p>
            <text:p text:style-name="P87"/>
          </table:table-cell>
          <table:table-cell table:style-name="Таблица19.A1" office:value-type="string">
            <text:p text:style-name="P87">90,0</text:p>
            <text:p text:style-name="P87"/>
          </table:table-cell>
          <table:table-cell table:style-name="Таблица19.A1" office:value-type="string">
            <text:p text:style-name="P87">90,0</text:p>
            <text:p text:style-name="P87"/>
          </table:table-cell>
          <table:table-cell table:style-name="Таблица19.A1" office:value-type="string">
            <text:p text:style-name="P87">90,0</text:p>
            <text:p text:style-name="P87"/>
          </table:table-cell>
          <table:table-cell table:style-name="Таблица19.G1" office:value-type="string">
            <text:p text:style-name="P83">450,0</text:p>
          </table:table-cell>
        </table:table-row>
        <table:table-row table:style-name="Таблица19.1">
          <table:table-cell table:style-name="Таблица19.A1" office:value-type="string">
            <text:p text:style-name="P82">Відновлення та відкриття груп: </text:p>
            <text:p text:style-name="P307">ДНЗ № 3,17, 43</text:p>
          </table:table-cell>
          <table:table-cell table:style-name="Таблица19.A1" office:value-type="string">
            <text:p text:style-name="P88"/>
            <text:p text:style-name="P87">100,0</text:p>
          </table:table-cell>
          <table:table-cell table:style-name="Таблица19.A1" office:value-type="string">
            <text:p text:style-name="P88"/>
            <text:p text:style-name="P87">200,0</text:p>
          </table:table-cell>
          <table:table-cell table:style-name="Таблица19.A1" office:value-type="string">
            <text:p text:style-name="P88"/>
            <text:p text:style-name="P87">300,0</text:p>
            <text:p text:style-name="P87"/>
          </table:table-cell>
          <table:table-cell table:style-name="Таблица19.A1" office:value-type="string">
            <text:p text:style-name="P88"/>
            <text:p text:style-name="P87">-</text:p>
            <text:p text:style-name="P87"/>
          </table:table-cell>
          <table:table-cell table:style-name="Таблица19.A1" office:value-type="string">
            <text:p text:style-name="P88"/>
            <text:p text:style-name="P87">-</text:p>
            <text:p text:style-name="P87"/>
          </table:table-cell>
          <table:table-cell table:style-name="Таблица19.G1" office:value-type="string">
            <text:p text:style-name="P84"/>
            <text:p text:style-name="P83">600,0</text:p>
          </table:table-cell>
        </table:table-row>
        <table:table-row table:style-name="Таблица19.17">
          <table:table-cell table:style-name="Таблица19.A1" office:value-type="string">
            <text:p text:style-name="P17">Фінансове забезпечення позашкільної освіти</text:p>
          </table:table-cell>
          <table:table-cell table:style-name="Таблица19.A1" office:value-type="string">
            <text:p text:style-name="P8">17249,0</text:p>
            <text:p text:style-name="P87"/>
          </table:table-cell>
          <table:table-cell table:style-name="Таблица19.A1" office:value-type="string">
            <text:p text:style-name="P88"/>
          </table:table-cell>
          <table:table-cell table:style-name="Таблица19.A1" office:value-type="string">
            <text:p text:style-name="P88"/>
          </table:table-cell>
          <table:table-cell table:style-name="Таблица19.A1" office:value-type="string">
            <text:p text:style-name="P88"/>
          </table:table-cell>
          <table:table-cell table:style-name="Таблица19.A1" office:value-type="string">
            <text:p text:style-name="P88"/>
          </table:table-cell>
          <table:table-cell table:style-name="Таблица19.G1" office:value-type="string">
            <text:p text:style-name="P14">17249,0</text:p>
          </table:table-cell>
        </table:table-row>
        <table:table-row table:style-name="Таблица19.1">
          <table:table-cell table:style-name="Таблица19.A1" office:value-type="string">
            <text:p text:style-name="P13">Всього</text:p>
          </table:table-cell>
          <table:table-cell table:style-name="Таблица19.A1" office:value-type="string">
            <text:p text:style-name="P14">25899,0</text:p>
          </table:table-cell>
          <table:table-cell table:style-name="Таблица19.A1" office:value-type="string">
            <text:p text:style-name="P14">12390,0</text:p>
          </table:table-cell>
          <table:table-cell table:style-name="Таблица19.A1" office:value-type="string">
            <text:p text:style-name="P14">12790,0</text:p>
          </table:table-cell>
          <table:table-cell table:style-name="Таблица19.A1" office:value-type="string">
            <text:p text:style-name="P14">12490,0</text:p>
          </table:table-cell>
          <table:table-cell table:style-name="Таблица19.A1" office:value-type="string">
            <text:p text:style-name="P14">12490,0</text:p>
          </table:table-cell>
          <table:table-cell table:style-name="Таблица19.G1" office:value-type="string">
            <text:p text:style-name="P14">76059,0</text:p>
          </table:table-cell>
        </table:table-row>
      </table:table>
      <text:p text:style-name="P3"><text:tab/></text:p>
      <text:p text:style-name="P18"><text:span text:style-name="T23">Начальник управління освіти <text:tab/><text:tab/><text:tab/><text:tab/><text:tab/><text:tab/><text:tab/><text:tab/><text:tab/><text:tab/><text:tab/><text:tab/><text:tab/>Л.Костенко</text:span></text:p>
      <text:p text:style-name="P3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language="uk" fo:country="UA"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line-height="115%" fo:keep-together="always" fo:keep-with-next="always"/>
      <style:text-properties fo:color="#365f91"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_20_Знак" style:display-name=" Знак" style:family="paragraph" style:parent-style-name="Standard">
      <style:text-properties fo:font-size="10pt" fo:language="en" fo:country="US" style:font-size-asian="10pt" style:font-size-complex="10pt"/>
    </style:style>
    <style:style style:name="Без_20_інтервалів" style:display-name="Без інтервалів" style:family="paragraph">
      <style:paragraph-properties fo:orphans="2" fo:widows="2"/>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Основной_20_текст_20_2" style:display-name="Основной текст 2" style:family="paragraph" style:parent-style-name="Standard">
      <style:paragraph-properties fo:margin-top="0cm" fo:margin-bottom="0.212cm" loext:contextual-spacing="false" fo:line-height="200%"/>
    </style:style>
    <style:style style:name="Обычный_20__28_веб_29_" style:display-name="Обычный (веб)" style:family="paragraph" style:parent-style-name="Standard">
      <style:paragraph-properties fo:margin-top="0.494cm" fo:margin-bottom="0.494cm" loext:contextual-spacing="false"/>
    </style:style>
    <style:style style:name="FR1" style:family="paragraph">
      <style:paragraph-properties fo:margin-left="0cm" fo:margin-right="0.353cm" fo:margin-top="0.035cm" fo:margin-bottom="0cm" loext:contextual-spacing="false" fo:text-align="center" style:justify-single-word="false" fo:orphans="0" fo:widows="0" fo:text-indent="0cm" style:auto-text-indent="false" style:snap-to-layout-grid="false"/>
      <style:text-properties style:use-window-font-color="true" style:font-name="Arial" fo:font-family="Arial" style:font-family-generic="swiss" style:font-pitch="variable" fo:font-size="12pt" fo:language="uk" fo:country="UA"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Абзац_20_списку" style:display-name="Абзац списку"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text-properties fo:language="uk" fo:country="UA"/>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uk" fo:country="UA" style:font-size-asian="10pt" style:font-name-complex="Courier New" style:font-family-complex="'Courier New'" style:font-family-generic-complex="modern" style:font-size-complex="10pt"/>
    </style:style>
    <style:style style:name="АСПИС" style:family="paragraph" style:parent-style-name="Standard">
      <style:paragraph-properties fo:margin-left="0cm" fo:margin-right="0cm" fo:line-height="150%" fo:text-align="justify" style:justify-single-word="false" fo:text-indent="1.27cm" style:auto-text-indent="false">
        <style:tab-stops>
          <style:tab-stop style:position="0cm"/>
          <style:tab-stop style:position="0.635cm"/>
          <style:tab-stop style:position="1.905cm"/>
        </style:tab-stops>
      </style:paragraph-properties>
      <style:text-properties fo:font-size="14pt" style:font-size-asian="14pt" style:font-size-complex="14pt"/>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properties style:font-name="Times New Roman CYR" fo:font-family="'Times New Roman CYR'" style:font-family-generic="roman" style:font-pitch="variable" fo:font-size="14pt" fo:language="uk" fo:country="UA" style:font-size-asian="14pt" style:font-name-complex="Times New Roman CYR" style:font-family-complex="'Times New Roman CYR'" style:font-family-generic-complex="roman" style:font-pitch-complex="variable"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_20_Знак1" style:display-name=" Знак1" style:family="paragraph" style:parent-style-name="Standard">
      <style:text-properties fo:font-size="10pt" fo:language="en" fo:country="US" style:font-size-asian="10pt" style:font-size-complex="10pt"/>
    </style:style>
    <style:style style:name="Знак_20_Знак" style:display-name="Знак Знак" style:family="paragraph" style:parent-style-name="Standard">
      <style:text-properties fo:font-size="10pt" fo:language="en" fo:country="US" style:font-size-asian="10pt" style:font-size-complex="10pt"/>
    </style:style>
    <style:style style:name="Стандартный_20_HTML1" style:display-name="Стандартный HTML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uk" fo:country="UA" style:font-size-asian="10pt" style:font-name-complex="Courier New" style:font-family-complex="'Courier New'" style:font-family-generic-complex="modern" style:font-size-complex="10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 style:family="paragraph" style:parent-style-name="Standard">
      <style:text-properties fo:font-size="10pt" fo:language="en" fo:country="US" style:font-size-asian="10pt"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Знак_20_Знак_20_Знак" style:display-name="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Style2" style:family="paragraph" style:parent-style-name="Standard">
      <style:paragraph-properties fo:orphans="0" fo:widows="0" style:text-autospace="none"/>
    </style:style>
    <style:style style:name="Style3" style:family="paragraph" style:parent-style-name="Standard">
      <style:paragraph-properties fo:margin-left="0cm" fo:margin-right="0cm" fo:line-height="0.392cm" fo:text-align="justify" style:justify-single-word="false" fo:orphans="0" fo:widows="0" fo:text-indent="0.855cm" style:auto-text-indent="false" style:text-autospace="none"/>
    </style:style>
    <style:style style:name="Style4" style:family="paragraph" style:parent-style-name="Standard">
      <style:paragraph-properties fo:orphans="0" fo:widows="0" style:text-autospace="none"/>
    </style:style>
    <style:style style:name="Style11" style:family="paragraph" style:parent-style-name="Standard">
      <style:paragraph-properties fo:margin-left="0cm" fo:margin-right="0cm" fo:line-height="0.399cm" fo:orphans="0" fo:widows="0" fo:text-indent="0.864cm" style:auto-text-indent="false" style:text-autospace="none"/>
    </style:style>
    <style:style style:name="Style12" style:family="paragraph" style:parent-style-name="Standard">
      <style:paragraph-properties fo:line-height="0.381cm" fo:text-align="justify" style:justify-single-word="false" fo:orphans="0" fo:widows="0" style:text-autospace="none"/>
    </style:style>
    <style:style style:name="Style17" style:family="paragraph" style:parent-style-name="Standard">
      <style:paragraph-properties fo:orphans="0" fo:widows="0" style:text-autospace="none"/>
    </style:style>
    <style:style style:name="Style22" style:family="paragraph" style:parent-style-name="Standard">
      <style:paragraph-properties fo:orphans="0" fo:widows="0" style:text-autospace="none"/>
    </style:style>
    <style:style style:name="Style25" style:family="paragraph" style:parent-style-name="Standard">
      <style:paragraph-properties fo:orphans="0" fo:widows="0" style:text-autospace="none"/>
    </style:style>
    <style:style style:name="Style32" style:family="paragraph" style:parent-style-name="Standard">
      <style:paragraph-properties fo:orphans="0" fo:widows="0" style:text-autospace="none"/>
    </style:style>
    <style:style style:name="Style33" style:family="paragraph" style:parent-style-name="Standard">
      <style:paragraph-properties fo:orphans="0" fo:widows="0" style:text-autospace="none"/>
    </style:style>
    <style:style style:name="Style1" style:family="paragraph" style:parent-style-name="Standard">
      <style:paragraph-properties fo:orphans="0" fo:widows="0" style:text-autospace="none"/>
    </style:style>
    <style:style style:name="Style16" style:family="paragraph" style:parent-style-name="Standard">
      <style:paragraph-properties fo:line-height="0.392cm" fo:orphans="0" fo:widows="0" style:text-autospace="none"/>
    </style:style>
    <style:style style:name="Style20" style:family="paragraph" style:parent-style-name="Standard">
      <style:paragraph-properties fo:line-height="0.381cm" fo:text-align="justify" style:justify-single-word="false" fo:orphans="0" fo:widows="0" style:text-autospace="none"/>
    </style:style>
    <style:style style:name="Style26" style:family="paragraph" style:parent-style-name="Standard">
      <style:paragraph-properties fo:orphans="0" fo:widows="0" style:text-autospace="none"/>
    </style:style>
    <style:style style:name="Style31" style:family="paragraph" style:parent-style-name="Standard">
      <style:paragraph-properties fo:margin-left="0cm" fo:margin-right="0cm" fo:line-height="0.321cm" fo:orphans="0" fo:widows="0" fo:text-indent="0.279cm" style:auto-text-indent="false" style:text-autospace="none"/>
    </style:style>
    <style:style style:name="Style19" style:family="paragraph" style:parent-style-name="Standard">
      <style:paragraph-properties fo:orphans="0" fo:widows="0" style:text-autospace="none"/>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Subtitle" style:family="paragraph" style:parent-style-name="Standard" style:next-style-name="Standard" style:default-outline-level="2" style:list-style-name="" style:class="chapter">
      <style:paragraph-properties fo:margin-left="0cm" fo:margin-right="0cm" fo:text-indent="1.251cm" style:auto-text-indent="false"/>
      <style:text-properties fo:font-size="14pt" fo:font-weight="bold" style:font-size-asian="14pt" style:font-weight-asian="bold"/>
    </style:style>
    <style:style style:name="Основной_20_текст_20__28_2_29_" style:display-name="Основной текст (2)" style:family="paragraph" style:parent-style-name="Standard">
      <style:paragraph-properties fo:line-height="0.559cm" fo:text-align="justify" style:justify-single-word="false" fo:orphans="0" fo:widows="0"/>
      <style:text-properties fo:font-size="13pt" fo:language="ru" fo:country="RU" fo:background-color="#ffffff" style:font-size-asian="13pt" style:language-asian="ru" style:country-asian="RU" style:font-size-complex="13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text-properties fo:font-size="10pt" fo:language="uk" fo:country="UA" style:font-size-asian="10pt" style:font-size-complex="10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Основной_20_шрифт_20_абзаца" style:display-name="Основной шрифт абзаца" style:family="text"/>
    <style:style style:name="_20_Знак_20_Знак" style:display-name=" Знак Знак" style:family="text" style:parent-style-name="Основной_20_шрифт_20_абзаца">
      <style:text-properties fo:color="#365f91" style:font-name="Cambria" fo:font-family="Cambria" style:font-family-generic="roman" style:font-pitch="variable" fo:font-size="14pt" fo:language="ru" fo:country="RU"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apple-style-span" style:family="text" style:parent-style-name="Основной_20_шрифт_20_абзаца"/>
    <style:style style:name="Emphasis" style:family="text" style:parent-style-name="Основной_20_шрифт_20_абзаца">
      <style:text-properties fo:font-style="italic" style:font-style-asian="italic" style:font-style-complex="italic"/>
    </style:style>
    <style:style style:name="Page_20_Number" style:display-name="Page Number" style:family="text" style:parent-style-name="Основной_20_шрифт_20_абзаца"/>
    <style:style style:name="Font_20_Style37" style:display-name="Font Style37" style:family="text">
      <style:text-properties style:font-name="Calibri" fo:font-family="Calibri" style:font-family-generic="swiss" style:font-pitch="variable" fo:font-size="7pt" fo:letter-spacing="0.018cm" fo:font-weight="bold" style:font-size-asian="7pt" style:font-weight-asian="bold" style:font-name-complex="Calibri" style:font-family-complex="Calibri" style:font-family-generic-complex="swiss" style:font-pitch-complex="variable" style:font-size-complex="7pt" style:font-weight-complex="bold"/>
    </style:style>
    <style:style style:name="Font_20_Style40" style:display-name="Font Style40" style:family="text">
      <style:text-properties style:font-name="Times New Roman" fo:font-family="'Times New Roman'" style:font-family-generic="roman" style:font-pitch="variable" fo:font-size="12pt" fo:letter-spacing="-0.018cm"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Font_20_Style42" style:display-name="Font Style42" style:family="text">
      <style:text-properties style:font-name="Times New Roman" fo:font-family="'Times New Roman'" style:font-family-generic="roman" style:font-pitch="variable" fo:font-size="7pt" fo:font-style="italic" fo:font-weight="bold" style:font-size-asian="7pt" style:font-style-asian="italic" style:font-weight-asian="bold" style:font-name-complex="Times New Roman" style:font-family-complex="'Times New Roman'" style:font-family-generic-complex="roman" style:font-pitch-complex="variable" style:font-size-complex="7pt" style:font-style-complex="italic" style:font-weight-complex="bold"/>
    </style:style>
    <style:style style:name="Font_20_Style43" style:display-name="Font Style43" style:family="text">
      <style:text-properties style:font-name="Times New Roman" fo:font-family="'Times New Roman'" style:font-family-generic="roman" style:font-pitch="variable" fo:font-size="8pt" fo:letter-spacing="-0.018cm" fo:font-style="italic" fo:font-weight="bold" style:font-size-asian="8p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Font_20_Style47" style:display-name="Font Style47" style:family="text">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Font_20_Style48" style:display-name="Font Style48"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nt_20_Style51" style:display-name="Font Style51" style:family="text">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ont_20_Style52" style:display-name="Font Style52" style:family="text">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ont_20_Style63" style:display-name="Font Style63" style:family="text">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ont_20_Style64" style:display-name="Font Style64" style:family="text">
      <style:text-properties style:font-name="Times New Roman" fo:font-family="'Times New Roman'" style:font-family-generic="roman" style:font-pitch="variable" fo:font-size="9pt" fo:letter-spacing="-0.018cm"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ont_20_Style65" style:display-name="Font Style65" style:family="text">
      <style:text-properties style:font-name="Times New Roman" fo:font-family="'Times New Roman'" style:font-family-generic="roman" style:font-pitch="variable" fo:font-size="6pt"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Font_20_Style66" style:display-name="Font Style66" style:family="text">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ont_20_Style60" style:display-name="Font Style60" style:family="text">
      <style:text-properties style:font-name="Times New Roman" fo:font-family="'Times New Roman'" style:font-family-generic="roman" style:font-pitch="variable" fo:font-size="12pt" fo:letter-spacing="-0.035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Font_20_Style56" style:display-name="Font Style56" style:family="text">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57" style:display-name="Font Style57" style:family="text">
      <style:text-properties style:font-name="Times New Roman" fo:font-family="'Times New Roman'" style:font-family-generic="roman" style:font-pitch="variable" fo:font-size="13pt" fo:letter-spacing="-0.035cm"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Body_20_Text_20_Char" style:display-name="Body Text Char" style:family="text" style:parent-style-name="Основной_20_шрифт_20_абзаца">
      <style:text-properties fo:font-size="12pt" fo:language="ru" fo:country="RU" style:font-size-asian="12pt" style:font-size-complex="12pt" style:language-complex="ar" style:country-complex="SA"/>
    </style:style>
    <style:style style:name="Font_20_Style16" style:display-name="Font Style16" style:family="text" style:parent-style-name="Основной_20_шрифт_20_абзаца">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Font_20_Style17" style:display-name="Font Style17" style:family="text" style:parent-style-name="Основной_20_шрифт_20_абзаца">
      <style:text-properties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Знак_20_Знак2" style:display-name="Знак Знак2" style:family="text" style:parent-style-name="Основной_20_шрифт_20_абзаца">
      <style:text-properties fo:font-size="14pt" fo:language="ru" fo:country="RU" fo:font-weight="bold" style:font-size-asian="14pt" style:font-weight-asian="bold" style:font-size-complex="12pt" style:language-complex="ar" style:country-complex="SA"/>
    </style:style>
    <style:style style:name="Основной_20_текст_20__28_2_29__5f_" style:display-name="Основной текст (2)_" style:family="text">
      <style:text-properties fo:font-size="13pt" fo:background-color="#ffffff" style:font-size-asian="13pt" style:font-size-complex="13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05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21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2.48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3.754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5.024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6.294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7.564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8.834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9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9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9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9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133cm" fo:text-indent="-1.863cm" fo:margin-left="3.133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97cm" fo:text-indent="-0.635cm" fo:margin-left="0.69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967cm" fo:text-indent="-0.635cm" fo:margin-left="1.967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237cm" fo:text-indent="-0.635cm" fo:margin-left="3.237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507cm" fo:text-indent="-0.635cm" fo:margin-left="4.507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5.777cm" fo:text-indent="-0.635cm" fo:margin-left="5.777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047cm" fo:text-indent="-0.635cm" fo:margin-left="7.047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317cm" fo:text-indent="-0.635cm" fo:margin-left="8.317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587cm" fo:text-indent="-0.635cm" fo:margin-left="9.587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0.857cm" fo:text-indent="-0.635cm" fo:margin-left="10.8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uk" fo:country="UA"/>
    </style:style>
    <style:style style:name="MT1" style:family="text">
      <style:text-properties fo:language="uk" fo:country="UA"/>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50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page-layout>
    <style:page-layout style:name="Mpm2">
      <style:page-layout-properties fo:page-width="29.7cm" fo:page-height="21.001cm" style:num-format="1" style:print-orientation="landscape" fo:margin-top="1.251cm" fo:margin-bottom="0.635cm" fo:margin-left="1.501cm" fo:margin-right="1.5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3">
      <style:page-layout-properties fo:page-width="21.001cm" fo:page-height="29.7cm" style:num-format="1" style:print-orientation="portrait" fo:margin-top="1.251cm" fo:margin-bottom="1.501cm" fo:margin-left="2.221cm" fo:margin-right="0.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page-layout>
    <style:page-layout style:name="Mpm4">
      <style:page-layout-properties fo:page-width="29.7cm" fo:page-height="21.001cm" style:num-format="1" style:print-orientation="landscape" fo:margin-top="1.251cm" fo:margin-bottom="0.95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cm" fo:margin-bottom="0.871cm" style:dynamic-spacing="true"/>
      </style:header-style>
      <style:footer-style/>
    </style:page-layout>
    <style:page-layout style:name="Mpm5">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Врезка1" text:anchor-type="paragraph" svg:y="0.002cm" draw:z-index="58"><draw:text-box fo:min-height="0.058cm" fo:min-width="0cm"><text:p text:style-name="Header"><text:span text:style-name="Page_20_Number"><text:span text:style-name="MT1"><text:s text:c="2"/><text:tab/></text:span></text:span><text:span text:style-name="Page_20_Number"><text:page-number text:select-page="current">60</text:page-number></text:span><text:span text:style-name="Page_20_Number"><text:span text:style-name="MT1"><text:tab/><text:tab/></text:span></text:span></text:p></draw:text-box></draw:frame><text:tab/><text:tab/></text:p>
      </style:header>
      <style:header-first>
        <text:p text:style-name="Header"/>
      </style:header-first>
    </style:master-page>
    <style:master-page style:name="Преобразование_20_1" style:display-name="Преобразование 1" style:page-layout-name="Mpm2">
      <style:header>
        <text:p text:style-name="MP1"><draw:frame draw:style-name="Mfr1" draw:name="Врезка2" text:anchor-type="paragraph" svg:y="0.002cm" draw:z-index="61"><draw:text-box fo:min-height="0.058cm" fo:min-width="0cm"><text:p text:style-name="Header"><text:span text:style-name="Page_20_Number"><text:span text:style-name="MT1"><text:s text:c="2"/><text:tab/></text:span></text:span><text:span text:style-name="Page_20_Number"><text:page-number text:select-page="current">63</text:page-number></text:span><text:span text:style-name="Page_20_Number"><text:span text:style-name="MT1"><text:tab/><text:tab/></text:span></text:span></text:p></draw:text-box></draw:frame><text:tab/><text:tab/></text:p>
      </style:header>
    </style:master-page>
    <style:master-page style:name="Преобразование_20_2" style:display-name="Преобразование 2" style:page-layout-name="Mpm3">
      <style:header>
        <text:p text:style-name="MP1"><draw:frame draw:style-name="Mfr1" draw:name="Врезка3" text:anchor-type="paragraph" svg:y="0.002cm" draw:z-index="68"><draw:text-box fo:min-height="0.058cm" fo:min-width="0cm"><text:p text:style-name="Header"><text:span text:style-name="Page_20_Number"><text:span text:style-name="MT1"><text:s text:c="2"/><text:tab/></text:span></text:span><text:span text:style-name="Page_20_Number"><text:page-number text:select-page="current">70</text:page-number></text:span><text:span text:style-name="Page_20_Number"><text:span text:style-name="MT1"><text:tab/><text:tab/></text:span></text:span></text:p></draw:text-box></draw:frame><text:tab/><text:tab/></text:p>
      </style:header>
    </style:master-page>
    <style:master-page style:name="Преобразование_20_3" style:display-name="Преобразование 3" style:page-layout-name="Mpm4">
      <style:header>
        <text:p text:style-name="MP1"><draw:frame draw:style-name="Mfr1" draw:name="Врезка4" text:anchor-type="paragraph" svg:y="0.002cm" draw:z-index="70"><draw:text-box fo:min-height="0.058cm" fo:min-width="0cm"><text:p text:style-name="Header"><text:span text:style-name="Page_20_Number"><text:span text:style-name="MT1"><text:s text:c="2"/><text:tab/></text:span></text:span><text:span text:style-name="Page_20_Number"><text:page-number text:select-page="current">72</text:page-number></text:span><text:span text:style-name="Page_20_Number"><text:span text:style-name="MT1"><text:tab/><text:tab/></text:span></text:span></text:p></draw:text-box></draw:frame><text:tab/><text:tab/></text:p>
      </style:header>
    </style:master-page>
    <style:master-page style:name="Преобразование_20_4" style:display-name="Преобразование 4" style:page-layout-name="Mpm5">
      <style:header>
        <text:p text:style-name="MP1"><draw:frame draw:style-name="Mfr1" draw:name="Врезка5" text:anchor-type="paragraph" svg:y="0.002cm" draw:z-index="71"><draw:text-box fo:min-height="0.058cm" fo:min-width="0cm"><text:p text:style-name="Header"><text:span text:style-name="Page_20_Number"><text:span text:style-name="MT1"><text:s text:c="2"/><text:tab/></text:span></text:span><text:span text:style-name="Page_20_Number"><text:page-number text:select-page="current">73</text:page-number></text:span><text:span text:style-name="Page_20_Number"><text:span text:style-name="MT1"><text:tab/><text:tab/></text:span></text:span></text:p></draw:text-box></draw:frame><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ограмма</dc:title>
    <meta:initial-creator>VIENNA XP</meta:initial-creator>
    <meta:creation-date>2016-03-10T11:57:00</meta:creation-date>
    <dc:creator>User</dc:creator>
    <dc:date>2016-03-10T11:57:00</dc:date>
    <meta:print-date>2016-03-03T16:17:00</meta:print-date>
    <meta:editing-cycles>2</meta:editing-cycles>
    <meta:editing-duration>PT1M</meta:editing-duration>
    <meta:document-statistic meta:table-count="19" meta:image-count="0" meta:object-count="0" meta:page-count="73" meta:paragraph-count="2197" meta:word-count="18316" meta:character-count="149929" meta:non-whitespace-character-count="131751"/>
    <meta:generator>LibreOffice/5.2.0.4$Windows_x86 LibreOffice_project/066b007f5ebcc236395c7d282ba488bca6720265</meta:generator>
  </office:meta>
</office:document-meta>
</file>