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  <style:font-face style:name="Times New Roman CYR1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5.509cm"/>
    </style:style>
    <style:style style:name="co4" style:family="table-column">
      <style:table-column-properties fo:break-before="auto" style:column-width="14.235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БР_20_за_20_202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bold" style:font-size-asian="10pt" style:font-style-asian="italic" style:font-weight-asian="bold" style:font-name-complex="Times New Roman CYR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Times New Roman Cyr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 Cyr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 fo:color="#000000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 fo:color="#0066cc"/>
    </style:style>
    <style:style style:name="T10" style:family="text">
      <style:text-properties style:use-window-font-color="true" style:font-name="Times New Roman Cyr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yr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 CYR" style:font-name-complex="Times New Roman CYR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 Cyr" style:font-name-complex="Times New Roman Cyr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Times New Roman Cyr" style:font-name-complex="Times New Roman Cy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БР за 2021 " table:style-name="ta1" table:print-ranges="'БР за 2021 '.A1:'БР за 2021 '.F112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6"/>
        <table:table-column table:style-name="co4" table:default-cell-style-name="ce33"/>
        <table:table-column table:style-name="co5" table:default-cell-style-name="ce42"/>
        <table:table-column table:style-name="co6" table:default-cell-style-name="ce42"/>
        <table:table-column table:style-name="co7" table:number-columns-repeated="251" table:default-cell-style-name="ce42"/>
        <table:table-column table:style-name="co7" table:number-columns-repeated="767" table:default-cell-style-name="ce94"/>
        <table:table-header-rows>
          <table:table-row table:style-name="ro1">
            <table:table-cell table:style-name="ce1" office:value-type="string" calcext:value-type="string">
              <text:p>КВК</text:p>
            </table:table-cell>
            <table:table-cell table:style-name="ce5" office:value-type="string" calcext:value-type="string">
              <text:p>КПКВ</text:p>
            </table:table-cell>
            <table:table-cell table:style-name="ce10" office:value-type="string" calcext:value-type="string">
              <text:p>Назва головного розпорядника</text:p>
            </table:table-cell>
            <table:table-cell table:style-name="ce8" office:value-type="string" calcext:value-type="string">
              <text:p>Назва видатків</text:p>
            </table:table-cell>
            <table:table-cell table:style-name="ce34" office:value-type="string" calcext:value-type="string">
              <text:p>Уточнений план на 2021 рік, тис. грн</text:p>
            </table:table-cell>
            <table:table-cell table:style-name="ce34" office:value-type="string" calcext:value-type="string">
              <text:p>Виконання за <text:s/>2021 рік, тис. грн</text:p>
            </table:table-cell>
            <table:table-cell table:style-name="ce43" table:number-columns-repeated="1018"/>
          </table:table-row>
        </table:table-header-rows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71" calcext:value-type="float">
            <text:p>1171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5" office:value-type="string" calcext:value-type="string">
            <text:p>Співфінансування заходів, що реалізуються за рахунок субвенції з державного бюджету на реалізацію програми `Спроможна школа для кращих результатів` <text:span text:style-name="T1">(Капітальний ремонт харчоблоку КЗ "Гірнича гімназія")</text:span></text:p>
          </table:table-cell>
          <table:table-cell table:style-name="ce38" office:value-type="float" office:value="1701" calcext:value-type="float">
            <text:p>1 701,0</text:p>
          </table:table-cell>
          <table:table-cell table:style-name="ce38" office:value-type="float" office:value="1091.36" calcext:value-type="float">
            <text:p>1 091,4</text:p>
          </table:table-cell>
          <table:table-cell table:style-name="ce86"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72" calcext:value-type="float">
            <text:p>117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5" office:value-type="string" calcext:value-type="string">
            <text:p>Виконання заходів в рамках реалізації програми `Спроможна школа для кращих результатів` за рахунок субвенції з державного бюджету (<text:span text:style-name="T1">Капітальний ремонт КЗ "Гірнича гімназія")</text:span></text:p>
          </table:table-cell>
          <table:table-cell table:number-columns-repeated="2" table:style-name="ce38" office:value-type="float" office:value="1169" calcext:value-type="float">
            <text:p>1 169,0</text:p>
          </table:table-cell>
          <table:table-cell table:style-name="ce86"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Будівництво багатоквартирного житлового будинку по вул. Генерала Жадова, 102 мкр, <text:s/>позиція 16 (проєктні роботи)</text:p>
          </table:table-cell>
          <table:table-cell table:style-name="ce36" office:value-type="float" office:value="880" calcext:value-type="float">
            <text:p>880,0</text:p>
          </table:table-cell>
          <table:table-cell table:style-name="ce36" office:value-type="float" office:value="792.93" calcext:value-type="float">
            <text:p>792,9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Будівництво госппобутової каналізації по вулицях Лесі Українки, Дарвіна, Степняка-Кравчинського</text:p>
          </table:table-cell>
          <table:table-cell table:style-name="ce36" office:value-type="float" office:value="142.2" calcext:value-type="float">
            <text:p>142,2</text:p>
          </table:table-cell>
          <table:table-cell table:style-name="ce36" office:value-type="float" office:value="142.124" calcext:value-type="float">
            <text:p>142,1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Будівництво вулиці Дона Амінадо (проєктні роботи) </text:p>
          </table:table-cell>
          <table:table-cell table:number-columns-repeated="2" table:style-name="ce36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Будівництво газорегуляторного пункту, 102 мкр., позиція, 36 (проєктні роботи)</text:p>
          </table:table-cell>
          <table:table-cell table:style-name="ce36" office:value-type="float" office:value="30" calcext:value-type="float">
            <text:p>30,0</text:p>
          </table:table-cell>
          <table:table-cell table:style-name="ce36" office:value-type="float" office:value="29.3" calcext:value-type="float">
            <text:p>29,3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Будівництво об’єкту благоустрою (сквер "Жадівський") по вул. Героїв України <text:span text:style-name="T4"> </text:span></text:p>
          </table:table-cell>
          <table:table-cell table:style-name="ce36" office:value-type="float" office:value="140" calcext:value-type="float">
            <text:p>140,0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Реконструкція набережної р. Інгул від вул. Михайлівської до вул. Вокзальної (І черга об'єкту будівництва) (виготовлення ПКД)</text:p>
          </table:table-cell>
          <table:table-cell table:style-name="ce36" office:value-type="float" office:value="1400" calcext:value-type="float">
            <text:p>1 400,0</text:p>
          </table:table-cell>
          <table:table-cell table:style-name="ce36" office:value-type="float" office:value="1389.319" calcext:value-type="float">
            <text:p>1 389,3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Реконструкція набережної р. Інгул від вул. Михайлівської до вул. Вокзальної (ІІІ черга об'єкту будівництва) (виготовлення ПКД)</text:p>
          </table:table-cell>
          <table:table-cell table:style-name="ce36" office:value-type="float" office:value="385.9" calcext:value-type="float">
            <text:p>385,9</text:p>
          </table:table-cell>
          <table:table-cell table:style-name="ce36" office:value-type="float" office:value="380.04" calcext:value-type="float">
            <text:p>380,0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Реконструкція площі Героїв Майдану (виготовленням ПКД)</text:p>
          </table:table-cell>
          <table:table-cell table:style-name="ce36" office:value-type="float" office:value="700" calcext:value-type="float">
            <text:p>700,0</text:p>
          </table:table-cell>
          <table:table-cell table:style-name="ce36" office:value-type="float" office:value="692.649" calcext:value-type="float">
            <text:p>692,6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Реконструкція проспекту Інженерів (із виготовленням ПКД)</text:p>
          </table:table-cell>
          <table:table-cell table:style-name="ce36" office:value-type="float" office:value="350" calcext:value-type="float">
            <text:p>350,0</text:p>
          </table:table-cell>
          <table:table-cell table:style-name="ce36" office:value-type="float" office:value="322.22" calcext:value-type="float">
            <text:p>322,2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Реконструкція вулиці Полтавської від провулка Об"їзного до вулиці Васнецова </text:p>
          </table:table-cell>
          <table:table-cell table:style-name="ce36" office:value-type="float" office:value="2100" calcext:value-type="float">
            <text:p>2 100,0</text:p>
          </table:table-cell>
          <table:table-cell table:style-name="ce36" office:value-type="float" office:value="1963.645" calcext:value-type="float">
            <text:p>1 963,6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Реконструкція скверу "Фонтанний" по вул. Архітектора Паученка</text:p>
          </table:table-cell>
          <table:table-cell table:number-columns-repeated="2" table:style-name="ce3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пам'ятника Воїнам-інтернаціоналістам всіх поколінь (парк Молодіжний)</text:p>
          </table:table-cell>
          <table:table-cell table:style-name="ce36" office:value-type="float" office:value="2753.7" calcext:value-type="float">
            <text:p>2 753,7</text:p>
          </table:table-cell>
          <table:table-cell table:style-name="ce36" office:value-type="float" office:value="2703.262" calcext:value-type="float">
            <text:p>2 703,3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вулиці Ковпака</text:p>
          </table:table-cell>
          <table:table-cell table:style-name="ce36" office:value-type="float" office:value="868.2" calcext:value-type="float">
            <text:p>868,2</text:p>
          </table:table-cell>
          <table:table-cell table:style-name="ce36" office:value-type="float" office:value="838.43" calcext:value-type="float">
            <text:p>838,4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внутрішньоквартального проїзду від вул. Пашутінської до <text:s/>буд. 38 <text:s/>по вул. Архітектора Паученка </text:p>
          </table:table-cell>
          <table:table-cell table:style-name="ce36" office:value-type="float" office:value="119" calcext:value-type="float">
            <text:p>119,0</text:p>
          </table:table-cell>
          <table:table-cell table:style-name="ce36" office:value-type="float" office:value="118.17" calcext:value-type="float">
            <text:p>118,2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вулиці Ручайної</text:p>
          </table:table-cell>
          <table:table-cell table:style-name="ce36" office:value-type="float" office:value="10" calcext:value-type="float">
            <text:p>10,0</text:p>
          </table:table-cell>
          <table:table-cell table:style-name="ce36" office:value-type="float" office:value="7.5" calcext:value-type="float">
            <text:p>7,5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вул. Сенчева від вул. Дарвіна до вул. Ломоносова</text:p>
          </table:table-cell>
          <table:table-cell table:number-columns-repeated="2" table:style-name="ce36" office:value-type="float" office:value="65" calcext:value-type="float">
            <text:p>65,0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вулиці Інженерної</text:p>
          </table:table-cell>
          <table:table-cell table:style-name="ce36" office:value-type="float" office:value="50" calcext:value-type="float">
            <text:p>50,0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вулиці Мечникова</text:p>
          </table:table-cell>
          <table:table-cell table:style-name="ce36" office:value-type="float" office:value="50" calcext:value-type="float">
            <text:p>50,0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оглядового колодязя дренажного колектору р.Інгул, <text:s/>вул. Каховська <text:s text:c="15"/></text:p>
          </table:table-cell>
          <table:table-cell table:style-name="ce36" office:value-type="float" office:value="50" calcext:value-type="float">
            <text:p>50,0</text:p>
          </table:table-cell>
          <table:table-cell table:style-name="ce36" office:value-type="float" office:value="24.1" calcext:value-type="float">
            <text:p>24,1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21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дошкільних закладів освіти</text:p>
          </table:table-cell>
          <table:table-cell table:style-name="ce36" office:value-type="float" office:value="12676.2" calcext:value-type="float">
            <text:p>12 676,2</text:p>
          </table:table-cell>
          <table:table-cell table:style-name="ce36" office:value-type="float" office:value="11378" calcext:value-type="float">
            <text:p>11 378,0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321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Будівництво та капітальний ремонт загальноосвітніх закладів</text:p>
          </table:table-cell>
          <table:table-cell table:style-name="ce36" office:value-type="float" office:value="23995" calcext:value-type="float">
            <text:p>23 995,0</text:p>
          </table:table-cell>
          <table:table-cell table:style-name="ce36" office:value-type="float" office:value="20878.5" calcext:value-type="float">
            <text:p>20 878,5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операційного блоку КНП "Міська лікарня швидкої медичної допомоги", <text:s/>вул. Короленка, 56</text:p>
          </table:table-cell>
          <table:table-cell table:style-name="ce36" office:value-type="float" office:value="14307.5" calcext:value-type="float">
            <text:p>14 307,5</text:p>
          </table:table-cell>
          <table:table-cell table:style-name="ce36" office:value-type="float" office:value="12203.1" calcext:value-type="float">
            <text:p>12 203,1</text:p>
          </table:table-cell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приміщень травматологічного пункту КНП <text:s/>"Міська лікарня швидкої медичної допомоги", вул. Короленка, 56 (з виготовленням ПКД)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8.43" calcext:value-type="float">
            <text:p>98,4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Реконструкція будівлі КНП "Клінічна дитяча міська поліклініка", <text:s/>вул. Шевченка, 36 (з виготовленням ПКД)</text:p>
          </table:table-cell>
          <table:table-cell table:number-columns-repeated="2" table:style-name="ce36" office:value-type="float" office:value="800" calcext:value-type="float">
            <text:p>800,0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6" office:value-type="string" calcext:value-type="string">
            <text:p>Реконструкція будівель інфекційного відділення №1, терапевтичного відділення №2 для розміщення відділення гострої судинної патології <text:s/>гострого мозкового інсульту з ліжками реабілітації стаціонару №1 КНП "Центральна міська лікарня", вул. Ушакова, 3-а (виготовлення ПКД)</text:p>
          </table:table-cell>
          <table:table-cell table:number-columns-repeated="2" table:style-name="ce3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Реставрація терапевтичного відділення № 2 стаціонару №1 КНП "Центральна міська лікарня" <text:s/>вул. Ушакова, 3-а (з виготовленням ПКД)</text:p>
          </table:table-cell>
          <table:table-cell table:number-columns-repeated="2" table:style-name="ce36" office:value-type="float" office:value="80" calcext:value-type="float">
            <text:p>80,0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приміщення КНП "Територіальне стоматологічне об'єднання", <text:s/>вул. Шевченка, 36 (виготовленням ПКД)</text:p>
          </table:table-cell>
          <table:table-cell table:number-columns-repeated="2" table:style-name="ce36" office:value-type="float" office:value="231.3" calcext:value-type="float">
            <text:p>231,3</text:p>
          </table:table-cell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будівлі амбулаторії сімейної медицини № 5 та № 6 КНП "Центр ПМСД № 2", вул. Р.Слободянюка, 136 (виготовлення ПКД)</text:p>
          </table:table-cell>
          <table:table-cell table:style-name="ce36" office:value-type="float" office:value="200" calcext:value-type="float">
            <text:p>200,0</text:p>
          </table:table-cell>
          <table:table-cell table:style-name="ce36" office:value-type="float" office:value="164.7" calcext:value-type="float">
            <text:p>164,7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приміщень КНП "ЦМЛ", <text:s/>вул. Салганні піски, 14 (виготовлення ПКД)</text:p>
          </table:table-cell>
          <table:table-cell table:number-columns-repeated="2" table:style-name="ce3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3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Будівництво установ та закладів соціального захисту <text:span text:style-name="T4">(Капітальний ремонт харчоблоку КЗ "Центр комплексної  реабілітації для дітей з інвалідністю Фортечної районної у місті ради", вул. Бєляєва, 72)</text:span></text:p>
          </table:table-cell>
          <table:table-cell table:style-name="ce36" office:value-type="float" office:value="50" calcext:value-type="float">
            <text:p>50,0</text:p>
          </table:table-cell>
          <table:table-cell table:style-name="ce36" office:value-type="float" office:value="6.8" calcext:value-type="float">
            <text:p>6,8</text:p>
          </table:table-cell>
          <table:table-cell table:number-columns-repeated="251"/>
          <table:table-cell table:style-name="ce42" table:number-columns-repeated="76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4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входу бібліотеки-філії № 8 міської централізованої бібліотечної системи, вул. Куроп'ятникова, 25</text:p>
          </table:table-cell>
          <table:table-cell table:style-name="ce36" office:value-type="float" office:value="691.1" calcext:value-type="float">
            <text:p>691,1</text:p>
          </table:table-cell>
          <table:table-cell table:style-name="ce36" office:value-type="float" office:value="557.1" calcext:value-type="float">
            <text:p>557,1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4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Капітальний ремонт входу бібліотеки-філії № 17 міської централізованої бібліотечної системи, смт Нове, вул. Металургів, 25</text:p>
          </table:table-cell>
          <table:table-cell table:style-name="ce36" office:value-type="float" office:value="447.2" calcext:value-type="float">
            <text:p>447,2</text:p>
          </table:table-cell>
          <table:table-cell table:style-name="ce36" office:value-type="float" office:value="382" calcext:value-type="float">
            <text:p>382,0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25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Будівництво споруд, установ та закладів фізичної культури і спорту <text:span text:style-name="T4">(Будівництво універсального спортивного майданчика із штучним покриттям при центрі ДЮТ "Центр-Юність" по вул. Металургів біля ж/б № 36,  смт Нове)</text:span></text:p>
          </table:table-cell>
          <table:table-cell table:style-name="ce36" office:value-type="float" office:value="1193.7" calcext:value-type="float">
            <text:p>1 193,7</text:p>
          </table:table-cell>
          <table:table-cell table:style-name="ce36" office:value-type="float" office:value="1158.5" calcext:value-type="float">
            <text:p>1 158,5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3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9" office:value-type="string" calcext:value-type="string">
            <text:p>Реконструкція нежитлової будівлі з надбудовою мансардного поверху по вул.Євгена Чикаленка (Медведєва), 11 </text:p>
          </table:table-cell>
          <table:table-cell table:style-name="ce36" office:value-type="float" office:value="360" calcext:value-type="float">
            <text:p>360,0</text:p>
          </table:table-cell>
          <table:table-cell table:style-name="ce36" office:value-type="float" office:value="336.9" calcext:value-type="float">
            <text:p>336,9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3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9" office:value-type="string" calcext:value-type="string">
            <text:p>Капітальний ремонт актової зали будівлі за адресою: вул. Архітектора Паученка, 41/26<text:span text:style-name="T5"> (виготовлення ПКД)</text:span></text:p>
          </table:table-cell>
          <table:table-cell table:style-name="ce36" office:value-type="float" office:value="200" calcext:value-type="float">
            <text:p>200,0</text:p>
          </table:table-cell>
          <table:table-cell table:style-name="ce36" office:value-type="float" office:value="80" calcext:value-type="float">
            <text:p>80,0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4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9" office:value-type="string" calcext:value-type="string">
            <text:p>Реставрація терапевтичного відділення № 1 стаціонару № 1 КНП "Центральна міська лікарня", Фортеця, 21</text:p>
          </table:table-cell>
          <table:table-cell table:style-name="ce36" office:value-type="float" office:value="15727.7" calcext:value-type="float">
            <text:p>15 727,7</text:p>
          </table:table-cell>
          <table:table-cell table:style-name="ce36" office:value-type="float" office:value="15720" calcext:value-type="float">
            <text:p>15 720,0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4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9" office:value-type="string" calcext:value-type="string">
            <text:p>Реставрація будівлі І корпусу музичної школи № 1 ім. Г.Г.Нейгауза, <text:s/>вул. Виктора Чміленка, 65 </text:p>
          </table:table-cell>
          <table:table-cell table:style-name="ce36" office:value-type="float" office:value="1000" calcext:value-type="float">
            <text:p>1 000,0</text:p>
          </table:table-cell>
          <table:table-cell table:style-name="ce36" office:value-type="float" office:value="990.9" calcext:value-type="float">
            <text:p>990,9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4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9" office:value-type="string" calcext:value-type="string">
            <text:p>Реставрація фасаду будівлі за адресою: вул. Дворцова, 9 (літера А7)</text:p>
          </table:table-cell>
          <table:table-cell table:style-name="ce36" office:value-type="float" office:value="2737.1" calcext:value-type="float">
            <text:p>2 737,1</text:p>
          </table:table-cell>
          <table:table-cell table:style-name="ce36" office:value-type="float" office:value="2649.7" calcext:value-type="float">
            <text:p>2 649,7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737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9" office:value-type="string" calcext:value-type="string">
            <text:p>Реалізація інших заходів щодо соціально-економічного розвитку територій <text:span text:style-name="T4">(Реконструкція будівлі по вул. Архітектора Паученка, 41/26 для створення і функціонування ЦНАПу у форматі "Прозорий офіс")</text:span></text:p>
          </table:table-cell>
          <table:table-cell table:style-name="ce36" office:value-type="float" office:value="1414.8" calcext:value-type="float">
            <text:p>1 414,8</text:p>
          </table:table-cell>
          <table:table-cell table:style-name="ce36" office:value-type="float" office:value="1393.5" calcext:value-type="float">
            <text:p>1 393,5</text:p>
          </table:table-cell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622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алізація програм і заходів в галузі туризму та курортів   <text:span text:style-name="T4">(Капітальний ремонт внутрішніх приміщень Туристично-інформаційного центру, вул. Гоголя, 91/46)</text:span></text:p>
          </table:table-cell>
          <table:table-cell table:style-name="ce36" office:value-type="float" office:value="1350" calcext:value-type="float">
            <text:p>1 350,0</text:p>
          </table:table-cell>
          <table:table-cell table:style-name="ce36" office:value-type="float" office:value="1305.4" calcext:value-type="float">
            <text:p>1 305,4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764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20" office:value-type="string" calcext:value-type="string">
            <text:p>Заходи з енергозбереження <text:span text:style-name="T4">(Капремонт КЗ "НВО № 31, центр ДЮТ "Сузір'я", вул. Космонавта Попова, 11-а (термомодернізація)</text:span></text:p>
          </table:table-cell>
          <table:table-cell table:style-name="ce38" office:value-type="float" office:value="6069" calcext:value-type="float">
            <text:p>6 069,0</text:p>
          </table:table-cell>
          <table:table-cell table:style-name="ce38" office:value-type="float" office:value="6054.2" calcext:value-type="float">
            <text:p>6 054,2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9720</text:p>
          </table:table-cell>
          <table:table-cell table:style-name="ce12" office:value-type="string" calcext:value-type="string">
            <text:p>Управління капітального будівництва</text:p>
          </table:table-cell>
          <table:table-cell table:style-name="ce63" office:value-type="string" calcext:value-type="string">
            <text:p>Субвенція з місцевого бюджету на виконання інвестиційних проектів <text:span text:style-name="T4">(обласному бюджету на співфінансування об"єкту "Реконструкція приймального відділення КНП "Міська лікарня швидкої медичної допомоги", вул. Короленка, 56)</text:span></text:p>
          </table:table-cell>
          <table:table-cell table:number-columns-repeated="2" table:style-name="ce36" office:value-type="float" office:value="2300" calcext:value-type="float">
            <text:p>2 300,0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6011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Експлуатація та технічне обслуговування житлового фонду</text:p>
          </table:table-cell>
          <table:table-cell table:style-name="ce38" office:value-type="float" office:value="20235" calcext:value-type="float">
            <text:p>20 235,0</text:p>
          </table:table-cell>
          <table:table-cell table:style-name="ce38" office:value-type="float" office:value="15946.9" calcext:value-type="float">
            <text:p>15 946,9</text:p>
          </table:table-cell>
          <table:table-cell table:style-name="ce46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6012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Забезпечення діяльності з виробництва, транспортування, постачання теплової енергії <text:span text:style-name="T4">(схема теплопостачання)</text:span></text:p>
          </table:table-cell>
          <table:table-cell table:style-name="ce38" office:value-type="float" office:value="500" calcext:value-type="float">
            <text:p>500,0</text:p>
          </table:table-cell>
          <table:table-cell table:style-name="ce38"/>
          <table:table-cell table:style-name="ce46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6015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Забезпечення надійної та безперебійної експлуатації ліфтів</text:p>
          </table:table-cell>
          <table:table-cell table:style-name="ce38" office:value-type="float" office:value="8895" calcext:value-type="float">
            <text:p>8 895,0</text:p>
          </table:table-cell>
          <table:table-cell table:style-name="ce38" office:value-type="float" office:value="8294.3" calcext:value-type="float">
            <text:p>8 294,3</text:p>
          </table:table-cell>
          <table:table-cell table:style-name="ce46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602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table-cell table:style-name="ce38" office:value-type="float" office:value="350" calcext:value-type="float">
            <text:p>350,0</text:p>
          </table:table-cell>
          <table:table-cell table:style-name="ce38"/>
          <table:table-cell table:style-name="ce46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603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Організація благоустрою населених пунктів<text:span text:style-name="T4"> (капітальний ремонт мереж зовнішнього освітлення, влаштування зупинок громадського транспорту)</text:span></text:p>
          </table:table-cell>
          <table:table-cell table:style-name="ce38" office:value-type="float" office:value="4470" calcext:value-type="float">
            <text:p>4 470,0</text:p>
          </table:table-cell>
          <table:table-cell table:style-name="ce38" office:value-type="float" office:value="4170.5" calcext:value-type="float">
            <text:p>4 170,5</text:p>
          </table:table-cell>
          <table:table-cell table:style-name="ce47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731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Будівництво об'єктів житлово-комунального господарства <text:span text:style-name="T4">(Реконструкція парку-пам"ятки садово-паркового мистецтва місцевого значення "Перемоги")</text:span></text:p>
          </table:table-cell>
          <table:table-cell table:number-columns-repeated="2" table:style-name="ce38" office:value-type="float" office:value="261.8" calcext:value-type="float">
            <text:p>261,8</text:p>
          </table:table-cell>
          <table:table-cell table:style-name="ce47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7461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22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38" office:value-type="float" office:value="25222.3" calcext:value-type="float">
            <text:p>25 222,3</text:p>
          </table:table-cell>
          <table:table-cell table:style-name="ce38" office:value-type="float" office:value="19480.3" calcext:value-type="float">
            <text:p>19 480,3</text:p>
          </table:table-cell>
          <table:table-cell table:style-name="ce47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767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70" office:value-type="string" calcext:value-type="string">
            <text:p><text:span text:style-name="T6">Внески до статутного капіталу суб’єктів господарювання</text:span><text:span text:style-name="T7"> (КП "УНІВЕРСАЛ 2005" )</text:span></text:p>
          </table:table-cell>
          <table:table-cell table:style-name="ce39" office:value-type="float" office:value="3000" calcext:value-type="float">
            <text:p>3 000,0</text:p>
          </table:table-cell>
          <table:table-cell table:style-name="ce39" office:value-type="float" office:value="2790" calcext:value-type="float">
            <text:p>2 790,0</text:p>
          </table:table-cell>
          <table:table-cell table:style-name="ce47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767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70" office:value-type="string" calcext:value-type="string">
            <text:p><text:span text:style-name="T6">Внески до статутного капіталу суб’єктів господарювання</text:span><text:span text:style-name="T7"> (КП "Теплоенергетик") </text:span>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/>
          <table:table-cell table:style-name="ce47"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973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Субвенція з місцевого бюджету на фінансове забезпечення будівництва, реконструкції, ремонту і утримання автомобільних доріг <text:span text:style-name="T4">(обласному бюджету на співфінансування об'єкту "Капітальний ремонт автодорожнього мосту  по вул. Кропивницького")</text:span></text:p>
          </table:table-cell>
          <table:table-cell table:style-name="ce38" office:value-type="float" office:value="2300" calcext:value-type="float">
            <text:p>2 300,0</text:p>
          </table:table-cell>
          <table:table-cell table:style-name="ce38"/>
          <table:table-cell table:style-name="ce47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9770</text:p>
          </table:table-cell>
          <table:table-cell table:style-name="ce12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Інші субвенції з місцевого бюджету <text:span text:style-name="T4">(обласному бюджету для ОКВП "Дніпро-Кіровоград")</text:span></text:p>
          </table:table-cell>
          <table:table-cell table:style-name="ce38" office:value-type="float" office:value="10000" calcext:value-type="float">
            <text:p>10 000,0</text:p>
          </table:table-cell>
          <table:table-cell table:style-name="ce38" office:value-type="float" office:value="6972.05" calcext:value-type="float">
            <text:p>6 972,1</text:p>
          </table:table-cell>
          <table:table-cell table:style-name="ce47" table:number-columns-repeated="1018"/>
        </table:table-row>
        <table:table-row table:style-name="ro4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0180</text:p>
          </table:table-cell>
          <table:table-cell table:style-name="ce12" office:value-type="string" calcext:value-type="string">
            <text:p>Виконавчий комітет </text:p>
          </table:table-cell>
          <table:table-cell table:style-name="ce19" office:value-type="string" calcext:value-type="string">
            <text:p>Інша діяльність у сфері державного управління </text:p>
          </table:table-cell>
          <table:table-cell table:style-name="ce38" office:value-type="float" office:value="97.6" calcext:value-type="float">
            <text:p>97,6</text:p>
          </table:table-cell>
          <table:table-cell table:style-name="ce38" office:value-type="float" office:value="97.597" calcext:value-type="float">
            <text:p>97,6</text:p>
          </table:table-cell>
          <table:table-cell table:style-name="ce47" table:number-columns-repeated="1018"/>
        </table:table-row>
        <table:table-row table:style-name="ro4"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7530</text:p>
          </table:table-cell>
          <table:table-cell table:style-name="ce12" office:value-type="string" calcext:value-type="string">
            <text:p>Виконавчий комітет </text:p>
          </table:table-cell>
          <table:table-cell table:style-name="ce20" office:value-type="string" calcext:value-type="string">
            <text:p>Інші заходи у сфері зв'язку, телекомунікації та інформатики</text:p>
          </table:table-cell>
          <table:table-cell table:number-columns-repeated="2" table:style-name="ce38" office:value-type="float" office:value="46.7" calcext:value-type="float">
            <text:p>46,7</text:p>
          </table:table-cell>
          <table:table-cell table:style-name="ce47" table:number-columns-repeated="1018"/>
        </table:table-row>
        <table:table-row table:style-name="ro4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8220</text:p>
          </table:table-cell>
          <table:table-cell table:style-name="ce12" office:value-type="string" calcext:value-type="string">
            <text:p>Виконавчий комітет </text:p>
          </table:table-cell>
          <table:table-cell table:style-name="ce20" office:value-type="string" calcext:value-type="string">
            <text:p>Заходи та роботи з мобілізаційної підготовки місцевого значення</text:p>
          </table:table-cell>
          <table:table-cell table:number-columns-repeated="2" table:style-name="ce38" office:value-type="float" office:value="60" calcext:value-type="float">
            <text:p>60,0</text:p>
          </table:table-cell>
          <table:table-cell table:style-name="ce47" table:number-columns-repeated="1018"/>
        </table:table-row>
        <table:table-row table:style-name="ro1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8230</text:p>
          </table:table-cell>
          <table:table-cell table:style-name="ce12" office:value-type="string" calcext:value-type="string">
            <text:p>Виконавчий комітет </text:p>
          </table:table-cell>
          <table:table-cell table:style-name="ce20" office:value-type="string" calcext:value-type="string">
            <text:p>Інші заходи громадського порядку та безпеки <text:span text:style-name="T4">(встановлення камер відеоспостереження та комплексів автоматичної фотовідеофіксації на виконання міської програми "Безпечне місто")</text:span></text:p>
          </table:table-cell>
          <table:table-cell table:number-columns-repeated="2" table:style-name="ce38" office:value-type="float" office:value="2692.4" calcext:value-type="float">
            <text:p>2 692,4</text:p>
          </table:table-cell>
          <table:table-cell table:style-name="ce47"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061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63" office:value-type="string" calcext:value-type="string">
            <text:p>Надання загальної середньої освіти закладами загальної середньої освіти <text:span text:style-name="T4">(за рахунок залишку коштів освітньої субвенції)</text:span></text:p>
          </table:table-cell>
          <table:table-cell table:number-columns-repeated="2" table:style-name="ce36" office:value-type="float" office:value="596.746" calcext:value-type="float">
            <text:p>596,7</text:p>
          </table:table-cell>
          <table:table-cell table:style-name="ce47"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42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63" office:value-type="string" calcext:value-type="string">
            <text:p>Інші програми та заходи у сфері освіти <text:span text:style-name="T4">(придбання обладнання та проведення капітальних ремонтів закладів)</text:span></text:p>
          </table:table-cell>
          <table:table-cell table:style-name="ce36" office:value-type="float" office:value="8666.14" calcext:value-type="float">
            <text:p>8 666,1</text:p>
          </table:table-cell>
          <table:table-cell table:style-name="ce36" office:value-type="float" office:value="8191.2" calcext:value-type="float">
            <text:p>8 191,2</text:p>
          </table:table-cell>
          <table:table-cell table:style-name="ce47" table:number-columns-repeated="1018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71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24" office:value-type="string" calcext:value-type="string">
            <text:p><text:span text:style-name="T6">Співфінансування заходів, що реалізуються за рахунок субвенції з державного бюджету на реалізацію програми `Спроможна школа для кращих результатів`</text:span><text:span text:style-name="T7"> (Капітальний ремонт приміщень майстерні КЗ «НВО «ЗНЗ № 16 – ДЮЦ «Лідер»,   пров. Фортечний, 7) </text:span></text:p>
          </table:table-cell>
          <table:table-cell table:style-name="ce40" office:value-type="float" office:value="2325.1" calcext:value-type="float">
            <text:p>2 325,1</text:p>
          </table:table-cell>
          <table:table-cell table:style-name="ce40" office:value-type="float" office:value="1742.2" calcext:value-type="float">
            <text:p>1 742,2</text:p>
          </table:table-cell>
          <table:table-cell table:style-name="ce47" table:number-columns-repeated="1018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71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24" office:value-type="string" calcext:value-type="string">
            <text:p><text:span text:style-name="T6">Співфінансування заходів, що реалізуються за рахунок субвенції з державного бюджету на реалізацію програми `Спроможна школа для кращих результатів`</text:span><text:span text:style-name="T7"> (Капітальний ремонт гуртожитку КЗ НВО ліцей "Сокіл", вул. Короленка, 46)</text:span></text:p>
          </table:table-cell>
          <table:table-cell table:number-columns-repeated="2" table:style-name="ce40" office:value-type="float" office:value="496" calcext:value-type="float">
            <text:p>496,0</text:p>
          </table:table-cell>
          <table:table-cell table:style-name="ce47" table:number-columns-repeated="1018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72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24" office:value-type="string" calcext:value-type="string">
            <text:p><text:span text:style-name="T6">Виконання заходів в рамках реалізації програми `Спроможна школа для кращих результатів` за рахунок субвенції з державного бюджету</text:span><text:span text:style-name="T7">  (Капітальний ремонт приміщень майстерні КЗ «НВО «ЗНЗ № 16 – ДЮЦ «Лідер»,  пров. Фортечний, 7)</text:span></text:p>
          </table:table-cell>
          <table:table-cell table:style-name="ce40" office:value-type="float" office:value="5425.4" calcext:value-type="float">
            <text:p>5 425,4</text:p>
          </table:table-cell>
          <table:table-cell table:style-name="ce40" office:value-type="float" office:value="4025.4" calcext:value-type="float">
            <text:p>4 025,4</text:p>
          </table:table-cell>
          <table:table-cell table:style-name="ce47" table:number-columns-repeated="1018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72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24" office:value-type="string" calcext:value-type="string">
            <text:p><text:span text:style-name="T6">Виконання заходів в рамках реалізації програми `Спроможна школа для кращих результатів` за рахунок субвенції з державного бюджету </text:span><text:span text:style-name="T7"> (Капітальний ремонт гуртожитку КЗ НВО ліцей "Сокіл", вул. Короленка, 46)</text:span></text:p>
          </table:table-cell>
          <table:table-cell table:style-name="ce40" office:value-type="float" office:value="1157.3" calcext:value-type="float">
            <text:p>1 157,3</text:p>
          </table:table-cell>
          <table:table-cell table:style-name="ce40" office:value-type="float" office:value="1156.7" calcext:value-type="float">
            <text:p>1 156,7</text:p>
          </table:table-cell>
          <table:table-cell table:style-name="ce47" table:number-columns-repeated="1018"/>
        </table:table-row>
        <table:table-row table:style-name="ro1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81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63" office:value-type="string" calcext:value-type="string">
            <text:p>Співфінансування заходів, що реалізуються за рахунок субвенції з державного бюджету на забезпечення якісної, сучасної та доступної загальної середньої освіти `Нова українська школа` </text:p>
          </table:table-cell>
          <table:table-cell table:style-name="ce36" office:value-type="float" office:value="30.9" calcext:value-type="float">
            <text:p>30,9</text:p>
          </table:table-cell>
          <table:table-cell table:style-name="ce36"/>
          <table:table-cell table:style-name="ce47" table:number-columns-repeated="1018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82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66" office:value-type="string" calcext:value-type="string">
            <text:p>Виконання заходів, спрямованих на забезпечення якісної, сучасної та доступної загальної середньої освіти «Нова українська школа» за рахунок субвенції з державного бюджету <text:span text:style-name="T4">(придбання обладнання </text:span><text:span text:style-name="T8">для ЗОШ № 25 (інтерактивні дошки, баготофункціональний пристрій)</text:span></text:p>
          </table:table-cell>
          <table:table-cell table:number-columns-repeated="2" table:style-name="ce36" office:value-type="float" office:value="103" calcext:value-type="float">
            <text:p>103,0</text:p>
          </table:table-cell>
          <table:table-cell table:style-name="ce47" table:number-columns-repeated="1018"/>
        </table:table-row>
        <table:table-row table:style-name="ro1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200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63" office:value-type="string" calcext:value-type="string">
            <text:p>Надання освіти за рахунок субвенції з державного бюджету на надання державної підтримки особам з особливими освітніми потребами <text:span text:style-name="T4">(придбання обладнання)</text:span></text:p>
          </table:table-cell>
          <table:table-cell table:style-name="ce83" office:value-type="float" office:value="588.265" calcext:value-type="float">
            <text:p>588,3</text:p>
          </table:table-cell>
          <table:table-cell table:style-name="ce36" office:value-type="float" office:value="588.265" calcext:value-type="float">
            <text:p>588,3</text:p>
          </table:table-cell>
          <table:table-cell table:style-name="ce48" table:number-columns-repeated="1018"/>
        </table:table-row>
        <table:table-row table:style-name="ro1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7363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63" office:value-type="string" calcext:value-type="string">
            <text:p>Виконання інвестиційних проектів в рамках здійснення заходів щодо соціально-економічного розвитку окремих територій<text:span text:style-name="T4"> (Капітальний ремонт окремих приміщень ЗОШ № 10, вул. Металургів, 33-а)</text:span></text:p>
          </table:table-cell>
          <table:table-cell table:style-name="ce83" office:value-type="float" office:value="1520" calcext:value-type="float">
            <text:p>1 520,0</text:p>
          </table:table-cell>
          <table:table-cell table:style-name="ce36" office:value-type="float" office:value="1422.033" calcext:value-type="float">
            <text:p>1 422,0</text:p>
          </table:table-cell>
          <table:table-cell table:style-name="ce48"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9770</text:p>
          </table:table-cell>
          <table:table-cell table:style-name="ce13" office:value-type="string" calcext:value-type="string">
            <text:p>Управління освіти</text:p>
          </table:table-cell>
          <table:table-cell table:style-name="ce63" office:value-type="string" calcext:value-type="string">
            <text:p>Інші субвенції з місцевого бюджету (обласному бюджету на співфінансування придбання ноутбуків для педагогічних працівників)</text:p>
          </table:table-cell>
          <table:table-cell table:style-name="ce83" office:value-type="float" office:value="2207.4" calcext:value-type="float">
            <text:p>2 207,4</text:p>
          </table:table-cell>
          <table:table-cell table:style-name="ce36" office:value-type="float" office:value="2204.99" calcext:value-type="float">
            <text:p>2 205,0</text:p>
          </table:table-cell>
          <table:table-cell table:style-name="ce48"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010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70" office:value-type="string" calcext:value-type="string">
            <text:p><text:span text:style-name="T6">Багатопрофільна стаціонарна медична допомога населенню</text:span><text:span text:style-name="T7">  Придбання медичного обладнання</text:span><text:span text:style-name="T9"> </text:span></text:p>
          </table:table-cell>
          <table:table-cell table:style-name="ce39" office:value-type="float" office:value="24999.10828" calcext:value-type="float">
            <text:p>24 999,1</text:p>
          </table:table-cell>
          <table:table-cell table:style-name="ce39" office:value-type="float" office:value="24931.90828" calcext:value-type="float">
            <text:p>24 931,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010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70" office:value-type="string" calcext:value-type="string">
            <text:p><text:span text:style-name="T6">Багатопрофільна стаціонарна медична допомога населенню</text:span><text:span text:style-name="T7">  Реконструкція системи киснепостачання стаціонару №1 КНП "Центральна міська лікарня"</text:span></text:p>
          </table:table-cell>
          <table:table-cell table:number-columns-repeated="2" table:style-name="ce39" office:value-type="float" office:value="3493.19172" calcext:value-type="float">
            <text:p>3 493,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010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70" office:value-type="string" calcext:value-type="string">
            <text:p><text:span text:style-name="T6">Багатопрофільна стаціонарна медична допомога населенню</text:span><text:span text:style-name="T7">  Закупівля опорними закладами охорони здоров"я послуг щодо проєктування та встановлення кисневих станцій за рахунок субвенції з державного бюджету</text:span></text:p>
          </table:table-cell>
          <table:table-cell table:style-name="ce39" office:value-type="float" office:value="765.3" calcext:value-type="float">
            <text:p>765,3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030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13" office:value-type="string" calcext:value-type="string">
            <text:p>Лікарська-акушерська допомога вагітним <text:span text:style-name="T4">(придбання обладнання)</text:span></text:p>
          </table:table-cell>
          <table:table-cell table:style-name="ce38" office:value-type="float" office:value="340" calcext:value-type="float">
            <text:p>340,0</text:p>
          </table:table-cell>
          <table:table-cell table:style-name="ce38" office:value-type="float" office:value="339.2" calcext:value-type="float">
            <text:p>339,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63" office:value-type="string" calcext:value-type="string">
            <text:p>Капітальний ремонт частини приміщень третього поверху головного корпусу КНП "Міський пологовий будинок з функціями перинатального центру ІІ рівня" <text:s/>по <text:s/>вул. Олени Журливої, 1 </text:p>
          </table:table-cell>
          <table:table-cell table:style-name="ce38" office:value-type="float" office:value="2336.5" calcext:value-type="float">
            <text:p>2 336,5</text:p>
          </table:table-cell>
          <table:table-cell table:style-name="ce38" office:value-type="float" office:value="2310.8" calcext:value-type="float">
            <text:p>2 310,8</text:p>
          </table:table-cell>
          <table:table-cell table:style-name="ce49" table:number-columns-repeated="1018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63" office:value-type="string" calcext:value-type="string">
            <text:p>Капітальний ремонт системи вентиляції частини приміщень 3-го та 4-го поверхів головного корпусу КНП "Міський пологовий будинок з функціями перинатального центру ІІ рівня" </text:p>
          </table:table-cell>
          <table:table-cell table:style-name="ce38" office:value-type="float" office:value="1728.8" calcext:value-type="float">
            <text:p>1 728,8</text:p>
          </table:table-cell>
          <table:table-cell table:style-name="ce38" office:value-type="float" office:value="1670.7" calcext:value-type="float">
            <text:p>1 670,7</text:p>
          </table:table-cell>
          <table:table-cell table:style-name="ce49"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63" office:value-type="string" calcext:value-type="string">
            <text:p>Капітальний ремонт рентгенкабінету хірургічного відділення КНП "Міська лікарня швидкої медичної допомоги", <text:s/>вул. Короленка, 56</text:p>
          </table:table-cell>
          <table:table-cell table:number-columns-repeated="2" table:style-name="ce38" office:value-type="float" office:value="1900.7" calcext:value-type="float">
            <text:p>1 900,7</text:p>
          </table:table-cell>
          <table:table-cell table:style-name="ce49" table:number-columns-repeated="1018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72" office:value-type="string" calcext:value-type="string">
            <text:p>Капітальний ремонт вхідної групи з улаштуванням пандуса для осіб з інвалідністю та маломобільних груп населення до будівлі № 3 КНП «Поліклінічне об'єднання», <text:s/>вул. Металургів, 25-а </text:p>
          </table:table-cell>
          <table:table-cell table:number-columns-repeated="2" table:style-name="ce38" office:value-type="float" office:value="199.9" calcext:value-type="float">
            <text:p>199,9</text:p>
          </table:table-cell>
          <table:table-cell table:style-name="ce49"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72" office:value-type="string" calcext:value-type="string">
            <text:p>Капремонт покрівлі харчоблоку КНП "Центральна міська лікарня", вул. Салганні піски, 14 </text:p>
          </table:table-cell>
          <table:table-cell table:number-columns-repeated="2" table:style-name="ce38" office:value-type="float" office:value="292.1" calcext:value-type="float">
            <text:p>292,1</text:p>
          </table:table-cell>
          <table:table-cell table:style-name="ce49"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72" office:value-type="string" calcext:value-type="string">
            <text:p>Капітальний ремонт ренгенкабінету КНП "Центральна міська лікарня", Салганні піски, 14 <text:s/></text:p>
          </table:table-cell>
          <table:table-cell table:style-name="ce38" office:value-type="float" office:value="495.099" calcext:value-type="float">
            <text:p>495,1</text:p>
          </table:table-cell>
          <table:table-cell table:style-name="ce38" office:value-type="float" office:value="495.1" calcext:value-type="float">
            <text:p>495,1</text:p>
          </table:table-cell>
          <table:table-cell table:style-name="ce49" table:number-columns-repeated="1018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72" office:value-type="string" calcext:value-type="string">
            <text:p>Капітальний ремонт даху та піддашку будівлі поліклінічного відділення № 3 КНП "Поліклінічне об"єднання", вул. Металургів, 25-а (виготовлення ПКД)</text:p>
          </table:table-cell>
          <table:table-cell table:number-columns-repeated="2" table:style-name="ce38" office:value-type="float" office:value="47.3" calcext:value-type="float">
            <text:p>47,3</text:p>
          </table:table-cell>
          <table:table-cell table:style-name="ce49"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63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26" office:value-type="string" calcext:value-type="string">
            <text:p>Придбання кисневого генератора для КНП “Центральна міська лікарня", <text:s/>вул. Ушакова, 3-а</text:p>
          </table:table-cell>
          <table:table-cell table:number-columns-repeated="2" table:style-name="ce38" office:value-type="float" office:value="5380" calcext:value-type="float">
            <text:p>5 380,0</text:p>
          </table:table-cell>
          <table:table-cell table:style-name="ce49" table:number-columns-repeated="1018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63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26" office:value-type="string" calcext:value-type="string">
            <text:p>Придбання імунохемілюмінісцентного аналізатора для КНП “Міський пологовий будинок з функціями перинатального центру ІІ рівня”, вул. Олени Журливої, 1</text:p>
          </table:table-cell>
          <table:table-cell table:number-columns-repeated="2" table:style-name="ce38" office:value-type="float" office:value="638.6" calcext:value-type="float">
            <text:p>638,6</text:p>
          </table:table-cell>
          <table:table-cell table:style-name="ce49"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63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63" office:value-type="string" calcext:value-type="string">
            <text:p>Придбання модульних моніторів пацієнта для КНП "Центральна міська лікарня"</text:p>
          </table:table-cell>
          <table:table-cell table:number-columns-repeated="2" table:style-name="ce38" office:value-type="float" office:value="1708" calcext:value-type="float">
            <text:p>1 708,0</text:p>
          </table:table-cell>
          <table:table-cell table:style-name="ce49"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530</text:p>
          </table:table-cell>
          <table:table-cell table:style-name="ce13" office:value-type="string" calcext:value-type="string">
            <text:p>Управління охорони здоров'я</text:p>
          </table:table-cell>
          <table:table-cell table:style-name="ce31" office:value-type="string" calcext:value-type="string">
            <text:p>Інші заходи у сфері зв'язку, телекомунікації та інформатики</text:p>
          </table:table-cell>
          <table:table-cell table:style-name="ce38" office:value-type="float" office:value="46" calcext:value-type="float">
            <text:p>46,0</text:p>
          </table:table-cell>
          <table:table-cell table:style-name="ce38" office:value-type="float" office:value="44.5" calcext:value-type="float">
            <text:p>44,5</text:p>
          </table:table-cell>
          <table:table-cell table:style-name="ce49" table:number-columns-repeated="1018"/>
        </table:table-row>
        <table:table-row table:style-name="ro1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124</text:p>
          </table:table-cell>
          <table:table-cell table:style-name="ce13" office:value-type="string" calcext:value-type="string">
            <text:p>Департамент соціальної політики</text:p>
          </table:table-cell>
          <table:table-cell table:style-name="ce63" office:value-type="string" calcext:value-type="string">
            <text:p>Створення та забезпечення діяльності спеціалізованих служб підтримки осіб, які постраждали від домашнього насильства та/або насильства за ознакою статі <text:span text:style-name="T4">(за рахунок субвенції)</text:span></text:p>
          </table:table-cell>
          <table:table-cell table:style-name="ce38" office:value-type="float" office:value="4430.025" calcext:value-type="float">
            <text:p>4 430,0</text:p>
          </table:table-cell>
          <table:table-cell table:style-name="ce38" office:value-type="float" office:value="3828.82" calcext:value-type="float">
            <text:p>3 828,8</text:p>
          </table:table-cell>
          <table:table-cell table:style-name="ce49" table:number-columns-repeated="1018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21</text:p>
          </table:table-cell>
          <table:table-cell table:style-name="ce13" office:value-type="string" calcext:value-type="string">
            <text:p>Департамент соціальної політики</text:p>
          </table:table-cell>
          <table:table-cell table:style-name="ce66" office:value-type="string" calcext:value-type="string">
            <text:p>Грошова компенсація за належні для отримання жилі приміщення для сімей осіб, визначених абзацами 5 - 8 пункту 1 статті 10 Закону України `Про статус ветеранів війни, гарантії їх соціального захисту`, для осіб з інвалідністю I - II групи…..<text:span text:style-name="T4"> (за рахунок субвенції)</text:span></text:p>
          </table:table-cell>
          <table:table-cell table:style-name="ce38" office:value-type="float" office:value="3490.3" calcext:value-type="float">
            <text:p>3 490,3</text:p>
          </table:table-cell>
          <table:table-cell table:style-name="ce38" office:value-type="float" office:value="3337.825" calcext:value-type="float">
            <text:p>3 337,8</text:p>
          </table:table-cell>
          <table:table-cell table:style-name="ce49" table:number-columns-repeated="1018"/>
        </table:table-row>
        <table:table-row table:style-name="ro1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22</text:p>
          </table:table-cell>
          <table:table-cell table:style-name="ce13" office:value-type="string" calcext:value-type="string">
            <text:p>Департамент соціальної політики</text:p>
          </table:table-cell>
          <table:table-cell table:style-name="ce66" office:value-type="string" calcext:value-type="string">
            <text:p>Грошова компенсація за належні для отримання жилі приміщення для внутрішньо переміщених осіб, які захищали територіальну цілісність України  <text:span text:style-name="T4">(за рахунок субвенції)</text:span></text:p>
          </table:table-cell>
          <table:table-cell table:number-columns-repeated="2" table:style-name="ce38" office:value-type="float" office:value="914.3" calcext:value-type="float">
            <text:p>914,3</text:p>
          </table:table-cell>
          <table:table-cell table:style-name="ce49" table:number-columns-repeated="1018"/>
        </table:table-row>
        <table:table-row table:style-name="ro1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23</text:p>
          </table:table-cell>
          <table:table-cell table:style-name="ce13" office:value-type="string" calcext:value-type="string">
            <text:p>Департамент соціальної політики</text:p>
          </table:table-cell>
          <table:table-cell table:style-name="ce66" office:value-type="string" calcext:value-type="string">
            <text:p>Г<text:span text:style-name="T10">рошової компенсації за належні для отримання жилі приміщення </text:span><text:span text:style-name="T11">для сімей учасників бойових дій на території інших держав</text:span><text:span text:style-name="T12"> </text:span><text:span text:style-name="T13">(за рахунок субвенції)</text:span></text:p>
          </table:table-cell>
          <table:table-cell table:number-columns-repeated="2" table:style-name="ce38" office:value-type="float" office:value="1356.8" calcext:value-type="float">
            <text:p>1 356,8</text:p>
          </table:table-cell>
          <table:table-cell table:style-name="ce49" table:number-columns-repeated="1018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7323</text:p>
          </table:table-cell>
          <table:table-cell table:style-name="ce13" office:value-type="string" calcext:value-type="string">
            <text:p>Департамент соціальної політики</text:p>
          </table:table-cell>
          <table:table-cell table:style-name="ce28" office:value-type="string" calcext:value-type="string">
            <text:p>Будівництво установ та закладів соціальної сфери <text:span text:style-name="T4">(Капітальний ремонт КЗ "Кропивницький міський притулок для осіб, які постраждали від домашнього насильства та/або насильства за ознакою статі")</text:span></text:p>
          </table:table-cell>
          <table:table-cell table:number-columns-repeated="2" table:style-name="ce38" office:value-type="float" office:value="50" calcext:value-type="float">
            <text:p>50,0</text:p>
          </table:table-cell>
          <table:table-cell table:style-name="ce49" table:number-columns-repeated="1018"/>
        </table:table-row>
        <table:table-row table:style-name="ro1"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6083</text:p>
          </table:table-cell>
          <table:table-cell table:style-name="ce13" office:value-type="string" calcext:value-type="string">
            <text:p>Управління з питань захисту прав дітей </text:p>
          </table:table-cell>
          <table:table-cell table:style-name="ce31" office:value-type="string" calcext:value-type="string">
            <text:p>Проєктні, <text:s/>будівельно-ремонтні роботи, придбання житла… забезпечення житлом дітей-сиріт, дітей, позбавлених батьківського піклування, осіб з їх числа</text:p>
          </table:table-cell>
          <table:table-cell table:number-columns-repeated="2" table:style-name="ce38" office:value-type="float" office:value="10053.056" calcext:value-type="float">
            <text:p>10 053,1</text:p>
          </table:table-cell>
          <table:table-cell table:style-name="ce49"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7530</text:p>
          </table:table-cell>
          <table:table-cell table:style-name="ce13" office:value-type="string" calcext:value-type="string">
            <text:p>Управління з питань захисту прав дітей </text:p>
          </table:table-cell>
          <table:table-cell table:style-name="ce31" office:value-type="string" calcext:value-type="string">
            <text:p>Інші заходи у сфері зв'язку, телекомунікації та інформатики</text:p>
          </table:table-cell>
          <table:table-cell table:style-name="ce38" office:value-type="float" office:value="42" calcext:value-type="float">
            <text:p>42,0</text:p>
          </table:table-cell>
          <table:table-cell table:style-name="ce38" office:value-type="float" office:value="41.9" calcext:value-type="float">
            <text:p>41,9</text:p>
          </table:table-cell>
          <table:table-cell table:style-name="ce49"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80" calcext:value-type="float">
            <text:p>1080</text:p>
          </table:table-cell>
          <table:table-cell table:style-name="ce13" office:value-type="string" calcext:value-type="string">
            <text:p>Управління культури та туризму</text:p>
          </table:table-cell>
          <table:table-cell table:style-name="ce28" office:value-type="string" calcext:value-type="string">
            <text:p>Надання спеціальної освіти мистецькими школами <text:span text:style-name="T4">(придбання обладнання)</text:span></text:p>
          </table:table-cell>
          <table:table-cell table:number-columns-repeated="2" table:style-name="ce3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4030</text:p>
          </table:table-cell>
          <table:table-cell table:style-name="ce13" office:value-type="string" calcext:value-type="string">
            <text:p>Управління культури та туризму</text:p>
          </table:table-cell>
          <table:table-cell table:style-name="ce28" office:value-type="string" calcext:value-type="string">
            <text:p>Забезпечення діяльності бібліотек <text:span text:style-name="T4">(поповнення бібліотечного фонду)</text:span></text:p>
          </table:table-cell>
          <table:table-cell table:number-columns-repeated="2" table:style-name="ce38" office:value-type="float" office:value="130" calcext:value-type="float">
            <text:p>130,0</text:p>
          </table:table-cell>
          <table:table-cell table:style-name="ce50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3242</text:p>
          </table:table-cell>
          <table:table-cell table:style-name="ce13" office:value-type="string" calcext:value-type="string">
            <text:p>Управління молоді та спорту</text:p>
          </table:table-cell>
          <table:table-cell table:style-name="ce76" office:value-type="string" calcext:value-type="string">
            <text:p>Інші заходи у сфері соціального захисту і соціального забезпечення</text:p>
          </table:table-cell>
          <table:table-cell table:number-columns-repeated="2" table:style-name="ce38" office:value-type="float" office:value="95.6" calcext:value-type="float">
            <text:p>95,6</text:p>
          </table:table-cell>
          <table:table-cell table:style-name="ce51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5031</text:p>
          </table:table-cell>
          <table:table-cell table:style-name="ce13" office:value-type="string" calcext:value-type="string">
            <text:p>Управління молоді та спорту</text:p>
          </table:table-cell>
          <table:table-cell table:style-name="ce31" office:value-type="string" calcext:value-type="string">
            <text:p>Утримання та навчально-тренувальна робота комунальних дитячо-юнацьких спортивних шкіл <text:span text:style-name="T4">(придбання обладнання для ДЮСШ)</text:span></text:p>
          </table:table-cell>
          <table:table-cell table:style-name="ce38" office:value-type="float" office:value="600" calcext:value-type="float">
            <text:p>600,0</text:p>
          </table:table-cell>
          <table:table-cell table:style-name="ce38" office:value-type="float" office:value="593.4" calcext:value-type="float">
            <text:p>593,4</text:p>
          </table:table-cell>
          <table:table-cell table:style-name="ce51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5041</text:p>
          </table:table-cell>
          <table:table-cell table:style-name="ce13" office:value-type="string" calcext:value-type="string">
            <text:p>Управління молоді та спорту</text:p>
          </table:table-cell>
          <table:table-cell table:style-name="ce19" office:value-type="string" calcext:value-type="string">
            <text:p>Утримання та фінансова підтримка спортивних споруд <text:span text:style-name="T4">(встановлення спортивно-ігрових майданчиків)</text:span></text:p>
          </table:table-cell>
          <table:table-cell table:style-name="ce38" office:value-type="float" office:value="1125.83" calcext:value-type="float">
            <text:p>1 125,8</text:p>
          </table:table-cell>
          <table:table-cell table:style-name="ce38" office:value-type="float" office:value="1120.8" calcext:value-type="float">
            <text:p>1 120,8</text:p>
          </table:table-cell>
          <table:table-cell table:style-name="ce51"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082</text:p>
          </table:table-cell>
          <table:table-cell table:style-name="ce13" office:value-type="string" calcext:value-type="string">
            <text:p>Управління молоді та спорту</text:p>
          </table:table-cell>
          <table:table-cell table:style-name="ce20" office:value-type="string" calcext:value-type="string">
            <text:p>Придбання житла для окремих категорій населення відповідно до законодавства <text:span text:style-name="T4">(Придбання квартири для сім"ї, в якої одночасно народилося 4 дітей)</text:span></text:p>
          </table:table-cell>
          <table:table-cell table:number-columns-repeated="2" table:style-name="ce38" office:value-type="float" office:value="950" calcext:value-type="float">
            <text:p>950,0</text:p>
          </table:table-cell>
          <table:table-cell table:style-name="ce51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7325</text:p>
          </table:table-cell>
          <table:table-cell table:style-name="ce13" office:value-type="string" calcext:value-type="string">
            <text:p>Управління молоді та спорту</text:p>
          </table:table-cell>
          <table:table-cell table:style-name="ce20" office:value-type="string" calcext:value-type="string">
            <text:p>Виготовлення ПКД для реконструкції стадіону "Юність" КЗ "Комплексна ДЮСШ № 2", <text:s text:c="2"/>вул. Курганна, 64 (корегування)</text:p>
          </table:table-cell>
          <table:table-cell table:number-columns-repeated="2" table:style-name="ce38" office:value-type="float" office:value="240" calcext:value-type="float">
            <text:p>240,0</text:p>
          </table:table-cell>
          <table:table-cell table:style-name="ce51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7325</text:p>
          </table:table-cell>
          <table:table-cell table:style-name="ce13" office:value-type="string" calcext:value-type="string">
            <text:p>Управління молоді та спорту</text:p>
          </table:table-cell>
          <table:table-cell table:style-name="ce20" office:value-type="string" calcext:value-type="string">
            <text:p>Капітальний ремонт адміністративного приміщення КЗ "Комплексна ДЮСШ № 2", <text:s/>вул. Курганна, 64</text:p>
          </table:table-cell>
          <table:table-cell table:style-name="ce38" office:value-type="float" office:value="221.5" calcext:value-type="float">
            <text:p>221,5</text:p>
          </table:table-cell>
          <table:table-cell table:style-name="ce38" office:value-type="float" office:value="217.1" calcext:value-type="float">
            <text:p>217,1</text:p>
          </table:table-cell>
          <table:table-cell table:style-name="ce51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7325</text:p>
          </table:table-cell>
          <table:table-cell table:style-name="ce13" office:value-type="string" calcext:value-type="string">
            <text:p>Управління молоді та спорту</text:p>
          </table:table-cell>
          <table:table-cell table:style-name="ce20" office:value-type="string" calcext:value-type="string">
            <text:p>Капітальний ремонт спортивного майданчика "Живемо активно", вул. Лесі Українки, 62-а</text:p>
          </table:table-cell>
          <table:table-cell table:number-columns-repeated="2" table:style-name="ce38" office:value-type="float" office:value="130" calcext:value-type="float">
            <text:p>130,0</text:p>
          </table:table-cell>
          <table:table-cell table:style-name="ce51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7530</text:p>
          </table:table-cell>
          <table:table-cell table:style-name="ce13" office:value-type="string" calcext:value-type="string">
            <text:p>Управління молоді та спорту</text:p>
          </table:table-cell>
          <table:table-cell table:style-name="ce31" office:value-type="string" calcext:value-type="string">
            <text:p>Інші заходи у сфері зв'язку, телекомунікації та інформатики</text:p>
          </table:table-cell>
          <table:table-cell table:number-columns-repeated="2" table:style-name="ce36" office:value-type="float" office:value="38" calcext:value-type="float">
            <text:p>38,0</text:p>
          </table:table-cell>
          <table:table-cell table:style-name="ce51" table:number-columns-repeated="1018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7330</text:p>
          </table:table-cell>
          <table:table-cell table:style-name="ce13" office:value-type="string" calcext:value-type="string">
            <text:p>Відділ з питань інфраструктури Новенського старостинського округу </text:p>
          </table:table-cell>
          <table:table-cell table:style-name="ce20" office:value-type="string" calcext:value-type="string">
            <text:p>Будівництво інших об'єктів комунальної власності  <text:span text:style-name="T4">(Капітальний ремонт нежитлового приміщення за адресою: м. Кропивницький, смт Нове,  вул. Металургів, буд 3)</text:span></text:p>
          </table:table-cell>
          <table:table-cell table:style-name="ce36" office:value-type="float" office:value="823.6" calcext:value-type="float">
            <text:p>823,6</text:p>
          </table:table-cell>
          <table:table-cell table:style-name="ce36" office:value-type="float" office:value="764.3" calcext:value-type="float">
            <text:p>764,3</text:p>
          </table:table-cell>
          <table:table-cell table:style-name="ce51" table:number-columns-repeated="1018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9800</text:p>
          </table:table-cell>
          <table:table-cell table:style-name="ce13" office:value-type="string" calcext:value-type="string">
            <text:p>Відділ з питань інфраструктури Новенського старостинського округу </text:p>
          </table:table-cell>
          <table:table-cell table:style-name="ce19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 <text:span text:style-name="T4">(для Головного управління Національної поліції в Кіровоградській області на виконання програми "Безпечне місто")</text:span></text:p>
          </table:table-cell>
          <table:table-cell table:style-name="ce36" office:value-type="float" office:value="618.2" calcext:value-type="float">
            <text:p>618,2</text:p>
          </table:table-cell>
          <table:table-cell table:style-name="ce36" office:value-type="float" office:value="610.4" calcext:value-type="float">
            <text:p>610,4</text:p>
          </table:table-cell>
          <table:table-cell table:style-name="ce51"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7350</text:p>
          </table:table-cell>
          <table:table-cell table:style-name="ce13" office:value-type="string" calcext:value-type="string">
            <text:p>Управління містобудування та архітектури</text:p>
          </table:table-cell>
          <table:table-cell table:style-name="ce31" office:value-type="string" calcext:value-type="string">
            <text:p>Розроблення схем планування та забудови територій (містобудівної документації)  <text:span text:style-name="T4">(Доповнення цифрової топографічної зйомки міста Кропивницького М 1:500)</text:span></text:p>
          </table:table-cell>
          <table:table-cell table:style-name="ce36" office:value-type="float" office:value="1020.48" calcext:value-type="float">
            <text:p>1 020,5</text:p>
          </table:table-cell>
          <table:table-cell table:style-name="ce36" office:value-type="float" office:value="970.5" calcext:value-type="float">
            <text:p>970,5</text:p>
          </table:table-cell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7411</text:p>
          </table:table-cell>
          <table:table-cell table:style-name="ce13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31" office:value-type="string" calcext:value-type="string">
            <text:p>Утримання та розвиток автотранспорту <text:span text:style-name="T4">(придбання автобусів)</text:span></text:p>
          </table:table-cell>
          <table:table-cell table:number-columns-repeated="2" table:style-name="ce38" office:value-type="float" office:value="10318.6" calcext:value-type="float">
            <text:p>10 318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7421</text:p>
          </table:table-cell>
          <table:table-cell table:style-name="ce13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31" office:value-type="string" calcext:value-type="string">
            <text:p>Утримання та розвиток наземного електротранспорту <text:span text:style-name="T4">(придбання тролейбусів)</text:span></text:p>
          </table:table-cell>
          <table:table-cell table:number-columns-repeated="2" table:style-name="ce36" office:value-type="float" office:value="24480" calcext:value-type="float">
            <text:p>24 480,0</text:p>
          </table:table-cell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7530</text:p>
          </table:table-cell>
          <table:table-cell table:style-name="ce13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31" office:value-type="string" calcext:value-type="string">
            <text:p>Інші заходи у сфері зв'язку, телекомунікації та інформатики</text:p>
          </table:table-cell>
          <table:table-cell table:number-columns-repeated="2" table:style-name="ce36" office:value-type="float" office:value="23" calcext:value-type="float">
            <text:p>23,0</text:p>
          </table:table-cell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7670</text:p>
          </table:table-cell>
          <table:table-cell table:style-name="ce13" office:value-type="string" calcext:value-type="string">
            <text:p>Управління комунальної власності</text:p>
          </table:table-cell>
          <table:table-cell table:style-name="ce31" office:value-type="string" calcext:value-type="string">
            <text:p>Внески до статутного капіталу суб'єктів господарювання <text:span text:style-name="T4">(КП "Управління будинками міської ради")</text:span></text:p>
          </table:table-cell>
          <table:table-cell table:style-name="ce36" office:value-type="float" office:value="2049" calcext:value-type="float">
            <text:p>2 049,0</text:p>
          </table:table-cell>
          <table:table-cell table:style-name="ce36" office:value-type="float" office:value="1910.5" calcext:value-type="float">
            <text:p>1 910,5</text:p>
          </table:table-cell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4</text:p>
          </table:table-cell>
          <table:table-cell table:style-name="ce8" office:value-type="string" calcext:value-type="string">
            <text:p>0180  <text:span text:style-name="T1"> </text:span></text:p>
          </table:table-cell>
          <table:table-cell table:style-name="ce13" office:value-type="string" calcext:value-type="string">
            <text:p>Департамент надання адміністративних послуг</text:p>
          </table:table-cell>
          <table:table-cell table:style-name="ce19" office:value-type="string" calcext:value-type="string">
            <text:p>Інша діяльність у сфері державного управління <text:span text:style-name="T4">(придбання обладнання для ЦНАПу)</text:span></text:p>
          </table:table-cell>
          <table:table-cell table:style-name="ce36" office:value-type="float" office:value="350" calcext:value-type="float">
            <text:p>350,0</text:p>
          </table:table-cell>
          <table:table-cell table:style-name="ce36" office:value-type="float" office:value="348.7" calcext:value-type="float">
            <text:p>348,7</text:p>
          </table:table-cell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7530</text:p>
          </table:table-cell>
          <table:table-cell table:style-name="ce63" office:value-type="string" calcext:value-type="string">
            <text:p>Фінансове управління</text:p>
          </table:table-cell>
          <table:table-cell table:style-name="ce31" office:value-type="string" calcext:value-type="string">
            <text:p>Інші заходи у сфері зв'язку, телекомунікації та інформатики</text:p>
          </table:table-cell>
          <table:table-cell table:number-columns-repeated="2" table:style-name="ce36" office:value-type="float" office:value="38.9" calcext:value-type="float">
            <text:p>38,9</text:p>
          </table:table-cell>
          <table:table-cell table:style-name="ce51" table:number-columns-repeated="1018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БР за 2021 '.$A$1" table:cell-range-address="$'БР за 2021 '.$A$1:.$F$112" table:range-usable-as="print-range"/>
          <table:named-range table:name="Excel_BuiltIn_Print_Titles" table:base-cell-address="$'БР за 2021 '.$A$1" table:cell-range-address="$'БР за 2021 '.$A$1:.$AMJ$1" table:range-usable-as="repeat-column repeat-row"/>
          <table:named-range table:name="Excel_BuiltIn__FilterDatabase" table:base-cell-address="$'БР за 2021 '.$A$1" table:cell-range-address="$'БР за 2021 '.$A$1:.$F$1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  <style:font-face style:name="Times New Roman CYR1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3" number:min-decimal-places="3" number:min-integer-digits="1" number:grouping="true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47P0"/>
    </number:currency-style>
    <number:number-style style:name="N148">
      <number:number number:decimal-places="7" number:min-decimal-places="7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499cm" fo:margin-left="0.9cm" fo:margin-right="0.499cm" style:first-page-number="continue" style:scale-to="65%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.00.0000</text:date>, <text:time style:data-style-name="N2" text:time-value="15:45:16.279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БР_20_за_20_2021_20_" style:display-name="PageStyle_БР за 2021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avchenko_M</meta:initial-creator>
    <meta:creation-date>2022-02-04T15:32:07</meta:creation-date>
    <dc:date>2022-02-22T15:45:55.772000000</dc:date>
    <meta:print-date>2022-02-07T15:23:16</meta:print-date>
    <meta:generator>LibreOffice/7.2.0.4$Windows_X86_64 LibreOffice_project/9a9c6381e3f7a62afc1329bd359cc48accb6435b</meta:generator>
    <meta:editing-duration>PT1M44S</meta:editing-duration>
    <meta:editing-cycles>2</meta:editing-cycles>
    <meta:document-statistic meta:table-count="1" meta:cell-count="663" meta:object-count="0"/>
  </office:meta>
</office:document-meta>
</file>