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14.587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95cm" fo:break-before="page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9_20_місяців_20_2024_20_рок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3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28" style:family="table-cell" style:parent-style-name="Default" style:data-style-name="N14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 місяців 2024 року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8" table:default-cell-style-name="ce21"/>
        <table:table-column table:style-name="co10" table:number-columns-repeated="767" table:default-cell-style-name="ce33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4" office:value-type="string" calcext:value-type="string">
            <text:p>Назва головного розпорядника</text:p>
          </table:table-cell>
          <table:table-cell table:style-name="ce4" office:value-type="string" calcext:value-type="string">
            <text:p>Назва видатків / найменування інвестиційного проєкту</text:p>
          </table:table-cell>
          <table:table-cell table:style-name="ce4" office:value-type="string" calcext:value-type="string">
            <text:p>Уточнений план на 2024 рік, тис. грн</text:p>
          </table:table-cell>
          <table:table-cell table:style-name="ce4" office:value-type="string" calcext:value-type="string">
            <text:p>Виконання за 9 місяців 2024 року, тис. грн</text:p>
          </table:table-cell>
          <table:table-cell table:style-name="ce4" office:value-type="string" calcext:value-type="string">
            <text:p>Відсоток виконання до річного плану (%)</text:p>
          </table:table-cell>
          <table:table-cell table:style-name="ce24" table:number-columns-repeated="8"/>
          <table:table-cell table:style-name="ce28"/>
          <table:table-cell table:style-name="ce24"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14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Інші програми та заходи у сфері освіти (в т.ч. капітальний ремонт приміщень під найпростіші укриття)</text:p>
          </table:table-cell>
          <table:table-cell table:style-name="ce18" office:value-type="float" office:value="172220.4" calcext:value-type="float">
            <text:p>172 220,4</text:p>
          </table:table-cell>
          <table:table-cell table:style-name="ce18" office:value-type="float" office:value="68282.5" calcext:value-type="float">
            <text:p>68 282,5</text:p>
          </table:table-cell>
          <table:table-cell table:style-name="ce18" office:value-type="float" office:value="39.6483227306405" calcext:value-type="float">
            <text:p>39,6</text:p>
          </table:table-cell>
          <table:table-cell table:style-name="ce3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приміщень КНП "Центральна міська лікарня"</text:p>
            <text:p>Міської ради міста Кропивницького", вул. Салганні піски, 14</text:p>
          </table:table-cell>
          <table:table-cell table:style-name="ce18" office:value-type="float" office:value="70000" calcext:value-type="float">
            <text:p>70 000,0</text:p>
          </table:table-cell>
          <table:table-cell table:style-name="ce18" office:value-type="float" office:value="26682.1" calcext:value-type="float">
            <text:p>26 682,1</text:p>
          </table:table-cell>
          <table:table-cell table:style-name="ce18" office:value-type="float" office:value="38.1172857142857" calcext:value-type="float">
            <text:p>38,1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харчоблоку КНП "Центральна міська лікарня"</text:p>
            <text:p>Кропивницької міської ради", вул. Салганні піски, 14 </text:p>
          </table:table-cell>
          <table:table-cell table:style-name="ce18" office:value-type="float" office:value="18404.5" calcext:value-type="float">
            <text:p>18 404,5</text:p>
          </table:table-cell>
          <table:table-cell table:style-name="ce18" office:value-type="float" office:value="4302.6" calcext:value-type="float">
            <text:p>4 302,6</text:p>
          </table:table-cell>
          <table:table-cell table:style-name="ce18" office:value-type="float" office:value="23.3779782118504" calcext:value-type="float">
            <text:p>23,4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приміщень КНП "Територіальне стоматологічне</text:p>
            <text:p>об’єднання" Міської ради міста Кропивницького", вул. Шевченка, 36</text:p>
          </table:table-cell>
          <table:table-cell table:style-name="ce18" office:value-type="float" office:value="3600" calcext:value-type="float">
            <text:p>3 600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24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частини будівлі КЗ "Центр комплексної</text:p>
            <text:p>реабілітації для дітей з інвалідністю", вул. Віктора Френчка, 72</text:p>
          </table:table-cell>
          <table:table-cell table:style-name="ce18" office:value-type="float" office:value="18137.2" calcext:value-type="float">
            <text:p>18 137,2</text:p>
          </table:table-cell>
          <table:table-cell table:style-name="ce18" office:value-type="float" office:value="6026.7" calcext:value-type="float">
            <text:p>6 026,7</text:p>
          </table:table-cell>
          <table:table-cell table:style-name="ce18" office:value-type="float" office:value="33.228392475134" calcext:value-type="float">
            <text:p>33,2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24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частини покрівлі (аварійні роботи) комунальної установи "Кропивницький міський територіальний центр соцобслуговування. (надання соц.послуг)" КМР, вул.Кропивницького, 106</text:p>
          </table:table-cell>
          <table:table-cell table:style-name="ce18" office:value-type="float" office:value="240" calcext:value-type="float">
            <text:p>240,0</text:p>
          </table:table-cell>
          <table:table-cell table:style-name="ce18" office:value-type="float" office:value="16.5" calcext:value-type="float">
            <text:p>16,5</text:p>
          </table:table-cell>
          <table:table-cell table:style-name="ce18" office:value-type="float" office:value="6.875" calcext:value-type="float">
            <text:p>6,9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7" office:value-type="string" calcext:value-type="string">
            <text:p>Нове будівництво багатоквартирного житлового будинку по вул. Генерала Жадова, 102 мкр, <text:s/>позиція 16 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Нове будівництво (невідкладні роботи) зовнішнього водопроводу по</text:p>
            <text:p>вул. Богдана Хмельницького</text:p>
          </table:table-cell>
          <table:table-cell table:style-name="ce19" office:value-type="float" office:value="4000" calcext:value-type="float">
            <text:p>4 000,0</text:p>
          </table:table-cell>
          <table:table-cell table:style-name="ce19" office:value-type="float" office:value="25.4" calcext:value-type="float">
            <text:p>25,4</text:p>
          </table:table-cell>
          <table:table-cell table:style-name="ce19" office:value-type="float" office:value="0.635" calcext:value-type="float">
            <text:p>0,6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Реконструкція житлової будівлі для тимчасового проживання</text:p>
            <text:p>внутрішньо переміщених осіб, вул. Металургів, 15, смт Нове,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style-name="ce25" table:number-columns-repeated="2"/>
          <table:table-cell table:number-columns-repeated="183"/>
          <table:table-cell table:style-name="ce29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Реконструкція приміщень під житло для розміщення ВПО, вул. В.Нікітіна, 17</text:p>
          </table:table-cell>
          <table:table-cell table:style-name="ce19" office:value-type="float" office:value="300" calcext:value-type="float">
            <text:p>300,0</text:p>
          </table:table-cell>
          <table:table-cell table:style-name="ce19" office:value-type="float" office:value="4.4" calcext:value-type="float">
            <text:p>4,4</text:p>
          </table:table-cell>
          <table:table-cell table:style-name="ce19" office:value-type="float" office:value="1.46666666666667" calcext:value-type="float">
            <text:p>1,5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21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7" office:value-type="string" calcext:value-type="string">
            <text:p><text:span text:style-name="T1">Будівництво освітніх установ та закладів </text:span><text:span text:style-name="T4">(будівництво захисної споруди на території КЗ "Ліцей Центральний", вул. Шульгиних, 34 </text:span></text:p>
          </table:table-cell>
          <table:table-cell table:style-name="ce19" office:value-type="float" office:value="500" calcext:value-type="float">
            <text:p>500,0</text:p>
          </table:table-cell>
          <table:table-cell table:style-name="ce19" office:value-type="float" office:value="198.7" calcext:value-type="float">
            <text:p>198,7</text:p>
          </table:table-cell>
          <table:table-cell table:style-name="ce19" office:value-type="float" office:value="39.74" calcext:value-type="float">
            <text:p>39,7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Нове будівництво відділення комп'ютерної томографії КНП "Центральна міська лікарня" Кропивницької міської ради", вул. Салганні піски, 14</text:p>
            <text:p/>
          </table:table-cell>
          <table:table-cell table:style-name="ce19" office:value-type="float" office:value="13523.5" calcext:value-type="float">
            <text:p>13 523,5</text:p>
          </table:table-cell>
          <table:table-cell table:style-name="ce19" office:value-type="float" office:value="5221.1" calcext:value-type="float">
            <text:p>5 221,1</text:p>
          </table:table-cell>
          <table:table-cell table:style-name="ce19" office:value-type="float" office:value="38.607608976966" calcext:value-type="float">
            <text:p>38,6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Реконструкція операційного блоку КНП "Кіровоградська міська лікарня швидкої медичної допомоги", вул. Короленка, 56 </text:p>
          </table:table-cell>
          <table:table-cell table:style-name="ce19" office:value-type="float" office:value="16203.7" calcext:value-type="float">
            <text:p>16 203,7</text:p>
          </table:table-cell>
          <table:table-cell table:style-name="ce19" office:value-type="float" office:value="13988.4" calcext:value-type="float">
            <text:p>13 988,4</text:p>
          </table:table-cell>
          <table:table-cell table:style-name="ce19" office:value-type="float" office:value="86.3284311607843" calcext:value-type="float">
            <text:p>86,3</text:p>
          </table:table-cell>
          <table:table-cell table:style-name="ce26" table:number-columns-repeated="185"/>
          <table:table-cell table:style-name="ce30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4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Реставрація будівлі за адресою: вул. Гоголя, 125 </text:p>
          </table:table-cell>
          <table:table-cell table:style-name="ce19" office:value-type="float" office:value="900" calcext:value-type="float">
            <text:p>900,0</text:p>
          </table:table-cell>
          <table:table-cell table:style-name="ce19" office:value-type="float" office:value="500" calcext:value-type="float">
            <text:p>500,0</text:p>
          </table:table-cell>
          <table:table-cell table:style-name="ce19" office:value-type="float" office:value="55.5555555555556" calcext:value-type="float">
            <text:p>55,6</text:p>
          </table:table-cell>
          <table:table-cell table:style-name="ce26" table:number-columns-repeated="185"/>
          <table:table-cell table:style-name="ce30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4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Реставрація (аварійні роботи) ІІ корпусу будівлі музичної школи № 1 ім.Г.Г.Нейгауза по вул. Архітектора Паученка, 40-а </text:p>
          </table:table-cell>
          <table:table-cell table:style-name="ce19" office:value-type="float" office:value="700" calcext:value-type="float">
            <text:p>70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34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Реставрація частини будівлі під розміщення найпростішого укриття КЗ "Ліцей "Муніціпальний колегиум", вул. Арсенія Тарковського, 25</text:p>
          </table:table-cell>
          <table:table-cell table:style-name="ce19" office:value-type="float" office:value="400" calcext:value-type="float">
            <text:p>400,0</text:p>
          </table:table-cell>
          <table:table-cell table:style-name="ce19" office:value-type="float" office:value="298.5" calcext:value-type="float">
            <text:p>298,5</text:p>
          </table:table-cell>
          <table:table-cell table:style-name="ce19" office:value-type="float" office:value="74.625" calcext:value-type="float">
            <text:p>74,6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461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<text:span text:style-name="T1">Розвиток автодоріг та дорожньої інфраструктури </text:span><text:span text:style-name="T4">(Капітальний ремонт штучної</text:span><text:span text:style-name="T5"> </text:span><text:span text:style-name="T4">споруди по вул.Героїв-рятувальників біля вул.Джерельна)</text:span></text:p>
          </table:table-cell>
          <table:table-cell table:style-name="ce19" office:value-type="float" office:value="2859.3" calcext:value-type="float">
            <text:p>2 859,3</text:p>
          </table:table-cell>
          <table:table-cell table:style-name="ce19" office:value-type="float" office:value="46.1" calcext:value-type="float">
            <text:p>46,1</text:p>
          </table:table-cell>
          <table:table-cell table:style-name="ce19" office:value-type="float" office:value="1.61228272654146" calcext:value-type="float">
            <text:p>1,6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40" calcext:value-type="float">
            <text:p>764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<text:span text:style-name="T1">Заходи з енергозбереження </text:span><text:span text:style-name="T4">(заміна вікон)</text:span></text:p>
          </table:table-cell>
          <table:table-cell table:style-name="ce19" office:value-type="float" office:value="10220.9" calcext:value-type="float">
            <text:p>10 220,9</text:p>
          </table:table-cell>
          <table:table-cell table:style-name="ce19" office:value-type="float" office:value="7362.4" calcext:value-type="float">
            <text:p>7 362,4</text:p>
          </table:table-cell>
          <table:table-cell table:style-name="ce19" office:value-type="float" office:value="72.0327955463805" calcext:value-type="float">
            <text:p>72,0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захисної споруди цивільного захисту № 40275</text:p>
          </table:table-cell>
          <table:table-cell table:style-name="ce18" office:value-type="float" office:value="5926.7" calcext:value-type="float">
            <text:p>5 926,7</text:p>
          </table:table-cell>
          <table:table-cell table:style-name="ce18" office:value-type="float" office:value="3257.7" calcext:value-type="float">
            <text:p>3 257,7</text:p>
          </table:table-cell>
          <table:table-cell table:style-name="ce18" office:value-type="float" office:value="54.9665074999578" calcext:value-type="float">
            <text:p>55,0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захисної споруди цивільного захисту № 40301</text:p>
          </table:table-cell>
          <table:table-cell table:style-name="ce18" office:value-type="float" office:value="7102.4" calcext:value-type="float">
            <text:p>7 102,4</text:p>
          </table:table-cell>
          <table:table-cell table:style-name="ce18" office:value-type="float" office:value="1340.7" calcext:value-type="float">
            <text:p>1 340,7</text:p>
          </table:table-cell>
          <table:table-cell table:style-name="ce18" office:value-type="float" office:value="18.8767177292183" calcext:value-type="float">
            <text:p>18,9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будівлі по вул. Віктора Чміленка, 47</text:p>
          </table:table-cell>
          <table:table-cell table:style-name="ce18" office:value-type="float" office:value="6374.3" calcext:value-type="float">
            <text:p>6 374,3</text:p>
          </table:table-cell>
          <table:table-cell table:style-name="ce18" office:value-type="float" office:value="795.5" calcext:value-type="float">
            <text:p>795,5</text:p>
          </table:table-cell>
          <table:table-cell table:style-name="ce18" office:value-type="float" office:value="12.4798017037165" calcext:value-type="float">
            <text:p>12,5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5" office:value-type="string" calcext:value-type="string">
            <text:p>Капітальний ремонт покрівлі (аварійні роботи) будівлі по вул.Віктора Чміленка, 47</text:p>
          </table:table-cell>
          <table:table-cell table:style-name="ce18" office:value-type="float" office:value="200" calcext:value-type="float">
            <text:p>200,0</text:p>
          </table:table-cell>
          <table:table-cell table:style-name="ce22"/>
          <table:table-cell table:style-name="ce22" office:value-type="float" office:value="0" calcext:value-type="float">
            <text:p>0,0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11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Експлуатація та технічне обслуговування житлового фонду</text:p>
          </table:table-cell>
          <table:table-cell table:style-name="ce18" office:value-type="float" office:value="33062" calcext:value-type="float">
            <text:p>33 062,0</text:p>
          </table:table-cell>
          <table:table-cell table:style-name="ce18" office:value-type="float" office:value="1237.4" calcext:value-type="float">
            <text:p>1 237,4</text:p>
          </table:table-cell>
          <table:table-cell table:style-name="ce18" office:value-type="float" office:value="3.74266529550541" calcext:value-type="float">
            <text:p>3,7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12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Розроблення схеми теплопостачання </text:p>
          </table:table-cell>
          <table:table-cell table:number-columns-repeated="2" table:style-name="ce18" office:value-type="float" office:value="4550" calcext:value-type="float">
            <text:p>4 550,0</text:p>
          </table:table-cell>
          <table:table-cell table:style-name="ce18" table:formula="of:=[.F25]/[.E25]*100" office:value-type="float" office:value="100" calcext:value-type="float">
            <text:p>100,0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12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Капітальний ремонт котелень та теплових мереж </text:p>
          </table:table-cell>
          <table:table-cell table:style-name="ce18" office:value-type="float" office:value="15738.912" calcext:value-type="float">
            <text:p>15 738,9</text:p>
          </table:table-cell>
          <table:table-cell table:style-name="ce19" office:value-type="float" office:value="2651.57819" calcext:value-type="float">
            <text:p>2 651,6</text:p>
          </table:table-cell>
          <table:table-cell table:style-name="ce18" table:formula="of:=[.F26]/[.E26]*100" office:value-type="float" office:value="16.8472775627693" calcext:value-type="float">
            <text:p>16,8</text:p>
          </table:table-cell>
          <table:table-cell table:style-name="ce24" table:number-columns-repeated="185"/>
          <table:table-cell table:style-name="ce31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13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Забезпечення діяльності водопровідно-каналізаційного господарства (КП «Теплоенергетик» КМР): капітальний ремонт ділянки каналізаційного колектора по вул. Металургів</text:p>
          </table:table-cell>
          <table:table-cell table:style-name="ce18" office:value-type="float" office:value="10000" calcext:value-type="float">
            <text:p>10 000,0</text:p>
          </table:table-cell>
          <table:table-cell table:style-name="ce18"/>
          <table:table-cell table:style-name="ce18" table:formula="of:=[.F27]/[.E27]*100" office:value-type="float" office:value="0" calcext:value-type="float">
            <text:p>0,0</text:p>
          </table:table-cell>
          <table:table-cell table:style-name="ce26" table:number-columns-repeated="185"/>
          <table:table-cell table:style-name="ce30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13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Забезпечення діяльності водопровідно-каналізаційного господарства (КП «Теплоенергетик» КМР): капітальний ремонт резервуару запасу питної води, вул.Ливарна 1</text:p>
          </table:table-cell>
          <table:table-cell table:style-name="ce18" office:value-type="float" office:value="3140" calcext:value-type="float">
            <text:p>3 140,0</text:p>
          </table:table-cell>
          <table:table-cell table:style-name="ce18" office:value-type="float" office:value="1570" calcext:value-type="float">
            <text:p>1 570,0</text:p>
          </table:table-cell>
          <table:table-cell table:style-name="ce18" table:formula="of:=[.F28]/[.E28]*100" office:value-type="float" office:value="50" calcext:value-type="float">
            <text:p>50,0</text:p>
          </table:table-cell>
          <table:table-cell table:style-name="ce26" table:number-columns-repeated="185"/>
          <table:table-cell table:style-name="ce30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15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Забезпечення надійної та безперебійної експлуатації ліфтів</text:p>
          </table:table-cell>
          <table:table-cell table:style-name="ce18" office:value-type="float" office:value="9000" calcext:value-type="float">
            <text:p>9 000,0</text:p>
          </table:table-cell>
          <table:table-cell table:style-name="ce18" office:value-type="float" office:value="2957.7" calcext:value-type="float">
            <text:p>2 957,7</text:p>
          </table:table-cell>
          <table:table-cell table:style-name="ce18" office:value-type="float" office:value="32.8633333333333" calcext:value-type="float">
            <text:p>32,9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030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Організація благоустрою населених пунктів</text:p>
          </table:table-cell>
          <table:table-cell table:style-name="ce18" office:value-type="float" office:value="3227.6" calcext:value-type="float">
            <text:p>3 227,6</text:p>
          </table:table-cell>
          <table:table-cell table:style-name="ce18" office:value-type="float" office:value="24.2" calcext:value-type="float">
            <text:p>24,2</text:p>
          </table:table-cell>
          <table:table-cell table:style-name="ce18" office:value-type="float" office:value="0.749783120584955" calcext:value-type="float">
            <text:p>0,7</text:p>
          </table:table-cell>
          <table:table-cell table:style-name="ce27" table:number-columns-repeated="185"/>
          <table:table-cell table:style-name="ce32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7310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5" office:value-type="string" calcext:value-type="string">
            <text:p>Реконструкція сектору для почесних поховань, поховань (сектор військових поховань) на території Далекосхідного кладовища в місті Кропивницькому</text:p>
          </table:table-cell>
          <table:table-cell table:style-name="ce18" office:value-type="float" office:value="15515.6" calcext:value-type="float">
            <text:p>15 515,6</text:p>
          </table:table-cell>
          <table:table-cell table:style-name="ce18" office:value-type="float" office:value="2018" calcext:value-type="float">
            <text:p>2 018,0</text:p>
          </table:table-cell>
          <table:table-cell table:style-name="ce18" office:value-type="float" office:value="13.0062646626621" calcext:value-type="float">
            <text:p>13,0</text:p>
          </table:table-cell>
          <table:table-cell table:style-name="ce27" table:number-columns-repeated="185"/>
          <table:table-cell table:style-name="ce32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7310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5" office:value-type="string" calcext:value-type="string">
            <text:p>Реконструкція системи водопостачання насосної станції І підйому, <text:s/>вул. Ливарна, 1, смт Нове</text:p>
          </table:table-cell>
          <table:table-cell table:style-name="ce18" office:value-type="float" office:value="7862" calcext:value-type="float">
            <text:p>7 862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style-name="ce27" table:number-columns-repeated="185"/>
          <table:table-cell table:style-name="ce32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7461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18" office:value-type="float" office:value="2837" calcext:value-type="float">
            <text:p>2 837,0</text:p>
          </table:table-cell>
          <table:table-cell table:style-name="ce18" office:value-type="float" office:value="38.9" calcext:value-type="float">
            <text:p>38,9</text:p>
          </table:table-cell>
          <table:table-cell table:style-name="ce18" office:value-type="float" office:value="1.37116672541417" calcext:value-type="float">
            <text:p>1,4</text:p>
          </table:table-cell>
          <table:table-cell table:style-name="ce27" table:number-columns-repeated="185"/>
          <table:table-cell table:style-name="ce32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<text:span text:style-name="T1">Інші заходи у сфері зв'язку, телекомунікації та інформатики</text:span><text:span text:style-name="T4"> (придбання комп'ютерної техніки)</text:span></text:p>
          </table:table-cell>
          <table:table-cell table:style-name="ce18" office:value-type="float" office:value="276" calcext:value-type="float">
            <text:p>276,0</text:p>
          </table:table-cell>
          <table:table-cell table:style-name="ce18" office:value-type="float" office:value="223.6" calcext:value-type="float">
            <text:p>223,6</text:p>
          </table:table-cell>
          <table:table-cell table:style-name="ce18" office:value-type="float" office:value="81.0144927536232" calcext:value-type="float">
            <text:p>81,0</text:p>
          </table:table-cell>
          <table:table-cell table:style-name="ce27" table:number-columns-repeated="185"/>
          <table:table-cell table:style-name="ce32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40" calcext:value-type="float">
            <text:p>7640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5" office:value-type="string" calcext:value-type="string">
            <text:p><text:span text:style-name="T1">Заходи з енергозбереження </text:span><text:span text:style-name="T4">(відшкодування вартості геніраторів, які придбані ОСББ)</text:span>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style-name="ce27" table:number-columns-repeated="185"/>
          <table:table-cell table:style-name="ce32" table:number-columns-repeated="83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70" calcext:value-type="float">
            <text:p>7670</text:p>
          </table:table-cell>
          <table:table-cell table:style-name="ce5" office:value-type="string" calcext:value-type="string">
            <text:p>Головне управління житлово-комунального господарства</text:p>
          </table:table-cell>
          <table:table-cell table:style-name="ce8" office:value-type="string" calcext:value-type="string">
            <text:p><text:span text:style-name="T1">Внески до статутного капіталу суб’єктів господарства </text:span><text:span text:style-name="T4">(КП "Міськсвітло")</text:span></text:p>
          </table:table-cell>
          <table:table-cell table:style-name="ce19" office:value-type="float" office:value="2208" calcext:value-type="float">
            <text:p>2 208,0</text:p>
          </table:table-cell>
          <table:table-cell table:style-name="ce19" table:number-columns-repeated="2"/>
          <table:table-cell table:style-name="ce26" table:number-columns-repeated="185"/>
          <table:table-cell table:style-name="ce30" table:number-columns-repeated="83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0180</text:p>
          </table:table-cell>
          <table:table-cell table:style-name="ce5" office:value-type="string" calcext:value-type="string">
            <text:p>Виконавчий комітет </text:p>
          </table:table-cell>
          <table:table-cell table:style-name="ce8" office:value-type="string" calcext:value-type="string">
            <text:p><text:span text:style-name="T1">Інша діяльність у сфері державного управління </text:span><text:span text:style-name="T4">(на Програму забезпечення умов діяльності депутатів/депутаток міської ради)</text:span></text:p>
          </table:table-cell>
          <table:table-cell table:style-name="ce18" office:value-type="float" office:value="28" calcext:value-type="float">
            <text:p>28,0</text:p>
          </table:table-cell>
          <table:table-cell table:style-name="ce23" office:value-type="float" office:value="20.3" calcext:value-type="float">
            <text:p>20,300</text:p>
          </table:table-cell>
          <table:table-cell table:style-name="ce18" office:value-type="float" office:value="72.5" calcext:value-type="float">
            <text:p>72,5</text:p>
          </table:table-cell>
          <table:table-cell table:style-name="ce26" table:number-columns-repeated="185"/>
          <table:table-cell table:style-name="ce30" table:number-columns-repeated="83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Виконавчий комітет </text:p>
          </table:table-cell>
          <table:table-cell table:style-name="ce8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310" calcext:value-type="float">
            <text:p>310,0</text:p>
          </table:table-cell>
          <table:table-cell table:style-name="ce18" office:value-type="float" office:value="263.4" calcext:value-type="float">
            <text:p>263,4</text:p>
          </table:table-cell>
          <table:table-cell table:style-name="ce18" office:value-type="float" office:value="85" calcext:value-type="float">
            <text:p>85,0</text:p>
          </table:table-cell>
          <table:table-cell table:number-columns-repeated="185"/>
          <table:table-cell table:style-name="ce29" table:number-columns-repeated="832"/>
        </table:table-row>
        <table:table-row table:style-name="ro6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8220</text:p>
          </table:table-cell>
          <table:table-cell table:style-name="ce5" office:value-type="string" calcext:value-type="string">
            <text:p>Виконавчий комітет </text:p>
          </table:table-cell>
          <table:table-cell table:style-name="ce8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18" office:value-type="float" office:value="387" calcext:value-type="float">
            <text:p>387,0</text:p>
          </table:table-cell>
          <table:table-cell table:style-name="ce18" office:value-type="float" office:value="168" calcext:value-type="float">
            <text:p>168,0</text:p>
          </table:table-cell>
          <table:table-cell table:style-name="ce18" office:value-type="float" office:value="43.4108527131783" calcext:value-type="float">
            <text:p>43,4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8230</text:p>
          </table:table-cell>
          <table:table-cell table:style-name="ce5" office:value-type="string" calcext:value-type="string">
            <text:p>Виконавчий комітет </text:p>
          </table:table-cell>
          <table:table-cell table:style-name="ce8" office:value-type="string" calcext:value-type="string">
            <text:p><text:span text:style-name="T1">Інші заходи громадського порядку та безпеки </text:span><text:span text:style-name="T4">(на виконання Програми "Безпечне місто" -  встановлення камер відеоспостереження)</text:span></text:p>
          </table:table-cell>
          <table:table-cell table:style-name="ce18" office:value-type="float" office:value="4665.5" calcext:value-type="float">
            <text:p>4 665,5</text:p>
          </table:table-cell>
          <table:table-cell table:style-name="ce18" office:value-type="float" office:value="138.6" calcext:value-type="float">
            <text:p>138,6</text:p>
          </table:table-cell>
          <table:table-cell table:style-name="ce23" office:value-type="float" office:value="2.97067901234568" calcext:value-type="float">
            <text:p>2,971</text:p>
          </table:table-cell>
          <table:table-cell table:number-columns-repeated="185"/>
          <table:table-cell table:style-name="ce29" table:number-columns-repeated="832"/>
        </table:table-row>
        <table:table-row table:style-name="ro6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8240</text:p>
          </table:table-cell>
          <table:table-cell table:style-name="ce5" office:value-type="string" calcext:value-type="string">
            <text:p>Виконавчий комітет </text:p>
          </table:table-cell>
          <table:table-cell table:style-name="ce8" office:value-type="string" calcext:value-type="string">
            <text:p>Заходи та роботи з територіальної оборони</text:p>
          </table:table-cell>
          <table:table-cell table:style-name="ce18" office:value-type="float" office:value="22596.4" calcext:value-type="float">
            <text:p>22 596,4</text:p>
          </table:table-cell>
          <table:table-cell table:style-name="ce18" office:value-type="float" office:value="3159.7" calcext:value-type="float">
            <text:p>3 159,7</text:p>
          </table:table-cell>
          <table:table-cell table:style-name="ce18" office:value-type="float" office:value="13.9832008638544" calcext:value-type="float">
            <text:p>14,0</text:p>
          </table:table-cell>
          <table:table-cell table:number-columns-repeated="185"/>
          <table:table-cell table:style-name="ce29" table:number-columns-repeated="83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9800</text:p>
          </table:table-cell>
          <table:table-cell table:style-name="ce5" office:value-type="string" calcext:value-type="string">
            <text:p>Виконавчий комітет </text:p>
          </table:table-cell>
          <table:table-cell table:style-name="ce8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18" office:value-type="float" office:value="55247.5" calcext:value-type="float">
            <text:p>55 247,5</text:p>
          </table:table-cell>
          <table:table-cell table:style-name="ce18" office:value-type="float" office:value="5337.5" calcext:value-type="float">
            <text:p>5 337,5</text:p>
          </table:table-cell>
          <table:table-cell table:style-name="ce18" office:value-type="float" office:value="9.66107063668039" calcext:value-type="float">
            <text:p>9,7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142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7" office:value-type="string" calcext:value-type="string">
            <text:p><text:span text:style-name="T1">Інші програми та заходи у сфері освіти </text:span><text:span text:style-name="T4">(придбання обладнання та проведення капітальних ремонтів закладів освіти, в т.ч. капітальний ремонт приміщень під найпростіші укриття)</text:span></text:p>
          </table:table-cell>
          <table:table-cell table:style-name="ce19" office:value-type="float" office:value="62670.4" calcext:value-type="float">
            <text:p>62 670,4</text:p>
          </table:table-cell>
          <table:table-cell table:style-name="ce19" office:value-type="float" office:value="16189.1" calcext:value-type="float">
            <text:p>16 189,1</text:p>
          </table:table-cell>
          <table:table-cell table:style-name="ce19" office:value-type="float" office:value="25.8321312772856" calcext:value-type="float">
            <text:p>25,8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181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7" office:value-type="string" calcext:value-type="string">
            <text:p>Співфінансування заходів, що реалізуються за рахунок субвенції з державного бюджету місцевим бюджетам на забезпечення якісної, сучасної та доступної загальної середньої освіти `Нова українська школа`</text:p>
          </table:table-cell>
          <table:table-cell table:style-name="ce18" office:value-type="float" office:value="3805.88" calcext:value-type="float">
            <text:p>3 805,9</text:p>
          </table:table-cell>
          <table:table-cell table:style-name="ce18"/>
          <table:table-cell table:style-name="ce22" office:value-type="float" office:value="0" calcext:value-type="float">
            <text:p>0,0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182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9" office:value-type="string" calcext:value-type="string">
            <text:p>Виконання заходів, спрямованих на забезпечення якісної, сучасної та доступної загальної середньої освіти "Нова українська школа" за рахунок субвенції з державного бюджету </text:p>
          </table:table-cell>
          <table:table-cell table:style-name="ce18" office:value-type="float" office:value="8880.4" calcext:value-type="float">
            <text:p>8 880,4</text:p>
          </table:table-cell>
          <table:table-cell table:style-name="ce18"/>
          <table:table-cell table:style-name="ce22" office:value-type="float" office:value="0" calcext:value-type="float">
            <text:p>0,0</text:p>
          </table:table-cell>
          <table:table-cell table:number-columns-repeated="185"/>
          <table:table-cell table:style-name="ce29" table:number-columns-repeated="832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21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7" office:value-type="string" calcext:value-type="string">
            <text:p>Співфінансування заходів, що реалізуються за рахунок субвенції з ДБ на створення  навчально-практичних центрів сучасної проф.(професійно-технічної) освіти</text:p>
          </table:table-cell>
          <table:table-cell table:style-name="ce18" office:value-type="float" office:value="1230.869" calcext:value-type="float">
            <text:p>1 230,9</text:p>
          </table:table-cell>
          <table:table-cell table:style-name="ce18" office:value-type="float" office:value="420.7" calcext:value-type="float">
            <text:p>420,7</text:p>
          </table:table-cell>
          <table:table-cell table:style-name="ce18" office:value-type="float" office:value="34.1791043563531" calcext:value-type="float">
            <text:p>34,2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22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5" office:value-type="string" calcext:value-type="string">
            <text:p>Виконання заходів щодо створення навчально-практичних центрів сучасної професійної (професійно-технічної) освіти за рахунок субвенції з державного бюджету </text:p>
          </table:table-cell>
          <table:table-cell table:style-name="ce19" office:value-type="float" office:value="2475.1" calcext:value-type="float">
            <text:p>2 475,1</text:p>
          </table:table-cell>
          <table:table-cell table:style-name="ce19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41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10" office:value-type="string" calcext:value-type="string">
            <text:p>Співфінансування заходів, що реалізуються за рахунок субвенції з державного бюджету місцевим бюджетам на придбання обладнання, створення та модернізацію (проведення реконструкції та капітального ремонту) їдалень (харчоблоків) закладів загальної середньої </text:p>
          </table:table-cell>
          <table:table-cell table:style-name="ce19" office:value-type="float" office:value="23529.6" calcext:value-type="float">
            <text:p>23 529,6</text:p>
          </table:table-cell>
          <table:table-cell table:style-name="ce19" office:value-type="float" office:value="2143.8" calcext:value-type="float">
            <text:p>2 143,8</text:p>
          </table:table-cell>
          <table:table-cell table:style-name="ce18" office:value-type="float" office:value="9.11107711138311" calcext:value-type="float">
            <text:p>9,1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42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5" office:value-type="string" calcext:value-type="string">
            <text:p>Виконання заходів щодо придбання обладнання, створення та модернізації (проведення реконструкції та капітального ремонту) їдалень (харчоблоків) закладів загальної середньої освіти за рахунок субвенції з державного бюджету </text:p>
          </table:table-cell>
          <table:table-cell table:style-name="ce19" office:value-type="float" office:value="40784.6" calcext:value-type="float">
            <text:p>40 784,6</text:p>
          </table:table-cell>
          <table:table-cell table:style-name="ce19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91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9" office:value-type="string" calcext:value-type="string">
            <text:p>Співфінансування заходів, що реалізуються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</text:p>
          </table:table-cell>
          <table:table-cell table:style-name="ce19" office:value-type="float" office:value="4079.6" calcext:value-type="float">
            <text:p>4 079,6</text:p>
          </table:table-cell>
          <table:table-cell table:style-name="ce19" office:value-type="float" office:value="717.4" calcext:value-type="float">
            <text:p>717,4</text:p>
          </table:table-cell>
          <table:table-cell table:style-name="ce19" office:value-type="float" office:value="17.5850573585646" calcext:value-type="float">
            <text:p>17,6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8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235" calcext:value-type="float">
            <text:p>235,0</text:p>
          </table:table-cell>
          <table:table-cell table:style-name="ce19" office:value-type="float" office:value="172.7" calcext:value-type="float">
            <text:p>172,7</text:p>
          </table:table-cell>
          <table:table-cell table:style-name="ce19" office:value-type="float" office:value="73.531914893617" calcext:value-type="float">
            <text:p>73,5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9770</text:p>
          </table:table-cell>
          <table:table-cell table:style-name="ce5" office:value-type="string" calcext:value-type="string">
            <text:p>Управління освіти</text:p>
          </table:table-cell>
          <table:table-cell table:style-name="ce8" office:value-type="string" calcext:value-type="string">
            <text:p><text:span text:style-name="T1">Інші субвенції з місцевого бюджету </text:span><text:span text:style-name="T4">(обласному бюджету на капітальний ремонт підвального приміщення будівлі "Кропивницького професійного ліцею" з улаштуванням найпростішего укриття)</text:span></text:p>
          </table:table-cell>
          <table:table-cell table:style-name="ce18" office:value-type="float" office:value="3200" calcext:value-type="float">
            <text:p>3 200,0</text:p>
          </table:table-cell>
          <table:table-cell table:style-name="ce19" office:value-type="float" office:value="3200" calcext:value-type="float">
            <text:p>3 200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010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5" office:value-type="string" calcext:value-type="string">
            <text:p><text:span text:style-name="T1">Багатопрофільна стаціонарна медична допомога населенню</text:span><text:span text:style-name="T4"> </text:span></text:p>
          </table:table-cell>
          <table:table-cell table:style-name="ce18" office:value-type="float" office:value="72141.2" calcext:value-type="float">
            <text:p>72 141,2</text:p>
          </table:table-cell>
          <table:table-cell table:style-name="ce18" office:value-type="float" office:value="16272.7" calcext:value-type="float">
            <text:p>16 272,7</text:p>
          </table:table-cell>
          <table:table-cell table:style-name="ce18" office:value-type="float" office:value="22.5567359567071" calcext:value-type="float">
            <text:p>22,6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Капітальний ремонт теплових мереж на території Пологового відділення ЛШМД, вул.Олени Журливої</text:p>
          </table:table-cell>
          <table:table-cell table:style-name="ce18" office:value-type="float" office:value="3651.2" calcext:value-type="float">
            <text:p>3 651,2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12" office:value-type="string" calcext:value-type="string">
            <text:p>Встановлення пожежної сигналізації з системою оповіщення у ЦПМСД № 2, вул.Руслана Слободянюка, 136 <text:s/></text:p>
          </table:table-cell>
          <table:table-cell table:style-name="ce18" office:value-type="float" office:value="59.4" calcext:value-type="float">
            <text:p>59,4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12" office:value-type="string" calcext:value-type="string">
            <text:p>Капремонт рентгенкабінету ЦМЛ, вул.Салганні піски, 14 </text:p>
          </table:table-cell>
          <table:table-cell table:number-columns-repeated="2" table:style-name="ce18" office:value-type="float" office:value="77.8" calcext:value-type="float">
            <text:p>77,8</text:p>
          </table:table-cell>
          <table:table-cell table:style-name="ce18" office:value-type="float" office:value="100" calcext:value-type="float">
            <text:p>100,0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13" office:value-type="string" calcext:value-type="string">
            <text:p>Капітальний ремонт підвального приміщення КНП "Поліклінічне об’єднання" для облаштування захистної споруди (укриття), <text:s/>вул.Габдрахманова, 5 </text:p>
          </table:table-cell>
          <table:table-cell table:style-name="ce18" office:value-type="float" office:value="1300" calcext:value-type="float">
            <text:p>1 300,0</text:p>
          </table:table-cell>
          <table:table-cell table:style-name="ce18" office:value-type="float" office:value="137.5" calcext:value-type="float">
            <text:p>137,5</text:p>
          </table:table-cell>
          <table:table-cell table:style-name="ce18" office:value-type="float" office:value="10.6" calcext:value-type="float">
            <text:p>10,6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15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13" office:value-type="string" calcext:value-type="string">
            <text:p>Капітальний ремонт підвального приміщення КНП "Поліклінічне об’єднання", для облаштування захистної споруди (укриття), вул.Металургів, 25 </text:p>
          </table:table-cell>
          <table:table-cell table:style-name="ce18" office:value-type="float" office:value="2100" calcext:value-type="float">
            <text:p>2 100,0</text:p>
          </table:table-cell>
          <table:table-cell table:style-name="ce18" office:value-type="float" office:value="120.4" calcext:value-type="float">
            <text:p>120,4</text:p>
          </table:table-cell>
          <table:table-cell table:style-name="ce18" office:value-type="float" office:value="5.7" calcext:value-type="float">
            <text:p>5,7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13" office:value-type="string" calcext:value-type="string">
            <text:p>Реконструкція підвального приміщення Центральної міської лікарні під укриття, вул. Святослава Хороброго </text:p>
          </table:table-cell>
          <table:table-cell table:style-name="ce18" office:value-type="float" office:value="700" calcext:value-type="float">
            <text:p>700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5" office:value-type="string" calcext:value-type="string">
            <text:p>Будівництво розвідувально-експлуатаційної свердловини КНП "Міська лікарня швидкої медичної допомоги", вул. Короленка, 56 </text:p>
          </table:table-cell>
          <table:table-cell table:style-name="ce18" office:value-type="float" office:value="900" calcext:value-type="float">
            <text:p>900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5" office:value-type="string" calcext:value-type="string">
            <text:p>Будівництво розвідувально-експлуатаційної свердловини КНП "Міська лікарня швидкої медичної допомоги", вул. Олени Журливої, 1</text:p>
          </table:table-cell>
          <table:table-cell table:style-name="ce18" office:value-type="float" office:value="900" calcext:value-type="float">
            <text:p>900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5" office:value-type="string" calcext:value-type="string">
            <text:p>Будівництво майданчика з навісом для розміщення резервного джерела живлення на території лікарні з подальшим його підключенням до електромережі КНП "Міська лікарня швидкої медичної допомоги", вул. Короленка, 56 </text:p>
          </table:table-cell>
          <table:table-cell table:style-name="ce18" office:value-type="float" office:value="737.2" calcext:value-type="float">
            <text:p>737,2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322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5" office:value-type="string" calcext:value-type="string">
            <text:p>Будівництво майданчика з навісом для розміщення резервного джерела живлення на прилеглій території лікарні з подальшим його підключенням до електромережі поліклінічного відділення № 5 КНП "Поліклінічне об'єднання", вул.Незалежності, 9-Б</text:p>
          </table:table-cell>
          <table:table-cell table:style-name="ce18" office:value-type="float" office:value="800" calcext:value-type="float">
            <text:p>800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Управління охорони здоров'я</text:p>
          </table:table-cell>
          <table:table-cell table:style-name="ce8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58" calcext:value-type="float">
            <text:p>58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104</text:p>
          </table:table-cell>
          <table:table-cell table:style-name="ce5" office:value-type="string" calcext:value-type="string">
            <text:p>Департамент соціальної політики</text:p>
          </table:table-cell>
          <table:table-cell table:style-name="ce5" office:value-type="string" calcext:value-type="string">
            <text:p><text:span text:style-name="T1">Забезпечення соціальними послугами громадян, які не здатні до самообслуговування </text:span><text:span text:style-name="T4">(капітальний ремонт</text:span><text:span text:style-name="T5"> </text:span><text:span text:style-name="T4">приміщення КЗ "Кропивницького територіального центру соціального обслуговування", вул. Шатило, 12)</text:span></text:p>
          </table:table-cell>
          <table:table-cell table:style-name="ce18" office:value-type="float" office:value="250" calcext:value-type="float">
            <text:p>25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121</text:p>
          </table:table-cell>
          <table:table-cell table:style-name="ce5" office:value-type="string" calcext:value-type="string">
            <text:p>Департамент соціальної політики</text:p>
          </table:table-cell>
          <table:table-cell table:style-name="ce5" office:value-type="string" calcext:value-type="string">
            <text:p>Утримання та забезпечення діяльності центрів соціальних служб</text:p>
          </table:table-cell>
          <table:table-cell table:style-name="ce18" office:value-type="float" office:value="62" calcext:value-type="float">
            <text:p>62,0</text:p>
          </table:table-cell>
          <table:table-cell table:style-name="ce19" office:value-type="float" office:value="2.7" calcext:value-type="float">
            <text:p>2,7</text:p>
          </table:table-cell>
          <table:table-cell table:style-name="ce19" office:value-type="float" office:value="4.35483870967742" calcext:value-type="float">
            <text:p>4,4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21 <text:s/></text:p>
          </table:table-cell>
          <table:table-cell table:style-name="ce5" office:value-type="string" calcext:value-type="string">
            <text:p>Департамент соціальної політики</text:p>
          </table:table-cell>
          <table:table-cell table:style-name="ce14" office:value-type="string" calcext:value-type="string">
            <text:p><text:span text:style-name="T6">Грошова компенсація за належні для отримання жилі приміщення для сімей осіб, визначених пунктами 2 - 5 частини першої статті 10-1 Закону України "Про статус ветеранів.....", для осіб з інвалідністю I - II групи АТО </text:span><text:span text:style-name="T7">- субвенція з державного бюджету</text:span></text:p>
          </table:table-cell>
          <table:table-cell table:style-name="ce18" office:value-type="float" office:value="18439.62618" calcext:value-type="float">
            <text:p>18 439,6</text:p>
          </table:table-cell>
          <table:table-cell table:style-name="ce19" office:value-type="float" office:value="18439.62618" calcext:value-type="float">
            <text:p>18 439,6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250"/>
          <table:table-cell table:style-name="ce21" table:number-columns-repeated="767"/>
        </table:table-row>
        <table:table-row table:style-name="ro7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22</text:p>
          </table:table-cell>
          <table:table-cell table:style-name="ce5" office:value-type="string" calcext:value-type="string">
            <text:p>Департамент соціальної політики</text:p>
          </table:table-cell>
          <table:table-cell table:style-name="ce14" office:value-type="string" calcext:value-type="string">
            <text:p><text:span text:style-name="T6"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.... </text:span><text:span text:style-name="T7">- субвенція з державного </text:span></text:p>
          </table:table-cell>
          <table:table-cell table:style-name="ce18" office:value-type="float" office:value="38018.685" calcext:value-type="float">
            <text:p>38 018,7</text:p>
          </table:table-cell>
          <table:table-cell table:style-name="ce19" office:value-type="float" office:value="37261.3" calcext:value-type="float">
            <text:p>37 261,3</text:p>
          </table:table-cell>
          <table:table-cell table:style-name="ce19" office:value-type="float" office:value="98.0078611345974" calcext:value-type="float">
            <text:p>98,0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23</text:p>
          </table:table-cell>
          <table:table-cell table:style-name="ce5" office:value-type="string" calcext:value-type="string">
            <text:p>Департамент соціальної політики</text:p>
          </table:table-cell>
          <table:table-cell table:style-name="ce14" office:value-type="string" calcext:value-type="string">
            <text:p><text:span text:style-name="T6">Грошова компенсація за належні для отримання жилі приміщення для сімей учасників бойових дій на території інших держав... </text:span><text:span text:style-name="T7">- субвенція з державного бюджету</text:span></text:p>
          </table:table-cell>
          <table:table-cell table:style-name="ce18" office:value-type="float" office:value="1633.301" calcext:value-type="float">
            <text:p>1 633,3</text:p>
          </table:table-cell>
          <table:table-cell table:style-name="ce19" office:value-type="float" office:value="1633.301" calcext:value-type="float">
            <text:p>1 633,3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42</text:p>
          </table:table-cell>
          <table:table-cell table:style-name="ce5" office:value-type="string" calcext:value-type="string">
            <text:p>Департамент соціальної політики</text:p>
          </table:table-cell>
          <table:table-cell table:style-name="ce5" office:value-type="string" calcext:value-type="string">
            <text:p><text:span text:style-name="T1">Інші заходи у сфері соціального захисту і соціального забезпечення </text:span><text:span text:style-name="T4">(придбання та встановлення електронного інформаційного табло про загиблих земляків - Захисників та Захисниць України)</text:span></text:p>
          </table:table-cell>
          <table:table-cell table:style-name="ce18" office:value-type="float" office:value="700" calcext:value-type="float">
            <text:p>70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Управління з питань захисту прав дітей 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115" calcext:value-type="float">
            <text:p>115,0</text:p>
          </table:table-cell>
          <table:table-cell table:style-name="ce18" office:value-type="float" office:value="92" calcext:value-type="float">
            <text:p>92,0</text:p>
          </table:table-cell>
          <table:table-cell table:style-name="ce18" office:value-type="float" office:value="80" calcext:value-type="float">
            <text:p>8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30</text:p>
          </table:table-cell>
          <table:table-cell table:style-name="ce5" office:value-type="string" calcext:value-type="string">
            <text:p>Управління культури і туризму</text:p>
          </table:table-cell>
          <table:table-cell table:style-name="ce15" office:value-type="string" calcext:value-type="string">
            <text:p><text:span text:style-name="T1">Забезпечення діяльності бібліотек</text:span><text:span text:style-name="T4"> (поповнення бібліотечних фондів)</text:span></text:p>
          </table:table-cell>
          <table:table-cell table:style-name="ce18" office:value-type="float" office:value="540" calcext:value-type="float">
            <text:p>540,0</text:p>
          </table:table-cell>
          <table:table-cell table:style-name="ce18" office:value-type="float" office:value="453.3" calcext:value-type="float">
            <text:p>453,3</text:p>
          </table:table-cell>
          <table:table-cell table:style-name="ce18" office:value-type="float" office:value="83.9444444444444" calcext:value-type="float">
            <text:p>83,9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60</text:p>
          </table:table-cell>
          <table:table-cell table:style-name="ce5" office:value-type="string" calcext:value-type="string">
            <text:p>Управління культури і туризму</text:p>
          </table:table-cell>
          <table:table-cell table:style-name="ce15" office:value-type="string" calcext:value-type="string">
            <text:p><text:span text:style-name="T1">Забезпечення діяльності палаців i будинків культури, клубів, центрів дозвілля та iнших клубних закладів </text:span><text:span text:style-name="T4">(придбання музичних інструментів для духового оркестру для проведення почесних церемоній)</text:span></text:p>
          </table:table-cell>
          <table:table-cell table:style-name="ce18" office:value-type="float" office:value="190" calcext:value-type="float">
            <text:p>190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640</text:p>
          </table:table-cell>
          <table:table-cell table:style-name="ce5" office:value-type="string" calcext:value-type="string">
            <text:p>Управління культури і туризму</text:p>
          </table:table-cell>
          <table:table-cell table:style-name="ce5" office:value-type="string" calcext:value-type="string">
            <text:p><text:span text:style-name="T1">Заходи з енергозбереження </text:span><text:span text:style-name="T4">(капітальний ремонт систем опалення бібліотечних філій)</text:span></text:p>
          </table:table-cell>
          <table:table-cell table:style-name="ce18" office:value-type="float" office:value="2185.5" calcext:value-type="float">
            <text:p>2 185,5</text:p>
          </table:table-cell>
          <table:table-cell table:style-name="ce18" office:value-type="float" office:value="165.3" calcext:value-type="float">
            <text:p>165,3</text:p>
          </table:table-cell>
          <table:table-cell table:style-name="ce18" office:value-type="float" office:value="7.56348661633494" calcext:value-type="float">
            <text:p>7,6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Управління культури і туризму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24.8" calcext:value-type="float">
            <text:p>24,8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325</text:p>
          </table:table-cell>
          <table:table-cell table:style-name="ce5" office:value-type="string" calcext:value-type="string">
            <text:p>Управління молоді та спорту </text:p>
          </table:table-cell>
          <table:table-cell table:style-name="ce15" office:value-type="string" calcext:value-type="string">
            <text:p><text:span text:style-name="T1">Будівництво споруд, установ та закладів фізичної культури і спорту</text:span><text:span text:style-name="T4"> (реконструкція майданчику для пляжних видів спорту, вул. Курганна, 64)</text:span></text:p>
          </table:table-cell>
          <table:table-cell table:style-name="ce19" office:value-type="float" office:value="1900" calcext:value-type="float">
            <text:p>1 900,0</text:p>
          </table:table-cell>
          <table:table-cell table:style-name="ce19" office:value-type="float" office:value="100.8" calcext:value-type="float">
            <text:p>100,8</text:p>
          </table:table-cell>
          <table:table-cell table:style-name="ce19" office:value-type="float" office:value="5.30526315789474" calcext:value-type="float">
            <text:p>5,3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Управління молоді та спорту 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9" office:value-type="float" office:value="40" calcext:value-type="float">
            <text:p>4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3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660 <text:s text:c="3"/></text:p>
          </table:table-cell>
          <table:table-cell table:style-name="ce5" office:value-type="string" calcext:value-type="string">
            <text:p>Департамент містобудування та земельних ресурсів</text:p>
          </table:table-cell>
          <table:table-cell table:style-name="ce5" office:value-type="string" calcext:value-type="string">
            <text:p>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</text:p>
          </table:table-cell>
          <table:table-cell table:style-name="ce19" office:value-type="float" office:value="50" calcext:value-type="float">
            <text:p>50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<text:span text:style-name="T1">Управління транспорту та зв</text:span><text:span text:style-name="T2">'</text:span><text:span text:style-name="T3">язку</text:span>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23" calcext:value-type="float">
            <text:p>23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7670</text:p>
          </table:table-cell>
          <table:table-cell table:style-name="ce5" office:value-type="string" calcext:value-type="string">
            <text:p>Департамент з питань економічного розвитку</text:p>
          </table:table-cell>
          <table:table-cell table:style-name="ce5" office:value-type="string" calcext:value-type="string">
            <text:p><text:span text:style-name="T1">Внески до статутного капіталу суб’єктів господарювання  </text:span><text:span text:style-name="T4">(КП "Центр підтримки підприємництва КМР") </text:span></text:p>
          </table:table-cell>
          <table:table-cell table:style-name="ce19" office:value-type="float" office:value="1" calcext:value-type="float">
            <text:p>1,0</text:p>
          </table:table-cell>
          <table:table-cell table:style-name="ce19"/>
          <table:table-cell table:style-name="ce19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Департамент з питань економічного розвитку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number-columns-repeated="2" table:style-name="ce19" office:value-type="float" office:value="46" calcext:value-type="float">
            <text:p>46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Управління комунальної власності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109" calcext:value-type="float">
            <text:p>109,0</text:p>
          </table:table-cell>
          <table:table-cell table:style-name="ce18"/>
          <table:table-cell table:style-name="ce18" office:value-type="float" office:value="0" calcext:value-type="float">
            <text:p>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9800</text:p>
          </table:table-cell>
          <table:table-cell table:style-name="ce5" office:value-type="string" calcext:value-type="string">
            <text:p>Департамент надання адміністративних послуг</text:p>
          </table:table-cell>
          <table:table-cell table:style-name="ce16" office:value-type="string" calcext:value-type="string">
            <text:p>Субвенція з місцевого бюджету державному бюджету на виконання програм соціально-економічного розвитку</text:p>
          </table:table-cell>
          <table:table-cell table:number-columns-repeated="2" table:style-name="ce18" office:value-type="float" office:value="1700" calcext:value-type="float">
            <text:p>1 700,0</text:p>
          </table:table-cell>
          <table:table-cell table:style-name="ce18" office:value-type="float" office:value="100" calcext:value-type="float">
            <text:p>100,0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7530</text:p>
          </table:table-cell>
          <table:table-cell table:style-name="ce5" office:value-type="string" calcext:value-type="string">
            <text:p>Фінансове управління</text:p>
          </table:table-cell>
          <table:table-cell table:style-name="ce15" office:value-type="string" calcext:value-type="string">
            <text:p><text:span text:style-name="T1">Інші заходи у сфері зв'язку, телекомунікації та інформатики </text:span><text:span text:style-name="T4">(придбання комп'ютерної техніки)</text:span></text:p>
          </table:table-cell>
          <table:table-cell table:style-name="ce18" office:value-type="float" office:value="46" calcext:value-type="float">
            <text:p>46,0</text:p>
          </table:table-cell>
          <table:table-cell table:style-name="ce18" office:value-type="float" office:value="43.5" calcext:value-type="float">
            <text:p>43,5</text:p>
          </table:table-cell>
          <table:table-cell table:style-name="ce18" office:value-type="float" office:value="94.5652173913043" calcext:value-type="float">
            <text:p>94,6</text:p>
          </table:table-cell>
          <table:table-cell table:number-columns-repeated="250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9770</text:p>
          </table:table-cell>
          <table:table-cell table:style-name="ce5" office:value-type="string" calcext:value-type="string">
            <text:p>Фінансове управління</text:p>
          </table:table-cell>
          <table:table-cell table:style-name="ce15" office:value-type="string" calcext:value-type="string">
            <text:p><text:span text:style-name="T1">Інші субвенції з місцевого бюджету </text:span><text:span text:style-name="T4">(бюджету Фортечного району) на придбання копмп’ютерної техніки)</text:span></text:p>
          </table:table-cell>
          <table:table-cell table:style-name="ce19" office:value-type="float" office:value="163.8" calcext:value-type="float">
            <text:p>163,8</text:p>
          </table:table-cell>
          <table:table-cell table:style-name="ce19" office:value-type="float" office:value="150.5" calcext:value-type="float">
            <text:p>150,5</text:p>
          </table:table-cell>
          <table:table-cell table:style-name="ce19" office:value-type="float" office:value="91.8803418803419" calcext:value-type="float">
            <text:p>91,9</text:p>
          </table:table-cell>
          <table:table-cell table:number-columns-repeated="250"/>
          <table:table-cell table:style-name="ce21" table:number-columns-repeated="767"/>
        </table:table-row>
        <table:table-row table:style-name="ro6" table:number-rows-repeated="1000">
          <table:table-cell table:number-columns-repeated="4"/>
          <table:table-cell table:style-name="ce20" table:number-columns-repeated="3"/>
          <table:table-cell table:number-columns-repeated="250"/>
          <table:table-cell table:style-name="ce21" table:number-columns-repeated="767"/>
        </table:table-row>
        <table:table-row table:style-name="ro6" table:number-rows-repeated="1047447">
          <table:table-cell table:number-columns-repeated="1024"/>
        </table:table-row>
        <table:table-row table:style-name="ro8" table:number-rows-repeated="3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 місяців 2024 року'.$A$1" table:cell-range-address="$'9 місяців 2024 року'.$A$1:.$G$45"/>
          <table:named-range table:name="Excel_BuiltIn__FilterDatabase" table:base-cell-address="$'9 місяців 2024 року'.$A$1" table:cell-range-address="$'9 місяців 2024 року'.$A$1:.$G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грн.</number:text>
    </number:number-style>
    <number:number-style style:name="N111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499cm" fo:margin-left="0.801cm" fo:margin-right="0.7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.00.0000</text:date>, <text:time style:data-style-name="N2" text:time-value="14:41:24.24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_20_місяців_20_2024_20_року" style:display-name="PageStyle_9 місяців 2024 рок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editing-cycles>12</meta:editing-cycles>
    <meta:print-date>2024-10-16T11:37:09</meta:print-date>
    <meta:creation-date>2018-10-30T09:39:07</meta:creation-date>
    <dc:date>2024-10-16T14:44:09.381000000</dc:date>
    <dc:language>uk-UA</dc:language>
    <meta:editing-duration>PT2H3M54S</meta:editing-duration>
    <meta:generator>LibreOffice/7.2.0.4$Windows_X86_64 LibreOffice_project/9a9c6381e3f7a62afc1329bd359cc48accb6435b</meta:generator>
    <meta:document-statistic meta:table-count="1" meta:cell-count="564" meta:object-count="0"/>
    <meta:user-defined meta:name="AppVersion">16.0300</meta:user-defined>
  </office:meta>
</office:document-meta>
</file>