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Найменування</text:p>
          </table:table-cell>
          <table:table-cell office:value-type="string" table:style-name="ce2">
            <text:p>код ЄДРПОУ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Благоустрій</text:p>
          </table:table-cell>
          <table:table-cell office:value-type="float" office:value="38211887" table:style-name="ce4">
            <text:p>382118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Електротранс</text:p>
          </table:table-cell>
          <table:table-cell office:value-type="float" office:value="40413447" table:style-name="ce4">
            <text:p>404134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Управління будинками</text:p>
          </table:table-cell>
          <table:table-cell office:value-type="float" office:value="30226660" table:style-name="ce4">
            <text:p>302266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Аварійно-диспетчерська служба</text:p>
          </table:table-cell>
          <table:table-cell office:value-type="float" office:value="13746988" table:style-name="ce4">
            <text:p>137469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Міськсвітло</text:p>
          </table:table-cell>
          <table:table-cell office:value-type="string" table:style-name="ce6">
            <text:p>033471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Ритуальна служба</text:p>
          </table:table-cell>
          <table:table-cell office:value-type="string" table:style-name="ce6">
            <text:p>033475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Теплоенергетик</text:p>
          </table:table-cell>
          <table:table-cell office:value-type="float" office:value="24153576" table:style-name="ce6">
            <text:p>241535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Універсал 2005</text:p>
          </table:table-cell>
          <table:table-cell office:value-type="float" office:value="33962950" table:style-name="ce6">
            <text:p>339629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ЖЕО №1</text:p>
          </table:table-cell>
          <table:table-cell office:value-type="float" office:value="39319035" table:style-name="ce6">
            <text:p>393190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ЖЕО №2</text:p>
          </table:table-cell>
          <table:table-cell office:value-type="float" office:value="39318927" table:style-name="ce6">
            <text:p>393189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ЖЕО №3</text:p>
          </table:table-cell>
          <table:table-cell office:value-type="float" office:value="39318487" table:style-name="ce6">
            <text:p>393184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ЖЕО №4</text:p>
          </table:table-cell>
          <table:table-cell office:value-type="float" office:value="39318529" table:style-name="ce6">
            <text:p>393185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ЖЕК №9</text:p>
          </table:table-cell>
          <table:table-cell office:value-type="float" office:value="39550021" table:style-name="ce6">
            <text:p>395500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Елегант М</text:p>
          </table:table-cell>
          <table:table-cell office:value-type="float" office:value="13751956" table:style-name="ce6">
            <text:p>137519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Ринково-побутові послуги</text:p>
          </table:table-cell>
          <table:table-cell office:value-type="float" office:value="13753014" table:style-name="ce6">
            <text:p>137530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Правник</text:p>
          </table:table-cell>
          <table:table-cell office:value-type="float" office:value="26007519" table:style-name="ce6">
            <text:p>26007519</text:p>
          </table:table-cell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Страница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Марина-ІТ</meta:initial-creator>
    <dc:creator>Марина-ІТ</dc:creator>
    <meta:creation-date>2018-05-21T11:58:01Z</meta:creation-date>
    <dc:date>2024-05-21T10:26:36Z</dc:date>
    <meta:editing-cycles>6</meta:editing-cycles>
    <meta:editing-duration>PT701S</meta:editing-duration>
  </office:meta>
</office:document-meta>
</file>