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2214fc" officeooo:paragraph-rsid="0005f56f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14aa46" officeooo:paragraph-rsid="0005f56f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2214fc" officeooo:paragraph-rsid="0005f56f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5f56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2ab8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language="uk" fo:country="UA" officeooo:paragraph-rsid="0005f56f"/>
    </style:style>
    <style:style style:name="P8" style:family="paragraph" style:parent-style-name="Standard">
      <style:paragraph-properties fo:text-align="justify" style:justify-single-word="false"/>
      <style:text-properties fo:language="uk" fo:country="UA" officeooo:paragraph-rsid="0012ab86"/>
    </style:style>
    <style:style style:name="P9" style:family="paragraph" style:parent-style-name="Standard">
      <style:paragraph-properties fo:text-align="justify" style:justify-single-word="false"/>
      <style:text-properties fo:language="uk" fo:country="UA" officeooo:paragraph-rsid="0024de8d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officeooo:paragraph-rsid="000989b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officeooo:paragraph-rsid="0013a0a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officeooo:paragraph-rsid="002af72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officeooo:rsid="000eed7e" officeooo:paragraph-rsid="000989b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officeooo:rsid="000eed7e" officeooo:paragraph-rsid="002af72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uk" fo:country="UA" officeooo:rsid="0017769e" officeooo:paragraph-rsid="0012ab86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officeooo:rsid="0017769e" officeooo:paragraph-rsid="0024de8d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uk" fo:country="UA" fo:font-weight="bold" officeooo:rsid="0017769e" officeooo:paragraph-rsid="0012ab8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uk" fo:country="UA" fo:font-weight="bold" officeooo:rsid="0017769e" officeooo:paragraph-rsid="0013a0a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2ab86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officeooo:rsid="000e227b" officeooo:paragraph-rsid="0005f56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officeooo:paragraph-rsid="0005f56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weight="normal" officeooo:paragraph-rsid="0005f56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weight="normal" officeooo:rsid="000a9540" officeooo:paragraph-rsid="0005f56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weight="normal" officeooo:rsid="001fcec5" officeooo:paragraph-rsid="001d322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weight="normal" officeooo:rsid="001fcec5" officeooo:paragraph-rsid="0030674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uk" fo:country="UA" fo:font-weight="normal" officeooo:rsid="000a9540" officeooo:paragraph-rsid="0005f56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uk" fo:country="UA" officeooo:paragraph-rsid="0005f56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style="normal" style:text-underline-style="none" fo:font-weight="normal" officeooo:rsid="0024020d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style="normal" style:text-underline-style="none" fo:font-weight="normal" officeooo:rsid="0038fd52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style="normal" style:text-underline-style="none" fo:font-weight="normal" officeooo:rsid="003881c1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style="normal" style:text-underline-style="none" fo:font-weight="bold" officeooo:rsid="0024020d" officeooo:paragraph-rsid="0012ab86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weight="normal" officeooo:rsid="002b7463" officeooo:paragraph-rsid="0012ab8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weight="normal" officeooo:rsid="002b7463" officeooo:paragraph-rsid="0031af28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weight="normal" officeooo:rsid="002d2f64" officeooo:paragraph-rsid="0012ab8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weight="normal" officeooo:rsid="00311e16" officeooo:paragraph-rsid="00311e1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style:font-name="Times New Roman" fo:font-size="14pt" fo:language="uk" fo:country="UA" fo:font-weight="normal" officeooo:rsid="002081ce" officeooo:paragraph-rsid="0012ab8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style:font-name="Times New Roman" fo:font-size="14pt" fo:language="uk" fo:country="UA" fo:font-style="normal" style:text-underline-style="none" fo:font-weight="normal" officeooo:rsid="003881c1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-0.026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4pt" fo:language="zxx" fo:country="none" officeooo:rsid="000e227b" officeooo:paragraph-rsid="0012ab86" style:font-size-asian="14pt" style:font-size-complex="14pt"/>
    </style:style>
    <style:style style:name="P39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zxx" fo:country="none" officeooo:rsid="000e227b" officeooo:paragraph-rsid="0012ab86" style:font-size-asian="14pt" style:font-size-complex="14pt"/>
    </style:style>
    <style:style style:name="P40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uk" fo:country="UA" officeooo:rsid="000e227b" officeooo:paragraph-rsid="0012ab86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4pt" fo:language="uk" fo:country="UA" fo:font-style="normal" style:text-underline-style="none" fo:font-weight="normal" officeooo:rsid="0024020d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use-window-font-color="true" style:font-name="Times New Roman" fo:font-size="14pt" fo:language="uk" fo:country="UA" fo:font-weight="normal" officeooo:rsid="00100a01" officeooo:paragraph-rsid="0012ab8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.026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uk" fo:country="UA" officeooo:rsid="000e227b" officeooo:paragraph-rsid="0012ab86" style:font-size-asian="14pt" style:font-size-complex="14pt"/>
    </style:style>
    <style:style style:name="P44" style:family="paragraph" style:parent-style-name="Стандартный_20_HTML">
      <style:paragraph-properties fo:text-align="justify" style:justify-single-word="false">
        <style:tab-stops>
          <style:tab-stop style:position="1.34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2ab86" style:font-size-asian="14pt" style:font-size-complex="14pt"/>
    </style:style>
    <style:style style:name="P45" style:family="paragraph" style:parent-style-name="Стандартный_20_HTML">
      <style:paragraph-properties fo:text-align="justify" style:justify-single-word="false">
        <style:tab-stops>
          <style:tab-stop style:position="1.34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uk" fo:country="UA" officeooo:rsid="000e227b" officeooo:paragraph-rsid="0012ab86" style:font-size-asian="14pt" style:font-size-complex="14pt"/>
    </style:style>
    <style:style style:name="P46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language="uk" fo:country="UA" fo:font-weight="bold" officeooo:paragraph-rsid="0005f56f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2ab86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uk" fo:country="UA" fo:font-style="normal" style:text-underline-style="none" fo:font-weight="normal" officeooo:rsid="0024020d" officeooo:paragraph-rsid="0012ab8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font-size="14pt" officeooo:rsid="0017769e" style:font-size-asian="14pt" style:font-size-complex="14pt"/>
    </style:style>
    <style:style style:name="T2" style:family="text">
      <style:text-properties fo:font-size="14pt" officeooo:rsid="0031242e" style:font-size-asian="14pt" style:font-size-complex="14pt"/>
    </style:style>
    <style:style style:name="T3" style:family="text">
      <style:text-properties fo:font-size="14pt" officeooo:rsid="001619da" style:font-size-asian="14pt" style:font-size-complex="14pt"/>
    </style:style>
    <style:style style:name="T4" style:family="text">
      <style:text-properties fo:font-size="14pt" officeooo:rsid="001914ac" style:font-size-asian="14pt" style:font-size-complex="14pt"/>
    </style:style>
    <style:style style:name="T5" style:family="text">
      <style:text-properties fo:font-size="14pt" officeooo:rsid="000a9540" style:font-size-asian="14pt" style:font-size-complex="14pt"/>
    </style:style>
    <style:style style:name="T6" style:family="text">
      <style:text-properties fo:font-size="14pt" officeooo:rsid="000c780c" style:font-size-asian="14pt" style:font-size-complex="14pt"/>
    </style:style>
    <style:style style:name="T7" style:family="text">
      <style:text-properties fo:font-size="14pt" officeooo:rsid="0024020d" style:font-size-asian="14pt" style:font-size-complex="14pt"/>
    </style:style>
    <style:style style:name="T8" style:family="text">
      <style:text-properties fo:font-size="14pt" officeooo:rsid="003179ea" style:font-size-asian="14pt" style:font-size-complex="14pt"/>
    </style:style>
    <style:style style:name="T9" style:family="text">
      <style:text-properties fo:font-size="14pt" officeooo:rsid="0005f56f" style:font-size-asian="14pt" style:font-size-complex="14pt"/>
    </style:style>
    <style:style style:name="T10" style:family="text">
      <style:text-properties fo:font-size="14pt" officeooo:rsid="0029f558" style:font-size-asian="14pt" style:font-size-complex="14pt"/>
    </style:style>
    <style:style style:name="T11" style:family="text">
      <style:text-properties fo:font-size="14pt" officeooo:rsid="001a56fb" style:font-size-asian="14pt" style:font-size-complex="14pt"/>
    </style:style>
    <style:style style:name="T12" style:family="text">
      <style:text-properties fo:font-size="14pt" officeooo:rsid="000989b2" style:font-size-asian="14pt" style:font-size-complex="14pt"/>
    </style:style>
    <style:style style:name="T13" style:family="text">
      <style:text-properties fo:font-size="14pt" officeooo:rsid="000a65a5" style:font-size-asian="14pt" style:font-size-complex="14pt"/>
    </style:style>
    <style:style style:name="T14" style:family="text">
      <style:text-properties fo:font-size="14pt" officeooo:rsid="000f4837" style:font-size-asian="14pt" style:font-size-complex="14pt"/>
    </style:style>
    <style:style style:name="T15" style:family="text">
      <style:text-properties fo:font-size="14pt" officeooo:rsid="000eed7e" style:font-size-asian="14pt" style:font-size-complex="14pt"/>
    </style:style>
    <style:style style:name="T16" style:family="text">
      <style:text-properties fo:font-size="14pt" officeooo:rsid="0028e291" style:font-size-asian="14pt" style:font-size-complex="14pt"/>
    </style:style>
    <style:style style:name="T17" style:family="text">
      <style:text-properties fo:font-size="14pt" fo:font-weight="bold" officeooo:rsid="0017769e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a56fb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1242e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f4837" style:font-size-asian="14pt" style:font-weight-asian="bold" style:font-size-complex="14pt" style:font-weight-complex="bold"/>
    </style:style>
    <style:style style:name="T21" style:family="text">
      <style:text-properties officeooo:rsid="000e227b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7769e" style:font-weight-asian="bold" style:font-weight-complex="bold"/>
    </style:style>
    <style:style style:name="T24" style:family="text">
      <style:text-properties fo:font-weight="bold" officeooo:rsid="000eed7e" style:font-weight-asian="bold" style:font-weight-complex="bold"/>
    </style:style>
    <style:style style:name="T25" style:family="text">
      <style:text-properties fo:font-weight="bold" officeooo:rsid="003179ea" style:font-weight-asian="bold" style:font-weight-complex="bold"/>
    </style:style>
    <style:style style:name="T26" style:family="text">
      <style:text-properties fo:font-weight="bold" officeooo:rsid="000eed7e" style:font-weight-asian="bold"/>
    </style:style>
    <style:style style:name="T27" style:family="text">
      <style:text-properties fo:font-weight="bold" officeooo:rsid="003179ea" style:font-weight-asian="bold"/>
    </style:style>
    <style:style style:name="T28" style:family="text">
      <style:text-properties fo:font-weight="bold" officeooo:rsid="0017769e" style:font-weight-asian="bold"/>
    </style:style>
    <style:style style:name="T29" style:family="text">
      <style:text-properties fo:font-weight="bold" officeooo:rsid="000989b2" style:font-weight-asian="bold" style:font-weight-complex="normal"/>
    </style:style>
    <style:style style:name="T30" style:family="text">
      <style:text-properties fo:font-weight="bold" officeooo:rsid="000f4837" style:font-weight-asian="bold" style:font-weight-complex="normal"/>
    </style:style>
    <style:style style:name="T31" style:family="text">
      <style:text-properties fo:font-weight="bold" officeooo:rsid="000f4837" style:font-weight-asian="bold"/>
    </style:style>
    <style:style style:name="T32" style:family="text">
      <style:text-properties officeooo:rsid="000eed7e"/>
    </style:style>
    <style:style style:name="T33" style:family="text">
      <style:text-properties officeooo:rsid="0017769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9f558" style:font-weight-asian="normal" style:font-weight-complex="normal"/>
    </style:style>
    <style:style style:name="T36" style:family="text">
      <style:text-properties fo:font-weight="normal" officeooo:rsid="0017769e" style:font-weight-asian="normal" style:font-weight-complex="normal"/>
    </style:style>
    <style:style style:name="T37" style:family="text">
      <style:text-properties fo:font-weight="normal" officeooo:rsid="000eed7e" style:font-weight-asian="normal" style:font-weight-complex="normal"/>
    </style:style>
    <style:style style:name="T38" style:family="text">
      <style:text-properties fo:font-weight="normal" officeooo:rsid="0019de5a" style:font-weight-asian="normal" style:font-weight-complex="normal"/>
    </style:style>
    <style:style style:name="T39" style:family="text">
      <style:text-properties fo:font-weight="normal" officeooo:rsid="0005f56f" style:font-weight-asian="normal" style:font-weight-complex="normal"/>
    </style:style>
    <style:style style:name="T40" style:family="text">
      <style:text-properties fo:font-weight="normal" officeooo:rsid="001f2fb0" style:font-weight-asian="normal" style:font-weight-complex="normal"/>
    </style:style>
    <style:style style:name="T41" style:family="text">
      <style:text-properties fo:font-weight="normal" officeooo:rsid="002101cc" style:font-weight-asian="normal" style:font-weight-complex="normal"/>
    </style:style>
    <style:style style:name="T42" style:family="text">
      <style:text-properties fo:font-weight="normal" officeooo:rsid="0024325e" style:font-weight-asian="normal" style:font-weight-complex="normal"/>
    </style:style>
    <style:style style:name="T43" style:family="text">
      <style:text-properties officeooo:rsid="000c780c"/>
    </style:style>
    <style:style style:name="T44" style:family="text">
      <style:text-properties fo:color="#000000"/>
    </style:style>
    <style:style style:name="T45" style:family="text">
      <style:text-properties fo:color="#000000" officeooo:rsid="0024325e" fo:background-color="#ffffff"/>
    </style:style>
    <style:style style:name="T46" style:family="text">
      <style:text-properties fo:color="#000000" officeooo:rsid="000a9540"/>
    </style:style>
    <style:style style:name="T47" style:family="text">
      <style:text-properties fo:color="#000000" officeooo:rsid="002081ce"/>
    </style:style>
    <style:style style:name="T48" style:family="text">
      <style:text-properties fo:color="#000000" officeooo:rsid="000b928a"/>
    </style:style>
    <style:style style:name="T49" style:family="text">
      <style:text-properties fo:color="#000000" officeooo:rsid="001fcec5"/>
    </style:style>
    <style:style style:name="T50" style:family="text">
      <style:text-properties fo:color="#000000" officeooo:rsid="001bf354"/>
    </style:style>
    <style:style style:name="T51" style:family="text">
      <style:text-properties fo:color="#000000" fo:font-weight="bold" officeooo:rsid="001d3220" style:font-weight-asian="bold"/>
    </style:style>
    <style:style style:name="T52" style:family="text">
      <style:text-properties fo:color="#000000" officeooo:rsid="000eed7e"/>
    </style:style>
    <style:style style:name="T53" style:family="text">
      <style:text-properties fo:color="#000000" officeooo:rsid="00130a5c"/>
    </style:style>
    <style:style style:name="T54" style:family="text">
      <style:text-properties fo:color="#000000" officeooo:rsid="002b7463"/>
    </style:style>
    <style:style style:name="T55" style:family="text">
      <style:text-properties fo:color="#000000" officeooo:rsid="0005f56f"/>
    </style:style>
    <style:style style:name="T56" style:family="text">
      <style:text-properties fo:color="#000000" style:font-name="Times New Roman" fo:font-size="14pt" fo:language="uk" fo:country="UA" fo:font-weight="normal" officeooo:rsid="00100a0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officeooo:rsid="0024020d"/>
    </style:style>
    <style:style style:name="T58" style:family="text">
      <style:text-properties fo:color="#000000" officeooo:rsid="0019de5a"/>
    </style:style>
    <style:style style:name="T59" style:family="text">
      <style:text-properties fo:color="#000000" officeooo:rsid="001bacb5"/>
    </style:style>
    <style:style style:name="T60" style:family="text">
      <style:text-properties fo:color="#000000" officeooo:rsid="001d3220"/>
    </style:style>
    <style:style style:name="T61" style:family="text">
      <style:text-properties officeooo:rsid="000a9540"/>
    </style:style>
    <style:style style:name="T62" style:family="text">
      <style:text-properties fo:color="#ff0000" officeooo:rsid="001bf354"/>
    </style:style>
    <style:style style:name="T63" style:family="text">
      <style:text-properties officeooo:rsid="00130a5c"/>
    </style:style>
    <style:style style:name="T64" style:family="text">
      <style:text-properties officeooo:rsid="000d10e7"/>
    </style:style>
    <style:style style:name="T65" style:family="text">
      <style:text-properties officeooo:rsid="002081ce"/>
    </style:style>
    <style:style style:name="T66" style:family="text">
      <style:text-properties officeooo:rsid="002214fc"/>
    </style:style>
    <style:style style:name="T67" style:family="text">
      <style:text-properties officeooo:rsid="0005f56f"/>
    </style:style>
    <style:style style:name="T68" style:family="text">
      <style:text-properties officeooo:rsid="002b7463"/>
    </style:style>
    <style:style style:name="T69" style:family="text">
      <style:text-properties officeooo:rsid="001fcec5"/>
    </style:style>
    <style:style style:name="T70" style:family="text">
      <style:text-properties officeooo:rsid="000989b2"/>
    </style:style>
    <style:style style:name="T71" style:family="text">
      <style:text-properties officeooo:rsid="000f4837"/>
    </style:style>
    <style:style style:name="T72" style:family="text">
      <style:text-properties officeooo:rsid="0012ab86"/>
    </style:style>
    <style:style style:name="T73" style:family="text">
      <style:text-properties style:use-window-font-color="true" style:font-name="Times New Roman" fo:font-size="13.5pt" fo:font-weight="normal" officeooo:rsid="00100a01" style:font-name-asian="Times New Roman" style:font-size-asian="13.5pt" style:language-asian="zh" style:country-asian="CN" style:font-weight-asian="normal" style:font-name-complex="Times New Roman" style:font-size-complex="13.5pt" style:language-complex="ar" style:country-complex="SA" style:font-weight-complex="normal"/>
    </style:style>
    <style:style style:name="T74" style:family="text">
      <style:text-properties style:use-window-font-color="true" officeooo:rsid="0036d14b"/>
    </style:style>
    <style:style style:name="T75" style:family="text">
      <style:text-properties style:use-window-font-color="true" fo:language="en" fo:country="US" officeooo:rsid="0036d14b"/>
    </style:style>
    <style:style style:name="T76" style:family="text">
      <style:text-properties fo:language="uk" fo:country="UA"/>
    </style:style>
    <style:style style:name="T77" style:family="text">
      <style:text-properties fo:language="uk" fo:country="UA" officeooo:rsid="001619da"/>
    </style:style>
    <style:style style:name="T78" style:family="text">
      <style:text-properties fo:language="uk" fo:country="UA" officeooo:rsid="001914ac"/>
    </style:style>
    <style:style style:name="T79" style:family="text">
      <style:text-properties fo:language="uk" fo:country="UA" style:font-name-asian="Courier New"/>
    </style:style>
    <style:style style:name="T80" style:family="text">
      <style:text-properties fo:language="uk" fo:country="UA" officeooo:rsid="000e227b" style:font-name-asian="Courier New"/>
    </style:style>
    <style:style style:name="T81" style:family="text">
      <style:text-properties fo:language="uk" fo:country="UA" officeooo:rsid="000e227b"/>
    </style:style>
    <style:style style:name="T82" style:family="text">
      <style:text-properties fo:font-size="13.5pt" officeooo:rsid="000e227b" style:font-size-asian="13.5pt" style:font-size-complex="13.5pt"/>
    </style:style>
    <style:style style:name="T83" style:family="text">
      <style:text-properties officeooo:rsid="002d2f64"/>
    </style:style>
    <style:style style:name="T84" style:family="text">
      <style:text-properties officeooo:rsid="0034def6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style="normal" style:text-underline-style="none" officeooo:rsid="00100a01" style:font-style-asian="normal" style:font-style-complex="normal"/>
    </style:style>
    <style:style style:name="T87" style:family="text">
      <style:text-properties fo:font-style="normal" style:text-underline-style="none" officeooo:rsid="002214fc" style:font-style-asian="normal" style:font-style-complex="normal"/>
    </style:style>
    <style:style style:name="T88" style:family="text">
      <style:text-properties fo:font-style="normal" style:text-underline-style="none" officeooo:rsid="00279b04" style:font-style-asian="normal" style:font-style-complex="normal"/>
    </style:style>
    <style:style style:name="T89" style:family="text">
      <style:text-properties fo:language="en" fo:country="US" officeooo:rsid="00306746"/>
    </style:style>
    <style:style style:name="T90" style:family="text">
      <style:text-properties officeooo:rsid="0013a0aa"/>
    </style:style>
    <style:style style:name="T91" style:family="text">
      <style:text-properties officeooo:rsid="00185bea"/>
    </style:style>
    <style:style style:name="T92" style:family="text">
      <style:text-properties officeooo:rsid="0019de5a"/>
    </style:style>
    <style:style style:name="T93" style:family="text">
      <style:text-properties officeooo:rsid="001bacb5"/>
    </style:style>
    <style:style style:name="T94" style:family="text">
      <style:text-properties officeooo:rsid="002b1e8f"/>
    </style:style>
    <style:style style:name="T95" style:family="text">
      <style:text-properties officeooo:rsid="001f2fb0"/>
    </style:style>
    <style:style style:name="T96" style:family="text">
      <style:text-properties officeooo:rsid="00269472"/>
    </style:style>
    <style:style style:name="T97" style:family="text">
      <style:text-properties officeooo:rsid="002af72c"/>
    </style:style>
    <style:style style:name="T98" style:family="text">
      <style:text-properties officeooo:rsid="00306746"/>
    </style:style>
    <style:style style:name="T99" style:family="text">
      <style:text-properties officeooo:rsid="00311e16"/>
    </style:style>
    <style:style style:name="T100" style:family="text">
      <style:text-properties officeooo:rsid="0031af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46"/>
      <text:p text:style-name="P5"/>
      <text:p text:style-name="P5">Інформація</text:p>
      <text:p text:style-name="P3"><text:span text:style-name="T66">п</text:span>ро роботу відділу ведення обліку житла з питання обліку громадян, які потребують поліпшення житлових умов та надання їм жилих приміщень, <text:s/></text:p>
      <text:p text:style-name="P4"><text:span text:style-name="T67">протягом </text:span>2016 рок<text:span text:style-name="T91">у</text:span></text:p>
      <text:p text:style-name="P2"/>
      <text:p text:style-name="P15"><text:tab/></text:p>
      <text:p text:style-name="P38"><text:span text:style-name="T77"><text:tab/>Відповідно до</text:span><text:span text:style-name="T76"> Закону України ”Про місцеве самоврядування в Україні” </text:span><text:span text:style-name="T77">до п</text:span><text:span text:style-name="T76">овноважен</text:span><text:span text:style-name="T77">ь</text:span><text:span text:style-name="T76"> в галузі житлово-комунального господарства, побутового, <text:s text:c="4"/>торговельного обслуговування, громадського харчування, транспорту і зв'язку </text:span><text:span text:style-name="T78">д</text:span><text:span text:style-name="T76">о відання виконавчих органів сільських, селищних, міських рад належать:</text:span></text:p>
      <text:p text:style-name="P39"><text:span text:style-name="T79"><text:tab/>- </text:span><text:span text:style-name="T76">власні (самоврядні) повноваження:, </text:span><text:span text:style-name="T77">а саме: </text:span></text:p>
      <text:p text:style-name="P39"><text:span text:style-name="T77"><text:tab/></text:span><text:span text:style-name="T76">облік громадян, які відповідно до законодавства потребують поліпшення житлових умов; </text:span></text:p>
      <text:p text:style-name="P40"><text:tab/>розподіл та надання відповідно до законодавства житла, що належить до комунальної власності.</text:p>
      <text:p text:style-name="P43"><text:tab/>- делеговані повноваження: </text:p>
      <text:p text:style-name="P6"><text:tab/>надання відповідно до закону громадянам, які потребують соціального <text:s/>захисту, безоплатного житла або за доступну для них плату;</text:p>
      <text:p text:style-name="P44"><text:tab/>здійснення контролю за станом квартирного обліку та додержанням житлового законодавства на підприємствах, в установах та організаціях, <text:s/>розташованих на відповідній території, незалежно від форм власності;</text:p>
      <text:p text:style-name="P45"><text:tab/>видача ордерів на заселення жилої площі в будинках державних та комунальних організацій;</text:p>
      <text:p text:style-name="P44"><text:span text:style-name="T80"><text:tab/></text:span><text:span text:style-name="T81">здійснення заходів щодо ведення в установленому порядку єдиного <text:s/>державного реєстру громадян, які потребують поліпшення житлових умов.</text:span></text:p>
      <text:p text:style-name="P19"><text:span text:style-name="T82"><text:tab/></text:span><text:span text:style-name="T56">Працівниками відділу підтримується працездатність програми квартирного обліку громадян, яка дозволяє вносити до бази даних інформацію про громадян взятих на квартирний облік та відповідно отримувати статистичну інформацію про кількість громадян, які <text:s/>перебувають на квартирному обліку за місцем проживання у розрізі пільгових категорій. </text:span></text:p>
      <text:p text:style-name="P8"><text:span text:style-name="T73"><text:tab/></text:span><text:span text:style-name="T15">Протягом січня — лютого 201</text:span><text:span text:style-name="T3">6</text:span><text:span text:style-name="T15"> року проведено щорічну перереєстрацію громадян, які перебувають на квартирному обліку. </text:span><text:span text:style-name="T4">Під час проведення щорічної перереєстрації підготовлено та направлено запити до відділів державної реєстрації актів цивільного стану м. Кропивницького, управління Державної міграційної служби в Кіровоградській області, Кіровоградського обласного об'єднаного бюро технічної інвентаризації для отримання інформації щодо місця перебування </text:span><text:span text:style-name="T16">210 </text:span><text:span text:style-name="T4">громадян.</text:span></text:p>
      <text:p text:style-name="P16"><text:tab/></text:p>
      <text:p text:style-name="P9"><text:span text:style-name="T17"><text:tab/></text:span><text:span text:style-name="T1">Станом на </text:span><text:span text:style-name="T14">0</text:span><text:span text:style-name="T9">1</text:span><text:span text:style-name="T1"> </text:span><text:span text:style-name="T14">грудня</text:span><text:span text:style-name="T1"> 2016 року н</text:span><text:span text:style-name="T3">а квартирному обліку </text:span><text:span text:style-name="T1">за місцем проживання при виконавчому комітеті Кіровоградської міської ради </text:span><text:span text:style-name="T3">перебуває </text:span><text:span text:style-name="T4">29</text:span><text:span text:style-name="T14">5</text:span><text:span text:style-name="T2">9</text:span><text:span text:style-name="T3"> сім</text:span><text:span text:style-name="T10">ей</text:span><text:span text:style-name="T3"> та осіб. </text:span><text:span text:style-name="T1">У загальній черзі перебуває </text:span><text:span text:style-name="T4">24</text:span><text:span text:style-name="T14">86</text:span><text:span text:style-name="T1"> сімей (у тому числі у першочерговій черзі </text:span><text:span text:style-name="T4">8</text:span><text:span text:style-name="T2">9</text:span><text:span text:style-name="T14">8</text:span><text:span text:style-name="T4"> сім</text:span><text:span text:style-name="T2">ей</text:span><text:span text:style-name="T1">). </text:span><text:span text:style-name="T9">Перша </text:span><text:span text:style-name="T12">сім'я</text:span><text:span text:style-name="T9"> перебуває на обліку з 1979 року</text:span><text:span text:style-name="T1">. </text:span></text:p>
      <text:p text:style-name="P17"><text:tab/></text:p>
      <text:p text:style-name="P8"><text:soft-page-break/><text:span text:style-name="T17"><text:tab/>У першочерговій черзі перебувають </text:span><text:span text:style-name="T18">8</text:span><text:span text:style-name="T19">9</text:span><text:span text:style-name="T20">8</text:span><text:span text:style-name="T18"> сім</text:span><text:span text:style-name="T19">ей</text:span><text:span text:style-name="T17">:</text:span><text:span text:style-name="T1"> </text:span></text:p>
      <text:p text:style-name="P7"><text:span text:style-name="T1"><text:tab/>учасник</text:span><text:span text:style-name="T13">ів</text:span><text:span text:style-name="T1"> ВВв – </text:span><text:span text:style-name="T11">3</text:span><text:span text:style-name="T5">9</text:span><text:span text:style-name="T1">, учасник</text:span><text:span text:style-name="T13">ів</text:span><text:span text:style-name="T1"> бойових </text:span><text:span text:style-name="T7">дій —</text:span><text:span text:style-name="T1"> </text:span><text:span text:style-name="T11">1</text:span><text:span text:style-name="T8">9</text:span><text:span text:style-name="T14">8</text:span><text:span text:style-name="T8">, </text:span><text:span text:style-name="T1">воїн</text:span><text:span text:style-name="T13">ів</text:span><text:span text:style-name="T1">-iнтернацiоналiст</text:span><text:span text:style-name="T13">ів</text:span><text:span text:style-name="T1"> – 1</text:span><text:span text:style-name="T5">1</text:span><text:span text:style-name="T1">0, одинок</text:span><text:span text:style-name="T13">их</text:span><text:span text:style-name="T1"> матері</text:span><text:span text:style-name="T13">в</text:span><text:span text:style-name="T1"> – 11</text:span><text:span text:style-name="T11">2</text:span><text:span text:style-name="T1">, багатодітн</text:span><text:span text:style-name="T13">их</text:span><text:span text:style-name="T1"> сім</text:span><text:span text:style-name="T13">ей</text:span><text:span text:style-name="T1"> (3 та бiльше </text:span><text:span text:style-name="T6">дітей</text:span><text:span text:style-name="T1">) – 11</text:span><text:span text:style-name="T14">5</text:span><text:span text:style-name="T1">, сім</text:span><text:span text:style-name="T13">ей</text:span><text:span text:style-name="T1">, що виховують дитину-інваліда до 18 р</text:span><text:span text:style-name="T6">оків</text:span><text:span text:style-name="T1"> – </text:span><text:span text:style-name="T11">3</text:span><text:span text:style-name="T14">3</text:span><text:span text:style-name="T5">, </text:span><text:span text:style-name="T1">військовослужбовці</text:span><text:span text:style-name="T13">в</text:span><text:span text:style-name="T1"> у запасі або відставці </text:span><text:span text:style-name="T11">52</text:span><text:span text:style-name="T1">, </text:span><text:span text:style-name="T2">та інші </text:span><text:span text:style-name="T8">категорії громадя</text:span><text:span text:style-name="T12">н</text:span><text:span text:style-name="T1">. </text:span><text:span text:style-name="T9">Перша </text:span><text:span text:style-name="T12">сім'я</text:span><text:span text:style-name="T9"> перебуває на обліку з 198</text:span><text:span text:style-name="T14">5</text:span><text:span text:style-name="T9"> року</text:span><text:span text:style-name="T1">. </text:span></text:p>
      <text:p text:style-name="P18"><text:tab/></text:p>
      <text:p text:style-name="P11"><text:span text:style-name="T23"><text:tab/>У</text:span><text:span text:style-name="T32"> </text:span><text:span text:style-name="T26">позачерговій черзі перебуває 4</text:span><text:span text:style-name="T27">7</text:span><text:span text:style-name="T31">3</text:span><text:span text:style-name="T32"> </text:span><text:span text:style-name="T24">сім</text:span><text:span text:style-name="T25">'ї:</text:span><text:span text:style-name="T32"> </text:span></text:p>
      <text:p text:style-name="P13"><text:tab/>загиблих воїнів – 10, сиріт – 20<text:span text:style-name="T71">8</text:span>, учасників ліквідації наслідків аварії на ЧАЕС 1 категорії - 52, ЧАЕС ІІ категорії – 85, інвалідів війни – 4<text:span text:style-name="T71">8</text:span>, <text:s/>відселених з зони аварії на ЧАЕС – 36 та інші категорії громадян. Перша сім'я перебуває на обліку з 1990 року. </text:p>
      <text:p text:style-name="P14"><text:tab/></text:p>
      <text:p text:style-name="P12"><text:span text:style-name="T32"><text:tab/>Окремо від квартирного обліку відділом ведеться </text:span>облік <text:span text:style-name="T34">4</text:span><text:span text:style-name="T35">50</text:span> сімей <text:span text:style-name="T21">потребуючих</text:span> отримання кімнат<text:span text:style-name="T43">и</text:span> <text:span text:style-name="T34">у</text:span><text:span text:style-name="T22"> </text:span><text:span text:style-name="T34">гуртожитку.</text:span></text:p>
      <text:p text:style-name="P10"><text:span text:style-name="T37"><text:tab/>Відділом ведення обліку житла здійснюється постійний супровід та ведення облікових справ </text:span><text:span text:style-name="T29">340</text:span><text:span text:style-name="T30">9</text:span><text:span text:style-name="T34"> сімей громадян, які потребують поліпшення житлових умов. </text:span></text:p>
      <text:p text:style-name="P20">Відділом здійснюється контроль за веденням квартирного обліку на <text:s text:c="15"/>51 підприємстві, установі та організації міста (з 85 підприємств, які раніше вели квартирний облік). </text:p>
      <text:p text:style-name="P21"/>
      <text:p text:style-name="P21"><text:span text:style-name="T71">У 2016 році</text:span><text:span text:style-name="T28"> </text:span><text:span text:style-name="T33">проведено </text:span><text:span text:style-name="T45">20</text:span><text:span text:style-name="T33"> засідань громадської комісії з житлових питань (у тому числі одне виїзне з проблемних питань мешканців гуртожитку по <text:s text:c="13"/>вул. Кільцева, 7), на яких розглянуто 98 житлових питань громадян, в тому числі: взяття та зняття громадян з квартирного обліку; надання ордерів на житлові приміщення; надання квартир та жилих приміщень у гуртожитках; віднесення квартир до числа службових; виключення з числа службових квартир; надання службових квартир. За результатами розгляду на засіданні громадської комісії з житлових питань винесено на розгляд виконавчого комітету міської ради </text:span><text:span text:style-name="T42">90</text:span><text:span text:style-name="T36"> проект</text:span><text:span text:style-name="T38">ів</text:span><text:span text:style-name="T36"> рішень виконкому. </text:span></text:p>
      <text:p text:style-name="P22"/>
      <text:p text:style-name="P22"><text:span text:style-name="T68">На квартирний облік взято 126 </text:span><text:span text:style-name="T46">сім</text:span><text:span text:style-name="T54">ей</text:span><text:span text:style-name="T69">, знято з </text:span><text:span text:style-name="T50">квартирного</text:span><text:span text:style-name="T62"> </text:span><text:span text:style-name="T69">обліку <text:s text:c="22"/></text:span><text:span text:style-name="T58">26</text:span><text:span text:style-name="T69"> </text:span><text:span text:style-name="T46">сім</text:span><text:span text:style-name="T54">ей</text:span><text:span text:style-name="T50">.</text:span><text:span text:style-name="T46"> </text:span></text:p>
      <text:p text:style-name="P23"/>
      <text:p text:style-name="P23"><text:span text:style-name="T92">Протягом </text:span>2016 рок<text:span text:style-name="T92">у з</text:span>а кошти державного бюджету <text:span text:style-name="T92">н</text:span>адано квартир громадянам міста: </text:p>
      <text:p text:style-name="P23"><text:s/><text:span text:style-name="T93">6</text:span> сім'ям загиблих воїнів учасників АТО <text:s/>та 4 сім'ям інвалідам війни I та II груп <text:s/>(АТО);</text:p>
      <text:p text:style-name="P25">Громадяна<text:span text:style-name="T70">м</text:span> міста, які тривалий час перебували на квартирному обліку у загальній, першочерговій та позачерговій чергах, <text:span text:style-name="T72">у</text:span> 2016 ро<text:span text:style-name="T72">ці</text:span> надано - 8 квартир.<text:span text:style-name="T98"> Надано дві квартири на загальну чергу громадянам, які перебували у черзі з 1979 — 1980 років; три квартири на першочергову чергу — ветерану </text:span><text:soft-page-break/><text:span text:style-name="T98">праці, інваліду праці </text:span><text:span text:style-name="T89">II </text:span><text:span text:style-name="T98">групи, та за висновком лікувально — консультативної комісії; три квартири на позачергову чергу — особі, постраждалій внаслідок Чорнобильської катастрофи категорії 1, учаснику ліквідації наслідків аварії на Чорнобильській АЕС категорії 2,</text:span> <text:span text:style-name="T98">сім'ї загиблого воїна — особі з числа дітей сиріт. <text:s/></text:span></text:p>
      <text:p text:style-name="P25"><text:span text:style-name="T98">На чергу потребуючих кімнату у гуртожитку надано 5 кімнат у гуртожитках</text:span>. </text:p>
      <text:p text:style-name="P24">Завдяки зусиллям управління комунально<text:span text:style-name="T97">ї</text:span> власності та <text:span text:style-name="T97">юридичного <text:s/>управління</text:span> повернуто до комунальної власності 5 квартир.</text:p>
      <text:p text:style-name="P22"><text:span text:style-name="T47">На</text:span><text:span text:style-name="T46">дано </text:span><text:span text:style-name="T55">6</text:span><text:span text:style-name="T60">1</text:span><text:span text:style-name="T46"> ордер</text:span><text:span text:style-name="T48"> </text:span><text:span text:style-name="T49">на жилі приміщення</text:span><text:span text:style-name="T46">, </text:span><text:span text:style-name="T50">з них </text:span><text:span text:style-name="T51">7</text:span><text:span text:style-name="T46"> ордерів на одержання кімнат </text:span><text:span text:style-name="T52">у</text:span><text:span text:style-name="T46"> гуртожитках, </text:span><text:span text:style-name="T59">47</text:span><text:span text:style-name="T46"> ордер</text:span><text:span text:style-name="T48">ів</text:span><text:span text:style-name="T46"> на житлові приміщення в будинках, <text:s text:c="21"/></text:span><text:span text:style-name="T59">7</text:span><text:span text:style-name="T46"> ордер</text:span><text:span text:style-name="T53">ів</text:span><text:span text:style-name="T46"> на службові квартири.</text:span></text:p>
      <text:p text:style-name="P27">До відділу надійшло, <text:span text:style-name="T64">розглянуто та надано відповіді на 326</text:span><text:span text:style-name="T22"> </text:span>звернен<text:span text:style-name="T96">ь</text:span> громадян, в тому числі від <text:span text:style-name="T61">сімей загиблих в АТО — 6, учасників АТО — 184, </text:span>багатодітних сімей - <text:span text:style-name="T95">6</text:span>, <text:s/><text:span text:style-name="T70">дітей-</text:span>сиріт, <text:span text:style-name="T70">дітей позбавлених батьківського піклування та осіб з їх числа</text:span> – <text:span text:style-name="T94">13</text:span>, інвалідів <text:span text:style-name="T65">війни</text:span> – <text:span text:style-name="T67">16</text:span>, <text:span text:style-name="T64">у</text:span>часників ліквідації аварії на ЧАЕС – <text:span text:style-name="T95">5</text:span>, за висновком ЛКК – <text:span text:style-name="T94">17</text:span> <text:span text:style-name="T63">та інші</text:span>. Звернення відповідно до чинного законодавства потребують вивчення соціально-побутових умов <text:span text:style-name="T65">громадян</text:span>, підготовку питань на розгляд громадської комісії з житлових питань, підготовку проектів рішень виконкому. </text:p>
      <text:p text:style-name="P27">Відділом опрацьовано <text:span text:style-name="T32">та надано відповіді на </text:span><text:span text:style-name="T39">1</text:span><text:span text:style-name="T41">5</text:span><text:span text:style-name="T40">1</text:span> лист від підприємств, установ та організацій міста. </text:p>
      <text:p text:style-name="P26">Працівниками відділу з виїздом на місце проживання громадян було проведено обстеження житлових умов 147 сімей, які перебувають на квартирному обліку у пільгових чергах. </text:p>
      <text:p text:style-name="P36"><text:span text:style-name="T54">З</text:span><text:span text:style-name="T44">а кошти міського бюджету </text:span><text:span text:style-name="T54">у</text:span><text:span text:style-name="T44"> місті </text:span><text:span text:style-name="T57">у 2013 році було побудовано 5 квартир. </text:span></text:p>
      <text:p text:style-name="P32">У 2016 році виділено кошти на будівництво 54 квартирного житлового будинку завершити будівництво якого планується у 2017 році.</text:p>
      <text:p text:style-name="P35"/>
      <text:p text:style-name="P35">Інформація від житлово-експлуатаційних організацій та КРЕПу, про вільні житлові приміщення, які знаходяться на території комунальних підприємств опрацьовується відділом ведення обліку житла, <text:span text:style-name="T100">та</text:span> громадською комісією з житлових питань. У разі необхідності члени громадської комісії з житлових питань виїжджають для обстеження житлових умов вільних для розподілу квартир.</text:p>
      <text:p text:style-name="P33">Житло, яке на <text:span text:style-name="T90">даний час</text:span> надходить, як “умовно” вільне для розподілу на квартирну чергу потребує великих зусиль та кропіткої роботи <text:span text:style-name="T83">різних виконавчих органів міської ради та комунальних підприємств </text:span>тому, що таке житло є, як правило проблемним (житло самовільно з порушенням чинного законодавства зайняте іншими громадянами, житло, яке потребує рішення судів, як “відумерла спадщина”, як безгосподарське майно) та інше. <text:span text:style-name="T99">Для встановлення особи - громадян, які самоправно зайняли житлові приміщення </text:span><text:soft-page-break/><text:span text:style-name="T99">залучаються дільничні інспектори національної поліції, працівники житлово-експлуатаційних організацій та громадської комісії з житлових питань. Житлово-експлуатаційні організації, як балансоутримувачі будинків попереджають громадян про самоправно зайняті ними жилі приміщення, пропонують добровільно звільнити такі приміщень, а у разі ігнорування, або <text:s/>відмови добровільно звільнити жилі приміщення, житлово-експлуатаційні організації, юридичне управління та управління комунальної власності міської ради вживають заходи щодо звільнення квартир та кімнат у гуртожитках у судовому порядку.</text:span></text:p>
      <text:p text:style-name="P34">Після процедури повернення квартир до комунальної власності та надання орд<text:span text:style-name="T84">ер</text:span>а на житло громадянину, після реєстрації <text:span text:style-name="T86">за новим місцем проживання, </text:span><text:span text:style-name="T88">громадянин </text:span><text:span text:style-name="T86">поста</text:span><text:span text:style-name="T85">є</text:span><text:span text:style-name="T86"> перед фактом щодо необхідності сплати боргів попередніх квартиронаймачів (власників) </text:span><text:span text:style-name="T87">за </text:span><text:span text:style-name="T86">послуги по забезпеченню громадян електроенергією, теплом, водою, газом, </text:span><text:span text:style-name="T87">які створювалися </text:span><text:span text:style-name="T88">попередніми власниками </text:span><text:span text:style-name="T87">місяцями, роками. </text:span></text:p>
      <text:p text:style-name="P29">На даний час працівниками відділу відповідно до житлового законодавства проводиться щорічна <text:span text:style-name="T32">перереєстраці</text:span>я<text:span text:style-name="T32"> громадян, які перебувають на квартирному обліку.</text:span></text:p>
      <text:p text:style-name="P31"/>
      <text:p text:style-name="P28"/>
      <text:p text:style-name="P28"/>
      <text:p text:style-name="P42">Начальник відділу </text:p>
      <text:p text:style-name="P41">ведення обліку житла <text:s text:c="72"/>В.Пількін</text:p>
      <text:p text:style-name="P41"/>
      <text:p text:style-name="P41"/>
      <text:p text:style-name="P41"/>
      <text:p text:style-name="P41"/>
      <text:p text:style-name="P4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66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08:24:40.098000000</meta:creation-date>
    <meta:print-date>2016-12-14T16:44:06.898000000</meta:print-date>
    <dc:date>2017-02-24T13:12:07.344000000</dc:date>
    <meta:editing-duration>PT14H4M13S</meta:editing-duration>
    <meta:editing-cycles>24</meta:editing-cycles>
    <meta:generator>LibreOffice/4.1.2.3$Windows_x86 LibreOffice_project/40b2d7fde7e8d2d7bc5a449dc65df4d08a7dd38</meta:generator>
    <meta:document-statistic meta:table-count="0" meta:image-count="0" meta:object-count="0" meta:page-count="4" meta:paragraph-count="47" meta:word-count="1101" meta:character-count="8494" meta:non-whitespace-character-count="7206"/>
  </office:meta>
</office:document-meta>
</file>