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39">
      <style:table-cell-properties fo:padding="0.071cm"/>
    </style:style>
    <style:style style:name="ce2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number-columns-repeated="2" table:default-cell-style-name="ce52"/>
        <table:table-column table:style-name="co6" table:default-cell-style-name="ce31"/>
        <table:table-column table:style-name="co10" table:default-cell-style-name="ce31"/>
        <table:table-column table:style-name="co9" table:default-cell-style-name="ce52"/>
        <table:table-column table:style-name="co8" table:default-cell-style-name="ce31"/>
        <table:table-column table:style-name="co6" table:default-cell-style-name="ce31"/>
        <table:table-column table:style-name="co11" table:visibility="collapse" table:number-columns-repeated="2" table:default-cell-style-name="ce31"/>
        <table:table-column table:style-name="co11" table:visibility="collapse" table:number-columns-repeated="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-травень 2018 року</text:p>
          </table:table-cell>
          <table:covered-table-cell table:style-name="ce2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0" office:value-type="string">
            <text:p>тис.грн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1" office:value-type="string">
            <text:p><text:s text:c="14"/>за період <text:s text:c="19"/>січень-травень 2018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2" table:formula="of:=[.B6]+[.B11]" office:value-type="float" office:value="1318864.8">
            <text:p>1 318 864,8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3" office:value-type="float" office:value="507585.5">
            <text:p>507 585,5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4" office:value-type="float" office:value="335239.2">
            <text:p>335 239,2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плата за землю</text:p>
          </table:table-cell>
          <table:table-cell table:style-name="ce24" office:value-type="float" office:value="40377.1">
            <text:p>40 377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4" office:value-type="float" office:value="60440.4">
            <text:p>60 440,4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4" office:value-type="float" office:value="49046.5">
            <text:p>49 046,5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3" office:value-type="float" office:value="811279.3">
            <text:p>811 279,3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4" office:value-type="float" office:value="579528.4">
            <text:p>579 528,4</text:p>
          </table:table-cell>
          <table:table-cell table:style-name="ce38"/>
          <table:table-cell table:style-name="ce39" table:number-columns-repeated="8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4" table:formula="of:=107058.6+1838.6+1203.6" office:value-type="float" office:value="110100.8">
            <text:p>110 100,8</text:p>
          </table:table-cell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4" table:formula="of:=92364.6+2573.9+608.8" office:value-type="float" office:value="95547.3">
            <text:p>95 547,3</text:p>
          </table:table-cell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5" table:formula="of:=1198310.474+1128.7+81194.4" office:value-type="float" office:value="1280633.574">
            <text:p>1 280 633,6</text:p>
          </table:table-cell>
          <table:table-cell table:style-name="ce40"/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6" table:formula="of:=287530.995-964.325+98282.4" office:value-type="float" office:value="384849.07">
            <text:p>384 849,1</text:p>
          </table:table-cell>
          <table:table-cell table:style-name="ce41" table:formula="of:=[.B16]+[#REF!]+[.B20]+[.B21]+[#REF!]+[.B22]+[.B23]+[.B24]" office:value-type="float" office:value="0">
            <text:p>#ЗНАЧЕН!</text:p>
          </table:table-cell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7" office:value-type="float" office:value="245734.359">
            <text:p>245 734,4</text:p>
          </table:table-cell>
          <table:table-cell table:style-name="ce42"/>
          <table:table-cell table:style-name="ce43" table:number-columns-repeated="8"/>
          <table:table-cell table:style-name="ce49" table:number-columns-repeated="3"/>
          <table:table-cell table:style-name="ce53"/>
          <table:table-cell table:style-name="ce54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98282.37">
            <text:p>98 282,4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Оплата комунальних послуг та енергоносіїв</text:p>
          </table:table-cell>
          <table:table-cell table:style-name="ce28" table:formula="of:=58376+16147" office:value-type="float" office:value="74523">
            <text:p>74 523,0</text:p>
          </table:table-cell>
          <table:table-cell table:style-name="ce43" table:number-columns-repeated="9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28" office:value-type="float" office:value="37834.409">
            <text:p>37 834,4</text:p>
          </table:table-cell>
          <table:table-cell table:style-name="ce44"/>
          <table:table-cell table:style-name="ce43" table:number-columns-repeated="8"/>
          <table:table-cell table:style-name="ce49" table:number-columns-repeated="3"/>
          <table:table-cell table:style-name="ce54" table:number-columns-repeated="2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Компенсаційні виплати на пільговий проїзд</text:p>
          </table:table-cell>
          <table:table-cell table:style-name="ce28" office:value-type="float" office:value="24094.889">
            <text:p>24 094,9</text:p>
          </table:table-cell>
          <table:table-cell table:style-name="ce44"/>
          <table:table-cell table:style-name="ce43" table:number-columns-repeated="8"/>
          <table:table-cell table:style-name="ce49" table:number-columns-repeated="3"/>
          <table:table-cell table:style-name="ce54" table:number-columns-repeated="2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Реверсна дотація до державного бюджету</text:p>
          </table:table-cell>
          <table:table-cell table:style-name="ce28" office:value-type="float" office:value="17034.5">
            <text:p>17 034,5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29" office:value-type="float" office:value="81194.383">
            <text:p>81 194,4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1">
          <table:table-cell table:style-name="ce17" office:value-type="string">
            <text:p>Трансферти районним у місті бюджетам <text:s/></text:p>
          </table:table-cell>
          <table:table-cell table:style-name="ce30" table:formula="of:=579528.426+30+26488.3" office:value-type="float" office:value="606046.726">
            <text:p>606 046,7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13"/>
          <table:table-cell table:style-name="ce53"/>
          <table:table-cell table:style-name="ce55"/>
          <table:table-cell table:style-name="ce66" table:number-columns-repeated="995"/>
        </table:table-row>
        <table:table-row table:style-name="ro7">
          <table:table-cell/>
          <table:table-cell/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6]+[#REF!]+[.B20]+[#REF!]+[.B22]+[.B23]+[.B24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 table:style-name="ce19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2" style:volatile="true">
      <number:text> </number:text>
      <number:fill-character> </number:fill-character>
      <number:text>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6-01T14:24:35.08</dc:date>
    <meta:print-date>2018-06-01T13:56:34</meta:print-date>
    <meta:document-statistic meta:table-count="1" meta:cell-count="50" meta:object-count="0"/>
    <meta:generator>LibreOffice/4.0.2.2$Windows_x86 LibreOffice_project/4c82dcdd6efcd48b1d8bba66bfe1989deee49c3</meta:generator>
  </office:meta>
</office:document-meta>
</file>