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</style:style>
    <style:style style:name="ce6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7" table:number-columns-repeated="3" table:default-cell-style-name="ce40"/>
        <table:table-column table:style-name="co7" table:number-columns-repeated="2" table:default-cell-style-name="ce62"/>
        <table:table-column table:style-name="co6" table:default-cell-style-name="ce40"/>
        <table:table-column table:style-name="co10" table:default-cell-style-name="ce40"/>
        <table:table-column table:style-name="co9" table:default-cell-style-name="ce62"/>
        <table:table-column table:style-name="co8" table:default-cell-style-name="ce40"/>
        <table:table-column table:style-name="co6" table:default-cell-style-name="ce40"/>
        <table:table-column table:style-name="co11" table:visibility="collapse" table:number-columns-repeated="2" table:default-cell-style-name="ce40"/>
        <table:table-column table:style-name="co11" table:visibility="collapse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травень 2018 року</text:p>
          </table:table-cell>
          <table:covered-table-cell table:style-name="ce2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5"/>за період <text:s text:c="13"/>14-05-2018--18-05-2018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27095.792">
            <text:p>27 095,8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27075.152">
            <text:p>27 075,2</text:p>
          </table:table-cell>
          <table:table-cell table:style-name="ce46"/>
          <table:table-cell table:style-name="ce50" table:number-columns-repeated="2"/>
          <table:table-cell table:style-name="ce45" table:number-columns-repeated="6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6569.288">
            <text:p>16 569,3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<text:s/>плата на землю</text:p>
          </table:table-cell>
          <table:table-cell table:style-name="ce28"/>
          <table:table-cell table:style-name="ce45" office:value-type="float" office:value="170">
            <text:p>170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7484.327">
            <text:p>7 484,3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1311.615">
            <text:p>1 311,6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+[.B18]" office:value-type="float" office:value="20.64">
            <text:p>20,6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20.64">
            <text:p>20,6</text:p>
          </table:table-cell>
          <table:table-cell table:style-name="ce47"/>
          <table:table-cell table:style-name="ce48" table:number-columns-repeated="8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8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Медична субвенція</text:p>
          </table:table-cell>
          <table:table-cell table:style-name="ce28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Субвенція для створення ЦНАП у форматі "Прозорий офіс"</text:p>
          </table:table-cell>
          <table:table-cell table:style-name="ce29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3">
          <table:table-cell table:style-name="ce10" office:value-type="string">
            <text:p>Профінансовано видатків:</text:p>
          </table:table-cell>
          <table:table-cell table:style-name="ce31" table:formula="of:=51460.483+5456.8" office:value-type="float" office:value="56917.283">
            <text:p>56 917,3</text:p>
          </table:table-cell>
          <table:table-cell table:style-name="ce49"/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1" office:value-type="string">
            <text:p>Заробітна плата, у тому числі:</text:p>
          </table:table-cell>
          <table:table-cell table:style-name="ce32" table:formula="of:=SUM([.B21:.B25])" office:value-type="float" office:value="41487.094">
            <text:p>41 487,1</text:p>
          </table:table-cell>
          <table:table-cell table:style-name="ce50" table:formula="of:=[.B20]+[.B26]+[.B27]+[.B28]+[.B30]+[.B31]+[.B32]+[.B33]" office:value-type="float" office:value="50780.156">
            <text:p>50 780,2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2" office:value-type="string">
            <text:p><text:s/>заклади освіти</text:p>
          </table:table-cell>
          <table:table-cell table:style-name="ce33" office:value-type="float" office:value="23686.494">
            <text:p>23 686,5</text:p>
          </table:table-cell>
          <table:table-cell table:style-name="ce51"/>
          <table:table-cell table:style-name="ce52" table:number-columns-repeated="8"/>
          <table:table-cell table:style-name="ce59" table:number-columns-repeated="3"/>
          <table:table-cell table:style-name="ce63"/>
          <table:table-cell table:style-name="ce64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охорони здоров’я</text:p>
          </table:table-cell>
          <table:table-cell table:style-name="ce33" office:value-type="float" office:value="14103.1">
            <text:p>14 103,1</text:p>
          </table:table-cell>
          <table:table-cell table:style-name="ce52" office:value-type="float" office:value="69647.2">
            <text:p>69647,2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заклади культури та туризму</text:p>
          </table:table-cell>
          <table:table-cell table:style-name="ce33" office:value-type="float" office:value="554.3">
            <text:p>554,3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установи молоді та спорту</text:p>
          </table:table-cell>
          <table:table-cell table:style-name="ce33" office:value-type="float" office:value="833.481">
            <text:p>833,5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АУП</text:p>
          </table:table-cell>
          <table:table-cell table:style-name="ce33" office:value-type="float" office:value="2309.719">
            <text:p>2 309,7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Оплата комунальних послуг та енергоносіїв</text:p>
          </table:table-cell>
          <table:table-cell table:style-name="ce34"/>
          <table:table-cell table:style-name="ce52" office:value-type="float" office:value="170456.5">
            <text:p>170456,5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Житлово-комунальне господарство</text:p>
          </table:table-cell>
          <table:table-cell table:style-name="ce34" office:value-type="float" office:value="2649.489">
            <text:p>2 649,5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Компенсаційні виплати на пільговий проїзд</text:p>
          </table:table-cell>
          <table:table-cell table:style-name="ce34"/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Природоохоронні заходи</text:p>
          </table:table-cell>
          <table:table-cell table:style-name="ce34" office:value-type="float" office:value="223.3">
            <text:p>223,3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323.8">
            <text:p>323,8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7" office:value-type="string">
            <text:p>Реверсна дотація до державного бюджету</text:p>
          </table:table-cell>
          <table:table-cell table:style-name="ce34" office:value-type="float" office:value="1135.633">
            <text:p>1 135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35" office:value-type="float" office:value="5163.5">
            <text:p>5 163,5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7">
          <table:table-cell table:style-name="ce18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6" office:value-type="float" office:value="20.64">
            <text:p>20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13"/>
          <table:table-cell table:style-name="ce63"/>
          <table:table-cell table:style-name="ce65"/>
          <table:table-cell table:style-name="ce76" table:number-columns-repeated="995"/>
        </table:table-row>
        <table:table-row table:style-name="ro8" table:visibility="collapse">
          <table:table-cell table:style-name="ce19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7" office:value-type="float" office:value="85687.581">
            <text:p>85 687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8" office:value-type="float" office:value="423365.117">
            <text:p>423 365,1</text:p>
          </table:table-cell>
          <table:table-cell table:style-name="ce54" table:number-columns-repeated="2"/>
          <table:table-cell table:style-name="ce55"/>
          <table:table-cell table:style-name="ce54" table:number-columns-repeated="6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8" office:value-type="float" office:value="1085.657">
            <text:p>1 085,7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9" office:value-type="float" office:value="1209.381">
            <text:p>1209,4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/>
          <table:table-cell table:style-name="ce42" table:formula="of:=[.B20]+[.B26]+[.B27]+[.B30]+[.B31]+[.B32]+[.B33]" office:value-type="float" office:value="50780.156">
            <text:p>50 780,2</text:p>
          </table:table-cell>
          <table:table-cell table:number-columns-repeated="1022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2" style:volatile="true">
      <number:text> </number:text>
      <number:fill-character> </number:fill-character>
      <number:text>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5-21T16:04:10.52</dc:date>
    <meta:print-date>2018-05-14T10:42:16</meta:print-date>
    <meta:document-statistic meta:table-count="1" meta:cell-count="75" meta:object-count="0"/>
    <meta:generator>LibreOffice/4.0.2.2$Windows_x86 LibreOffice_project/4c82dcdd6efcd48b1d8bba66bfe1989deee49c3</meta:generator>
  </office:meta>
</office:document-meta>
</file>