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2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60"/>
        <table:table-column table:style-name="co6" table:default-cell-style-name="ce38"/>
        <table:table-column table:style-name="co10" table:default-cell-style-name="ce38"/>
        <table:table-column table:style-name="co9" table:default-cell-style-name="ce60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квітень 2018 року</text:p>
          </table:table-cell>
          <table:covered-table-cell table:style-name="ce2"/>
          <table:table-cell table:style-name="ce41" table:number-columns-repeated="9"/>
          <table:table-cell table:style-name="ce54" table:number-columns-repeated="3"/>
          <table:table-cell table:style-name="ce5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4"/>за період <text:s text:c="15"/>23-04-2018--27-04-2018</text:p>
          </table:table-cell>
          <table:table-cell table:number-columns-repeated="26"/>
          <table:table-cell table:style-name="ce68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156014.703">
            <text:p>156 014,7</text:p>
          </table:table-cell>
          <table:table-cell table:style-name="ce43"/>
          <table:table-cell table:style-name="ce48"/>
          <table:table-cell table:style-name="ce43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36915.322">
            <text:p>36 915,3</text:p>
          </table:table-cell>
          <table:table-cell table:style-name="ce44"/>
          <table:table-cell table:style-name="ce48" table:number-columns-repeated="2"/>
          <table:table-cell table:style-name="ce43" table:number-columns-repeated="6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20515.671">
            <text:p>20 515,7</text:p>
          </table:table-cell>
          <table:table-cell table:style-name="ce43"/>
          <table:table-cell table:style-name="ce48"/>
          <table:table-cell table:style-name="ce43" table:number-columns-repeated="7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5233.782">
            <text:p>5 233,8</text:p>
          </table:table-cell>
          <table:table-cell table:style-name="ce43" office:value-type="float" office:value="170">
            <text:p>170</text:p>
          </table:table-cell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2800.458">
            <text:p>2 800,5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6223.632">
            <text:p>6 223,6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+[.B17]+[.B16]+[.B18]" office:value-type="float" office:value="119099.381">
            <text:p>119 099,4</text:p>
          </table:table-cell>
          <table:table-cell table:style-name="ce43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119099.381">
            <text:p>119 099,4</text:p>
          </table:table-cell>
          <table:table-cell table:style-name="ce45"/>
          <table:table-cell table:style-name="ce46" table:number-columns-repeated="8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Освітня субвенція 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Медична субвенція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Цільові видатки на охорону здоров'я</text:p>
          </table:table-cell>
          <table:table-cell table:style-name="ce29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9" office:value-type="string">
            <text:p>Субвенція на надання державної підтримки особам з особливими освітніми потребами</text:p>
          </table:table-cell>
          <table:table-cell table:style-name="ce30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7" office:value-type="string">
            <text:p>Додаткова дотація з утримання закладів освіти та охорони здоров"я</text:p>
          </table:table-cell>
          <table:table-cell table:style-name="ce28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6" table:visibility="collapse">
          <table:table-cell table:style-name="ce10" office:value-type="string">
            <text:p>Субвенція для створення ЦНАП у форматі "Прозорий офіс"</text:p>
          </table:table-cell>
          <table:table-cell table:style-name="ce29"/>
          <table:table-cell table:style-name="ce46" table:number-columns-repeated="9"/>
          <table:table-cell table:style-name="ce56" table:number-columns-repeated="15"/>
          <table:table-cell table:style-name="ce65"/>
          <table:table-cell table:style-name="ce67" table:number-columns-repeated="2"/>
          <table:table-cell table:style-name="ce72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1" office:value-type="float" office:value="159146.086">
            <text:p>159 146,1</text:p>
          </table:table-cell>
          <table:table-cell table:style-name="ce47"/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2" table:formula="of:=SUM([.B21:.B25])+165.3" office:value-type="float" office:value="25014.055">
            <text:p>25 014,1</text:p>
          </table:table-cell>
          <table:table-cell table:style-name="ce48" table:formula="of:=[.B20]+[.B26]+[.B27]+[.B28]+[.B29]+[.B30]+[.B31]+[.B32]" office:value-type="float" office:value="157903.282">
            <text:p>157 903,3</text:p>
          </table:table-cell>
          <table:table-cell table:style-name="ce43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0" table:number-columns-repeated="995"/>
        </table:table-row>
        <table:table-row table:style-name="ro3">
          <table:table-cell table:style-name="ce13" office:value-type="string">
            <text:p><text:s/>заклади освіти</text:p>
          </table:table-cell>
          <table:table-cell table:style-name="ce33" office:value-type="float" office:value="17676.381">
            <text:p>17 676,4</text:p>
          </table:table-cell>
          <table:table-cell table:style-name="ce49"/>
          <table:table-cell table:style-name="ce50" table:number-columns-repeated="8"/>
          <table:table-cell table:style-name="ce57" table:number-columns-repeated="3"/>
          <table:table-cell table:style-name="ce61"/>
          <table:table-cell table:style-name="ce6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охорони здоров’я</text:p>
          </table:table-cell>
          <table:table-cell table:style-name="ce33" office:value-type="float" office:value="2824.7">
            <text:p>2 824,7</text:p>
          </table:table-cell>
          <table:table-cell table:style-name="ce50" office:value-type="float" office:value="69647.2">
            <text:p>69647,2</text:p>
          </table:table-cell>
          <table:table-cell table:style-name="ce50" table:number-columns-repeated="8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заклади культури та туризму</text:p>
          </table:table-cell>
          <table:table-cell table:style-name="ce33" table:formula="of:=703.267" office:value-type="float" office:value="703.267">
            <text:p>703,3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5" office:value-type="string">
            <text:p><text:s/>установи молоді та спорту</text:p>
          </table:table-cell>
          <table:table-cell table:style-name="ce33" table:formula="of:=451.331+599.363" office:value-type="float" office:value="1050.694">
            <text:p>1 050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3" office:value-type="float" office:value="2593.713">
            <text:p>2 593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4" table:formula="of:=2829.311-0.41+1336.8" office:value-type="float" office:value="4165.701">
            <text:p>4 165,7</text:p>
          </table:table-cell>
          <table:table-cell table:style-name="ce50" office:value-type="float" office:value="170456.5">
            <text:p>170456,5</text:p>
          </table:table-cell>
          <table:table-cell table:style-name="ce50" table:number-columns-repeated="8"/>
          <table:table-cell table:style-name="ce57" table:number-columns-repeated="3"/>
          <table:table-cell table:style-name="ce62" table:number-columns-repeated="13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4" office:value-type="float" office:value="787.642">
            <text:p>787,6</text:p>
          </table:table-cell>
          <table:table-cell table:style-name="ce51"/>
          <table:table-cell table:style-name="ce50" table:number-columns-repeated="8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Компенсаційні виплати на пільговий проїзд</text:p>
          </table:table-cell>
          <table:table-cell table:style-name="ce34" office:value-type="float" office:value="835">
            <text:p>835,0</text:p>
          </table:table-cell>
          <table:table-cell table:style-name="ce51"/>
          <table:table-cell table:style-name="ce50" table:number-columns-repeated="8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5" office:value-type="float" office:value="2820.71">
            <text:p>2 820,7</text:p>
          </table:table-cell>
          <table:table-cell table:style-name="ce50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3"/>
          <table:table-cell table:style-name="ce62"/>
          <table:table-cell table:style-name="ce57" table:number-columns-repeated="3"/>
          <table:table-cell table:style-name="ce62" table:number-columns-repeated="4"/>
          <table:table-cell table:style-name="ce61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Реверсна дотація до державного бюджету</text:p>
          </table:table-cell>
          <table:table-cell table:style-name="ce34" office:value-type="float" office:value="1135.633">
            <text:p>1 135,6</text:p>
          </table:table-cell>
          <table:table-cell table:style-name="ce52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5" office:value-type="float" office:value="1975">
            <text:p>1 975,0</text:p>
          </table:table-cell>
          <table:table-cell table:style-name="ce52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3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5" table:formula="of:=SUM([.B33:.B36])" office:value-type="float" office:value="121169.541">
            <text:p>121 169,5</text:p>
          </table:table-cell>
          <table:table-cell table:style-name="ce52" table:number-columns-repeated="9"/>
          <table:table-cell table:style-name="ce58" table:number-columns-repeated="3"/>
          <table:table-cell table:style-name="ce63" table:number-columns-repeated="13"/>
          <table:table-cell table:style-name="ce61"/>
          <table:table-cell table:style-name="ce63"/>
          <table:table-cell table:style-name="ce74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6" office:value-type="float" office:value="2070.16">
            <text:p>2 070,2</text:p>
          </table:table-cell>
          <table:table-cell table:style-name="ce52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9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 office:value-type="float" office:value="119099.381">
            <text:p>119 099,4</text:p>
          </table:table-cell>
          <table:table-cell table:style-name="ce52" table:number-columns-repeated="2"/>
          <table:table-cell table:style-name="ce53"/>
          <table:table-cell table:style-name="ce52" table:number-columns-repeated="6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6"/>
          <table:table-cell table:style-name="ce52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/>
          <table:table-cell table:style-name="ce52" table:number-columns-repeated="9"/>
          <table:table-cell table:style-name="ce58" table:number-columns-repeated="3"/>
          <table:table-cell table:style-name="ce63" table:number-columns-repeated="2"/>
          <table:table-cell table:style-name="ce58" table:number-columns-repeated="2"/>
          <table:table-cell table:style-name="ce63"/>
          <table:table-cell table:style-name="ce58" table:number-columns-repeated="4"/>
          <table:table-cell table:style-name="ce63" table:number-columns-repeated="4"/>
          <table:table-cell table:style-name="ce61"/>
          <table:table-cell table:style-name="ce69"/>
          <table:table-cell table:style-name="ce74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20]+[.B26]+[.B27]+[.B29]+[.B30]+[.B31]+[.B32]" office:value-type="float" office:value="157068.282">
            <text:p>157 068,3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5-02T16:09:47.50</dc:date>
    <meta:print-date>2018-05-02T15:29:41</meta:print-date>
    <meta:document-statistic meta:table-count="1" meta:cell-count="72" meta:object-count="0"/>
    <meta:generator>LibreOffice/4.0.2.2$Windows_x86 LibreOffice_project/4c82dcdd6efcd48b1d8bba66bfe1989deee49c3</meta:generator>
  </office:meta>
</office:document-meta>
</file>