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9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1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39">
      <style:table-cell-properties fo:padding="0.071cm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9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40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</style:style>
    <style:style style:name="ce6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fo:padding="0.071cm"/>
    </style:style>
    <style:style style:name="ce7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3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9" table:default-cell-style-name="ce42"/>
        <table:table-column table:style-name="co7" table:number-columns-repeated="3" table:default-cell-style-name="ce38"/>
        <table:table-column table:style-name="co7" table:number-columns-repeated="2" table:default-cell-style-name="ce59"/>
        <table:table-column table:style-name="co6" table:default-cell-style-name="ce38"/>
        <table:table-column table:style-name="co10" table:default-cell-style-name="ce38"/>
        <table:table-column table:style-name="co9" table:default-cell-style-name="ce59"/>
        <table:table-column table:style-name="co8" table:default-cell-style-name="ce38"/>
        <table:table-column table:style-name="co6" table:default-cell-style-name="ce38"/>
        <table:table-column table:style-name="co11" table:visibility="collapse" table:number-columns-repeated="2" table:default-cell-style-name="ce38"/>
        <table:table-column table:style-name="co11" table:visibility="collapse" table:number-columns-repeated="3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1" table:number-columns-repeated="9"/>
          <table:table-cell table:style-name="ce53" table:number-columns-repeated="3"/>
          <table:table-cell table:style-name="ce58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січень- лютий 2018 року</text:p>
          </table:table-cell>
          <table:covered-table-cell table:style-name="ce2"/>
          <table:table-cell table:style-name="ce41" table:number-columns-repeated="9"/>
          <table:table-cell table:style-name="ce53" table:number-columns-repeated="3"/>
          <table:table-cell table:style-name="ce58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4" office:value-type="string">
            <text:p>тис.грн</text:p>
          </table:table-cell>
          <table:table-cell table:number-columns-repeated="26"/>
          <table:table-cell table:style-name="ce67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5" office:value-type="string">
            <text:p><text:s text:c="9"/>за період <text:s text:c="11"/>січень-лютий</text:p>
          </table:table-cell>
          <table:table-cell table:number-columns-repeated="26"/>
          <table:table-cell table:style-name="ce67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6" table:formula="of:=[.B6]+[.B11]" office:value-type="float" office:value="492991.5447">
            <text:p>492 991,5</text:p>
          </table:table-cell>
          <table:table-cell table:style-name="ce43"/>
          <table:table-cell table:style-name="ce47"/>
          <table:table-cell table:style-name="ce43" table:number-columns-repeated="7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7" office:value-type="float" office:value="202120.9">
            <text:p>202 120,9</text:p>
          </table:table-cell>
          <table:table-cell table:style-name="ce44"/>
          <table:table-cell table:style-name="ce47" table:number-columns-repeated="2"/>
          <table:table-cell table:style-name="ce43" table:number-columns-repeated="6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8" office:value-type="float" office:value="133758.4">
            <text:p>133 758,4</text:p>
          </table:table-cell>
          <table:table-cell table:style-name="ce43"/>
          <table:table-cell table:style-name="ce47"/>
          <table:table-cell table:style-name="ce43" table:number-columns-repeated="7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плата на землю</text:p>
          </table:table-cell>
          <table:table-cell table:style-name="ce28" office:value-type="float" office:value="17399.4">
            <text:p>17 399,4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8" office:value-type="float" office:value="31019.4">
            <text:p>31 019,4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8" office:value-type="float" office:value="9064.1">
            <text:p>9 064,1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7" table:formula="of:=[.B12]+[.B13]+[.B14]+[.B15]" office:value-type="float" office:value="290870.6447">
            <text:p>290 870,6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8" office:value-type="float" office:value="211691.6627">
            <text:p>211 691,7</text:p>
          </table:table-cell>
          <table:table-cell table:style-name="ce45"/>
          <table:table-cell table:style-name="ce46" table:number-columns-repeated="8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8" office:value-type="float" office:value="38976.4">
            <text:p>38 976,4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9" office:value-type="string">
            <text:p>Медична субвенція</text:p>
          </table:table-cell>
          <table:table-cell table:style-name="ce28" office:value-type="float" office:value="36945.9">
            <text:p>36 945,9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10" office:value-type="string">
            <text:p>Цільові видатки на охорону здоров'я</text:p>
          </table:table-cell>
          <table:table-cell table:style-name="ce29" table:formula="of:=2227.132+1029.55" office:value-type="float" office:value="3256.682">
            <text:p>3 256,7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3">
          <table:table-cell table:style-name="ce11" office:value-type="string">
            <text:p>Профінансовано видатків:</text:p>
          </table:table-cell>
          <table:table-cell table:style-name="ce30" office:value-type="float" office:value="431422.7">
            <text:p>431 422,7</text:p>
          </table:table-cell>
          <table:table-cell table:style-name="ce47" table:formula="of:=[.B17]+[.B23]+[.B24]+[.B25]+[.B26]+[.B27]+[.B28]+[.B29]" office:value-type="float" office:value="417214.279">
            <text:p>417 214,3</text:p>
          </table:table-cell>
          <table:table-cell table:style-name="ce43" table:number-columns-repeated="8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3">
          <table:table-cell table:style-name="ce12" office:value-type="string">
            <text:p>Заробітна плата, у тому числі:</text:p>
          </table:table-cell>
          <table:table-cell table:style-name="ce31" office:value-type="float" office:value="146305.9">
            <text:p>146 305,9</text:p>
          </table:table-cell>
          <table:table-cell table:style-name="ce48"/>
          <table:table-cell table:style-name="ce43" table:number-columns-repeated="8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3">
          <table:table-cell table:style-name="ce13" office:value-type="string">
            <text:p><text:s/>заклади освіти</text:p>
          </table:table-cell>
          <table:table-cell table:style-name="ce32" office:value-type="float" office:value="93390.301">
            <text:p>93 390,3</text:p>
          </table:table-cell>
          <table:table-cell table:style-name="ce49"/>
          <table:table-cell table:style-name="ce50" table:number-columns-repeated="8"/>
          <table:table-cell table:style-name="ce56" table:number-columns-repeated="3"/>
          <table:table-cell table:style-name="ce60"/>
          <table:table-cell table:style-name="ce61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<text:s/>заклади охорони здоров’я</text:p>
          </table:table-cell>
          <table:table-cell table:style-name="ce32" office:value-type="float" office:value="36812.7">
            <text:p>36 812,7</text:p>
          </table:table-cell>
          <table:table-cell table:style-name="ce50" office:value-type="float" office:value="69647.2">
            <text:p>69647,2</text:p>
          </table:table-cell>
          <table:table-cell table:style-name="ce50" table:number-columns-repeated="8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<text:s/>заклади культури та туризму</text:p>
          </table:table-cell>
          <table:table-cell table:style-name="ce32" office:value-type="float" office:value="2451.664">
            <text:p>2 451,7</text:p>
          </table:table-cell>
          <table:table-cell table:style-name="ce50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<text:s/>установи молоді та спорту</text:p>
          </table:table-cell>
          <table:table-cell table:style-name="ce32" table:formula="of:=1485.675+2280.026" office:value-type="float" office:value="3765.701">
            <text:p>3 765,7</text:p>
          </table:table-cell>
          <table:table-cell table:style-name="ce50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<text:s/>АУП</text:p>
          </table:table-cell>
          <table:table-cell table:style-name="ce32" office:value-type="float" office:value="9763.778">
            <text:p>9 763,8</text:p>
          </table:table-cell>
          <table:table-cell table:style-name="ce50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Оплата комунальних послуг та енергоносіїв</text:p>
          </table:table-cell>
          <table:table-cell table:style-name="ce33" office:value-type="float" office:value="27287.6">
            <text:p>27 287,6</text:p>
          </table:table-cell>
          <table:table-cell table:style-name="ce50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Житлово-комунальне господарство</text:p>
          </table:table-cell>
          <table:table-cell table:style-name="ce33" office:value-type="float" office:value="8120.535">
            <text:p>8 120,5</text:p>
          </table:table-cell>
          <table:table-cell table:style-name="ce50" table:number-columns-repeated="9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Компенсаційні виплати на пільговий проїзд</text:p>
          </table:table-cell>
          <table:table-cell table:style-name="ce33" office:value-type="float" office:value="5242.378">
            <text:p>5 242,4</text:p>
          </table:table-cell>
          <table:table-cell table:style-name="ce50" table:number-columns-repeated="9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7" office:value-type="string">
            <text:p>Інша субвенція районним у місті та селищному бюджетам</text:p>
          </table:table-cell>
          <table:table-cell table:style-name="ce34" office:value-type="float" office:value="9958.33">
            <text:p>9 958,3</text:p>
          </table:table-cell>
          <table:table-cell table:style-name="ce50" table:number-columns-repeated="9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8" office:value-type="string">
            <text:p>Реверсна дотація до державного бюджету</text:p>
          </table:table-cell>
          <table:table-cell table:style-name="ce33" office:value-type="float" office:value="6813.8">
            <text:p>6 813,8</text:p>
          </table:table-cell>
          <table:table-cell table:style-name="ce51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2" table:number-columns-repeated="995"/>
        </table:table-row>
        <table:table-row table:style-name="ro3">
          <table:table-cell table:style-name="ce17" office:value-type="string">
            <text:p>Капітальні видатки </text:p>
          </table:table-cell>
          <table:table-cell table:style-name="ce34" office:value-type="float" office:value="1794.075">
            <text:p>1 794,1</text:p>
          </table:table-cell>
          <table:table-cell table:style-name="ce51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2" table:number-columns-repeated="995"/>
        </table:table-row>
        <table:table-row table:style-name="ro7">
          <table:table-cell table:style-name="ce19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4" table:formula="of:=SUM([.B30:.B33])" office:value-type="float" office:value="211691.661">
            <text:p>211 691,7</text:p>
          </table:table-cell>
          <table:table-cell table:style-name="ce51" table:number-columns-repeated="9"/>
          <table:table-cell table:style-name="ce57" table:number-columns-repeated="3"/>
          <table:table-cell table:style-name="ce62" table:number-columns-repeated="13"/>
          <table:table-cell table:style-name="ce60"/>
          <table:table-cell table:style-name="ce62"/>
          <table:table-cell table:style-name="ce73" table:number-columns-repeated="995"/>
        </table:table-row>
        <table:table-row table:style-name="ro8">
          <table:table-cell table:style-name="ce20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5" office:value-type="float" office:value="43178.918">
            <text:p>43 178,9</text:p>
          </table:table-cell>
          <table:table-cell table:style-name="ce51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9">
          <table:table-cell table:style-name="ce20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6" office:value-type="float" office:value="167731.603">
            <text:p>167 731,6</text:p>
          </table:table-cell>
          <table:table-cell table:style-name="ce51" table:number-columns-repeated="2"/>
          <table:table-cell table:style-name="ce52"/>
          <table:table-cell table:style-name="ce51" table:number-columns-repeated="6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8">
          <table:table-cell table:style-name="ce20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5" office:value-type="float" office:value="180.857">
            <text:p>180,9</text:p>
          </table:table-cell>
          <table:table-cell table:style-name="ce51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10">
          <table:table-cell table:style-name="ce21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7" office:value-type="float" office:value="600.283">
            <text:p>600,3</text:p>
          </table:table-cell>
          <table:table-cell table:style-name="ce51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9"/>
          <table:table-cell table:number-columns-repeated="1022"/>
        </table:table-row>
        <table:table-row table:style-name="ro11">
          <table:table-cell/>
          <table:table-cell table:style-name="ce40" table:formula="of:=[.B17]+[.B23]+[.B24]+[.B26]+[.B27]+[.B28]+[.B29]" office:value-type="float" office:value="411971.901">
            <text:p>411 971,9</text:p>
          </table:table-cell>
          <table:table-cell table:number-columns-repeated="1022"/>
        </table:table-row>
        <table:table-row table:style-name="ro11">
          <table:table-cell/>
          <table:table-cell table:style-name="ce39"/>
          <table:table-cell table:number-columns-repeated="1022"/>
        </table:table-row>
        <table:table-row table:style-name="ro11">
          <table:table-cell table:style-name="ce23"/>
          <table:table-cell table:number-columns-repeated="1023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date>2018-03-02T13:29:55.83</dc:date>
    <meta:print-date>2018-03-02T10:19:27</meta:print-date>
    <meta:document-statistic meta:table-count="1" meta:cell-count="66" meta:object-count="0"/>
    <meta:generator>LibreOffice/4.0.2.2$Windows_x86 LibreOffice_project/4c82dcdd6efcd48b1d8bba66bfe1989deee49c3</meta:generator>
  </office:meta>
</office:document-meta>
</file>