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74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</style:style>
    <style:style style:name="ce1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>
      <style:table-cell-properties fo:background-color="#ffffff" fo:padding="0.071cm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7" style:family="table-cell" style:parent-style-name="Default" style:data-style-name="N130">
      <style:table-cell-properties fo:padding="0.071c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60">
        <office:forms form:automatic-focus="false" form:apply-design-mode="false"/>
        <table:table-column table:style-name="co1" table:default-cell-style-name="ce49"/>
        <table:table-column table:style-name="co2" table:default-cell-style-name="ce73"/>
        <table:table-column table:style-name="co3" table:default-cell-style-name="ce75"/>
        <table:table-column table:style-name="co4" table:default-cell-style-name="ce75"/>
        <table:table-column table:style-name="co5" table:default-cell-style-name="ce96"/>
        <table:table-column table:style-name="co6" table:number-columns-repeated="2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default-cell-style-name="ce73"/>
        <table:table-column table:style-name="co7" table:number-columns-repeated="3" table:default-cell-style-name="ce73"/>
        <table:table-column table:style-name="co7" table:number-columns-repeated="2" table:default-cell-style-name="ce114"/>
        <table:table-column table:style-name="co6" table:default-cell-style-name="ce73"/>
        <table:table-column table:style-name="co10" table:default-cell-style-name="ce73"/>
        <table:table-column table:style-name="co9" table:default-cell-style-name="ce114"/>
        <table:table-column table:style-name="co8" table:default-cell-style-name="ce73"/>
        <table:table-column table:style-name="co6" table:default-cell-style-name="ce73"/>
        <table:table-column table:style-name="co11" table:visibility="collapse" table:number-columns-repeated="2" table:default-cell-style-name="ce73"/>
        <table:table-column table:style-name="co11" table:visibility="collapse" table:number-columns-repeated="3" table:default-cell-style-name="ce114"/>
        <table:table-column table:style-name="co12" table:default-cell-style-name="ce114"/>
        <table:table-column table:style-name="co13" table:default-cell-style-name="ce114"/>
        <table:table-column table:style-name="co5" table:default-cell-style-name="ce114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8"/>
          <table:table-cell table:style-name="ce113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стопаді 2017 року</text:p>
          </table:table-cell>
          <table:covered-table-cell table:style-name="ce2"/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8"/>
          <table:table-cell table:style-name="ce113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07"/>
          <table:table-cell table:number-columns-repeated="22"/>
          <table:table-cell table:style-name="ce129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 text:c="12"/>за період <text:s text:c="14"/>20-11-2017--24-11-2017</text:p>
            </table:table-cell>
            <table:table-cell table:style-name="ce76" table:number-columns-repeated="2"/>
            <table:table-cell table:style-name="ce97"/>
            <table:table-cell table:style-name="ce108"/>
            <table:table-cell table:style-name="ce97" table:number-columns-repeated="20"/>
            <table:table-cell table:style-name="ce123"/>
            <table:table-cell table:style-name="ce126" table:number-columns-repeated="2"/>
            <table:table-cell table:style-name="ce133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 table:formula="of:=[.B6]+[.B11]" office:value-type="float" office:value="21349.3">
            <text:p>21 349,3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16553.8">
            <text:p>16 553,8</text:p>
          </table:table-cell>
          <table:table-cell table:style-name="ce77" office:value-type="float" office:value="22198.092">
            <text:p>22198,1</text:p>
          </table:table-cell>
          <table:table-cell table:style-name="ce91"/>
          <table:table-cell table:style-name="ce98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0552.6">
            <text:p>10 552,6</text:p>
          </table:table-cell>
          <table:table-cell table:style-name="ce76"/>
          <table:table-cell table:style-name="ce91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1839.8">
            <text:p>1 839,8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904.6">
            <text:p>904,6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1530">
            <text:p>1 530,0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3" table:formula="of:=SUM([.B12:.B20])" office:value-type="float" office:value="4795.5">
            <text:p>4 795,5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2838.7">
            <text:p>2 838,7</text:p>
          </table:table-cell>
          <table:table-cell table:style-name="ce78"/>
          <table:table-cell table:style-name="ce79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7" office:value-type="string">
            <text:p>Освітня субвенція </text:p>
          </table:table-cell>
          <table:table-cell table:style-name="ce54"/>
          <table:table-cell table:style-name="ce79" table:number-columns-repeated="2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7" office:value-type="string">
            <text:p>Медична субвенція</text:p>
          </table:table-cell>
          <table:table-cell table:style-name="ce54"/>
          <table:table-cell table:style-name="ce79" table:number-columns-repeated="2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4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9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4" office:value-type="float" office:value="-473.2">
            <text:p>-473,2</text:p>
          </table:table-cell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4" office:value-type="float" office:value="2430">
            <text:p>2 430,0</text:p>
          </table:table-cell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5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(спеціальний фонд)</text:p>
          </table:table-cell>
          <table:table-cell table:style-name="ce55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7" office:value-type="string">
            <text:p>Інші субвенції</text:p>
          </table:table-cell>
          <table:table-cell table:style-name="ce55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6"/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7"/>
          <table:table-cell table:style-name="ce80"/>
          <table:table-cell table:style-name="ce9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8" table:formula="of:=[.B24]+[.B33]+[.B32]+[.B31]" office:value-type="float" office:value="14462.5">
            <text:p>14 462,5</text:p>
          </table:table-cell>
          <table:table-cell table:style-name="ce81"/>
          <table:table-cell table:style-name="ce8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9" table:formula="of:=SUM([.B25:.B30])" office:value-type="float" office:value="30.9">
            <text:p>30,9</text:p>
          </table:table-cell>
          <table:table-cell table:style-name="ce82"/>
          <table:table-cell table:style-name="ce93"/>
          <table:table-cell table:style-name="ce102"/>
          <table:table-cell table:style-name="ce112"/>
          <table:table-cell table:style-name="ce102" table:number-columns-repeated="8"/>
          <table:table-cell table:style-name="ce117"/>
          <table:table-cell table:style-name="ce122"/>
          <table:table-cell table:style-name="ce102" table:number-columns-repeated="3"/>
          <table:table-cell table:style-name="ce122"/>
          <table:table-cell table:style-name="ce102" table:number-columns-repeated="3"/>
          <table:table-cell table:style-name="ce122" table:number-columns-repeated="4"/>
          <table:table-cell table:style-name="ce117" table:number-columns-repeated="2"/>
          <table:table-cell table:style-name="ce136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60" table:formula="of:=10.4" office:value-type="float" office:value="10.4">
            <text:p>10,4</text:p>
          </table:table-cell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style-name="ce137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60" office:value-type="float" office:value="20.5">
            <text:p>20,5</text:p>
          </table:table-cell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1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1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61" table:formula="of:=SUM([.B34:.B39])+0.2" office:value-type="float" office:value="14431.6">
            <text:p>14 431,6</text:p>
          </table:table-cell>
          <table:table-cell table:style-name="ce81"/>
          <table:table-cell table:style-name="ce84" table:formula="of:=[.B33]+[.B50]+[.B57]+[.B61]+[.B70]+[.B74]+[.B78]+[.B82]+[.B83]+[.B84]+[.B85]+[.B86]+[.B88]+[.B92]+[.B93]+[.B94]+[.B95]" office:value-type="float" office:value="28010">
            <text:p>28010,0</text:p>
          </table:table-cell>
          <table:table-cell table:style-name="ce103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60" table:formula="of:=10950.8-162.8+25.3" office:value-type="float" office:value="10813.3">
            <text:p>10 813,3</text:p>
          </table:table-cell>
          <table:table-cell table:style-name="ce84"/>
          <table:table-cell table:style-name="ce84" table:formula="of:=[.D33]-[.B93]" office:value-type="float" office:value="28010">
            <text:p>28010,0</text:p>
          </table:table-cell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60" office:value-type="float" office:value="2.5">
            <text:p>2,5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60" office:value-type="float" office:value="1331.7">
            <text:p>1 331,7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60" table:formula="of:=1666-2.4" office:value-type="float" office:value="1663.6">
            <text:p>1 663,6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60" office:value-type="float" office:value="0.3">
            <text:p>0,3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60" table:formula="of:=622.1-2.1" office:value-type="float" office:value="620">
            <text:p>620,0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8" table:formula="of:=[.B41]+[.B50]+[.B48]+[.B49]" office:value-type="float" office:value="4604.1">
            <text:p>4 604,1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9" table:formula="of:=SUM([.B42:.B47])" office:value-type="float" office:value="0">
            <text:p>0,0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style-name="ce137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3" table:visibility="collapse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9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9" table:formula="of:=SUM([.B51:.B56])" office:value-type="float" office:value="4604.1">
            <text:p>4 604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60" office:value-type="float" office:value="4604.1">
            <text:p>4 604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8" table:formula="of:=SUM([.B58:.B60])" office:value-type="float" office:value="331.3">
            <text:p>331,3</text:p>
          </table:table-cell>
          <table:table-cell table:style-name="ce84" table:formula="of:=[.B57]+[.B61]" office:value-type="float" office:value="872.1">
            <text:p>872,1</text:p>
          </table:table-cell>
          <table:table-cell table:style-name="ce84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7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60" office:value-type="float" office:value="219.7">
            <text:p>219,7</text:p>
          </table:table-cell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7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2" office:value-type="float" office:value="59.2">
            <text:p>59,2</text:p>
          </table:table-cell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 office:value-type="float" office:value="52.4">
            <text:p>52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8" table:formula="of:=SUM([.B62:.B69])" office:value-type="float" office:value="540.8">
            <text:p>540,8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учасникам АТО</text:p>
          </table:table-cell>
          <table:table-cell table:style-name="ce60" office:value-type="float" office:value="497.9">
            <text:p>497,9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 office:value-type="float" office:value="7">
            <text:p>7,0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60" office:value-type="float" office:value="5.2">
            <text:p>5,2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60" office:value-type="float" office:value="30.7">
            <text:p>30,7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8" table:formula="of:=SUM([.B71:.B73])" office:value-type="float" office:value="72.1">
            <text:p>72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заробітна плат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0" office:value-type="float" office:value="53">
            <text:p>53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60" office:value-type="float" office:value="19.1">
            <text:p>19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8" table:formula="of:=SUM([.B75:.B77])" office:value-type="float" office:value="651.1">
            <text:p>651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60" office:value-type="float" office:value="632.2">
            <text:p>632,2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0" office:value-type="float" office:value="16.1">
            <text:p>16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60" office:value-type="float" office:value="2.8">
            <text:p>2,8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8" table:formula="of:=SUM([.B79:.B81])" office:value-type="float" office:value="2921.5">
            <text:p>2 921,5</text:p>
          </table:table-cell>
          <table:table-cell table:style-name="ce84" table:formula="of:=[.B78]+[.B82]" office:value-type="float" office:value="3275.8">
            <text:p>3275,8</text:p>
          </table:table-cell>
          <table:table-cell table:style-name="ce84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60" office:value-type="float" office:value="1718">
            <text:p>1 718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203.5">
            <text:p>1 203,5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8" office:value-type="float" office:value="354.3">
            <text:p>354,3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соби масової інформації</text:p>
          </table:table-cell>
          <table:table-cell table:style-name="ce58" office:value-type="float" office:value="19.2">
            <text:p>19,2</text:p>
          </table:table-cell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/>
          <table:table-cell table:style-name="ce118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8" office:value-type="float" office:value="788.2">
            <text:p>788,2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8" office:value-type="float" office:value="30.2">
            <text:p>30,2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8" table:formula="of:=SUM([.B89:.B91])" office:value-type="float" office:value="513.7">
            <text:p>513,7</text:p>
          </table:table-cell>
          <table:table-cell table:style-name="ce86"/>
          <table:table-cell table:style-name="ce85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60" table:formula="of:=337.3+73" office:value-type="float" office:value="410.3">
            <text:p>410,3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0" table:formula="of:=18.4+41.3" office:value-type="float" office:value="59.7">
            <text:p>59,7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60" table:formula="of:=41.7+2" office:value-type="float" office:value="43.7">
            <text:p>43,7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8" office:value-type="float" office:value="47.6">
            <text:p>47,6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19" office:value-type="string">
            <text:p>Реверсна дотація до державного бюджету</text:p>
          </table:table-cell>
          <table:table-cell table:style-name="ce58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3" office:value-type="float" office:value="2704.3">
            <text:p>2 704,3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7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8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3" table:formula="of:=SUM([.B97:.B101])" office:value-type="float" office:value="2838.7">
            <text:p>2 838,7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13"/>
          <table:table-cell table:style-name="ce116"/>
          <table:table-cell table:style-name="ce119"/>
          <table:table-cell table:style-name="ce139" table:number-columns-repeated="995"/>
        </table:table-row>
        <table:table-row table:style-name="ro19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 table:formula="of:=10.3+10.3+2818.1" office:value-type="float" office:value="2838.7">
            <text:p>2 838,7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11" table:visibility="collapse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14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2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5" table:formula="of:=[.B23]+[.B40]+[.B57]+[.B61]+[.B70]+[.B74]+[.B78]+[.B82]+[.B83]+[.B84]+[.B88]+[.B92]+[.B94]+[.B96]+[.B93]+[.B85]+[.B86]+[.B87]+[.B95]" office:value-type="float" office:value="30879.6">
            <text:p>30 879,6</text:p>
          </table:table-cell>
          <table:table-cell table:style-name="ce87"/>
          <table:table-cell table:style-name="ce85"/>
          <table:table-cell table:style-name="ce104" table:number-columns-repeated="23"/>
          <table:table-cell table:style-name="ce101"/>
          <table:table-cell table:style-name="ce131"/>
          <table:table-cell table:style-name="ce140" table:number-columns-repeated="995"/>
        </table:table-row>
        <table:table-row table:style-name="ro2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6" office:value-type="float" office:value="-473.2">
            <text:p>-473,2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23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 office:value-type="float" office:value="-473.2">
            <text:p>-473,2</text:p>
          </table:table-cell>
          <table:table-cell table:style-name="ce88" table:number-columns-repeated="2"/>
          <table:table-cell table:style-name="ce105" table:number-columns-repeated="10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7"/>
          <table:table-cell table:style-name="ce132"/>
          <table:table-cell table:style-name="ce141" table:number-columns-repeated="995"/>
        </table:table-row>
        <table:table-row table:style-name="ro8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13"/>
          <table:table-cell table:style-name="ce57"/>
          <table:table-cell table:style-name="ce80" table:number-columns-repeated="2"/>
          <table:table-cell table:style-name="ce100" table:number-columns-repeated="10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0" table:number-columns-repeated="2"/>
          <table:table-cell table:style-name="ce100" table:number-columns-repeated="10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24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26" table:visibility="collapse">
          <table:table-cell table:style-name="ce22" office:value-type="string">
            <text:p>Погашення заборгованості з різниці в тарифах <text:s text:c="2"/>за рахунок субвенції <text:s/>з державного бюджету </text:p>
          </table:table-cell>
          <table:table-cell table:style-name="ce63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4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23]+[.B136]+[.B140]+[.B143]+[.B145]+[.B146]+[.B148]+[.B149]+[.B150]+[.B151]+[.B144]+[.B153]+[.B154]+[.B156]+[.B158]+[.B157]+[.B155]" office:value-type="float" office:value="6005.9">
            <text:p>6 005,9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1">
          <table:table-cell table:style-name="ce35" office:value-type="string">
            <text:p>Управління капітального будівництва, з них</text:p>
          </table:table-cell>
          <table:table-cell table:style-name="ce60" table:formula="of:=SUM([.B114:.B122])" office:value-type="float" office:value="2940">
            <text:p>2 94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8" office:value-type="float" office:value="300">
            <text:p>30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6" office:value-type="string">
            <text:p><text:s text:c="3"/>капремонт закладів освіти</text:p>
          </table:table-cell>
          <table:table-cell table:style-name="ce68" office:value-type="float" office:value="1610">
            <text:p>1 61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>
          <table:table-cell table:style-name="ce36" office:value-type="string">
            <text:p><text:s text:c="3"/>капремонт закладів охорони здоров"я</text:p>
          </table:table-cell>
          <table:table-cell table:style-name="ce68" office:value-type="float" office:value="500">
            <text:p>50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доріг</text:p>
          </table:table-cell>
          <table:table-cell table:style-name="ce68" office:value-type="float" office:value="530">
            <text:p>53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60" table:formula="of:=[.B124]+[.B126]+[.B128]+[.B130]+[.B132]+[.B135]+[.B134]" office:value-type="float" office:value="-224.4">
            <text:p>-224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<text:span text:style-name="T5">, з них</text:span></text:p>
          </table:table-cell>
          <table:table-cell table:style-name="ce68" office:value-type="float" office:value="2766">
            <text:p>2 766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>
          <table:table-cell table:style-name="ce38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8" office:value-type="float" office:value="124">
            <text:p>124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9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9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8" office:value-type="float" office:value="778.8">
            <text:p>778,8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8"/>
          <table:table-cell table:number-columns-repeated="1022"/>
        </table:table-row>
        <table:table-row table:style-name="ro24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7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</text:p>
          </table:table-cell>
          <table:table-cell table:style-name="ce70" office:value-type="float" office:value="-3893.2">
            <text:p>-3 893,2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інші видатки</text:p>
          </table:table-cell>
          <table:table-cell table:style-name="ce69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9" office:value-type="string">
            <text:p>Управління освіти<text:span text:style-name="T6">, з них</text:span></text:p>
          </table:table-cell>
          <table:table-cell table:style-name="ce60" office:value-type="float" office:value="195.6">
            <text:p>195,6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0" table:visibility="collapse">
          <table:table-cell table:style-name="ce40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8" table:visibility="collapse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2">
          <table:table-cell table:style-name="ce37" office:value-type="string">
            <text:p>Управління охорони здоров"я<text:span text:style-name="T2"> (за рахунок субвенції з ДБ на здійснення заходів щодо соціально-економічного розвитку окремих територій)</text:span></text:p>
          </table:table-cell>
          <table:table-cell table:style-name="ce60" office:value-type="float" office:value="2700">
            <text:p>2 70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8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7" table:visibility="collapse">
          <table:table-cell table:style-name="ce43" office:value-type="string">
            <text:p>Відділ фізичної культури та спорту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5" office:value-type="string">
            <text:p>Відділ культури та туризму</text:p>
          </table:table-cell>
          <table:table-cell table:style-name="ce60" office:value-type="float" office:value="305.3">
            <text:p>305,3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>
          <table:table-cell table:style-name="ce43" office:value-type="string">
            <text:p>Відділ сім"ї та молоді</text:p>
          </table:table-cell>
          <table:table-cell table:style-name="ce60" office:value-type="float" office:value="63">
            <text:p>63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5" office:value-type="string">
            <text:p>Виконавчий комітет<text:span text:style-name="T6">, з них</text:span>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17" table:visibility="collapse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6">
          <table:table-cell table:style-name="ce35" office:value-type="string">
            <text:p>Управління містобудуввання та архітектури</text:p>
          </table:table-cell>
          <table:table-cell table:style-name="ce60" office:value-type="float" office:value="26.4">
            <text:p>26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8" table:visibility="collapse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6" table:visibility="collapse">
          <table:table-cell table:style-name="ce45" office:value-type="string">
            <text:p>Служба у справах дітей</text:p>
          </table:table-cell>
          <table:table-cell table:style-name="ce62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6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8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2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7">
          <table:table-cell table:style-name="ce47" office:value-type="string">
            <text:p>Разом спеціальний фонд</text:p>
          </table:table-cell>
          <table:table-cell table:style-name="ce71" table:formula="of:=[.B108]+[.B110]+[.B112]+[.B111]" office:value-type="float" office:value="6005.9">
            <text:p>6 005,9</text:p>
          </table:table-cell>
          <table:table-cell table:style-name="ce89"/>
          <table:table-cell table:style-name="ce84"/>
          <table:table-cell table:style-name="ce101" table:number-columns-repeated="25"/>
          <table:table-cell table:style-name="ce133" table:number-columns-repeated="995"/>
        </table:table-row>
        <table:table-row table:style-name="ro11">
          <table:table-cell table:style-name="ce48" office:value-type="string">
            <text:p>ВСЬОГО профінансовано</text:p>
          </table:table-cell>
          <table:table-cell table:style-name="ce72" table:formula="of:=[.B102]+[.B159]+0.01" office:value-type="float" office:value="36885.51">
            <text:p>36 885,5</text:p>
          </table:table-cell>
          <table:table-cell table:style-name="ce90" table:number-columns-repeated="2"/>
          <table:table-cell table:style-name="ce103" table:number-columns-repeated="25"/>
          <table:table-cell table:style-name="ce134" table:number-columns-repeated="995"/>
        </table:table-row>
        <table:table-row table:style-name="ro29" table:number-rows-repeated="104841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6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9cm" fo:margin-left="0.508cm" fo:margin-right="0.499cm" style:first-page-number="continue" style:scale-to="47%" style:table-centering="horizontal" style:writing-mode="lr-tb"/>
      <style:header-style>
        <style:header-footer-properties fo:min-height="0.75cm" fo:margin-left="1.392cm" fo:margin-right="1.401cm" fo:margin-bottom="0cm"/>
      </style:header-style>
      <style:footer-style>
        <style:header-footer-properties fo:min-height="0.75cm" fo:margin-left="1.392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8T14:43:53.99</dc:date>
    <meta:print-date>2017-11-28T14:42:50</meta:print-date>
    <meta:document-statistic meta:table-count="1" meta:cell-count="268" meta:object-count="0"/>
    <meta:generator>LibreOffice/4.0.2.2$Windows_x86 LibreOffice_project/4c82dcdd6efcd48b1d8bba66bfe1989deee49c3</meta:generator>
  </office:meta>
</office:document-meta>
</file>