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7.72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24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2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4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</style:style>
    <style:style style:name="ce1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>
      <style:table-cell-properties fo:background-color="#ffffff" fo:padding="0.71mm"/>
    </style:style>
    <style:style style:name="ce1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7" style:family="table-cell" style:parent-style-name="Default" style:data-style-name="N123">
      <style:table-cell-properties fo:padding="0.71m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7" style:family="text">
      <style:text-properties fo:color="#ffff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60">
        <office:forms form:automatic-focus="false" form:apply-design-mode="false"/>
        <table:table-column table:style-name="co1" table:default-cell-style-name="ce49"/>
        <table:table-column table:style-name="co2" table:default-cell-style-name="ce73"/>
        <table:table-column table:style-name="co3" table:default-cell-style-name="ce75"/>
        <table:table-column table:style-name="co4" table:default-cell-style-name="ce75"/>
        <table:table-column table:style-name="co5" table:default-cell-style-name="ce96"/>
        <table:table-column table:style-name="co6" table:number-columns-repeated="2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default-cell-style-name="ce73"/>
        <table:table-column table:style-name="co7" table:number-columns-repeated="3" table:default-cell-style-name="ce73"/>
        <table:table-column table:style-name="co7" table:number-columns-repeated="2" table:default-cell-style-name="ce114"/>
        <table:table-column table:style-name="co6" table:default-cell-style-name="ce73"/>
        <table:table-column table:style-name="co10" table:default-cell-style-name="ce73"/>
        <table:table-column table:style-name="co9" table:default-cell-style-name="ce114"/>
        <table:table-column table:style-name="co8" table:default-cell-style-name="ce73"/>
        <table:table-column table:style-name="co6" table:default-cell-style-name="ce73"/>
        <table:table-column table:style-name="co11" table:visibility="collapse" table:number-columns-repeated="2" table:default-cell-style-name="ce73"/>
        <table:table-column table:style-name="co11" table:visibility="collapse" table:number-columns-repeated="3" table:default-cell-style-name="ce114"/>
        <table:table-column table:style-name="co12" table:default-cell-style-name="ce114"/>
        <table:table-column table:style-name="co13" table:default-cell-style-name="ce114"/>
        <table:table-column table:style-name="co5" table:default-cell-style-name="ce114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8"/>
          <table:table-cell table:style-name="ce113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листопаді 2017 року</text:p>
          </table:table-cell>
          <table:covered-table-cell table:style-name="ce2"/>
          <table:table-cell table:style-name="ce74" table:number-columns-repeated="2"/>
          <table:table-cell table:style-name="ce95"/>
          <table:table-cell table:style-name="ce106"/>
          <table:table-cell table:style-name="ce95" table:number-columns-repeated="8"/>
          <table:table-cell table:style-name="ce113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 calcext:value-type="string">
            <text:p>тис.грн</text:p>
          </table:table-cell>
          <table:table-cell table:number-columns-repeated="3"/>
          <table:table-cell table:style-name="ce107"/>
          <table:table-cell table:number-columns-repeated="22"/>
          <table:table-cell table:style-name="ce129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1" office:value-type="string" calcext:value-type="string">
              <text:p><text:s/>за період <text:s text:c="25"/>13-11-2017--17-11-2017</text:p>
            </table:table-cell>
            <table:table-cell table:style-name="ce76" office:value-type="string" calcext:value-type="string">
              <text:p>,</text:p>
            </table:table-cell>
            <table:table-cell table:style-name="ce76"/>
            <table:table-cell table:style-name="ce97"/>
            <table:table-cell table:style-name="ce108"/>
            <table:table-cell table:style-name="ce97" table:number-columns-repeated="20"/>
            <table:table-cell table:style-name="ce123"/>
            <table:table-cell table:style-name="ce126" table:number-columns-repeated="2"/>
            <table:table-cell table:style-name="ce133" table:number-columns-repeated="995"/>
          </table:table-row>
        </table:table-header-rows>
        <table:table-row table:style-name="ro5">
          <table:table-cell table:style-name="ce5" office:value-type="string" calcext:value-type="string">
            <text:p>Надходження до міського бюджету:</text:p>
          </table:table-cell>
          <table:table-cell table:style-name="ce52" table:formula="of:=[.B6]+[.B11]" office:value-type="float" office:value="55451.701" calcext:value-type="float">
            <text:p>55 451,7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22418.164" calcext:value-type="float">
            <text:p>22 418,2</text:p>
          </table:table-cell>
          <table:table-cell table:style-name="ce77" office:value-type="float" office:value="22198.092" calcext:value-type="float">
            <text:p>22198,1</text:p>
          </table:table-cell>
          <table:table-cell table:style-name="ce91"/>
          <table:table-cell table:style-name="ce98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4" office:value-type="float" office:value="12141.729" calcext:value-type="float">
            <text:p>12 141,7</text:p>
          </table:table-cell>
          <table:table-cell table:style-name="ce76"/>
          <table:table-cell table:style-name="ce91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4" office:value-type="float" office:value="483.228" calcext:value-type="float">
            <text:p>483,2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4" office:value-type="float" office:value="7740.195" calcext:value-type="float">
            <text:p>7 740,2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6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4" office:value-type="float" office:value="1204.986" calcext:value-type="float">
            <text:p>1 205,0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5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3" table:formula="of:=SUM([.B12:.B20])" office:value-type="float" office:value="33033.537" calcext:value-type="float">
            <text:p>33 033,5</text:p>
          </table:table-cell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 calcext:value-type="string">
            <text:p>Субвенції на соціальний захист</text:p>
          </table:table-cell>
          <table:table-cell table:style-name="ce54" office:value-type="float" office:value="30.96" calcext:value-type="float">
            <text:p>31,0</text:p>
          </table:table-cell>
          <table:table-cell table:style-name="ce78"/>
          <table:table-cell table:style-name="ce79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>
          <table:table-cell table:style-name="ce7" office:value-type="string" calcext:value-type="string">
            <text:p>Освітня субвенція </text:p>
          </table:table-cell>
          <table:table-cell table:style-name="ce54" office:value-type="float" office:value="10154.35" calcext:value-type="float">
            <text:p>10 154,4</text:p>
          </table:table-cell>
          <table:table-cell table:style-name="ce79" table:number-columns-repeated="2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>
          <table:table-cell table:style-name="ce7" office:value-type="string" calcext:value-type="string">
            <text:p>Медична субвенція</text:p>
          </table:table-cell>
          <table:table-cell table:style-name="ce54" office:value-type="float" office:value="8348.4" calcext:value-type="float">
            <text:p>8 348,4</text:p>
          </table:table-cell>
          <table:table-cell table:style-name="ce79" table:number-columns-repeated="2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4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10" office:value-type="string" calcext:value-type="string">
            <text:p>Субвенція  на здійснення заходів щодо соціально-економічного розвитку окремих територій(<text:span text:style-name="T2">загальний фонд</text:span><text:span text:style-name="T3">)</text:span></text:p>
          </table:table-cell>
          <table:table-cell table:style-name="ce54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10" office:value-type="string" calcext:value-type="string">
            <text:p>Субвенція  на здійснення заходів щодо соціально-економічного розвитку окремих територій(<text:span text:style-name="T2">спеціальний фонд</text:span><text:span text:style-name="T3">)</text:span></text:p>
          </table:table-cell>
          <table:table-cell table:style-name="ce54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11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5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>
          <table:table-cell table:style-name="ce11" office:value-type="string" calcext:value-type="string">
            <text:p>Субвенція <text:s/>з державного бюджету на погашення заборгованості з різниці в тарифах (спеціальний фонд)</text:p>
          </table:table-cell>
          <table:table-cell table:style-name="ce55" office:value-type="float" office:value="14499.827" calcext:value-type="float">
            <text:p>14 499,8</text:p>
          </table:table-cell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7" office:value-type="string" calcext:value-type="string">
            <text:p>Інші субвенції</text:p>
          </table:table-cell>
          <table:table-cell table:style-name="ce55"/>
          <table:table-cell table:style-name="ce79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5">
          <table:table-cell table:style-name="ce12" office:value-type="string" calcext:value-type="string">
            <text:p>Профінансовано видатків:</text:p>
          </table:table-cell>
          <table:table-cell table:style-name="ce56"/>
          <table:table-cell table:style-name="ce76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10">
          <table:table-cell table:style-name="ce13" office:value-type="string" calcext:value-type="string">
            <text:p>Загальний фонд</text:p>
          </table:table-cell>
          <table:table-cell table:style-name="ce57"/>
          <table:table-cell table:style-name="ce80"/>
          <table:table-cell table:style-name="ce9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5">
          <table:table-cell table:style-name="ce14" office:value-type="string" calcext:value-type="string">
            <text:p>Освіта, в тому числі:</text:p>
          </table:table-cell>
          <table:table-cell table:style-name="ce58" table:formula="of:=[.B24]+[.B33]+[.B32]+[.B31]" office:value-type="float" office:value="3447.205" calcext:value-type="float">
            <text:p>3 447,2</text:p>
          </table:table-cell>
          <table:table-cell table:style-name="ce81"/>
          <table:table-cell table:style-name="ce8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1">
          <table:table-cell table:style-name="ce15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9" table:formula="of:=SUM([.B25:.B30])" office:value-type="float" office:value="114.805" calcext:value-type="float">
            <text:p>114,8</text:p>
          </table:table-cell>
          <table:table-cell table:style-name="ce82"/>
          <table:table-cell table:style-name="ce93"/>
          <table:table-cell table:style-name="ce102"/>
          <table:table-cell table:style-name="ce112"/>
          <table:table-cell table:style-name="ce102" table:number-columns-repeated="8"/>
          <table:table-cell table:style-name="ce117"/>
          <table:table-cell table:style-name="ce122"/>
          <table:table-cell table:style-name="ce102" table:number-columns-repeated="3"/>
          <table:table-cell table:style-name="ce122"/>
          <table:table-cell table:style-name="ce102" table:number-columns-repeated="3"/>
          <table:table-cell table:style-name="ce122" table:number-columns-repeated="4"/>
          <table:table-cell table:style-name="ce117" table:number-columns-repeated="2"/>
          <table:table-cell table:style-name="ce136" table:number-columns-repeated="995"/>
        </table:table-row>
        <table:table-row table:style-name="ro8">
          <table:table-cell table:style-name="ce16" office:value-type="string" calcext:value-type="string">
            <text:p>заробітна плата</text:p>
          </table:table-cell>
          <table:table-cell table:style-name="ce60" office:value-type="float" office:value="114.805" calcext:value-type="float">
            <text:p>114,8</text:p>
          </table:table-cell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style-name="ce137"/>
          <table:table-cell table:number-columns-repeated="994"/>
        </table:table-row>
        <table:table-row table:style-name="ro8" table:visibility="collapse">
          <table:table-cell table:style-name="ce16" office:value-type="string" calcext:value-type="string">
            <text:p>медикаменти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харчування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енергоносії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трансферти населенню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1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1"/>
          <table:table-cell table:style-name="ce83"/>
          <table:table-cell table:style-name="ce94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<text:s text:c="2"/>за рахунок коштів міського бюджету</text:p>
          </table:table-cell>
          <table:table-cell table:style-name="ce61" table:formula="of:=SUM([.B34:.B39])" office:value-type="float" office:value="3332.4" calcext:value-type="float">
            <text:p>3 332,4</text:p>
          </table:table-cell>
          <table:table-cell table:style-name="ce81"/>
          <table:table-cell table:style-name="ce84" table:formula="of:=[.B33]+[.B50]+[.B57]+[.B61]+[.B70]+[.B74]+[.B78]+[.B82]+[.B83]+[.B84]+[.B85]+[.B86]+[.B88]+[.B92]+[.B93]+[.B94]+[.B95]" office:value-type="float" office:value="8363.73" calcext:value-type="float">
            <text:p>8363,7</text:p>
          </table:table-cell>
          <table:table-cell table:style-name="ce103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 calcext:value-type="string">
            <text:p>заробітна плата</text:p>
          </table:table-cell>
          <table:table-cell table:style-name="ce60" office:value-type="float" office:value="6.08" calcext:value-type="float">
            <text:p>6,1</text:p>
          </table:table-cell>
          <table:table-cell table:style-name="ce84"/>
          <table:table-cell table:style-name="ce84" table:formula="of:=[.D33]-[.B93]" office:value-type="float" office:value="8363.73" calcext:value-type="float">
            <text:p>8363,7</text:p>
          </table:table-cell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8" office:value-type="string" calcext:value-type="string">
            <text:p>медикаменти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 calcext:value-type="string">
            <text:p>харчування</text:p>
          </table:table-cell>
          <table:table-cell table:style-name="ce60" office:value-type="float" office:value="2595.211" calcext:value-type="float">
            <text:p>2 595,2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 calcext:value-type="string">
            <text:p>енергоносії</text:p>
          </table:table-cell>
          <table:table-cell table:style-name="ce60" office:value-type="float" office:value="271.857" calcext:value-type="float">
            <text:p>271,9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 calcext:value-type="string">
            <text:p>трансферти населенню</text:p>
          </table:table-cell>
          <table:table-cell table:style-name="ce60" office:value-type="float" office:value="123.387" calcext:value-type="float">
            <text:p>123,4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335.865" calcext:value-type="float">
            <text:p>335,9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4" office:value-type="string" calcext:value-type="string">
            <text:p>Охорона здоров’я , у тому числі:</text:p>
          </table:table-cell>
          <table:table-cell table:style-name="ce58" table:formula="of:=[.B41]+[.B50]+[.B48]+[.B49]" office:value-type="float" office:value="8348.4" calcext:value-type="float">
            <text:p>8 348,4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5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9" table:formula="of:=SUM([.B42:.B47])" office:value-type="float" office:value="8348.4" calcext:value-type="float">
            <text:p>8 348,4</text:p>
          </table:table-cell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заробітна плата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style-name="ce137"/>
          <table:table-cell table:number-columns-repeated="994"/>
        </table:table-row>
        <table:table-row table:style-name="ro15" table:visibility="collapse">
          <table:table-cell table:style-name="ce18" office:value-type="string" calcext:value-type="string">
            <text:p>медикаменти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харчування</text:p>
          </table:table-cell>
          <table:table-cell table:style-name="ce60"/>
          <table:table-cell table:style-name="ce84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енергонос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трансферти населенню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8348.4" calcext:value-type="float">
            <text:p>8 348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3" table:visibility="collapse">
          <table:table-cell table:style-name="ce15" office:value-type="string" calcext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9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<text:s text:c="3"/>за рахунок коштів міського бюджету</text:p>
          </table:table-cell>
          <table:table-cell table:style-name="ce59" table:formula="of:=SUM([.B51:.B56])" office:value-type="float" office:value="0" calcext:value-type="float">
            <text:p>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заробітна плат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 calcext:value-type="string">
            <text:p>медикаменти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харчуванн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енергонос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 calcext:value-type="string">
            <text:p>трансферти населенню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9" office:value-type="string" calcext:value-type="string">
            <text:p>Молодь</text:p>
          </table:table-cell>
          <table:table-cell table:style-name="ce58" table:formula="of:=SUM([.B58:.B60])" office:value-type="float" office:value="150.3" calcext:value-type="float">
            <text:p>150,3</text:p>
          </table:table-cell>
          <table:table-cell table:style-name="ce84" table:formula="of:=[.B57]+[.B61]" office:value-type="float" office:value="272.38" calcext:value-type="float">
            <text:p>272,4</text:p>
          </table:table-cell>
          <table:table-cell table:style-name="ce84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7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 calcext:value-type="string">
            <text:p>заробітна плата</text:p>
          </table:table-cell>
          <table:table-cell table:style-name="ce60" office:value-type="float" office:value="115.29" calcext:value-type="float">
            <text:p>115,3</text:p>
          </table:table-cell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7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 calcext:value-type="string">
            <text:p>енергоносії</text:p>
          </table:table-cell>
          <table:table-cell table:style-name="ce62" office:value-type="float" office:value="2.599" calcext:value-type="float">
            <text:p>2,6</text:p>
          </table:table-cell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6">
          <table:table-cell table:style-name="ce16" office:value-type="string" calcext:value-type="string">
            <text:p>поточні видатки на утриманню закладів <text:span text:style-name="T4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 table:formula="of:=29.261+3.15" office:value-type="float" office:value="32.411" calcext:value-type="float">
            <text:p>32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4" office:value-type="string" calcext:value-type="string">
            <text:p>Соціальний захист та соціальне забезпечення</text:p>
          </table:table-cell>
          <table:table-cell table:style-name="ce58" table:formula="of:=SUM([.B62:.B69])" office:value-type="float" office:value="122.08" calcext:value-type="float">
            <text:p>122,1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21" office:value-type="string" calcext:value-type="string">
            <text:p><text:s text:c="3"/>допомога малозабезпеченим громадянам міста </text:p>
          </table:table-cell>
          <table:table-cell table:style-name="ce60" office:value-type="float" office:value="92.585" calcext:value-type="float">
            <text:p>92,6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допомога учасникам АТО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 calcext:value-type="string">
            <text:p>оздоровлення дітей пільгових категорій 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пансіони почесного громадянина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21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 office:value-type="float" office:value="29.495" calcext:value-type="float">
            <text:p>29,5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 calcext:value-type="string">
            <text:p>оплачувані громадські роботи</text:p>
          </table:table-cell>
          <table:table-cell table:style-name="ce6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7">
          <table:table-cell table:style-name="ce19" office:value-type="string" calcext:value-type="string">
            <text:p>Культура</text:p>
          </table:table-cell>
          <table:table-cell table:style-name="ce58" table:formula="of:=SUM([.B71:.B73])" office:value-type="float" office:value="1603.443" calcext:value-type="float">
            <text:p>1 603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 calcext:value-type="string">
            <text:p>заробітна плата</text:p>
          </table:table-cell>
          <table:table-cell table:style-name="ce60" office:value-type="float" office:value="1603.443" calcext:value-type="float">
            <text:p>1 603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 calcext:value-type="string">
            <text:p>енергонос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9">
          <table:table-cell table:style-name="ce19" office:value-type="string" calcext:value-type="string">
            <text:p>Фізична культура і спорт</text:p>
          </table:table-cell>
          <table:table-cell table:style-name="ce58" table:formula="of:=SUM([.B75:.B77])" office:value-type="float" office:value="486" calcext:value-type="float">
            <text:p>486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 calcext:value-type="string">
            <text:p>заробітна плата</text:p>
          </table:table-cell>
          <table:table-cell table:style-name="ce60" office:value-type="float" office:value="486" calcext:value-type="float">
            <text:p>486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 calcext:value-type="string">
            <text:p>енергонос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9" office:value-type="string" calcext:value-type="string">
            <text:p>Житлово-комунальне господарство</text:p>
          </table:table-cell>
          <table:table-cell table:style-name="ce58" table:formula="of:=SUM([.B79:.B81])" office:value-type="float" office:value="1122.402" calcext:value-type="float">
            <text:p>1 122,4</text:p>
          </table:table-cell>
          <table:table-cell table:style-name="ce84" table:formula="of:=[.B78]+[.B82]" office:value-type="float" office:value="1685.175" calcext:value-type="float">
            <text:p>1685,2</text:p>
          </table:table-cell>
          <table:table-cell table:style-name="ce84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1" office:value-type="string" calcext:value-type="string">
            <text:p><text:s text:c="3"/>благоустрій міста</text:p>
          </table:table-cell>
          <table:table-cell table:style-name="ce60" office:value-type="float" office:value="951.351" calcext:value-type="float">
            <text:p>951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1" office:value-type="string" calcext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71.051" calcext:value-type="float">
            <text:p>171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 calcext:value-type="string">
            <text:p>   <text:span text:style-name="T1">за рахунок субвенції  з державного бюджету на погашення заборгованості з різниці в тарифах </text:span>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5">)</text:span></text:p>
          </table:table-cell>
          <table:table-cell table:style-name="ce58" office:value-type="float" office:value="562.773" calcext:value-type="float">
            <text:p>562,8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Засоби масової інформації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/>
          <table:table-cell table:style-name="ce118"/>
          <table:table-cell table:number-columns-repeated="995"/>
        </table:table-row>
        <table:table-row table:style-name="ro9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8" office:value-type="float" office:value="2.5" calcext:value-type="float">
            <text:p>2,5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1">
          <table:table-cell table:style-name="ce19" office:value-type="string" calcext:value-type="string">
            <text:p>АУП</text:p>
          </table:table-cell>
          <table:table-cell table:style-name="ce58" table:formula="of:=SUM([.B89:.B91])" office:value-type="float" office:value="963.725" calcext:value-type="float">
            <text:p>963,7</text:p>
          </table:table-cell>
          <table:table-cell table:style-name="ce86"/>
          <table:table-cell table:style-name="ce85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 calcext:value-type="string">
            <text:p>заробітна плата</text:p>
          </table:table-cell>
          <table:table-cell table:style-name="ce60" office:value-type="float" office:value="859.254" calcext:value-type="float">
            <text:p>859,3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 calcext:value-type="string">
            <text:p>енергоносії</text:p>
          </table:table-cell>
          <table:table-cell table:style-name="ce60" office:value-type="float" office:value="12.595" calcext:value-type="float">
            <text:p>12,6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 calcext:value-type="string">
            <text:p>видатки на утримання установ</text:p>
          </table:table-cell>
          <table:table-cell table:style-name="ce60" office:value-type="float" office:value="91.876" calcext:value-type="float">
            <text:p>91,9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>
          <table:table-cell table:style-name="ce14" office:value-type="string" calcext:value-type="string">
            <text:p>Видатки на виконання міських програм</text:p>
          </table:table-cell>
          <table:table-cell table:style-name="ce58" office:value-type="float" office:value="18.107" calcext:value-type="float">
            <text:p>18,1</text:p>
          </table:table-cell>
          <table:table-cell table:style-name="ce85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19" office:value-type="string" calcext:value-type="string">
            <text:p>Реверсна дотація до державного бюджету</text:p>
          </table:table-cell>
          <table:table-cell table:style-name="ce58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3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7" table:visibility="collapse">
          <table:table-cell table:style-name="ce22" office:value-type="string" calcext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8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8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4">у т.ч. на:</text:span></text:p>
          </table:table-cell>
          <table:table-cell table:style-name="ce63" table:formula="of:=SUM([.B97:.B101])" office:value-type="float" office:value="30.96" calcext:value-type="float">
            <text:p>31,0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13"/>
          <table:table-cell table:style-name="ce116"/>
          <table:table-cell table:style-name="ce119"/>
          <table:table-cell table:style-name="ce139" table:number-columns-repeated="995"/>
        </table:table-row>
        <table:table-row table:style-name="ro19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 office:value-type="float" office:value="30.96" calcext:value-type="float">
            <text:p>31,0</text:p>
          </table:table-cell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11" table:visibility="collapse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14" table:visibility="collapse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0" table:visibility="collapse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1" table:visibility="collapse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2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2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5" table:formula="of:=[.B23]+[.B40]+[.B57]+[.B61]+[.B70]+[.B74]+[.B78]+[.B82]+[.B83]+[.B84]+[.B88]+[.B92]+[.B94]+[.B96]+[.B93]+[.B85]+[.B86]+[.B87]+[.B95]" office:value-type="float" office:value="16857.895" calcext:value-type="float">
            <text:p>16 857,9</text:p>
          </table:table-cell>
          <table:table-cell table:style-name="ce87"/>
          <table:table-cell table:style-name="ce85"/>
          <table:table-cell table:style-name="ce104" table:number-columns-repeated="23"/>
          <table:table-cell table:style-name="ce101"/>
          <table:table-cell table:style-name="ce131"/>
          <table:table-cell table:style-name="ce140" table:number-columns-repeated="995"/>
        </table:table-row>
        <table:table-row table:style-name="ro2" table:visibility="collapse">
          <table:table-cell table:style-name="ce19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6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23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88" table:number-columns-repeated="2"/>
          <table:table-cell table:style-name="ce105" table:number-columns-repeated="10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7"/>
          <table:table-cell table:style-name="ce132"/>
          <table:table-cell table:style-name="ce141" table:number-columns-repeated="995"/>
        </table:table-row>
        <table:table-row table:style-name="ro8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5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13"/>
          <table:table-cell table:style-name="ce57"/>
          <table:table-cell table:style-name="ce80" table:number-columns-repeated="2"/>
          <table:table-cell table:style-name="ce100" table:number-columns-repeated="10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8" table:formula="of:=[.B108]+[.B110]" office:value-type="float" office:value="50" calcext:value-type="float">
            <text:p>50,0</text:p>
          </table:table-cell>
          <table:table-cell table:style-name="ce80" table:number-columns-repeated="2"/>
          <table:table-cell table:style-name="ce100" table:number-columns-repeated="10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24">
          <table:table-cell table:style-name="ce19" office:value-type="string" calcext:value-type="string">
            <text:p>Фонд охорони навколишнього природного середовища</text:p>
          </table:table-cell>
          <table:table-cell table:style-name="ce58" office:value-type="float" office:value="50" calcext:value-type="float">
            <text:p>5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25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6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26">
          <table:table-cell table:style-name="ce22" office:value-type="string" calcext:value-type="string">
            <text:p>Погашення заборгованості з різниці в тарифах <text:s text:c="2"/>за рахунок субвенції <text:s/>з державного бюджету </text:p>
          </table:table-cell>
          <table:table-cell table:style-name="ce63" office:value-type="float" office:value="14499.827" calcext:value-type="float">
            <text:p>14 499,8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4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23]+[.B136]+[.B140]+[.B143]+[.B145]+[.B146]+[.B148]+[.B149]+[.B150]+[.B151]+[.B144]+[.B153]+[.B154]+[.B156]+[.B158]+[.B157]+[.B155]" office:value-type="float" office:value="2824.635" calcext:value-type="float">
            <text:p>2 824,6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1" table:visibility="collapse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60" table:formula="of:=SUM([.B114:.B122])" office:value-type="float" office:value="0" calcext:value-type="float">
            <text:p>0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9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>
          <table:table-cell table:style-name="ce37" office:value-type="string" calcext:value-type="string">
            <text:p>Головне управління житлово-комунального господарства, з них:</text:p>
          </table:table-cell>
          <table:table-cell table:style-name="ce60" table:formula="of:=[.B124]+[.B126]+[.B128]+[.B130]+[.B132]+[.B135]" office:value-type="float" office:value="1522.432" calcext:value-type="float">
            <text:p>1 522,4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6" office:value-type="string" calcext:value-type="string">
            <text:p>   капітальний ремонт житлового фонду<text:span text:style-name="T6">, з них</text:span></text:p>
          </table:table-cell>
          <table:table-cell table:style-name="ce68" office:value-type="float" office:value="1441.141" calcext:value-type="float">
            <text:p>1 441,1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>
          <table:table-cell table:style-name="ce38" office:value-type="string" calcext:value-type="string">
            <text:p>   благоустрій міста (капремонт мереж зовнішнього освітлення та влаштування зупинок громад транспорту)<text:span text:style-name="T6">, з них</text:span></text:p>
          </table:table-cell>
          <table:table-cell table:style-name="ce68" office:value-type="float" office:value="47" calcext:value-type="float">
            <text:p>47,0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, з них</text:p>
          </table:table-cell>
          <table:table-cell table:style-name="ce69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9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>
          <table:table-cell table:style-name="ce36" office:value-type="string" calcext:value-type="string">
            <text:p>   дорожнє господарство (капітальний ремонт доріг)<text:span text:style-name="T6">, з них</text:span></text:p>
          </table:table-cell>
          <table:table-cell table:style-name="ce68" office:value-type="float" office:value="34.291" calcext:value-type="float">
            <text:p>34,3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4" table:visibility="collapse">
          <table:table-cell table:style-name="ce36" office:value-type="string" calcext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8"/>
          <table:table-cell table:number-columns-repeated="1022"/>
        </table:table-row>
        <table:table-row table:style-name="ro24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7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6">на реконструкцію парків </text:span></text:p>
          </table:table-cell>
          <table:table-cell table:style-name="ce7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9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9" office:value-type="string" calcext:value-type="string">
            <text:p>Управління освіти<text:span text:style-name="T7">, з них</text:span></text:p>
          </table:table-cell>
          <table:table-cell table:style-name="ce60" office:value-type="float" office:value="1287.923" calcext:value-type="float">
            <text:p>1 287,9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40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0" table:visibility="collapse">
          <table:table-cell table:style-name="ce40" office:value-type="string" calcext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7" table:visibility="collapse">
          <table:table-cell table:style-name="ce41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8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7" office:value-type="string" calcext:value-type="string">
            <text:p>Управління охорони здоров"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42" office:value-type="string" calcext:value-type="string">
            <text:p><text:s text:c="6"/>за рахунок медичної субвенції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7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7">
          <table:table-cell table:style-name="ce43" office:value-type="string" calcext:value-type="string">
            <text:p>Відділ фізичної культури та спорту</text:p>
          </table:table-cell>
          <table:table-cell table:style-name="ce60" office:value-type="float" office:value="3.78" calcext:value-type="float">
            <text:p>3,8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43" office:value-type="string" calcext:value-type="string">
            <text:p>Відділ сім"ї та молоді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5" office:value-type="string" calcext:value-type="string">
            <text:p>Виконавчий комітет<text:span text:style-name="T7">, з них</text:span></text:p>
          </table:table-cell>
          <table:table-cell table:style-name="ce60" office:value-type="float" office:value="10.5" calcext:value-type="float">
            <text:p>10,5</text:p>
          </table:table-cell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17" table:visibility="collapse">
          <table:table-cell table:style-name="ce44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8" table:visibility="collapse">
          <table:table-cell table:style-name="ce45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6" table:visibility="collapse">
          <table:table-cell table:style-name="ce45" office:value-type="string" calcext:value-type="string">
            <text:p>Служба у справах дітей</text:p>
          </table:table-cell>
          <table:table-cell table:style-name="ce62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6" table:visibility="collapse">
          <table:table-cell table:style-name="ce46" office:value-type="string" calcext:value-type="string">
            <text:p>Інша субвенція (районим у місті бюджетам)</text:p>
          </table:table-cell>
          <table:table-cell table:style-name="ce60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8" table:visibility="collapse">
          <table:table-cell table:style-name="ce33" office:value-type="string" calcext:value-type="string">
            <text:p>Управління державного архітектурно-будівельного контролю</text:p>
          </table:table-cell>
          <table:table-cell table:style-name="ce62"/>
          <table:table-cell table:style-name="ce84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7">
          <table:table-cell table:style-name="ce47" office:value-type="string" calcext:value-type="string">
            <text:p>Разом спеціальний фонд</text:p>
          </table:table-cell>
          <table:table-cell table:style-name="ce71" table:formula="of:=[.B108]+[.B110]+[.B112]+[.B111]" office:value-type="float" office:value="17374.462" calcext:value-type="float">
            <text:p>17 374,5</text:p>
          </table:table-cell>
          <table:table-cell table:style-name="ce89"/>
          <table:table-cell table:style-name="ce84"/>
          <table:table-cell table:style-name="ce101" table:number-columns-repeated="25"/>
          <table:table-cell table:style-name="ce133" table:number-columns-repeated="995"/>
        </table:table-row>
        <table:table-row table:style-name="ro11">
          <table:table-cell table:style-name="ce48" office:value-type="string" calcext:value-type="string">
            <text:p>ВСЬОГО профінансовано</text:p>
          </table:table-cell>
          <table:table-cell table:style-name="ce72" table:formula="of:=[.B102]+[.B159]+0.01" office:value-type="float" office:value="34232.367" calcext:value-type="float">
            <text:p>34 232,4</text:p>
          </table:table-cell>
          <table:table-cell table:style-name="ce90" table:number-columns-repeated="2"/>
          <table:table-cell table:style-name="ce103" table:number-columns-repeated="25"/>
          <table:table-cell table:style-name="ce134" table:number-columns-repeated="995"/>
        </table:table-row>
        <table:table-row table:style-name="ro28" table:number-rows-repeated="10484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6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9.4mm" fo:margin-left="14.01mm" fo:margin-right="4.99mm" style:first-page-number="continue" style:scale-to="60%" style:table-centering="horizontal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_Shumeyko_T</dc:creator>
    <dc:date>2017-11-21T16:05:29</dc:date>
    <meta:document-statistic meta:table-count="1" meta:cell-count="228" meta:object-count="0"/>
    <meta:generator>LibreOffice/5.4.0.3$Windows_x86 LibreOffice_project/7556cbc6811c9d992f4064ab9287069087d7f62c</meta:generator>
  </office:meta>
</office:document-meta>
</file>