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3.17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0.3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1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16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16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1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1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 style:data-style-name="N1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1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fo:background-color="#ffffff" fo:padding="0.71mm"/>
    </style:style>
    <style:style style:name="ce1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 style:data-style-name="N115">
      <style:table-cell-properties fo:padding="0.71m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ffffff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7" style:family="text">
      <style:text-properties fo:color="#ffff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інансування" table:style-name="ta1" table:print-ranges="фінансування.A1:фінансування.B159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5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3"/>
        <table:table-column table:style-name="co6" table:default-cell-style-name="ce72"/>
        <table:table-column table:style-name="co10" table:default-cell-style-name="ce72"/>
        <table:table-column table:style-name="co9" table:default-cell-style-name="ce113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1" table:number-columns-repeated="99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міського бюджету у листопаді 2017 року</text:p>
          </table:table-cell>
          <table:covered-table-cell table:style-name="ce2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 calcext:value-type="string">
            <text:p>тис.грн</text:p>
          </table:table-cell>
          <table:table-cell table:number-columns-repeated="3"/>
          <table:table-cell table:style-name="ce106"/>
          <table:table-cell table:number-columns-repeated="22"/>
          <table:table-cell table:style-name="ce128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Показник</text:p>
            </table:table-cell>
            <table:table-cell table:style-name="ce50" office:value-type="string" calcext:value-type="string">
              <text:p><text:s/>за період <text:s text:c="25"/>01-11-2017--03-11-2017</text:p>
            </table:table-cell>
            <table:table-cell table:style-name="ce75" office:value-type="string" calcext:value-type="string">
              <text:p>,</text:p>
            </table:table-cell>
            <table:table-cell table:style-name="ce75"/>
            <table:table-cell table:style-name="ce96"/>
            <table:table-cell table:style-name="ce107"/>
            <table:table-cell table:style-name="ce96" table:number-columns-repeated="20"/>
            <table:table-cell table:style-name="ce122"/>
            <table:table-cell table:style-name="ce125" table:number-columns-repeated="2"/>
            <table:table-cell table:style-name="ce132" table:number-columns-repeated="995"/>
          </table:table-row>
        </table:table-header-rows>
        <table:table-row table:style-name="ro5">
          <table:table-cell table:style-name="ce5" office:value-type="string" calcext:value-type="string">
            <text:p>Надходження до міського бюджету:</text:p>
          </table:table-cell>
          <table:table-cell table:style-name="ce51" table:formula="of:=[.B6]+[.B11]" office:value-type="float" office:value="40386.378" calcext:value-type="float">
            <text:p>40 386,4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6" office:value-type="string" calcext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7996.624" calcext:value-type="float">
            <text:p>7 996,6</text:p>
          </table:table-cell>
          <table:table-cell table:style-name="ce76" office:value-type="float" office:value="7990.969" calcext:value-type="float">
            <text:p>7991,0</text:p>
          </table:table-cell>
          <table:table-cell table:style-name="ce90"/>
          <table:table-cell table:style-name="ce97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 calcext:value-type="string">
            <text:p><text:s/>податок на доходи фізичних осіб</text:p>
          </table:table-cell>
          <table:table-cell table:style-name="ce53" office:value-type="float" office:value="4581.327" calcext:value-type="float">
            <text:p>4 581,3</text:p>
          </table:table-cell>
          <table:table-cell table:style-name="ce75"/>
          <table:table-cell table:style-name="ce90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7">
          <table:table-cell table:style-name="ce7" office:value-type="string" calcext:value-type="string">
            <text:p><text:s/>плата на землю</text:p>
          </table:table-cell>
          <table:table-cell table:style-name="ce53" office:value-type="float" office:value="186.977" calcext:value-type="float">
            <text:p>187,0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 calcext:value-type="string">
            <text:p><text:s/>єдиний податок</text:p>
          </table:table-cell>
          <table:table-cell table:style-name="ce53" office:value-type="float" office:value="1769.297" calcext:value-type="float">
            <text:p>1 769,3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 calcext:value-type="string">
            <text:p><text:s/>акцизний податок з роздрібної торгівлі</text:p>
          </table:table-cell>
          <table:table-cell table:style-name="ce53" office:value-type="float" office:value="643.615" calcext:value-type="float">
            <text:p>643,6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8" office:value-type="string" calcext:value-type="string">
            <text:p>Трансферти з державного бюджету, з них:</text:p>
          </table:table-cell>
          <table:table-cell table:style-name="ce52" table:formula="of:=SUM([.B12:.B19])" office:value-type="float" office:value="32389.754" calcext:value-type="float">
            <text:p>32 389,8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 calcext:value-type="string">
            <text:p>Субвенції на соціальний захист</text:p>
          </table:table-cell>
          <table:table-cell table:style-name="ce53" office:value-type="float" office:value="12675.204" calcext:value-type="float">
            <text:p>12 675,2</text:p>
          </table:table-cell>
          <table:table-cell table:style-name="ce77"/>
          <table:table-cell table:style-name="ce78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7" office:value-type="string" calcext:value-type="string">
            <text:p>Освітня субвенція </text:p>
          </table:table-cell>
          <table:table-cell table:style-name="ce53" table:formula="of:=10154.35+108.6" office:value-type="float" office:value="10262.95" calcext:value-type="float">
            <text:p>10 263,0</text:p>
          </table:table-cell>
          <table:table-cell table:style-name="ce78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7" office:value-type="string" calcext:value-type="string">
            <text:p>Медична субвенція</text:p>
          </table:table-cell>
          <table:table-cell table:style-name="ce53" table:formula="of:=8863.9+587.7" office:value-type="float" office:value="9451.6" calcext:value-type="float">
            <text:p>9 451,6</text:p>
          </table:table-cell>
          <table:table-cell table:style-name="ce78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9" office:value-type="string" calcext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0" office:value-type="string" calcext:value-type="string">
            <text:p>Субвенція  на здійснення заходів щодо соціально-економічного розвитку окремих територій(<text:span text:style-name="T2">загальний фонд</text:span><text:span text:style-name="T3">)</text:span></text:p>
          </table:table-cell>
          <table:table-cell table:style-name="ce53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10" office:value-type="string" calcext:value-type="string">
            <text:p>Субвенція  на здійснення заходів щодо соціально-економічного розвитку окремих територій(<text:span text:style-name="T2">спеціальний фонд</text:span><text:span text:style-name="T3">)</text:span></text:p>
          </table:table-cell>
          <table:table-cell table:style-name="ce53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11" office:value-type="string" calcext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4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7" office:value-type="string" calcext:value-type="string">
            <text:p>Інші субвенції</text:p>
          </table:table-cell>
          <table:table-cell table:style-name="ce54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5">
          <table:table-cell table:style-name="ce12" office:value-type="string" calcext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10">
          <table:table-cell table:style-name="ce13" office:value-type="string" calcext:value-type="string">
            <text:p>Загальний фонд</text:p>
          </table:table-cell>
          <table:table-cell table:style-name="ce56"/>
          <table:table-cell table:style-name="ce79"/>
          <table:table-cell table:style-name="ce91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>
          <table:table-cell table:style-name="ce14" office:value-type="string" calcext:value-type="string">
            <text:p>Освіта, в тому числі:</text:p>
          </table:table-cell>
          <table:table-cell table:style-name="ce57" table:formula="of:=[.B23]+[.B32]+[.B31]+[.B30]" office:value-type="float" office:value="429.527" calcext:value-type="float">
            <text:p>429,5</text:p>
          </table:table-cell>
          <table:table-cell table:style-name="ce80"/>
          <table:table-cell table:style-name="ce8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1">
          <table:table-cell table:style-name="ce15" office:value-type="string" calcext:value-type="string">
            <text:p><text:s text:c="2"/>за рахунок освітньої субвенції з державного бюджету</text:p>
          </table:table-cell>
          <table:table-cell table:style-name="ce58" table:formula="of:=SUM([.B24:.B29])" office:value-type="float" office:value="8.366" calcext:value-type="float">
            <text:p>8,4</text:p>
          </table:table-cell>
          <table:table-cell table:style-name="ce81"/>
          <table:table-cell table:style-name="ce9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21"/>
          <table:table-cell table:style-name="ce101" table:number-columns-repeated="3"/>
          <table:table-cell table:style-name="ce121"/>
          <table:table-cell table:style-name="ce101" table:number-columns-repeated="3"/>
          <table:table-cell table:style-name="ce121" table:number-columns-repeated="4"/>
          <table:table-cell table:style-name="ce116" table:number-columns-repeated="2"/>
          <table:table-cell table:style-name="ce135" table:number-columns-repeated="995"/>
        </table:table-row>
        <table:table-row table:style-name="ro8">
          <table:table-cell table:style-name="ce16" office:value-type="string" calcext:value-type="string">
            <text:p>заробітна плата</text:p>
          </table:table-cell>
          <table:table-cell table:style-name="ce59" office:value-type="float" office:value="8.366" calcext:value-type="float">
            <text:p>8,4</text:p>
          </table:table-cell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8" table:visibility="collapse">
          <table:table-cell table:style-name="ce16" office:value-type="string" calcext:value-type="string">
            <text:p>медикаменти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 calcext:value-type="string">
            <text:p>харчування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 calcext:value-type="string">
            <text:p>енергоносії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 calcext:value-type="string">
            <text:p>трансферти населенню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2" table:visibility="collapse">
          <table:table-cell table:style-name="ce17" office:value-type="string" calcext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 table:visibility="collapse">
          <table:table-cell table:style-name="ce17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<text:s text:c="2"/>за рахунок коштів міського бюджету</text:p>
          </table:table-cell>
          <table:table-cell table:style-name="ce60" table:formula="of:=SUM([.B33:.B38])" office:value-type="float" office:value="421.161" calcext:value-type="float">
            <text:p>421,2</text:p>
          </table:table-cell>
          <table:table-cell table:style-name="ce80"/>
          <table:table-cell table:style-name="ce83" table:formula="of:=[.B32]+[.B49]+[.B56]+[.B60]+[.B69]+[.B73]+[.B77]+[.B81]+[.B82]+[.B83]+[.B84]+[.B85]+[.B87]+[.B91]+[.B92]+[.B93]+[.B94]" office:value-type="float" office:value="5227.377" calcext:value-type="float">
            <text:p>5227,4</text:p>
          </table:table-cell>
          <table:table-cell table:style-name="ce102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8" office:value-type="string" calcext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 calcext:value-type="string">
            <text:p>медикаменти</text:p>
          </table:table-cell>
          <table:table-cell table:style-name="ce59" office:value-type="float" office:value="1.911" calcext:value-type="float">
            <text:p>1,9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8" office:value-type="string" calcext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 calcext:value-type="string">
            <text:p>енергоносії</text:p>
          </table:table-cell>
          <table:table-cell table:style-name="ce59" office:value-type="float" office:value="200.514" calcext:value-type="float">
            <text:p>200,5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8" office:value-type="string" calcext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59" office:value-type="float" office:value="218.736" calcext:value-type="float">
            <text:p>218,7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4" office:value-type="string" calcext:value-type="string">
            <text:p>Охорона здоров’я , у тому числі:</text:p>
          </table:table-cell>
          <table:table-cell table:style-name="ce57" table:formula="of:=[.B40]+[.B49]+[.B47]+[.B48]" office:value-type="float" office:value="8371.362" calcext:value-type="float">
            <text:p>8 371,4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5" office:value-type="string" calcext:value-type="string">
            <text:p><text:s text:c="3"/>за рахунок медичної субвенції з державного бюджету</text:p>
          </table:table-cell>
          <table:table-cell table:style-name="ce58" table:formula="of:=SUM([.B41:.B46])" office:value-type="float" office:value="8348.4" calcext:value-type="float">
            <text:p>8 348,4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15" table:visibility="collapse">
          <table:table-cell table:style-name="ce18" office:value-type="string" calcext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59" office:value-type="float" office:value="8348.4" calcext:value-type="float">
            <text:p>8 348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 table:visibility="collapse">
          <table:table-cell table:style-name="ce15" office:value-type="string" calcext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8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<text:s text:c="3"/>за рахунок коштів міського бюджету</text:p>
          </table:table-cell>
          <table:table-cell table:style-name="ce58" table:formula="of:=SUM([.B50:.B55])" office:value-type="float" office:value="22.962" calcext:value-type="float">
            <text:p>23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 calcext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59" office:value-type="float" office:value="22.962" calcext:value-type="float">
            <text:p>23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9" office:value-type="string" calcext:value-type="string">
            <text:p>Молодь</text:p>
          </table:table-cell>
          <table:table-cell table:style-name="ce57" table:formula="of:=SUM([.B57:.B59])" office:value-type="float" office:value="261.651" calcext:value-type="float">
            <text:p>261,7</text:p>
          </table:table-cell>
          <table:table-cell table:style-name="ce83" table:formula="of:=[.B56]+[.B60]" office:value-type="float" office:value="299.305" calcext:value-type="float">
            <text:p>299,3</text:p>
          </table:table-cell>
          <table:table-cell table:style-name="ce83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 calcext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 calcext:value-type="string">
            <text:p>енергоносії</text:p>
          </table:table-cell>
          <table:table-cell table:style-name="ce61" office:value-type="float" office:value="3.207" calcext:value-type="float">
            <text:p>3,2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 calcext:value-type="string">
            <text:p>поточні видатки на утриманню закладів <text:span text:style-name="T4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258.444" calcext:value-type="float">
            <text:p>258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4" office:value-type="string" calcext:value-type="string">
            <text:p>Соціальний захист та соціальне забезпечення</text:p>
          </table:table-cell>
          <table:table-cell table:style-name="ce57" table:formula="of:=SUM([.B61:.B68])" office:value-type="float" office:value="37.654" calcext:value-type="float">
            <text:p>37,7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 calcext:value-type="string">
            <text:p><text:s text:c="3"/>допомога малозабезпеченим громадянам міста </text:p>
          </table:table-cell>
          <table:table-cell table:style-name="ce59" office:value-type="float" office:value="30.1" calcext:value-type="float">
            <text:p>30,1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 calcext:value-type="string">
            <text:p><text:s text:c="3"/>допомога учасникам АТО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 calcext:value-type="string">
            <text:p>оздоровлення дітей пільгових категорій 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 calcext:value-type="string">
            <text:p><text:s text:c="3"/>пансіони почесного громадянина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 calcext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 calcext:value-type="string">
            <text:p><text:s text:c="3"/>надання пільг населенню на оплату ЖКП і природного газу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1" office:value-type="string" calcext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8" office:value-type="string" calcext:value-type="string">
            <text:p>оплачувані громадські роботи</text:p>
          </table:table-cell>
          <table:table-cell table:style-name="ce59" office:value-type="float" office:value="7.554" calcext:value-type="float">
            <text:p>7,6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7">
          <table:table-cell table:style-name="ce19" office:value-type="string" calcext:value-type="string">
            <text:p>Культура</text:p>
          </table:table-cell>
          <table:table-cell table:style-name="ce57" table:formula="of:=SUM([.B70:.B72])" office:value-type="float" office:value="15.044" calcext:value-type="float">
            <text:p>15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 calcext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 calcext:value-type="string">
            <text:p>енергоносії</text:p>
          </table:table-cell>
          <table:table-cell table:style-name="ce59" office:value-type="float" office:value="8.044" calcext:value-type="float">
            <text:p>8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59" office:value-type="float" office:value="7" calcext:value-type="float">
            <text:p>7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9" office:value-type="string" calcext:value-type="string">
            <text:p>Фізична культура і спорт</text:p>
          </table:table-cell>
          <table:table-cell table:style-name="ce57" table:formula="of:=SUM([.B74:.B76])" office:value-type="float" office:value="186.25" calcext:value-type="float">
            <text:p>186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 calcext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 calcext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59" office:value-type="float" office:value="186.25" calcext:value-type="float">
            <text:p>186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9" office:value-type="string" calcext:value-type="string">
            <text:p>Житлово-комунальне господарство</text:p>
          </table:table-cell>
          <table:table-cell table:style-name="ce57" table:formula="of:=SUM([.B78:.B80])" office:value-type="float" office:value="3106.459" calcext:value-type="float">
            <text:p>3 106,5</text:p>
          </table:table-cell>
          <table:table-cell table:style-name="ce83" table:formula="of:=[.B77]+[.B81]" office:value-type="float" office:value="3118.646" calcext:value-type="float">
            <text:p>3118,6</text:p>
          </table:table-cell>
          <table:table-cell table:style-name="ce83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1" office:value-type="string" calcext:value-type="string">
            <text:p><text:s text:c="3"/>благоустрій міста</text:p>
          </table:table-cell>
          <table:table-cell table:style-name="ce59" office:value-type="float" office:value="1075.306" calcext:value-type="float">
            <text:p>1 075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1" office:value-type="string" calcext:value-type="string">
            <text:p><text:s text:c="3"/>фінансова допомога комунальним підприємствам</text:p>
          </table:table-cell>
          <table:table-cell table:style-name="ce59" office:value-type="float" office:value="2031.153" calcext:value-type="float">
            <text:p>2 031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22" office:value-type="string" calcext:value-type="string">
            <text:p>   <text:span text:style-name="T1">за рахунок субвенції  з державного бюджету на погашення заборгованості з різниці в тарифах </text:span>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22" office:value-type="string" calcext:value-type="string">
            <text:p>Дорожнє господарство (<text:span text:style-name="T1">поточний ремонт та утримання доріг</text:span><text:span text:style-name="T5">)</text:span></text:p>
          </table:table-cell>
          <table:table-cell table:style-name="ce57" office:value-type="float" office:value="12.187" calcext:value-type="float">
            <text:p>12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Засоби масової інформації</text:p>
          </table:table-cell>
          <table:table-cell table:style-name="ce57" office:value-type="float" office:value="88.999" calcext:value-type="float">
            <text:p>89,0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/>
          <table:table-cell table:style-name="ce117"/>
          <table:table-cell table:number-columns-repeated="995"/>
        </table:table-row>
        <table:table-row table:style-name="ro9" table:visibility="collapse">
          <table:table-cell table:style-name="ce23" office:value-type="string" calcext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 table:visibility="collapse">
          <table:table-cell table:style-name="ce23" office:value-type="string" calcext:value-type="string">
            <text:p>Сприяння розвитку малого і середнього підприємництва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>
          <table:table-cell table:style-name="ce23" office:value-type="string" calcext:value-type="string">
            <text:p>Проведення заходів із землеустрою</text:p>
          </table:table-cell>
          <table:table-cell table:style-name="ce57" office:value-type="float" office:value="39.49" calcext:value-type="float">
            <text:p>39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 table:visibility="collapse">
          <table:table-cell table:style-name="ce23" office:value-type="string" calcext:value-type="string">
            <text:p>Інші природоохоронні заходи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1">
          <table:table-cell table:style-name="ce19" office:value-type="string" calcext:value-type="string">
            <text:p>АУП</text:p>
          </table:table-cell>
          <table:table-cell table:style-name="ce57" table:formula="of:=SUM([.B88:.B90])" office:value-type="float" office:value="927.947" calcext:value-type="float">
            <text:p>927,9</text:p>
          </table:table-cell>
          <table:table-cell table:style-name="ce85"/>
          <table:table-cell table:style-name="ce84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 calcext:value-type="string">
            <text:p>заробітна плата</text:p>
          </table:table-cell>
          <table:table-cell table:style-name="ce59" office:value-type="float" office:value="496.257" calcext:value-type="float">
            <text:p>496,3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 calcext:value-type="string">
            <text:p>енергоносії</text:p>
          </table:table-cell>
          <table:table-cell table:style-name="ce59" office:value-type="float" office:value="3.1" calcext:value-type="float">
            <text:p>3,1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 calcext:value-type="string">
            <text:p>видатки на утримання установ</text:p>
          </table:table-cell>
          <table:table-cell table:style-name="ce59" office:value-type="float" office:value="428.59" calcext:value-type="float">
            <text:p>428,6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>
          <table:table-cell table:style-name="ce14" office:value-type="string" calcext:value-type="string">
            <text:p>Видатки на виконання міських програм</text:p>
          </table:table-cell>
          <table:table-cell table:style-name="ce57" office:value-type="float" office:value="107.573" calcext:value-type="float">
            <text:p>107,6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 table:visibility="collapse">
          <table:table-cell table:style-name="ce19" office:value-type="string" calcext:value-type="string">
            <text:p>Реверсна дотація до державного бюджету</text:p>
          </table:table-cell>
          <table:table-cell table:style-name="ce57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 table:visibility="collapse">
          <table:table-cell table:style-name="ce24" office:value-type="string" calcext:value-type="string">
            <text:p>Інша субвенція районним у місті та селищному бюджетам</text:p>
          </table:table-cell>
          <table:table-cell table:style-name="ce62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7" table:visibility="collapse">
          <table:table-cell table:style-name="ce22" office:value-type="string" calcext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8">
          <table:table-cell table:style-name="ce25" office:value-type="string" calcext:value-type="string">
            <text:p>Трансферти районним у місті бюджетам за рахунок субвенцій з державного бюджету, <text:span text:style-name="T4">у т.ч. на:</text:span></text:p>
          </table:table-cell>
          <table:table-cell table:style-name="ce62" table:formula="of:=SUM([.B96:.B100])" office:value-type="float" office:value="12675.204" calcext:value-type="float">
            <text:p>12 675,2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13"/>
          <table:table-cell table:style-name="ce115"/>
          <table:table-cell table:style-name="ce118"/>
          <table:table-cell table:style-name="ce138" table:number-columns-repeated="995"/>
        </table:table-row>
        <table:table-row table:style-name="ro19" table:visibility="collapse">
          <table:table-cell table:style-name="ce26" office:value-type="string" calcext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1">
          <table:table-cell table:style-name="ce26" office:value-type="string" calcext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12675.204" calcext:value-type="float">
            <text:p>12 675,2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4" table:visibility="collapse">
          <table:table-cell table:style-name="ce26" office:value-type="string" calcext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0" table:visibility="collapse">
          <table:table-cell table:style-name="ce27" office:value-type="string" calcext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1" table:visibility="collapse">
          <table:table-cell table:style-name="ce27" office:value-type="string" calcext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2">
          <table:table-cell table:style-name="ce28" office:value-type="string" calcext:value-type="string">
            <text:p>Разом профінансовано видатків загального фонду</text:p>
          </table:table-cell>
          <table:table-cell table:style-name="ce64" table:formula="of:=[.B22]+[.B39]+[.B56]+[.B60]+[.B69]+[.B73]+[.B77]+[.B81]+[.B82]+[.B83]+[.B87]+[.B91]+[.B93]+[.B95]+[.B92]+[.B84]+[.B85]+[.B86]+[.B94]" office:value-type="float" office:value="26259.347" calcext:value-type="float">
            <text:p>26 259,3</text:p>
          </table:table-cell>
          <table:table-cell table:style-name="ce86" table:formula="of:=26269.6-[.B101]" office:value-type="float" office:value="10.252999999997" calcext:value-type="float">
            <text:p>10,3</text:p>
          </table:table-cell>
          <table:table-cell table:style-name="ce84"/>
          <table:table-cell table:style-name="ce103" table:number-columns-repeated="23"/>
          <table:table-cell table:style-name="ce100"/>
          <table:table-cell table:style-name="ce130"/>
          <table:table-cell table:style-name="ce139" table:number-columns-repeated="995"/>
        </table:table-row>
        <table:table-row table:style-name="ro2">
          <table:table-cell table:style-name="ce19" office:value-type="string" calcext:value-type="string">
            <text:p>Передано коштів загального фонду до бюджету розвитку (спеціального фонду)</text:p>
          </table:table-cell>
          <table:table-cell table:style-name="ce65" office:value-type="float" office:value="30000" calcext:value-type="float">
            <text:p>30 000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3" table:visibility="collapse">
          <table:table-cell table:style-name="ce29" office:value-type="string" calcext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7" table:number-columns-repeated="2"/>
          <table:table-cell table:style-name="ce104" table:number-columns-repeated="10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6"/>
          <table:table-cell table:style-name="ce131"/>
          <table:table-cell table:style-name="ce140" table:number-columns-repeated="995"/>
        </table:table-row>
        <table:table-row table:style-name="ro8">
          <table:table-cell table:style-name="ce30" office:value-type="string" calcext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 table:visibility="collapse">
          <table:table-cell table:style-name="ce13"/>
          <table:table-cell table:style-name="ce56"/>
          <table:table-cell table:style-name="ce79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 calcext:value-type="string">
            <text:p>Цільові фонди, у тому числі:</text:p>
          </table:table-cell>
          <table:table-cell table:style-name="ce57" table:formula="of:=[.B107]+[.B109]" office:value-type="float" office:value="79.699" calcext:value-type="float">
            <text:p>79,7</text:p>
          </table:table-cell>
          <table:table-cell table:style-name="ce79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24">
          <table:table-cell table:style-name="ce19" office:value-type="string" calcext:value-type="string">
            <text:p>Фонд охорони навколишнього природного середовища</text:p>
          </table:table-cell>
          <table:table-cell table:style-name="ce57" office:value-type="float" office:value="79.699" calcext:value-type="float">
            <text:p>79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5" table:visibility="collapse">
          <table:table-cell table:style-name="ce32" office:value-type="string" calcext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6" table:visibility="collapse">
          <table:table-cell table:style-name="ce33" office:value-type="string" calcext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6" table:visibility="collapse">
          <table:table-cell table:style-name="ce19"/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4">
          <table:table-cell table:style-name="ce34" office:value-type="string" calcext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2]+[.B122]+[.B135]+[.B139]+[.B142]+[.B144]+[.B145]+[.B147]+[.B148]+[.B149]+[.B150]+[.B143]+[.B152]+[.B153]+[.B155]+[.B157]+[.B156]+[.B154]" office:value-type="float" office:value="1393.854" calcext:value-type="float">
            <text:p>1 393,9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 table:visibility="collapse">
          <table:table-cell table:style-name="ce35" office:value-type="string" calcext:value-type="string">
            <text:p>Управління капітального будівництва, з них</text:p>
          </table:table-cell>
          <table:table-cell table:style-name="ce59" table:formula="of:=SUM([.B113:.B121])" office:value-type="float" office:value="0" calcext:value-type="float">
            <text:p>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закладів освіт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 calcext:value-type="string">
            <text:p><text:s text:c="3"/>капремонт закладів охорони здоров"я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закладів культур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закладів соціального захисту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об"єктів благоустрою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італьний ремонт доріг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9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7" office:value-type="string" calcext:value-type="string">
            <text:p>Головне управління житлово-комунального господарства, з них:</text:p>
          </table:table-cell>
          <table:table-cell table:style-name="ce59" table:formula="of:=[.B123]+[.B125]+[.B127]+[.B129]+[.B131]+[.B134]" office:value-type="float" office:value="1345.229" calcext:value-type="float">
            <text:p>1 345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 calcext:value-type="string">
            <text:p>   капітальний ремонт житлового фонду<text:span text:style-name="T6">, з них</text:span></text:p>
          </table:table-cell>
          <table:table-cell table:style-name="ce67" office:value-type="float" office:value="579.309" calcext:value-type="float">
            <text:p>579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7">
          <table:table-cell table:style-name="ce36" office:value-type="string" calcext:value-type="string">
            <text:p>   благоустрій міста (капремонт мереж зовнішнього освітлення та влаштування зупинок громад транспорту)<text:span text:style-name="T6">, з них</text:span></text:p>
          </table:table-cell>
          <table:table-cell table:style-name="ce67" office:value-type="float" office:value="300.62" calcext:value-type="float">
            <text:p>300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, з них</text:p>
          </table:table-cell>
          <table:table-cell table:style-name="ce68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 calcext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>
          <table:table-cell table:style-name="ce36" office:value-type="string" calcext:value-type="string">
            <text:p>   дорожнє господарство (капітальний ремонт доріг)<text:span text:style-name="T6">, з них</text:span></text:p>
          </table:table-cell>
          <table:table-cell table:style-name="ce67" office:value-type="float" office:value="465.3" calcext:value-type="float">
            <text:p>465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4" table:visibility="collapse">
          <table:table-cell table:style-name="ce36" office:value-type="string" calcext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/>
          <table:table-cell table:number-columns-repeated="1022"/>
        </table:table-row>
        <table:table-row table:style-name="ro24" table:visibility="collapse">
          <table:table-cell table:style-name="ce36" office:value-type="string" calcext:value-type="string">
            <text:p><text:s text:c="3"/>внескі в статутні капітали комунальних підприємств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7" table:visibility="collapse">
          <table:table-cell table:style-name="ce36" office:value-type="string" calcext:value-type="string">
            <text:p>  капітальні видатки  за рахунок субвенції з ДБ на здійснення заходів щодо соціально-економічного розвитку окремих територій <text:span text:style-name="T6">на реконструкцію парків </text:span>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8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8" office:value-type="string" calcext:value-type="string">
            <text:p>Управління освіти<text:span text:style-name="T7">, з них</text:span></text:p>
          </table:table-cell>
          <table:table-cell table:style-name="ce59" office:value-type="float" office:value="48.625" calcext:value-type="float">
            <text:p>48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9" office:value-type="string" calcext:value-type="string">
            <text:p><text:s text:c="2"/>за рахунок залишку освітньої субвенції з державного бюджету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0" table:visibility="collapse">
          <table:table-cell table:style-name="ce39" office:value-type="string" calcext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7" table:visibility="collapse">
          <table:table-cell table:style-name="ce40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7" office:value-type="string" calcext:value-type="string">
            <text:p>Управління охорони здоров"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41" office:value-type="string" calcext:value-type="string">
            <text:p><text:s text:c="6"/>за рахунок медичної субвенц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7" table:visibility="collapse">
          <table:table-cell table:style-name="ce36" office:value-type="string" calcext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7" table:visibility="collapse">
          <table:table-cell table:style-name="ce42" office:value-type="string" calcext:value-type="string">
            <text:p>Відділ фізичної культури та спорту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 calcext:value-type="string">
            <text:p>Відділ культури та туризму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42" office:value-type="string" calcext:value-type="string">
            <text:p>Відділ сім"ї та молоді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 calcext:value-type="string">
            <text:p>Виконавчий комітет, з них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17" table:visibility="collapse">
          <table:table-cell table:style-name="ce43" office:value-type="string" calcext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 calcext:value-type="string">
            <text:p>Управління містобудуввання та архітектур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розвитку торгівлі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8" table:visibility="collapse">
          <table:table-cell table:style-name="ce44" office:value-type="string" calcext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 calcext:value-type="string">
            <text:p>Служба у справах дітей</text:p>
          </table:table-cell>
          <table:table-cell table:style-name="ce61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розвитку транспорту та зв"язку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економік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Фінансове управлі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 table:visibility="collapse">
          <table:table-cell table:style-name="ce45" office:value-type="string" calcext:value-type="string">
            <text:p>Інша субвенція (районим у місті бюджетам)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8" table:visibility="collapse">
          <table:table-cell table:style-name="ce33" office:value-type="string" calcext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7">
          <table:table-cell table:style-name="ce46" office:value-type="string" calcext:value-type="string">
            <text:p>Разом спеціальний фонд</text:p>
          </table:table-cell>
          <table:table-cell table:style-name="ce70" table:formula="of:=[.B107]+[.B109]+[.B111]" office:value-type="float" office:value="1473.553" calcext:value-type="float">
            <text:p>1 473,6</text:p>
          </table:table-cell>
          <table:table-cell table:style-name="ce88"/>
          <table:table-cell table:style-name="ce83"/>
          <table:table-cell table:style-name="ce100" table:number-columns-repeated="25"/>
          <table:table-cell table:style-name="ce132" table:number-columns-repeated="995"/>
        </table:table-row>
        <table:table-row table:style-name="ro11">
          <table:table-cell table:style-name="ce47" office:value-type="string" calcext:value-type="string">
            <text:p>ВСЬОГО профінансовано</text:p>
          </table:table-cell>
          <table:table-cell table:style-name="ce71" table:formula="of:=[.B101]+[.B158]+0.01" office:value-type="float" office:value="27732.91" calcext:value-type="float">
            <text:p>27 732,9</text:p>
          </table:table-cell>
          <table:table-cell table:style-name="ce89" table:number-columns-repeated="2"/>
          <table:table-cell table:style-name="ce102" table:number-columns-repeated="25"/>
          <table:table-cell table:style-name="ce133" table:number-columns-repeated="995"/>
        </table:table-row>
        <table:table-row table:style-name="ro28" table:number-rows-repeated="104841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6.6mm" fo:margin-left="14.01mm" fo:margin-right="4.99mm" style:first-page-number="continue" style:scale-to="60%" style:table-centering="horizontal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7-11-06T11:54:07</dc:date>
    <meta:print-date>2017-11-06T11:45:51</meta:print-date>
    <meta:editing-cycles>1</meta:editing-cycles>
    <meta:document-statistic meta:table-count="1" meta:cell-count="223" meta:object-count="0"/>
    <meta:generator>LibreOffice/5.4.0.3$Windows_x86 LibreOffice_project/7556cbc6811c9d992f4064ab9287069087d7f62c</meta:generator>
  </office:meta>
</office:document-meta>
</file>