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676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0.656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23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23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9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1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 style:data-style-name="N122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23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5" style:family="table-cell" style:parent-style-name="Default" style:data-style-name="N123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7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 style:data-style-name="N122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23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 style:data-style-name="N123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6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7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3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2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</style:style>
    <style:style style:name="ce11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7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2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2" style:family="table-cell" style:parent-style-name="Default">
      <style:table-cell-properties fo:background-color="#ffffff" fo:padding="0.071cm"/>
    </style:style>
    <style:style style:name="ce13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5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36" style:family="table-cell" style:parent-style-name="Default" style:data-style-name="N122">
      <style:table-cell-properties fo:padding="0.071cm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6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58">
        <office:forms form:automatic-focus="false" form:apply-design-mode="false"/>
        <table:table-column table:style-name="co1" table:default-cell-style-name="ce48"/>
        <table:table-column table:style-name="co2" table:default-cell-style-name="ce72"/>
        <table:table-column table:style-name="co3" table:default-cell-style-name="ce74"/>
        <table:table-column table:style-name="co4" table:default-cell-style-name="ce74"/>
        <table:table-column table:style-name="co5" table:default-cell-style-name="ce95"/>
        <table:table-column table:style-name="co6" table:number-columns-repeated="2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9" table:default-cell-style-name="ce72"/>
        <table:table-column table:style-name="co7" table:number-columns-repeated="3" table:default-cell-style-name="ce72"/>
        <table:table-column table:style-name="co7" table:number-columns-repeated="2" table:default-cell-style-name="ce113"/>
        <table:table-column table:style-name="co6" table:default-cell-style-name="ce72"/>
        <table:table-column table:style-name="co10" table:default-cell-style-name="ce72"/>
        <table:table-column table:style-name="co9" table:default-cell-style-name="ce113"/>
        <table:table-column table:style-name="co8" table:default-cell-style-name="ce72"/>
        <table:table-column table:style-name="co6" table:default-cell-style-name="ce72"/>
        <table:table-column table:style-name="co11" table:visibility="collapse" table:number-columns-repeated="2" table:default-cell-style-name="ce72"/>
        <table:table-column table:style-name="co11" table:visibility="collapse" table:number-columns-repeated="3" table:default-cell-style-name="ce113"/>
        <table:table-column table:style-name="co12" table:default-cell-style-name="ce113"/>
        <table:table-column table:style-name="co13" table:default-cell-style-name="ce113"/>
        <table:table-column table:style-name="co5" table:default-cell-style-name="ce113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3" table:number-columns-repeated="2"/>
          <table:table-cell table:style-name="ce94"/>
          <table:table-cell table:style-name="ce105"/>
          <table:table-cell table:style-name="ce94" table:number-columns-repeated="8"/>
          <table:table-cell table:style-name="ce112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жовтні 2017 року</text:p>
          </table:table-cell>
          <table:covered-table-cell table:style-name="ce2"/>
          <table:table-cell table:style-name="ce73" table:number-columns-repeated="2"/>
          <table:table-cell table:style-name="ce94"/>
          <table:table-cell table:style-name="ce105"/>
          <table:table-cell table:style-name="ce94" table:number-columns-repeated="8"/>
          <table:table-cell table:style-name="ce112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49" office:value-type="string">
            <text:p>тис.грн</text:p>
          </table:table-cell>
          <table:table-cell table:number-columns-repeated="3"/>
          <table:table-cell table:style-name="ce106"/>
          <table:table-cell table:number-columns-repeated="22"/>
          <table:table-cell table:style-name="ce128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0" office:value-type="string">
              <text:p><text:s text:c="16"/>за період <text:s text:c="15"/>02-10-2017--06-10-2017</text:p>
            </table:table-cell>
            <table:table-cell table:style-name="ce75" table:number-columns-repeated="2"/>
            <table:table-cell table:style-name="ce96"/>
            <table:table-cell table:style-name="ce107"/>
            <table:table-cell table:style-name="ce96" table:number-columns-repeated="20"/>
            <table:table-cell table:style-name="ce122"/>
            <table:table-cell table:style-name="ce125" table:number-columns-repeated="2"/>
            <table:table-cell table:style-name="ce132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1" table:formula="of:=[.B6]+[.B11]" office:value-type="float" office:value="85855.2">
            <text:p>85 855,2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5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2" office:value-type="float" office:value="34899.9">
            <text:p>34 899,9</text:p>
          </table:table-cell>
          <table:table-cell table:style-name="ce76" office:value-type="float" office:value="34777">
            <text:p>34777,0</text:p>
          </table:table-cell>
          <table:table-cell table:style-name="ce89"/>
          <table:table-cell table:style-name="ce97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53" office:value-type="float" office:value="14690.3">
            <text:p>14 690,3</text:p>
          </table:table-cell>
          <table:table-cell table:style-name="ce75"/>
          <table:table-cell table:style-name="ce89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3" office:value-type="float" office:value="792.4">
            <text:p>792,4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3" office:value-type="float" office:value="2001.3">
            <text:p>2 001,3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3" office:value-type="float" office:value="16867.6">
            <text:p>16 867,6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5">
          <table:table-cell table:style-name="ce8" office:value-type="string">
            <text:p>Трансферти з державного бюджету, з них:</text:p>
          </table:table-cell>
          <table:table-cell table:style-name="ce52" table:formula="of:=SUM([.B12:.B19])" office:value-type="float" office:value="50955.3">
            <text:p>50 955,3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9">
          <table:table-cell table:style-name="ce7" office:value-type="string">
            <text:p>Субвенції на соціальний захист</text:p>
          </table:table-cell>
          <table:table-cell table:style-name="ce53" office:value-type="float" office:value="31349.3">
            <text:p>31 349,3</text:p>
          </table:table-cell>
          <table:table-cell table:style-name="ce77" table:number-columns-repeated="2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>
          <table:table-cell table:style-name="ce7" office:value-type="string">
            <text:p>Освітня субвенція </text:p>
          </table:table-cell>
          <table:table-cell table:style-name="ce53" office:value-type="float" office:value="10154.4">
            <text:p>10 154,4</text:p>
          </table:table-cell>
          <table:table-cell table:style-name="ce77" table:number-columns-repeated="2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>
          <table:table-cell table:style-name="ce7" office:value-type="string">
            <text:p>Медична субвенція</text:p>
          </table:table-cell>
          <table:table-cell table:style-name="ce53" table:formula="of:=8863.9+587.7" office:value-type="float" office:value="9451.6">
            <text:p>9 451,6</text:p>
          </table:table-cell>
          <table:table-cell table:style-name="ce77" table:number-columns-repeated="2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10" table:visibility="collapse">
          <table:table-cell table:style-name="ce9" office:value-type="string">
            <text:p>Субвенція на виплату грошової компенсації для отримання житла учасникам АТО</text:p>
          </table:table-cell>
          <table:table-cell table:style-name="ce53"/>
          <table:table-cell table:style-name="ce77"/>
          <table:table-cell table:style-name="ce90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10" table:visibility="collapse">
          <table:table-cell table:style-name="ce10" office:value-type="string">
            <text:p>Субвенція <text:s/>на здійснення заходів щодо соціально-економічного розвитку окремих територій(<text:span text:style-name="T2">загальний фонд</text:span><text:span text:style-name="T1">)</text:span></text:p>
          </table:table-cell>
          <table:table-cell table:style-name="ce53"/>
          <table:table-cell table:style-name="ce77"/>
          <table:table-cell table:style-name="ce90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 table:visibility="collapse">
          <table:table-cell table:style-name="ce10" office:value-type="string">
            <text:p>Субвенція <text:s/>на здійснення заходів щодо соціально-економічного розвитку окремих територій(<text:span text:style-name="T2">спеціальний фонд</text:span><text:span text:style-name="T1">)</text:span></text:p>
          </table:table-cell>
          <table:table-cell table:style-name="ce53"/>
          <table:table-cell table:style-name="ce77"/>
          <table:table-cell table:style-name="ce90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 table:visibility="collapse">
          <table:table-cell table:style-name="ce11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4"/>
          <table:table-cell table:style-name="ce77"/>
          <table:table-cell table:style-name="ce90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 table:visibility="collapse">
          <table:table-cell table:style-name="ce7" office:value-type="string">
            <text:p>Інші субвенції</text:p>
          </table:table-cell>
          <table:table-cell table:style-name="ce54"/>
          <table:table-cell table:style-name="ce77"/>
          <table:table-cell table:style-name="ce90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5">
          <table:table-cell table:style-name="ce12" office:value-type="string">
            <text:p>Профінансовано видатків:</text:p>
          </table:table-cell>
          <table:table-cell table:style-name="ce55"/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11">
          <table:table-cell table:style-name="ce13" office:value-type="string">
            <text:p>Загальний фонд</text:p>
          </table:table-cell>
          <table:table-cell table:style-name="ce56"/>
          <table:table-cell table:style-name="ce78"/>
          <table:table-cell table:style-name="ce91"/>
          <table:table-cell table:style-name="ce99"/>
          <table:table-cell table:style-name="ce109"/>
          <table:table-cell table:style-name="ce99" table:number-columns-repeated="8"/>
          <table:table-cell table:style-name="ce114" table:number-columns-repeated="2"/>
          <table:table-cell table:style-name="ce99" table:number-columns-repeated="2"/>
          <table:table-cell table:style-name="ce114"/>
          <table:table-cell table:style-name="ce99" table:number-columns-repeated="5"/>
          <table:table-cell table:style-name="ce114" table:number-columns-repeated="2"/>
          <table:table-cell table:style-name="ce124"/>
          <table:table-cell table:style-name="ce127" table:number-columns-repeated="2"/>
          <table:table-cell table:number-columns-repeated="995"/>
        </table:table-row>
        <table:table-row table:style-name="ro5">
          <table:table-cell table:style-name="ce14" office:value-type="string">
            <text:p>Освіта, в тому числі:</text:p>
          </table:table-cell>
          <table:table-cell table:style-name="ce57" table:formula="of:=[.B23]+[.B32]+[.B31]+[.B30]" office:value-type="float" office:value="376.796">
            <text:p>376,8</text:p>
          </table:table-cell>
          <table:table-cell table:style-name="ce79"/>
          <table:table-cell table:style-name="ce8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2" table:visibility="collapse">
          <table:table-cell table:style-name="ce15" office:value-type="string">
            <text:p><text:s text:c="2"/>за рахунок освітньої субвенції з державного бюджету</text:p>
          </table:table-cell>
          <table:table-cell table:style-name="ce58" table:formula="of:=SUM([.B24:.B29])" office:value-type="float" office:value="0">
            <text:p>0,0</text:p>
          </table:table-cell>
          <table:table-cell table:style-name="ce80"/>
          <table:table-cell table:style-name="ce92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21"/>
          <table:table-cell table:style-name="ce101" table:number-columns-repeated="3"/>
          <table:table-cell table:style-name="ce121"/>
          <table:table-cell table:style-name="ce101" table:number-columns-repeated="3"/>
          <table:table-cell table:style-name="ce121" table:number-columns-repeated="4"/>
          <table:table-cell table:style-name="ce116" table:number-columns-repeated="2"/>
          <table:table-cell table:style-name="ce135" table:number-columns-repeated="995"/>
        </table:table-row>
        <table:table-row table:style-name="ro9" table:visibility="collapse">
          <table:table-cell table:style-name="ce16" office:value-type="string">
            <text:p>заробітна плата</text:p>
          </table:table-cell>
          <table:table-cell table:style-name="ce59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style-name="ce136"/>
          <table:table-cell table:number-columns-repeated="994"/>
        </table:table-row>
        <table:table-row table:style-name="ro9" table:visibility="collapse">
          <table:table-cell table:style-name="ce16" office:value-type="string">
            <text:p>медикаменти</text:p>
          </table:table-cell>
          <table:table-cell table:style-name="ce59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9" table:visibility="collapse">
          <table:table-cell table:style-name="ce16" office:value-type="string">
            <text:p>харчування</text:p>
          </table:table-cell>
          <table:table-cell table:style-name="ce59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9" table:visibility="collapse">
          <table:table-cell table:style-name="ce16" office:value-type="string">
            <text:p>енергоносії</text:p>
          </table:table-cell>
          <table:table-cell table:style-name="ce59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9" table:visibility="collapse">
          <table:table-cell table:style-name="ce16" office:value-type="string">
            <text:p>трансферти населенню</text:p>
          </table:table-cell>
          <table:table-cell table:style-name="ce59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9" table:visibility="collapse">
          <table:table-cell table:style-name="ce16" office:value-type="string">
            <text:p>поточні видатки по утриманню закладів</text:p>
          </table:table-cell>
          <table:table-cell table:style-name="ce59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3" table:visibility="collapse">
          <table:table-cell table:style-name="ce17" office:value-type="string">
            <text:p><text:s/>за рахунок іншої субвенції з обласного бюджету на проведення поточного ремонту ДНЗ "Професійно-технічне училище № 8 м.Кіровограда"</text:p>
          </table:table-cell>
          <table:table-cell table:style-name="ce60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0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5" office:value-type="string">
            <text:p><text:s text:c="2"/>за рахунок коштів міського бюджету</text:p>
          </table:table-cell>
          <table:table-cell table:style-name="ce60" table:formula="of:=SUM([.B33:.B38])" office:value-type="float" office:value="376.796">
            <text:p>376,8</text:p>
          </table:table-cell>
          <table:table-cell table:style-name="ce79"/>
          <table:table-cell table:style-name="ce82" table:formula="of:=[.B32]+[.B49]+[.B56]+[.B60]+[.B69]+[.B73]+[.B77]+[.B81]+[.B82]+[.B83]+[.B84]+[.B85]+[.B87]+[.B91]+[.B92]+[.B93]+[.B94]" office:value-type="float" office:value="8064.616">
            <text:p>8064,6</text:p>
          </table:table-cell>
          <table:table-cell table:style-name="ce102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 table:visibility="collapse">
          <table:table-cell table:style-name="ce18" office:value-type="string">
            <text:p>заробітна плата</text:p>
          </table:table-cell>
          <table:table-cell table:style-name="ce59"/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 table:visibility="collapse">
          <table:table-cell table:style-name="ce18" office:value-type="string">
            <text:p>медикаменти</text:p>
          </table:table-cell>
          <table:table-cell table:style-name="ce59"/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 table:visibility="collapse">
          <table:table-cell table:style-name="ce18" office:value-type="string">
            <text:p>харчування</text:p>
          </table:table-cell>
          <table:table-cell table:style-name="ce59"/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8" office:value-type="string">
            <text:p>енергоносії</text:p>
          </table:table-cell>
          <table:table-cell table:style-name="ce59" office:value-type="float" office:value="0.563">
            <text:p>0,6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8" office:value-type="string">
            <text:p>трансферти населенню</text:p>
          </table:table-cell>
          <table:table-cell table:style-name="ce59" office:value-type="float" office:value="1.81">
            <text:p>1,8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374.423">
            <text:p>374,4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4" office:value-type="string">
            <text:p>Охорона здоров’я , у тому числі:</text:p>
          </table:table-cell>
          <table:table-cell table:style-name="ce57" table:formula="of:=[.B40]+[.B49]+[.B47]+[.B48]" office:value-type="float" office:value="9451.6">
            <text:p>9 451,6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5" office:value-type="string">
            <text:p><text:s text:c="3"/>за рахунок медичної субвенції з державного бюджету</text:p>
          </table:table-cell>
          <table:table-cell table:style-name="ce58" table:formula="of:=SUM([.B41:.B46])" office:value-type="float" office:value="8348.4">
            <text:p>8 348,4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заробітна плата</text:p>
          </table:table-cell>
          <table:table-cell table:style-name="ce59"/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style-name="ce136"/>
          <table:table-cell table:number-columns-repeated="994"/>
        </table:table-row>
        <table:table-row table:style-name="ro16" table:visibility="collapse">
          <table:table-cell table:style-name="ce18" office:value-type="string">
            <text:p>медикаменти</text:p>
          </table:table-cell>
          <table:table-cell table:style-name="ce59"/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харчування</text:p>
          </table:table-cell>
          <table:table-cell table:style-name="ce59"/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енергоносії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трансферти населенню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6" office:value-type="string">
            <text:p>поточні видатки по утриманню закладів</text:p>
          </table:table-cell>
          <table:table-cell table:style-name="ce59" table:formula="of:=8863.9-515.5" office:value-type="float" office:value="8348.4">
            <text:p>8 348,4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5" office:value-type="string">
            <text:p><text:s text:c="3"/>за рахунок медичної субвенції з державного бюджету на цукровий та не цукровий діабет</text:p>
          </table:table-cell>
          <table:table-cell table:style-name="ce58" office:value-type="float" office:value="515.5">
            <text:p>515,5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2">
          <table:table-cell table:style-name="ce15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58" office:value-type="float" office:value="587.7">
            <text:p>587,7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5" office:value-type="string">
            <text:p><text:s text:c="3"/>за рахунок коштів міського бюджету</text:p>
          </table:table-cell>
          <table:table-cell table:style-name="ce58" table:formula="of:=SUM([.B50:.B55])" office:value-type="float" office:value="0">
            <text:p>0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заробітна плата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18" office:value-type="string">
            <text:p>медикаменти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харчування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енергоносії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трансферти населенню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6" office:value-type="string">
            <text:p>поточні видатки по утриманню закладів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9" office:value-type="string">
            <text:p>Молодь</text:p>
          </table:table-cell>
          <table:table-cell table:style-name="ce57" table:formula="of:=SUM([.B57:.B59])" office:value-type="float" office:value="46.944">
            <text:p>46,9</text:p>
          </table:table-cell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7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20" office:value-type="string">
            <text:p>заробітна плата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7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20" office:value-type="string">
            <text:p>енергоносії</text:p>
          </table:table-cell>
          <table:table-cell table:style-name="ce61"/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7">
          <table:table-cell table:style-name="ce16" office:value-type="string">
            <text:p>поточні видатки на утриманню закладів <text:span text:style-name="T3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1" office:value-type="float" office:value="46.944">
            <text:p>46,9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4" office:value-type="string">
            <text:p>Соціальний захист та соціальне забезпечення</text:p>
          </table:table-cell>
          <table:table-cell table:style-name="ce57" table:formula="of:=SUM([.B61:.B68])" office:value-type="float" office:value="661.941">
            <text:p>661,9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допомога малозабезпеченим громадянам міста </text:p>
          </table:table-cell>
          <table:table-cell table:style-name="ce59" office:value-type="float" office:value="634.935">
            <text:p>634,9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допомога учасникам АТО</text:p>
          </table:table-cell>
          <table:table-cell table:style-name="ce59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0" office:value-type="string">
            <text:p>оздоровлення дітей пільгових категорій </text:p>
          </table:table-cell>
          <table:table-cell table:style-name="ce59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пансіони почесного громадянина</text:p>
          </table:table-cell>
          <table:table-cell table:style-name="ce59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59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надання пільг населенню на оплату ЖКП і природного газу</text:p>
          </table:table-cell>
          <table:table-cell table:style-name="ce59" office:value-type="float" office:value="10.452">
            <text:p>10,5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11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59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8" office:value-type="string">
            <text:p>оплачувані громадські роботи</text:p>
          </table:table-cell>
          <table:table-cell table:style-name="ce59" office:value-type="float" office:value="16.554">
            <text:p>16,6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18" table:visibility="collapse">
          <table:table-cell table:style-name="ce19" office:value-type="string">
            <text:p>Культура</text:p>
          </table:table-cell>
          <table:table-cell table:style-name="ce57" table:formula="of:=SUM([.B70:.B72])" office:value-type="float" office:value="0">
            <text:p>0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20" office:value-type="string">
            <text:p>заробітна плата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20" office:value-type="string">
            <text:p>енергоносії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6" office:value-type="string">
            <text:p>поточні видатки по утриманню закладів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0">
          <table:table-cell table:style-name="ce19" office:value-type="string">
            <text:p>Фізична культура і спорт</text:p>
          </table:table-cell>
          <table:table-cell table:style-name="ce57" table:formula="of:=SUM([.B74:.B76])" office:value-type="float" office:value="350.791">
            <text:p>350,8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20" office:value-type="string">
            <text:p>заробітна плата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20" office:value-type="string">
            <text:p>енергоносії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350.791">
            <text:p>350,8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2">
          <table:table-cell table:style-name="ce19" office:value-type="string">
            <text:p>Житлово-комунальне господарство</text:p>
          </table:table-cell>
          <table:table-cell table:style-name="ce57" table:formula="of:=SUM([.B78:.B80])" office:value-type="float" office:value="3399.441">
            <text:p>3 399,4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1" office:value-type="string">
            <text:p><text:s text:c="3"/>благоустрій міста</text:p>
          </table:table-cell>
          <table:table-cell table:style-name="ce59" office:value-type="float" office:value="1671.528">
            <text:p>1 671,5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1" office:value-type="string">
            <text:p><text:s text:c="3"/>фінансова допомога комунальним підприємствам</text:p>
          </table:table-cell>
          <table:table-cell table:style-name="ce59" office:value-type="float" office:value="1727.913">
            <text:p>1 727,9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22" office:value-type="string">
            <text:p><text:s text:c="3"/><text:span text:style-name="T1">за рахунок субвенції <text:s/>з державного бюджету на погашення заборгованості з різниці в тарифах </text:span>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22" office:value-type="string">
            <text:p>Дорожнє господарство (<text:span text:style-name="T1">поточний ремонт та утримання доріг</text:span><text:span text:style-name="T4">)</text:span></text:p>
          </table:table-cell>
          <table:table-cell table:style-name="ce57" office:value-type="float" office:value="2819.601">
            <text:p>2 819,6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9" office:value-type="string">
            <text:p>Засоби масової інформації</text:p>
          </table:table-cell>
          <table:table-cell table:style-name="ce57" office:value-type="float" office:value="85.999">
            <text:p>86,0</text:p>
          </table:table-cell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/>
          <table:table-cell table:style-name="ce117"/>
          <table:table-cell table:number-columns-repeated="995"/>
        </table:table-row>
        <table:table-row table:style-name="ro10" table:visibility="collapse">
          <table:table-cell table:style-name="ce23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5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6">
          <table:table-cell table:style-name="ce23" office:value-type="string">
            <text:p>Сприяння розвитку малого і середнього підприємництва</text:p>
          </table:table-cell>
          <table:table-cell table:style-name="ce57" office:value-type="float" office:value="3.651">
            <text:p>3,7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6" table:visibility="collapse">
          <table:table-cell table:style-name="ce23" office:value-type="string">
            <text:p>Проведення заходів із землеустрою</text:p>
          </table:table-cell>
          <table:table-cell table:style-name="ce5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6" table:visibility="collapse">
          <table:table-cell table:style-name="ce23" office:value-type="string">
            <text:p>Інші природоохоронні заходи</text:p>
          </table:table-cell>
          <table:table-cell table:style-name="ce5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2">
          <table:table-cell table:style-name="ce19" office:value-type="string">
            <text:p>АУП</text:p>
          </table:table-cell>
          <table:table-cell table:style-name="ce57" table:formula="of:=SUM([.B88:.B90])" office:value-type="float" office:value="250.614">
            <text:p>250,6</text:p>
          </table:table-cell>
          <table:table-cell table:style-name="ce84"/>
          <table:table-cell table:style-name="ce83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6">
          <table:table-cell table:style-name="ce20" office:value-type="string">
            <text:p>заробітна плата</text:p>
          </table:table-cell>
          <table:table-cell table:style-name="ce59" office:value-type="float" office:value="166.7">
            <text:p>166,7</text:p>
          </table:table-cell>
          <table:table-cell table:style-name="ce83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6">
          <table:table-cell table:style-name="ce20" office:value-type="string">
            <text:p>енергоносії</text:p>
          </table:table-cell>
          <table:table-cell table:style-name="ce59" office:value-type="float" office:value="4.087">
            <text:p>4,1</text:p>
          </table:table-cell>
          <table:table-cell table:style-name="ce83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6">
          <table:table-cell table:style-name="ce20" office:value-type="string">
            <text:p>видатки на утримання установ</text:p>
          </table:table-cell>
          <table:table-cell table:style-name="ce59" office:value-type="float" office:value="79.827">
            <text:p>79,8</text:p>
          </table:table-cell>
          <table:table-cell table:style-name="ce83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0">
          <table:table-cell table:style-name="ce14" office:value-type="string">
            <text:p>Видатки на виконання міських програм</text:p>
          </table:table-cell>
          <table:table-cell table:style-name="ce57" office:value-type="float" office:value="68.838">
            <text:p>68,8</text:p>
          </table:table-cell>
          <table:table-cell table:style-name="ce83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0" table:visibility="collapse">
          <table:table-cell table:style-name="ce19" office:value-type="string">
            <text:p>Реверсна дотація до державного бюджету</text:p>
          </table:table-cell>
          <table:table-cell table:style-name="ce57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0" table:visibility="collapse">
          <table:table-cell table:style-name="ce24" office:value-type="string">
            <text:p>Інша субвенція районним у місті та селищному бюджетам</text:p>
          </table:table-cell>
          <table:table-cell table:style-name="ce62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9" table:visibility="collapse">
          <table:table-cell table:style-name="ce22" office:value-type="string">
            <text:p>Субвенція з міського бюджету державному бюджету<text:span text:style-name="T1"> (на заходи по забезпеченню виконання програми протидії терроризму у 2017 р).</text:span></text:p>
          </table:table-cell>
          <table:table-cell table:style-name="ce57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8">
          <table:table-cell table:style-name="ce25" office:value-type="string">
            <text:p>Трансферти районним у місті бюджетам за рахунок субвенцій з державного бюджету, <text:span text:style-name="T3">у т.ч. на:</text:span></text:p>
          </table:table-cell>
          <table:table-cell table:style-name="ce62" table:formula="of:=SUM([.B96:.B100])" office:value-type="float" office:value="31349.291">
            <text:p>31 349,3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13"/>
          <table:table-cell table:style-name="ce115"/>
          <table:table-cell table:style-name="ce118"/>
          <table:table-cell table:style-name="ce138" table:number-columns-repeated="995"/>
        </table:table-row>
        <table:table-row table:style-name="ro20">
          <table:table-cell table:style-name="ce26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1" office:value-type="float" office:value="18580.383">
            <text:p>18 580,4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12">
          <table:table-cell table:style-name="ce26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3" office:value-type="float" office:value="12768.908">
            <text:p>12 768,9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15" table:visibility="collapse">
          <table:table-cell table:style-name="ce26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1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21" table:visibility="collapse">
          <table:table-cell table:style-name="ce27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3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22" table:visibility="collapse">
          <table:table-cell table:style-name="ce27" office:value-type="string">
            <text:p>виплату грошової компенсації за належні для отримання жилі приміщення для сімей загиблих осіб та осіб з інвалідністю І-ІІ групи, які приймали <text:s/>бузпосередню участь в АТО та потребують поліпшення житлових умов</text:p>
          </table:table-cell>
          <table:table-cell table:style-name="ce61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23">
          <table:table-cell table:style-name="ce28" office:value-type="string">
            <text:p>Разом профінансовано видатків загального фонду</text:p>
          </table:table-cell>
          <table:table-cell table:style-name="ce64" table:formula="of:=[.B22]+[.B39]+[.B56]+[.B60]+[.B69]+[.B73]+[.B77]+[.B81]+[.B82]+[.B83]+[.B87]+[.B91]+[.B93]+[.B95]+[.B92]+[.B84]+[.B85]+[.B86]+[.B94]" office:value-type="float" office:value="48865.507">
            <text:p>48 865,5</text:p>
          </table:table-cell>
          <table:table-cell table:style-name="ce85"/>
          <table:table-cell table:style-name="ce83"/>
          <table:table-cell table:style-name="ce103" table:number-columns-repeated="23"/>
          <table:table-cell table:style-name="ce100"/>
          <table:table-cell table:style-name="ce130"/>
          <table:table-cell table:style-name="ce139" table:number-columns-repeated="995"/>
        </table:table-row>
        <table:table-row table:style-name="ro2" table:visibility="collapse">
          <table:table-cell table:style-name="ce19" office:value-type="string">
            <text:p>Передано коштів загального фонду до бюджету розвитку (спеціального фонду)</text:p>
          </table:table-cell>
          <table:table-cell table:style-name="ce65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24" table:visibility="collapse">
          <table:table-cell table:style-name="ce29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6"/>
          <table:table-cell table:style-name="ce86" table:number-columns-repeated="2"/>
          <table:table-cell table:style-name="ce104" table:number-columns-repeated="10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6"/>
          <table:table-cell table:style-name="ce131"/>
          <table:table-cell table:style-name="ce140" table:number-columns-repeated="995"/>
        </table:table-row>
        <table:table-row table:style-name="ro9">
          <table:table-cell table:style-name="ce30" office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0" table:visibility="collapse">
          <table:table-cell table:style-name="ce13"/>
          <table:table-cell table:style-name="ce56"/>
          <table:table-cell table:style-name="ce78" table:number-columns-repeated="2"/>
          <table:table-cell table:style-name="ce99" table:number-columns-repeated="10"/>
          <table:table-cell table:style-name="ce114" table:number-columns-repeated="2"/>
          <table:table-cell table:style-name="ce99" table:number-columns-repeated="2"/>
          <table:table-cell table:style-name="ce114"/>
          <table:table-cell table:style-name="ce99" table:number-columns-repeated="5"/>
          <table:table-cell table:style-name="ce114" table:number-columns-repeated="2"/>
          <table:table-cell table:style-name="ce124"/>
          <table:table-cell table:style-name="ce127" table:number-columns-repeated="2"/>
          <table:table-cell table:number-columns-repeated="995"/>
        </table:table-row>
        <table:table-row table:style-name="ro5" table:visibility="collapse">
          <table:table-cell table:style-name="ce31" office:value-type="string">
            <text:p>Цільові фонди, у тому числі:</text:p>
          </table:table-cell>
          <table:table-cell table:style-name="ce57" table:formula="of:=[.B107]+[.B109]" office:value-type="float" office:value="0">
            <text:p>0,0</text:p>
          </table:table-cell>
          <table:table-cell table:style-name="ce78" table:number-columns-repeated="2"/>
          <table:table-cell table:style-name="ce99" table:number-columns-repeated="10"/>
          <table:table-cell table:style-name="ce114" table:number-columns-repeated="2"/>
          <table:table-cell table:style-name="ce99" table:number-columns-repeated="2"/>
          <table:table-cell table:style-name="ce114"/>
          <table:table-cell table:style-name="ce99" table:number-columns-repeated="5"/>
          <table:table-cell table:style-name="ce114" table:number-columns-repeated="2"/>
          <table:table-cell table:style-name="ce124"/>
          <table:table-cell table:style-name="ce127" table:number-columns-repeated="2"/>
          <table:table-cell table:number-columns-repeated="995"/>
        </table:table-row>
        <table:table-row table:style-name="ro25" table:visibility="collapse">
          <table:table-cell table:style-name="ce19" office:value-type="string">
            <text:p>Фонд охорони навколишнього природного середовища</text:p>
          </table:table-cell>
          <table:table-cell table:style-name="ce5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8"/>
          <table:table-cell table:style-name="ce3" table:number-columns-repeated="994"/>
        </table:table-row>
        <table:table-row table:style-name="ro26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8"/>
          <table:table-cell table:style-name="ce3" table:number-columns-repeated="994"/>
        </table:table-row>
        <table:table-row table:style-name="ro6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8"/>
          <table:table-cell table:style-name="ce3" table:number-columns-repeated="994"/>
        </table:table-row>
        <table:table-row table:style-name="ro27" table:visibility="collapse">
          <table:table-cell table:style-name="ce19"/>
          <table:table-cell table:style-name="ce5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5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57" table:formula="of:=[.B112]+[.B122]+[.B135]+[.B138]+[.B141]+[.B143]+[.B144]+[.B146]+[.B147]+[.B148]+[.B149]+[.B142]+[.B151]+[.B152]+[.B154]+[.B156]+[.B155]+[.B153]" office:value-type="float" office:value="2362.03">
            <text:p>2 362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2">
          <table:table-cell table:style-name="ce35" office:value-type="string">
            <text:p>Управління капітального будівництва, з них</text:p>
          </table:table-cell>
          <table:table-cell table:style-name="ce59" table:formula="of:=SUM([.B113:.B121])" office:value-type="float" office:value="1543">
            <text:p>1 543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3"/>капремонт закладів освіти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капремонт закладів охорони здоров"я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>
          <table:table-cell table:style-name="ce36" office:value-type="string">
            <text:p><text:s text:c="3"/>капремонт закладів культури</text:p>
          </table:table-cell>
          <table:table-cell table:style-name="ce67" office:value-type="float" office:value="60">
            <text:p>60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3"/>капремонт закладів соціального захисту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>
          <table:table-cell table:style-name="ce36" office:value-type="string">
            <text:p><text:s text:c="3"/>капремонт об"єктів благоустрою</text:p>
          </table:table-cell>
          <table:table-cell table:style-name="ce67" office:value-type="float" office:value="-100">
            <text:p>-100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>
          <table:table-cell table:style-name="ce36" office:value-type="string">
            <text:p><text:s text:c="3"/>капремонт приміщень комунальної власності</text:p>
          </table:table-cell>
          <table:table-cell table:style-name="ce67" office:value-type="float" office:value="1283">
            <text:p>1 283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>
          <table:table-cell table:style-name="ce36" office:value-type="string">
            <text:p><text:s text:c="3"/>капітальний ремонт доріг</text:p>
          </table:table-cell>
          <table:table-cell table:style-name="ce67" office:value-type="float" office:value="300">
            <text:p>300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0" table:visibility="collapse">
          <table:table-cell table:style-name="ce36" office:value-type="string">
            <text:p><text:s text:c="3"/>інші видатки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>
          <table:table-cell table:style-name="ce37" office:value-type="string">
            <text:p>Головне управління житлово-комунального господарства, з них:</text:p>
          </table:table-cell>
          <table:table-cell table:style-name="ce59" table:formula="of:=[.B123]+[.B125]+[.B127]+[.B129]+[.B131]+[.B134]" office:value-type="float" office:value="536.7">
            <text:p>536,7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>
          <table:table-cell table:style-name="ce36" office:value-type="string">
            <text:p><text:s text:c="3"/>капітальний ремонт житлового фонду<text:span text:style-name="T5">, з них</text:span></text:p>
          </table:table-cell>
          <table:table-cell table:style-name="ce67" office:value-type="float" office:value="80.7">
            <text:p>80,7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8" table:visibility="collapse">
          <table:table-cell table:style-name="ce36" office:value-type="string">
            <text:p><text:s text:c="3"/>благоустрій міста (капремонт мереж зовнішнього освітлення та влаштування зупинок громад транспорту), з них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>
          <table:table-cell table:style-name="ce36" office:value-type="string">
            <text:p><text:s text:c="3"/>реалізація заходів щодо інвестиційного розвитку території<text:span text:style-name="T5">, з них</text:span></text:p>
          </table:table-cell>
          <table:table-cell table:style-name="ce68" office:value-type="float" office:value="45">
            <text:p>45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8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1">
          <table:table-cell table:style-name="ce36" office:value-type="string">
            <text:p><text:s text:c="3"/>дорожнє господарство (капітальний ремонт доріг)<text:span text:style-name="T5">, з них</text:span></text:p>
          </table:table-cell>
          <table:table-cell table:style-name="ce67" office:value-type="float" office:value="411">
            <text:p>411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5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text:s/></text:p>
          </table:table-cell>
          <table:table-cell table:style-name="ce67"/>
          <table:table-cell table:number-columns-repeated="1022"/>
        </table:table-row>
        <table:table-row table:style-name="ro25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1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6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9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<text:span text:style-name="T5">на реконструкцію парків </text:span></text:p>
          </table:table-cell>
          <table:table-cell table:style-name="ce6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0" table:visibility="collapse">
          <table:table-cell table:style-name="ce36" office:value-type="string">
            <text:p><text:s text:c="3"/>інші видатки</text:p>
          </table:table-cell>
          <table:table-cell table:style-name="ce68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>
          <table:table-cell table:style-name="ce38" office:value-type="string">
            <text:p>Управління освіти<text:span text:style-name="T6">, з них</text:span></text:p>
          </table:table-cell>
          <table:table-cell table:style-name="ce59" office:value-type="float" office:value="282.33">
            <text:p>282,3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9" office:value-type="string">
            <text:p><text:s text:c="2"/>за рахунок залишку освітньої субвенції з державного бюджету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1" table:visibility="collapse">
          <table:table-cell table:style-name="ce40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7" office:value-type="string">
            <text:p>Управління охорони здоров"я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41" office:value-type="string">
            <text:p><text:s text:c="6"/>за рахунок медичної субвенції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9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6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8" table:visibility="collapse">
          <table:table-cell table:style-name="ce42" office:value-type="string">
            <text:p>Відділ фізичної культури та спорту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5" office:value-type="string">
            <text:p>Відділ культури та туризму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 table:visibility="collapse">
          <table:table-cell table:style-name="ce42" office:value-type="string">
            <text:p>Відділ сім"ї та молоді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5" office:value-type="string">
            <text:p>Виконавчий комітет, з них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 table:visibility="collapse">
          <table:table-cell table:style-name="ce43" office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6" table:visibility="collapse">
          <table:table-cell table:style-name="ce35" office:value-type="string">
            <text:p>Управління містобудуввання та архітектури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 table:visibility="collapse">
          <table:table-cell table:style-name="ce35" office:value-type="string">
            <text:p>Управління розвитку торгівлі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9" table:visibility="collapse">
          <table:table-cell table:style-name="ce44" office:value-type="string">
            <text:p>Управління з питань надзвичайних ситуацій та цивільного захисту населення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6" table:visibility="collapse">
          <table:table-cell table:style-name="ce44" office:value-type="string">
            <text:p>Служба у справах дітей</text:p>
          </table:table-cell>
          <table:table-cell table:style-name="ce61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 table:visibility="collapse">
          <table:table-cell table:style-name="ce35" office:value-type="string">
            <text:p>Управління економіки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 table:visibility="collapse">
          <table:table-cell table:style-name="ce35" office:value-type="string">
            <text:p>Фінансове управління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7" table:visibility="collapse">
          <table:table-cell table:style-name="ce45" office:value-type="string">
            <text:p>Інша субвенція (районим у місті бюджетам)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9" table:visibility="collapse">
          <table:table-cell table:style-name="ce33" office:value-type="string">
            <text:p>Управління державного архітектурно-будівельного контролю</text:p>
          </table:table-cell>
          <table:table-cell table:style-name="ce61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8">
          <table:table-cell table:style-name="ce46" office:value-type="string">
            <text:p>Разом спеціальний фонд</text:p>
          </table:table-cell>
          <table:table-cell table:style-name="ce70" table:formula="of:=[.B107]+[.B109]+[.B111]" office:value-type="float" office:value="2362.03">
            <text:p>2 362,0</text:p>
          </table:table-cell>
          <table:table-cell table:style-name="ce87"/>
          <table:table-cell table:style-name="ce82"/>
          <table:table-cell table:style-name="ce100" table:number-columns-repeated="25"/>
          <table:table-cell table:style-name="ce132" table:number-columns-repeated="995"/>
        </table:table-row>
        <table:table-row table:style-name="ro12">
          <table:table-cell table:style-name="ce47" office:value-type="string">
            <text:p>ВСЬОГО профінансовано</text:p>
          </table:table-cell>
          <table:table-cell table:style-name="ce71" table:formula="of:=[.B101]+[.B157]+0.01" office:value-type="float" office:value="51227.547">
            <text:p>51 227,5</text:p>
          </table:table-cell>
          <table:table-cell table:style-name="ce88" table:number-columns-repeated="2"/>
          <table:table-cell table:style-name="ce102" table:number-columns-repeated="25"/>
          <table:table-cell table:style-name="ce133" table:number-columns-repeated="995"/>
        </table:table-row>
        <table:table-row table:style-name="ro30" table:number-rows-repeated="1048417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58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499cm" fo:margin-right="0.499cm" style:first-page-number="continue" style:scale-to="6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0T16:53:34.67</dc:date>
    <meta:print-date>2017-10-10T16:23:32</meta:print-date>
    <meta:document-statistic meta:table-count="1" meta:cell-count="247" meta:object-count="0"/>
    <meta:generator>LibreOffice/4.0.2.2$Windows_x86 LibreOffice_project/4c82dcdd6efcd48b1d8bba66bfe1989deee49c3</meta:generator>
  </office:meta>
</office:document-meta>
</file>