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</style:style>
    <style:style style:name="ce1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>
      <style:table-cell-properties fo:background-color="#ffffff" fo:padding="0.071cm"/>
    </style:style>
    <style:style style:name="ce1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3" style:family="table-cell" style:parent-style-name="Default" style:data-style-name="N122">
      <style:table-cell-properties fo:padding="0.071cm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4">
        <office:forms form:automatic-focus="false" form:apply-design-mode="false"/>
        <table:table-column table:style-name="co1" table:default-cell-style-name="ce48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0"/>
        <table:table-column table:style-name="co6" table:default-cell-style-name="ce71"/>
        <table:table-column table:style-name="co10" table:default-cell-style-name="ce71"/>
        <table:table-column table:style-name="co9" table:default-cell-style-name="ce110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0"/>
        <table:table-column table:style-name="co12" table:default-cell-style-name="ce110"/>
        <table:table-column table:style-name="co13" table:default-cell-style-name="ce110"/>
        <table:table-column table:style-name="co5" table:default-cell-style-name="ce110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вересні 2017 року</text:p>
          </table:table-cell>
          <table:covered-table-cell table:style-name="ce2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94"/>
          <table:table-cell table:number-columns-repeated="22"/>
          <table:table-cell table:style-name="ce125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0"/>за період <text:s text:c="10"/>18.09.2017—22.09.2017</text:p>
            </table:table-cell>
            <table:table-cell table:style-name="ce74" table:number-columns-repeated="3"/>
            <table:table-cell table:style-name="ce95"/>
            <table:table-cell table:style-name="ce106" table:number-columns-repeated="20"/>
            <table:table-cell table:style-name="ce119"/>
            <table:table-cell table:style-name="ce122" table:number-columns-repeated="2"/>
            <table:table-cell table:style-name="ce129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14446.385">
            <text:p>14 446,4</text:p>
          </table:table-cell>
          <table:table-cell table:style-name="ce75" office:value-type="float" office:value="13478">
            <text:p>13478,0</text:p>
          </table:table-cell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0498.079">
            <text:p>10 498,1</text:p>
          </table:table-cell>
          <table:table-cell table:style-name="ce74"/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1230.592">
            <text:p>1 230,6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1137.853">
            <text:p>1 137,9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195.866">
            <text:p>195,9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6])" office:value-type="float" office:value="15561.236">
            <text:p>15 561,2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30" table:number-columns-repeated="995"/>
        </table:table-row>
        <table:table-row table:style-name="ro9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15561.236">
            <text:p>15 561,2</text:p>
          </table:table-cell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 table:visibility="collapse">
          <table:table-cell table:style-name="ce7" office:value-type="string">
            <text:p>Освітня субвенція 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 table:visibility="collapse">
          <table:table-cell table:style-name="ce7" office:value-type="string">
            <text:p>Медична субвенція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10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5">
          <table:table-cell table:style-name="ce11" office:value-type="string">
            <text:p>Профінансовано видатків:</text:p>
          </table:table-cell>
          <table:table-cell table:style-name="ce54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11">
          <table:table-cell table:style-name="ce12" office:value-type="string">
            <text:p>Загальний фонд</text:p>
          </table:table-cell>
          <table:table-cell table:style-name="ce55"/>
          <table:table-cell table:style-name="ce77"/>
          <table:table-cell table:style-name="ce90"/>
          <table:table-cell table:style-name="ce77"/>
          <table:table-cell table:style-name="ce97"/>
          <table:table-cell table:style-name="ce103" table:number-columns-repeated="8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5">
          <table:table-cell table:style-name="ce13" office:value-type="string">
            <text:p>Освіта, в тому числі:</text:p>
          </table:table-cell>
          <table:table-cell table:style-name="ce56" table:formula="of:=[.B20]+[.B29]+[.B28]+[.B27]" office:value-type="float" office:value="2843.571">
            <text:p>2 843,6</text:p>
          </table:table-cell>
          <table:table-cell table:style-name="ce78"/>
          <table:table-cell table:style-name="ce81" table:number-columns-repeated="2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2">
          <table:table-cell table:style-name="ce14" office:value-type="string">
            <text:p><text:s text:c="2"/>за рахунок освітньої субвенції з державного бюджету</text:p>
          </table:table-cell>
          <table:table-cell table:style-name="ce57" table:formula="of:=SUM([.B21:.B26])" office:value-type="float" office:value="12.883">
            <text:p>12,9</text:p>
          </table:table-cell>
          <table:table-cell table:style-name="ce79"/>
          <table:table-cell table:style-name="ce91" table:number-columns-repeated="2"/>
          <table:table-cell table:style-name="ce99"/>
          <table:table-cell table:style-name="ce108" table:number-columns-repeated="8"/>
          <table:table-cell table:style-name="ce113"/>
          <table:table-cell table:style-name="ce118"/>
          <table:table-cell table:style-name="ce108" table:number-columns-repeated="3"/>
          <table:table-cell table:style-name="ce118"/>
          <table:table-cell table:style-name="ce108" table:number-columns-repeated="3"/>
          <table:table-cell table:style-name="ce118" table:number-columns-repeated="4"/>
          <table:table-cell table:style-name="ce113" table:number-columns-repeated="2"/>
          <table:table-cell table:style-name="ce132" table:number-columns-repeated="995"/>
        </table:table-row>
        <table:table-row table:style-name="ro9" table:visibility="collapse">
          <table:table-cell table:style-name="ce15" office:value-type="string">
            <text:p>заробітна плата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9" table:visibility="collapse">
          <table:table-cell table:style-name="ce15" office:value-type="string">
            <text:p>медикаменти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харчування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енергоносії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трансферти населенню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12.883">
            <text:p>12,9</text:p>
          </table:table-cell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<text:s text:c="2"/>за рахунок коштів міського бюджету</text:p>
          </table:table-cell>
          <table:table-cell table:style-name="ce59" table:formula="of:=SUM([.B30:.B35])" office:value-type="float" office:value="2830.688">
            <text:p>2 830,7</text:p>
          </table:table-cell>
          <table:table-cell table:style-name="ce78"/>
          <table:table-cell table:style-name="ce81" table:formula="of:=[.B29]+[.B46]+[.B53]+[.B57]+[.B66]+[.B70]+[.B74]+[.B77]+[.B78]+[.B79]+[.B80]+[.B81]+[.B82]+[.B83]+[.B88]+[.B89]+[.B87]" office:value-type="float" office:value="8543.335">
            <text:p>8543,3</text:p>
          </table:table-cell>
          <table:table-cell table:style-name="ce87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7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медикаменти</text:p>
          </table:table-cell>
          <table:table-cell table:style-name="ce58" office:value-type="float" office:value="2.059">
            <text:p>2,1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харчування</text:p>
          </table:table-cell>
          <table:table-cell table:style-name="ce58" office:value-type="float" office:value="1516.721">
            <text:p>1 516,7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енергоносії</text:p>
          </table:table-cell>
          <table:table-cell table:style-name="ce58" office:value-type="float" office:value="800.986">
            <text:p>801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трансферти населенню</text:p>
          </table:table-cell>
          <table:table-cell table:style-name="ce58" office:value-type="float" office:value="91.526">
            <text:p>91,5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419.396">
            <text:p>419,4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 table:visibility="collapse">
          <table:table-cell table:style-name="ce13" office:value-type="string">
            <text:p>Охорона здоров’я , у тому числі:</text:p>
          </table:table-cell>
          <table:table-cell table:style-name="ce56" table:formula="of:=[.B37]+[.B46]+[.B44]+[.B45]" office:value-type="float" office:value="0">
            <text:p>0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4" office:value-type="string">
            <text:p><text:s text:c="3"/>за рахунок медичної субвенції з державного бюджету</text:p>
          </table:table-cell>
          <table:table-cell table:style-name="ce57" table:formula="of:=SUM([.B38:.B43])" office:value-type="float" office:value="0">
            <text:p>0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16" table:visibility="collapse">
          <table:table-cell table:style-name="ce17" office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4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2" table:visibility="collapse">
          <table:table-cell table:style-name="ce14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 table:visibility="collapse">
          <table:table-cell table:style-name="ce14" office:value-type="string">
            <text:p><text:s text:c="3"/>за рахунок коштів міського бюджету</text:p>
          </table:table-cell>
          <table:table-cell table:style-name="ce57" table:formula="of:=SUM([.B47:.B52])" office:value-type="float" office:value="0">
            <text:p>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7" office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Молодь</text:p>
          </table:table-cell>
          <table:table-cell table:style-name="ce56" table:formula="of:=SUM([.B54:.B56])" office:value-type="float" office:value="24.341">
            <text:p>24,3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60" office:value-type="float" office:value="10.051">
            <text:p>10,1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7">
          <table:table-cell table:style-name="ce15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 office:value-type="float" office:value="14.29">
            <text:p>14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3" office:value-type="string">
            <text:p>Соціальний захист та соціальне забезпечення</text:p>
          </table:table-cell>
          <table:table-cell table:style-name="ce56" table:formula="of:=SUM([.B58:.B65])" office:value-type="float" office:value="138.225">
            <text:p>138,2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<text:s text:c="3"/>допомога малозабезпеченим громадянам міста </text:p>
          </table:table-cell>
          <table:table-cell table:style-name="ce58" office:value-type="float" office:value="75.65">
            <text:p>75,7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допомога учасникам АТО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9" office:value-type="string">
            <text:p>оздоровлення дітей пільгових категорій 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пансіони почесного громадянина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 office:value-type="float" office:value="3.8">
            <text:p>3,8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<text:s text:c="3"/>надання пільг населенню на оплату ЖКП і природного газу</text:p>
          </table:table-cell>
          <table:table-cell table:style-name="ce58" office:value-type="float" office:value="19.435">
            <text:p>19,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 office:value-type="float" office:value="19.427">
            <text:p>19,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7" office:value-type="string">
            <text:p>оплачувані громадські роботи</text:p>
          </table:table-cell>
          <table:table-cell table:style-name="ce58" office:value-type="float" office:value="19.913">
            <text:p>19,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18">
          <table:table-cell table:style-name="ce18" office:value-type="string">
            <text:p>Культура</text:p>
          </table:table-cell>
          <table:table-cell table:style-name="ce56" table:formula="of:=SUM([.B67:.B69])" office:value-type="float" office:value="21.696">
            <text:p>21,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58" office:value-type="float" office:value="13.343">
            <text:p>13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8.353">
            <text:p>8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Фізична культура і спорт</text:p>
          </table:table-cell>
          <table:table-cell table:style-name="ce56" table:formula="of:=SUM([.B71:.B73])" office:value-type="float" office:value="56.468">
            <text:p>56,5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58" office:value-type="float" office:value="7.872">
            <text:p>7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48.596">
            <text:p>48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Житлово-комунальне господарство</text:p>
          </table:table-cell>
          <table:table-cell table:style-name="ce56" table:formula="of:=SUM([.B75:.B76])" office:value-type="float" office:value="3431.464">
            <text:p>3 431,5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21" office:value-type="string">
            <text:p><text:s text:c="3"/>благоустрій міста</text:p>
          </table:table-cell>
          <table:table-cell table:style-name="ce58" office:value-type="float" office:value="1623.928">
            <text:p>1 623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21" office:value-type="string">
            <text:p><text:s text:c="3"/>фінансова допомога комунальним підприємствам</text:p>
          </table:table-cell>
          <table:table-cell table:style-name="ce58" office:value-type="float" office:value="1807.536">
            <text:p>1 807,5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6" office:value-type="float" office:value="1069.873">
            <text:p>1 069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8" office:value-type="string">
            <text:p>Засоби масової інформації</text:p>
          </table:table-cell>
          <table:table-cell table:style-name="ce56" office:value-type="float" office:value="6.45">
            <text:p>6,5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/>
          <table:table-cell table:style-name="ce114"/>
          <table:table-cell table:number-columns-repeated="995"/>
        </table:table-row>
        <table:table-row table:style-name="ro10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6" office:value-type="float" office:value="5.559">
            <text:p>5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2">
          <table:table-cell table:style-name="ce18" office:value-type="string">
            <text:p>АУП</text:p>
          </table:table-cell>
          <table:table-cell table:style-name="ce56" table:formula="of:=SUM([.B84:.B86])" office:value-type="float" office:value="254.4">
            <text:p>254,4</text:p>
          </table:table-cell>
          <table:table-cell table:style-name="ce83"/>
          <table:table-cell table:style-name="ce82" table:number-columns-repeated="2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8" office:value-type="float" office:value="146.4">
            <text:p>146,4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58" office:value-type="float" office:value="41">
            <text:p>41,0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>
            <text:p>видатки на утримання установ</text:p>
          </table:table-cell>
          <table:table-cell table:style-name="ce58" office:value-type="float" office:value="67">
            <text:p>67,0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3" office:value-type="string">
            <text:p>Видатки на виконання міських програм</text:p>
          </table:table-cell>
          <table:table-cell table:style-name="ce56" office:value-type="float" office:value="47.971">
            <text:p>48,0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8" office:value-type="string">
            <text:p>Реверсна дотація до державного бюджету</text:p>
          </table:table-cell>
          <table:table-cell table:style-name="ce56" office:value-type="float" office:value="656.2">
            <text:p>656,2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1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22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6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1" table:formula="of:=SUM([.B92:.B96])" office:value-type="float" office:value="13451.544">
            <text:p>13 451,5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2"/>
          <table:table-cell table:style-name="ce115"/>
          <table:table-cell table:style-name="ce135" table:number-columns-repeated="995"/>
        </table:table-row>
        <table:table-row table:style-name="ro19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 office:value-type="float" office:value="2319.944">
            <text:p>2 319,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2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11131.6">
            <text:p>11 131,6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5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0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3" table:formula="of:=[.B19]+[.B36]+[.B53]+[.B57]+[.B66]+[.B70]+[.B74]+[.B77]+[.B78]+[.B79]+[.B83]+[.B87]+[.B89]+[.B91]+[.B88]+[.B80]+[.B81]+[.B82]" office:value-type="float" office:value="22007.762">
            <text:p>22 007,8</text:p>
          </table:table-cell>
          <table:table-cell table:style-name="ce84"/>
          <table:table-cell table:style-name="ce82" table:number-columns-repeated="2"/>
          <table:table-cell table:style-name="ce101" table:number-columns-repeated="22"/>
          <table:table-cell table:style-name="ce100"/>
          <table:table-cell table:style-name="ce127"/>
          <table:table-cell table:style-name="ce136" table:number-columns-repeated="995"/>
        </table:table-row>
        <table:table-row table:style-name="ro2" table:visibility="collapse">
          <table:table-cell table:style-name="ce18" office:value-type="string">
            <text:p>Передано коштів загального фонду до бюджету розвитку (спеціального фонду)</text:p>
          </table:table-cell>
          <table:table-cell table:style-name="ce64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23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/>
          <table:table-cell table:style-name="ce85" table:number-columns-repeated="3"/>
          <table:table-cell table:style-name="ce102" table:number-columns-repeated="9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3"/>
          <table:table-cell table:style-name="ce128"/>
          <table:table-cell table:style-name="ce137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12"/>
          <table:table-cell table:style-name="ce55"/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6" table:formula="of:=[.B103]+[.B105]" office:value-type="float" office:value="0">
            <text:p>0,0</text:p>
          </table:table-cell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24" table:visibility="collapse">
          <table:table-cell table:style-name="ce18" office:value-type="string">
            <text:p>Фонд охорони навколишнього природного середовищ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5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6" table:visibility="collapse">
          <table:table-cell table:style-name="ce18"/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08]+[.B118]+[.B131]+[.B134]+[.B137]+[.B139]+[.B140]+[.B142]+[.B143]+[.B144]+[.B145]+[.B138]+[.B147]+[.B148]+[.B150]+[.B152]+[.B151]+[.B149]" office:value-type="float" office:value="7836.783">
            <text:p>7 836,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2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58" table:formula="of:=SUM([.B109:.B117])" office:value-type="float" office:value="0">
            <text:p>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58" table:formula="of:=[.B119]+[.B121]+[.B123]+[.B125]" office:value-type="float" office:value="5092.54">
            <text:p>5 092,5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житлового фонду, з них</text:p>
          </table:table-cell>
          <table:table-cell table:style-name="ce66" office:value-type="float" office:value="2078.328">
            <text:p>2 078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>
            <text:p><text:s/>- <text:s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 office:value-type="float" office:value="770.9">
            <text:p>770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7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ського транспорту)</text:p>
          </table:table-cell>
          <table:table-cell table:style-name="ce66" office:value-type="float" office:value="1402.964">
            <text:p>1 403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7"/>
          <table:table-cell table:style-name="ce81" table:formula="of:=[.B120]+[.B122]+[.B124]+[.B126]" office:value-type="float" office:value="770.9">
            <text:p>770,9</text:p>
          </table:table-cell>
          <table:table-cell table:style-name="ce81" table:number-columns-repeated="2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6" office:value-type="float" office:value="1611.248">
            <text:p>1 611,2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6"/>
          <table:table-cell table:number-columns-repeated="1022"/>
        </table:table-row>
        <table:table-row table:style-name="ro24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8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8" office:value-type="string">
            <text:p>Управління освіти</text:p>
          </table:table-cell>
          <table:table-cell table:style-name="ce58" office:value-type="float" office:value="1420.126">
            <text:p>1 420,1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0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7" office:value-type="string">
            <text:p>Управління охорони здоров"я</text:p>
          </table:table-cell>
          <table:table-cell table:style-name="ce58" office:value-type="float" office:value="1226.684">
            <text:p>1 226,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9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7">
          <table:table-cell table:style-name="ce42" office:value-type="string">
            <text:p>Відділ фізичної культури та спорту</text:p>
          </table:table-cell>
          <table:table-cell table:style-name="ce58" office:value-type="float" office:value="21.265">
            <text:p>21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5" office:value-type="string">
            <text:p>Відділ культури та туризму</text:p>
          </table:table-cell>
          <table:table-cell table:style-name="ce58" office:value-type="float" office:value="10.109">
            <text:p>10,1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>
          <table:table-cell table:style-name="ce42" office:value-type="string">
            <text:p>Відділ сім"ї та молоді</text:p>
          </table:table-cell>
          <table:table-cell table:style-name="ce58" office:value-type="float" office:value="56.7">
            <text:p>56,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5" office:value-type="string">
            <text:p>Виконавчий комітет</text:p>
          </table:table-cell>
          <table:table-cell table:style-name="ce58" office:value-type="float" office:value="9.359">
            <text:p>9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3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оргівл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економік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Фінансове управлі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6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7">
          <table:table-cell table:style-name="ce46" office:value-type="string">
            <text:p>Разом спеціальний фонд</text:p>
          </table:table-cell>
          <table:table-cell table:style-name="ce69" table:formula="of:=[.B103]+[.B105]+[.B107]" office:value-type="float" office:value="7836.783">
            <text:p>7 836,8</text:p>
          </table:table-cell>
          <table:table-cell table:style-name="ce86"/>
          <table:table-cell table:style-name="ce81" table:number-columns-repeated="2"/>
          <table:table-cell table:style-name="ce100" table:number-columns-repeated="24"/>
          <table:table-cell table:style-name="ce129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0" table:formula="of:=[.B97]+[.B153]+0.01" office:value-type="float" office:value="29844.555">
            <text:p>29 844,6</text:p>
          </table:table-cell>
          <table:table-cell table:style-name="ce87" table:number-columns-repeated="3"/>
          <table:table-cell table:style-name="ce104" table:number-columns-repeated="24"/>
          <table:table-cell table:style-name="ce130" table:number-columns-repeated="995"/>
        </table:table-row>
        <table:table-row table:style-name="ro30" table:number-rows-repeated="104842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4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9-01T10:07:06</meta:creation-date>
    <dc:date>2017-09-27T13:50:23.41</dc:date>
    <meta:print-date>2017-09-25T14:05:59</meta:print-date>
    <meta:document-statistic meta:table-count="1" meta:cell-count="246" meta:object-count="0"/>
    <meta:generator>LibreOffice/4.0.2.2$Windows_x86 LibreOffice_project/4c82dcdd6efcd48b1d8bba66bfe1989deee49c3</meta:generator>
  </office:meta>
</office:document-meta>
</file>