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8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</style:style>
    <style:style style:name="ce1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fo:background-color="#ffffff" fo:padding="0.071cm"/>
    </style:style>
    <style:style style:name="ce1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3" style:family="table-cell" style:parent-style-name="Default" style:data-style-name="N122">
      <style:table-cell-properties fo:padding="0.071c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4">
        <office:forms form:automatic-focus="false" form:apply-design-mode="false"/>
        <table:table-column table:style-name="co1" table:default-cell-style-name="ce48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0"/>
        <table:table-column table:style-name="co6" table:default-cell-style-name="ce71"/>
        <table:table-column table:style-name="co10" table:default-cell-style-name="ce71"/>
        <table:table-column table:style-name="co9" table:default-cell-style-name="ce110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0"/>
        <table:table-column table:style-name="co12" table:default-cell-style-name="ce110"/>
        <table:table-column table:style-name="co13" table:default-cell-style-name="ce110"/>
        <table:table-column table:style-name="co5" table:default-cell-style-name="ce11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вересні 2017 року</text:p>
          </table:table-cell>
          <table:covered-table-cell table:style-name="ce2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94"/>
          <table:table-cell table:number-columns-repeated="22"/>
          <table:table-cell table:style-name="ce125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7"/>за період <text:s text:c="4"/>11.09.2017—15.09.2017</text:p>
            </table:table-cell>
            <table:table-cell table:style-name="ce74" table:number-columns-repeated="3"/>
            <table:table-cell table:style-name="ce95"/>
            <table:table-cell table:style-name="ce106" table:number-columns-repeated="20"/>
            <table:table-cell table:style-name="ce119"/>
            <table:table-cell table:style-name="ce122" table:number-columns-repeated="2"/>
            <table:table-cell table:style-name="ce129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2546.509">
            <text:p>12 546,5</text:p>
          </table:table-cell>
          <table:table-cell table:style-name="ce75" office:value-type="float" office:value="12544.912">
            <text:p>12544,9</text:p>
          </table:table-cell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0323.121">
            <text:p>10 323,1</text:p>
          </table:table-cell>
          <table:table-cell table:style-name="ce74"/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605.723">
            <text:p>605,7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1038.234">
            <text:p>1 038,2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78.318">
            <text:p>78,3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6])" office:value-type="float" office:value="31722.75">
            <text:p>31 722,8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30" table:number-columns-repeated="995"/>
        </table:table-row>
        <table:table-row table:style-name="ro9" table:visibility="collapse">
          <table:table-cell table:style-name="ce7" office:value-type="string">
            <text:p>Субвенції на соціальний захист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office:value-type="float" office:value="10154.35">
            <text:p>10 154,4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7" office:value-type="string">
            <text:p>Медична субвенція</text:p>
          </table:table-cell>
          <table:table-cell table:style-name="ce53" office:value-type="float" office:value="8348.4">
            <text:p>8 348,4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 table:formula="of:=12449.1+770.9" office:value-type="float" office:value="13220">
            <text:p>13 220,0</text:p>
          </table:table-cell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5">
          <table:table-cell table:style-name="ce11" office:value-type="string">
            <text:p>Профінансовано видатків:</text:p>
          </table:table-cell>
          <table:table-cell table:style-name="ce54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11">
          <table:table-cell table:style-name="ce12" office:value-type="string">
            <text:p>Загальний фонд</text:p>
          </table:table-cell>
          <table:table-cell table:style-name="ce55"/>
          <table:table-cell table:style-name="ce77"/>
          <table:table-cell table:style-name="ce90"/>
          <table:table-cell table:style-name="ce77"/>
          <table:table-cell table:style-name="ce97"/>
          <table:table-cell table:style-name="ce103" table:number-columns-repeated="8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Освіта, в тому числі:</text:p>
          </table:table-cell>
          <table:table-cell table:style-name="ce56" table:formula="of:=[.B20]+[.B29]+[.B28]+[.B27]" office:value-type="float" office:value="19579.105">
            <text:p>19 579,1</text:p>
          </table:table-cell>
          <table:table-cell table:style-name="ce78"/>
          <table:table-cell table:style-name="ce81" table:number-columns-repeated="2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<text:s text:c="2"/>за рахунок освітньої субвенції з державного бюджету</text:p>
          </table:table-cell>
          <table:table-cell table:style-name="ce57" table:formula="of:=SUM([.B21:.B26])" office:value-type="float" office:value="9884.5">
            <text:p>9 884,5</text:p>
          </table:table-cell>
          <table:table-cell table:style-name="ce79"/>
          <table:table-cell table:style-name="ce91" table:number-columns-repeated="2"/>
          <table:table-cell table:style-name="ce99"/>
          <table:table-cell table:style-name="ce108" table:number-columns-repeated="8"/>
          <table:table-cell table:style-name="ce113"/>
          <table:table-cell table:style-name="ce118"/>
          <table:table-cell table:style-name="ce108" table:number-columns-repeated="3"/>
          <table:table-cell table:style-name="ce118"/>
          <table:table-cell table:style-name="ce108" table:number-columns-repeated="3"/>
          <table:table-cell table:style-name="ce118" table:number-columns-repeated="4"/>
          <table:table-cell table:style-name="ce113" table:number-columns-repeated="2"/>
          <table:table-cell table:style-name="ce132" table:number-columns-repeated="995"/>
        </table:table-row>
        <table:table-row table:style-name="ro9">
          <table:table-cell table:style-name="ce15" office:value-type="string">
            <text:p>заробітна плата</text:p>
          </table:table-cell>
          <table:table-cell table:style-name="ce58" office:value-type="float" office:value="9884.5">
            <text:p>9 884,5</text:p>
          </table:table-cell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9" table:visibility="collapse">
          <table:table-cell table:style-name="ce15" office:value-type="string">
            <text:p>медикаменти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харчування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енергоносії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трансферти населенню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<text:s text:c="2"/>за рахунок коштів міського бюджету</text:p>
          </table:table-cell>
          <table:table-cell table:style-name="ce59" table:formula="of:=SUM([.B30:.B35])" office:value-type="float" office:value="9694.605">
            <text:p>9 694,6</text:p>
          </table:table-cell>
          <table:table-cell table:style-name="ce78"/>
          <table:table-cell table:style-name="ce81" table:formula="of:=[.B29]+[.B46]+[.B53]+[.B57]+[.B66]+[.B70]+[.B74]+[.B77]+[.B78]+[.B79]+[.B80]+[.B81]+[.B82]+[.B83]+[.B88]+[.B89]+[.B87]" office:value-type="float" office:value="21701.536">
            <text:p>21701,5</text:p>
          </table:table-cell>
          <table:table-cell table:style-name="ce87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заробітна плата</text:p>
          </table:table-cell>
          <table:table-cell table:style-name="ce58" office:value-type="float" office:value="7265.767">
            <text:p>7 265,8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медикаменти</text:p>
          </table:table-cell>
          <table:table-cell table:style-name="ce58" office:value-type="float" office:value="3.219">
            <text:p>3,2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харчування</text:p>
          </table:table-cell>
          <table:table-cell table:style-name="ce58" office:value-type="float" office:value="1775.035">
            <text:p>1 775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енергоносії</text:p>
          </table:table-cell>
          <table:table-cell table:style-name="ce58" office:value-type="float" office:value="159.482">
            <text:p>159,5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трансферти населенню</text:p>
          </table:table-cell>
          <table:table-cell table:style-name="ce58" office:value-type="float" office:value="20.208">
            <text:p>20,2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470.894">
            <text:p>470,9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3" office:value-type="string">
            <text:p>Охорона здоров’я , у тому числі:</text:p>
          </table:table-cell>
          <table:table-cell table:style-name="ce56" table:formula="of:=[.B37]+[.B46]+[.B44]+[.B45]" office:value-type="float" office:value="9468.84">
            <text:p>9 468,8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<text:s text:c="3"/>за рахунок медичної субвенції з державного бюджету</text:p>
          </table:table-cell>
          <table:table-cell table:style-name="ce57" table:formula="of:=SUM([.B38:.B43])" office:value-type="float" office:value="8348.4">
            <text:p>8 348,4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16" table:visibility="collapse">
          <table:table-cell table:style-name="ce17" office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8348.4">
            <text:p>8 348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4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2" table:visibility="collapse">
          <table:table-cell table:style-name="ce14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<text:s text:c="3"/>за рахунок коштів міського бюджету</text:p>
          </table:table-cell>
          <table:table-cell table:style-name="ce57" table:formula="of:=SUM([.B47:.B52])" office:value-type="float" office:value="1120.44">
            <text:p>1 120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1120.44">
            <text:p>1 120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Молодь</text:p>
          </table:table-cell>
          <table:table-cell table:style-name="ce56" table:formula="of:=SUM([.B54:.B56])" office:value-type="float" office:value="363.218">
            <text:p>363,2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8" office:value-type="float" office:value="316.522">
            <text:p>316,5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7">
          <table:table-cell table:style-name="ce15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table:formula="of:=38.996+7.7" office:value-type="float" office:value="46.696">
            <text:p>46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Соціальний захист та соціальне забезпечення</text:p>
          </table:table-cell>
          <table:table-cell table:style-name="ce56" table:formula="of:=SUM([.B58:.B65])" office:value-type="float" office:value="992.693">
            <text:p>992,7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допомога малозабезпеченим громадянам міста </text:p>
          </table:table-cell>
          <table:table-cell table:style-name="ce58" office:value-type="float" office:value="828.545">
            <text:p>828,5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допомога учасникам АТО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9" office:value-type="string">
            <text:p>оздоровлення дітей пільгових категорій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пансіони почесного громадянин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office:value-type="float" office:value="163.77">
            <text:p>163,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надання пільг населенню на оплату ЖКП і природного газу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7" office:value-type="string">
            <text:p>оплачувані громадські роботи</text:p>
          </table:table-cell>
          <table:table-cell table:style-name="ce58" office:value-type="float" office:value="0.378">
            <text:p>0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18">
          <table:table-cell table:style-name="ce18" office:value-type="string">
            <text:p>Культура</text:p>
          </table:table-cell>
          <table:table-cell table:style-name="ce56" table:formula="of:=SUM([.B67:.B69])" office:value-type="float" office:value="1500.572">
            <text:p>1 500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8" office:value-type="float" office:value="1402.75">
            <text:p>1 402,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8" office:value-type="float" office:value="1.727">
            <text:p>1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96.095">
            <text:p>96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Фізична культура і спорт</text:p>
          </table:table-cell>
          <table:table-cell table:style-name="ce56" table:formula="of:=SUM([.B71:.B73])" office:value-type="float" office:value="1374.034">
            <text:p>1 374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8" office:value-type="float" office:value="488">
            <text:p>488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5" office:value-type="string">
            <text:p>поточні видатки по утриманню закладів</text:p>
          </table:table-cell>
          <table:table-cell table:style-name="ce58" office:value-type="float" office:value="886.034">
            <text:p>886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Житлово-комунальне господарство</text:p>
          </table:table-cell>
          <table:table-cell table:style-name="ce56" table:formula="of:=SUM([.B75:.B76])" office:value-type="float" office:value="1897.919">
            <text:p>1 897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благоустрій міста</text:p>
          </table:table-cell>
          <table:table-cell table:style-name="ce58" office:value-type="float" office:value="904.685">
            <text:p>904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фінансова допомога комунальним підприємствам</text:p>
          </table:table-cell>
          <table:table-cell table:style-name="ce58" office:value-type="float" office:value="993.234">
            <text:p>993,2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6" office:value-type="float" office:value="243.591">
            <text:p>243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8" office:value-type="string">
            <text:p>Засоби масової інформації</text:p>
          </table:table-cell>
          <table:table-cell table:style-name="ce56" office:value-type="float" office:value="19.2">
            <text:p>19,2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/>
          <table:table-cell table:style-name="ce114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2">
          <table:table-cell table:style-name="ce18" office:value-type="string">
            <text:p>АУП</text:p>
          </table:table-cell>
          <table:table-cell table:style-name="ce56" table:formula="of:=SUM([.B84:.B86])" office:value-type="float" office:value="2830.579">
            <text:p>2 830,6</text:p>
          </table:table-cell>
          <table:table-cell table:style-name="ce83"/>
          <table:table-cell table:style-name="ce82" table:number-columns-repeated="2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8" office:value-type="float" office:value="2380.367">
            <text:p>2 380,4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8" office:value-type="float" office:value="1.949">
            <text:p>1,9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>
            <text:p>видатки на утримання установ</text:p>
          </table:table-cell>
          <table:table-cell table:style-name="ce58" office:value-type="float" office:value="448.263">
            <text:p>448,3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3" office:value-type="string">
            <text:p>Видатки на виконання міських програм</text:p>
          </table:table-cell>
          <table:table-cell table:style-name="ce56" office:value-type="float" office:value="5.585">
            <text:p>5,6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8" office:value-type="string">
            <text:p>Реверсна дотація до державного бюджету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1" office:value-type="float" office:value="1659.1">
            <text:p>1 659,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22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8" table:visibility="collapse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1" table:formula="of:=SUM([.B92:.B96])" office:value-type="float" office:value="0">
            <text:p>0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2"/>
          <table:table-cell table:style-name="ce115"/>
          <table:table-cell table:style-name="ce135" table:number-columns-repeated="995"/>
        </table:table-row>
        <table:table-row table:style-name="ro19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2" table:visibility="collapse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3" table:formula="of:=[.B19]+[.B36]+[.B53]+[.B57]+[.B66]+[.B70]+[.B74]+[.B77]+[.B78]+[.B79]+[.B83]+[.B87]+[.B89]+[.B91]+[.B88]+[.B80]+[.B81]+[.B82]" office:value-type="float" office:value="39934.436">
            <text:p>39 934,4</text:p>
          </table:table-cell>
          <table:table-cell table:style-name="ce84" table:formula="of:=39934.4-[.B97]" office:value-type="float" office:value="-0.0359999999927822">
            <text:p>0,0</text:p>
          </table:table-cell>
          <table:table-cell table:style-name="ce82" table:number-columns-repeated="2"/>
          <table:table-cell table:style-name="ce101" table:number-columns-repeated="22"/>
          <table:table-cell table:style-name="ce100"/>
          <table:table-cell table:style-name="ce127"/>
          <table:table-cell table:style-name="ce136" table:number-columns-repeated="995"/>
        </table:table-row>
        <table:table-row table:style-name="ro2" table:visibility="collapse">
          <table:table-cell table:style-name="ce18" office:value-type="string">
            <text:p>Передано коштів загального фонду до бюджету розвитку (спеціального фонду)</text:p>
          </table:table-cell>
          <table:table-cell table:style-name="ce64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5" table:number-columns-repeated="3"/>
          <table:table-cell table:style-name="ce102" table:number-columns-repeated="9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3"/>
          <table:table-cell table:style-name="ce128"/>
          <table:table-cell table:style-name="ce137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2"/>
          <table:table-cell table:style-name="ce55"/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6" table:formula="of:=[.B103]+[.B105]" office:value-type="float" office:value="0">
            <text:p>0,0</text:p>
          </table:table-cell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24" table:visibility="collapse">
          <table:table-cell table:style-name="ce18" office:value-type="string">
            <text:p>Фонд охорони навколишнього природного середовищ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6" table:visibility="collapse">
          <table:table-cell table:style-name="ce18"/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08]+[.B118]+[.B131]+[.B134]+[.B137]+[.B139]+[.B140]+[.B142]+[.B143]+[.B144]+[.B145]+[.B138]+[.B147]+[.B148]+[.B150]+[.B152]+[.B151]+[.B149]" office:value-type="float" office:value="14963.188">
            <text:p>14 963,2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2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8" table:formula="of:=SUM([.B109:.B117])" office:value-type="float" office:value="0">
            <text:p>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58" table:formula="of:=[.B119]+[.B121]+[.B123]+[.B125]" office:value-type="float" office:value="14190.361">
            <text:p>14 190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6" office:value-type="float" office:value="5864.361">
            <text:p>5 864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office:value-type="float" office:value="5600.1">
            <text:p>5 600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 text:c="3"/>благоустрій міста (капремонт мереж зовнішнього освітлення), з них</text:p>
          </table:table-cell>
          <table:table-cell table:style-name="ce66" office:value-type="float" office:value="350">
            <text:p>35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office:value-type="float" office:value="350">
            <text:p>35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7" office:value-type="float" office:value="1499">
            <text:p>1499,0</text:p>
          </table:table-cell>
          <table:table-cell table:style-name="ce81" table:formula="of:=[.B120]+[.B122]+[.B124]+[.B126]" office:value-type="float" office:value="12449.1">
            <text:p>12449,1</text:p>
          </table:table-cell>
          <table:table-cell table:style-name="ce81" table:number-columns-repeated="2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1499">
            <text:p>1499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, з них</text:p>
          </table:table-cell>
          <table:table-cell table:style-name="ce66" office:value-type="float" office:value="6477">
            <text:p>6 477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6" office:value-type="float" office:value="5000">
            <text:p>5 000,0</text:p>
          </table:table-cell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</text:p>
          </table:table-cell>
          <table:table-cell table:style-name="ce58" office:value-type="float" office:value="508.551">
            <text:p>508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0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7" office:value-type="string">
            <text:p>Управління охорони здоров"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8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9">
          <table:table-cell table:style-name="ce42" office:value-type="string">
            <text:p>Відділ фізичної культури та спорту</text:p>
          </table:table-cell>
          <table:table-cell table:style-name="ce58" office:value-type="float" office:value="264.276">
            <text:p>264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5" office:value-type="string">
            <text:p>Відділ культури та туризм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42" office:value-type="string">
            <text:p>Відділ сім"ї та молод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5" office:value-type="string">
            <text:p>Виконавчий комітет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9">
          <table:table-cell table:style-name="ce46" office:value-type="string">
            <text:p>Разом спеціальний фонд</text:p>
          </table:table-cell>
          <table:table-cell table:style-name="ce69" table:formula="of:=[.B103]+[.B105]+[.B107]" office:value-type="float" office:value="14963.188">
            <text:p>14 963,2</text:p>
          </table:table-cell>
          <table:table-cell table:style-name="ce86"/>
          <table:table-cell table:style-name="ce81" table:number-columns-repeated="2"/>
          <table:table-cell table:style-name="ce100" table:number-columns-repeated="24"/>
          <table:table-cell table:style-name="ce129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0" table:formula="of:=[.B97]+[.B153]+0.01" office:value-type="float" office:value="54897.634">
            <text:p>54 897,6</text:p>
          </table:table-cell>
          <table:table-cell table:style-name="ce87" table:number-columns-repeated="3"/>
          <table:table-cell table:style-name="ce104" table:number-columns-repeated="24"/>
          <table:table-cell table:style-name="ce130" table:number-columns-repeated="995"/>
        </table:table-row>
        <table:table-row table:style-name="ro30" table:number-rows-repeated="104842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4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date>2017-09-18T14:52:21.79</dc:date>
    <meta:print-date>2017-09-18T14:07:29</meta:print-date>
    <meta:document-statistic meta:table-count="1" meta:cell-count="249" meta:object-count="0"/>
    <meta:generator>LibreOffice/4.0.2.2$Windows_x86 LibreOffice_project/4c82dcdd6efcd48b1d8bba66bfe1989deee49c3</meta:generator>
  </office:meta>
</office:document-meta>
</file>