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7.86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8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3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3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>
      <style:table-cell-properties fo:background-color="#ffffff" fo:padding="0.71mm"/>
    </style:style>
    <style:style style:name="ce1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3" style:family="table-cell" style:parent-style-name="Default" style:data-style-name="N137">
      <style:table-cell-properties fo:padding="0.71m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1">
        <office:forms form:automatic-focus="false" form:apply-design-mode="false"/>
        <table:table-column table:style-name="co1" table:default-cell-style-name="ce48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0"/>
        <table:table-column table:style-name="co6" table:default-cell-style-name="ce71"/>
        <table:table-column table:style-name="co10" table:default-cell-style-name="ce71"/>
        <table:table-column table:style-name="co9" table:default-cell-style-name="ce110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0"/>
        <table:table-column table:style-name="co12" table:default-cell-style-name="ce110"/>
        <table:table-column table:style-name="co13" table:default-cell-style-name="ce110"/>
        <table:table-column table:style-name="co5" table:default-cell-style-name="ce110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вересні 2017 року</text:p>
          </table:table-cell>
          <table:covered-table-cell table:style-name="ce2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 calcext:value-type="string">
            <text:p>тис.грн</text:p>
          </table:table-cell>
          <table:table-cell table:number-columns-repeated="3"/>
          <table:table-cell table:style-name="ce94"/>
          <table:table-cell table:number-columns-repeated="22"/>
          <table:table-cell table:style-name="ce125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0" office:value-type="string" calcext:value-type="string">
              <text:p><text:s/>за період <text:s text:c="28"/>04.09.2017—08.09.2017</text:p>
            </table:table-cell>
            <table:table-cell table:style-name="ce74" table:number-columns-repeated="3"/>
            <table:table-cell table:style-name="ce95"/>
            <table:table-cell table:style-name="ce106" table:number-columns-repeated="20"/>
            <table:table-cell table:style-name="ce119"/>
            <table:table-cell table:style-name="ce122" table:number-columns-repeated="2"/>
            <table:table-cell table:style-name="ce129" table:number-columns-repeated="995"/>
          </table:table-row>
        </table:table-header-rows>
        <table:table-row table:style-name="ro5">
          <table:table-cell table:style-name="ce5" office:value-type="string" calcext:value-type="string">
            <text:p>Надходження до міського бюджету:</text:p>
          </table:table-cell>
          <table:table-cell table:style-name="ce51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19497.956" calcext:value-type="float">
            <text:p>19,498.0</text:p>
          </table:table-cell>
          <table:table-cell table:style-name="ce75" office:value-type="float" office:value="19445.665" calcext:value-type="float">
            <text:p>19445.7</text:p>
          </table:table-cell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3" office:value-type="float" office:value="17392.963" calcext:value-type="float">
            <text:p>17,393.0</text:p>
          </table:table-cell>
          <table:table-cell table:style-name="ce74"/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3" office:value-type="float" office:value="629.805" calcext:value-type="float">
            <text:p>629.8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3" office:value-type="float" office:value="968.147" calcext:value-type="float">
            <text:p>968.1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3" office:value-type="float" office:value="24.998" calcext:value-type="float">
            <text:p>25.0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2" table:formula="of:=SUM([.B12:.B16])+524" office:value-type="float" office:value="54039.45" calcext:value-type="float">
            <text:p>54,039.5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30" table:number-columns-repeated="995"/>
        </table:table-row>
        <table:table-row table:style-name="ro9">
          <table:table-cell table:style-name="ce7" office:value-type="string" calcext:value-type="string">
            <text:p>Субвенції на соціальний захист</text:p>
          </table:table-cell>
          <table:table-cell table:style-name="ce53" table:formula="of:=18341.8+139.4+286.8+12877.4" office:value-type="float" office:value="31645.4" calcext:value-type="float">
            <text:p>31,645.4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7" office:value-type="string" calcext:value-type="string">
            <text:p>Освітня субвенція </text:p>
          </table:table-cell>
          <table:table-cell table:style-name="ce53" office:value-type="float" office:value="10154.35" calcext:value-type="float">
            <text:p>10,154.4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7" office:value-type="string" calcext:value-type="string">
            <text:p>Медична субвенція</text:p>
          </table:table-cell>
          <table:table-cell table:style-name="ce53" table:formula="of:=8863.9+587.7" office:value-type="float" office:value="9451.6" calcext:value-type="float">
            <text:p>9,451.6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0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3" office:value-type="float" office:value="188.1" calcext:value-type="float">
            <text:p>188.1</text:p>
          </table:table-cell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10" office:value-type="string" calcext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3" office:value-type="float" office:value="2076" calcext:value-type="float">
            <text:p>2,076.0</text:p>
          </table:table-cell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5">
          <table:table-cell table:style-name="ce11" office:value-type="string" calcext:value-type="string">
            <text:p>Профінансовано видатків:</text:p>
          </table:table-cell>
          <table:table-cell table:style-name="ce54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11">
          <table:table-cell table:style-name="ce12" office:value-type="string" calcext:value-type="string">
            <text:p>Загальний фонд</text:p>
          </table:table-cell>
          <table:table-cell table:style-name="ce55"/>
          <table:table-cell table:style-name="ce77"/>
          <table:table-cell table:style-name="ce90"/>
          <table:table-cell table:style-name="ce77"/>
          <table:table-cell table:style-name="ce97"/>
          <table:table-cell table:style-name="ce103" table:number-columns-repeated="8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5">
          <table:table-cell table:style-name="ce13" office:value-type="string" calcext:value-type="string">
            <text:p>Освіта, в тому числі:</text:p>
          </table:table-cell>
          <table:table-cell table:style-name="ce56" table:formula="of:=[.B20]+[.B29]+[.B28]+[.B27]" office:value-type="float" office:value="920.664" calcext:value-type="float">
            <text:p>920.7</text:p>
          </table:table-cell>
          <table:table-cell table:style-name="ce78"/>
          <table:table-cell table:style-name="ce81" table:number-columns-repeated="2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2" table:visibility="collapse">
          <table:table-cell table:style-name="ce14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7" table:formula="of:=SUM([.B21:.B26])" office:value-type="float" office:value="0" calcext:value-type="float">
            <text:p>0.0</text:p>
          </table:table-cell>
          <table:table-cell table:style-name="ce79"/>
          <table:table-cell table:style-name="ce91" table:number-columns-repeated="2"/>
          <table:table-cell table:style-name="ce99"/>
          <table:table-cell table:style-name="ce108" table:number-columns-repeated="8"/>
          <table:table-cell table:style-name="ce113"/>
          <table:table-cell table:style-name="ce118"/>
          <table:table-cell table:style-name="ce108" table:number-columns-repeated="3"/>
          <table:table-cell table:style-name="ce118"/>
          <table:table-cell table:style-name="ce108" table:number-columns-repeated="3"/>
          <table:table-cell table:style-name="ce118" table:number-columns-repeated="4"/>
          <table:table-cell table:style-name="ce113" table:number-columns-repeated="2"/>
          <table:table-cell table:style-name="ce132" table:number-columns-repeated="995"/>
        </table:table-row>
        <table:table-row table:style-name="ro9" table:visibility="collapse">
          <table:table-cell table:style-name="ce15" office:value-type="string" calcext:value-type="string">
            <text:p>заробітна плата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9" table:visibility="collapse">
          <table:table-cell table:style-name="ce15" office:value-type="string" calcext:value-type="string">
            <text:p>медикаменти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 calcext:value-type="string">
            <text:p>харчування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 calcext:value-type="string">
            <text:p>енергоносії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4" office:value-type="string" calcext:value-type="string">
            <text:p><text:s text:c="2"/>за рахунок коштів міського бюджету</text:p>
          </table:table-cell>
          <table:table-cell table:style-name="ce59" table:formula="of:=SUM([.B30:.B35])" office:value-type="float" office:value="920.664" calcext:value-type="float">
            <text:p>920.7</text:p>
          </table:table-cell>
          <table:table-cell table:style-name="ce78"/>
          <table:table-cell table:style-name="ce81" table:formula="of:=[.B29]+[.B46]+[.B53]+[.B57]+[.B66]+[.B70]+[.B74]+[.B77]+[.B78]+[.B79]+[.B80]+[.B81]+[.B82]+[.B83]+[.B88]+[.B89]+[.B87]" office:value-type="float" office:value="11335.745" calcext:value-type="float">
            <text:p>11335.7</text:p>
          </table:table-cell>
          <table:table-cell table:style-name="ce87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 calcext:value-type="string">
            <text:p>медикаменти</text:p>
          </table:table-cell>
          <table:table-cell table:style-name="ce58" office:value-type="float" office:value="0.239" calcext:value-type="float">
            <text:p>0.2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 calcext:value-type="string">
            <text:p>харчування</text:p>
          </table:table-cell>
          <table:table-cell table:style-name="ce58" office:value-type="float" office:value="51.905" calcext:value-type="float">
            <text:p>51.9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 calcext:value-type="string">
            <text:p>енергоносії</text:p>
          </table:table-cell>
          <table:table-cell table:style-name="ce58" office:value-type="float" office:value="4.355" calcext:value-type="float">
            <text:p>4.4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7" office:value-type="string" calcext:value-type="string">
            <text:p>трансферти населенню</text:p>
          </table:table-cell>
          <table:table-cell table:style-name="ce58" office:value-type="float" office:value="107.202" calcext:value-type="float">
            <text:p>107.2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9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756.963" calcext:value-type="float">
            <text:p>757.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3" office:value-type="string" calcext:value-type="string">
            <text:p>Охорона здоров’я , у тому числі:</text:p>
          </table:table-cell>
          <table:table-cell table:style-name="ce56" table:formula="of:=[.B37]+[.B46]+[.B44]+[.B45]" office:value-type="float" office:value="9697.6" calcext:value-type="float">
            <text:p>9,697.6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4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7" table:formula="of:=SUM([.B38:.B43])" office:value-type="float" office:value="8348.4" calcext:value-type="float">
            <text:p>8,348.4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16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table:formula="of:=8863.9-515.5" office:value-type="float" office:value="8348.4" calcext:value-type="float">
            <text:p>8,348.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4" office:value-type="string" calcext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7" office:value-type="float" office:value="515.5" calcext:value-type="float">
            <text:p>515.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2">
          <table:table-cell table:style-name="ce14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 office:value-type="float" office:value="833.7" calcext:value-type="float">
            <text:p>833.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5" table:visibility="collapse">
          <table:table-cell table:style-name="ce14" office:value-type="string" calcext:value-type="string">
            <text:p><text:s text:c="3"/>за рахунок коштів міського бюджету</text:p>
          </table:table-cell>
          <table:table-cell table:style-name="ce57" table:formula="of:=SUM([.B47:.B52])" office:value-type="float" office:value="0" calcext:value-type="float">
            <text:p>0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8" office:value-type="string" calcext:value-type="string">
            <text:p>Молодь</text:p>
          </table:table-cell>
          <table:table-cell table:style-name="ce56" table:formula="of:=SUM([.B54:.B56])" office:value-type="float" office:value="37.365" calcext:value-type="float">
            <text:p>37.4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7" table:visibility="collapse">
          <table:table-cell table:style-name="ce15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table:formula="of:=22.202+15.163" office:value-type="float" office:value="37.365" calcext:value-type="float">
            <text:p>37.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3" office:value-type="string" calcext:value-type="string">
            <text:p>Соціальний захист та соціальне забезпечення</text:p>
          </table:table-cell>
          <table:table-cell table:style-name="ce56" table:formula="of:=SUM([.B58:.B65])" office:value-type="float" office:value="2827.413" calcext:value-type="float">
            <text:p>2,827.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 calcext:value-type="string">
            <text:p><text:s text:c="3"/>допомога малозабезпеченим громадянам міста </text:p>
          </table:table-cell>
          <table:table-cell table:style-name="ce58" office:value-type="float" office:value="171.6" calcext:value-type="float">
            <text:p>171.6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 calcext:value-type="string">
            <text:p><text:s text:c="3"/>допомога учасникам АТО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19" office:value-type="string" calcext:value-type="string">
            <text:p>оздоровлення дітей пільгових категорій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 calcext:value-type="string">
            <text:p><text:s text:c="3"/>пансіони почесного громадянина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0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 office:value-type="float" office:value="2" calcext:value-type="float">
            <text:p>2.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2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 office:value-type="float" office:value="2646.889" calcext:value-type="float">
            <text:p>2,646.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5">
          <table:table-cell table:style-name="ce17" office:value-type="string" calcext:value-type="string">
            <text:p>оплачувані громадські роботи</text:p>
          </table:table-cell>
          <table:table-cell table:style-name="ce58" office:value-type="float" office:value="6.924" calcext:value-type="float">
            <text:p>6.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18">
          <table:table-cell table:style-name="ce18" office:value-type="string" calcext:value-type="string">
            <text:p>Культура</text:p>
          </table:table-cell>
          <table:table-cell table:style-name="ce56" table:formula="of:=SUM([.B67:.B69])" office:value-type="float" office:value="392.776" calcext:value-type="float">
            <text:p>392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392.776" calcext:value-type="float">
            <text:p>392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0">
          <table:table-cell table:style-name="ce18" office:value-type="string" calcext:value-type="string">
            <text:p>Фізична культура і спорт</text:p>
          </table:table-cell>
          <table:table-cell table:style-name="ce56" table:formula="of:=SUM([.B71:.B73])" office:value-type="float" office:value="163.814" calcext:value-type="float">
            <text:p>163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163.814" calcext:value-type="float">
            <text:p>163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Житлово-комунальне господарство</text:p>
          </table:table-cell>
          <table:table-cell table:style-name="ce56" table:formula="of:=SUM([.B75:.B76])" office:value-type="float" office:value="4014.707" calcext:value-type="float">
            <text:p>4,014.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21" office:value-type="string" calcext:value-type="string">
            <text:p><text:s text:c="3"/>благоустрій міста</text:p>
          </table:table-cell>
          <table:table-cell table:style-name="ce58" office:value-type="float" office:value="1540.402" calcext:value-type="float">
            <text:p>1,540.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21" office:value-type="string" calcext:value-type="string">
            <text:p><text:s text:c="3"/>фінансова допомога комунальним підприємствам</text:p>
          </table:table-cell>
          <table:table-cell table:style-name="ce58" office:value-type="float" office:value="2474.305" calcext:value-type="float">
            <text:p>2,474.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6" office:value-type="float" office:value="1547.922" calcext:value-type="float">
            <text:p>1,547.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8" office:value-type="string" calcext:value-type="string">
            <text:p>Засоби масової інформації</text:p>
          </table:table-cell>
          <table:table-cell table:style-name="ce56" office:value-type="float" office:value="115.199" calcext:value-type="float">
            <text:p>115.2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/>
          <table:table-cell table:style-name="ce114"/>
          <table:table-cell table:number-columns-repeated="995"/>
        </table:table-row>
        <table:table-row table:style-name="ro10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 office:value-type="float" office:value="6.146" calcext:value-type="float">
            <text:p>6.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6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2">
          <table:table-cell table:style-name="ce18" office:value-type="string" calcext:value-type="string">
            <text:p>АУП</text:p>
          </table:table-cell>
          <table:table-cell table:style-name="ce56" table:formula="of:=SUM([.B84:.B86])" office:value-type="float" office:value="316.791" calcext:value-type="float">
            <text:p>316.8</text:p>
          </table:table-cell>
          <table:table-cell table:style-name="ce83"/>
          <table:table-cell table:style-name="ce82" table:number-columns-repeated="2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 calcext:value-type="string">
            <text:p>заробітна плата</text:p>
          </table:table-cell>
          <table:table-cell table:style-name="ce58" office:value-type="float" office:value="127.323" calcext:value-type="float">
            <text:p>127.3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 calcext:value-type="string">
            <text:p>енергоносії</text:p>
          </table:table-cell>
          <table:table-cell table:style-name="ce58" office:value-type="float" office:value="10.389" calcext:value-type="float">
            <text:p>10.4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19" office:value-type="string" calcext:value-type="string">
            <text:p>видатки на утримання установ</text:p>
          </table:table-cell>
          <table:table-cell table:style-name="ce58" table:formula="of:=177.879+1.2" office:value-type="float" office:value="179.079" calcext:value-type="float">
            <text:p>179.1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3" office:value-type="string" calcext:value-type="string">
            <text:p>Видатки на виконання міських програм</text:p>
          </table:table-cell>
          <table:table-cell table:style-name="ce56" office:value-type="float" office:value="44.948" calcext:value-type="float">
            <text:p>44.9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8" office:value-type="string" calcext:value-type="string">
            <text:p>Реверсна дотація до державного бюджету</text:p>
          </table:table-cell>
          <table:table-cell table:style-name="ce56" office:value-type="float" office:value="656.2" calcext:value-type="float">
            <text:p>656.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1" office:value-type="float" office:value="291.8" calcext:value-type="float">
            <text:p>291.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22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6" office:value-type="float" office:value="524" calcext:value-type="float">
            <text:p>524.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8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1" table:formula="of:=SUM([.B92:.B96])" office:value-type="float" office:value="31833.44" calcext:value-type="float">
            <text:p>31,833.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2"/>
          <table:table-cell table:style-name="ce115"/>
          <table:table-cell table:style-name="ce135" table:number-columns-repeated="995"/>
        </table:table-row>
        <table:table-row table:style-name="ro19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 office:value-type="float" office:value="18341.763" calcext:value-type="float">
            <text:p>18,341.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2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12877.4" calcext:value-type="float">
            <text:p>12,877.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5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 office:value-type="float" office:value="139.4" calcext:value-type="float">
            <text:p>139.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0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 office:value-type="float" office:value="286.824" calcext:value-type="float">
            <text:p>286.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1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 office:value-type="float" office:value="188.053" calcext:value-type="float">
            <text:p>188.1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22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3" table:formula="of:=[.B19]+[.B36]+[.B53]+[.B57]+[.B66]+[.B70]+[.B74]+[.B77]+[.B78]+[.B79]+[.B83]+[.B87]+[.B89]+[.B91]+[.B88]+[.B80]+[.B81]+[.B82]" office:value-type="float" office:value="52866.785" calcext:value-type="float">
            <text:p>52,866.8</text:p>
          </table:table-cell>
          <table:table-cell table:style-name="ce84" table:formula="of:=39989.4-[.B97]" office:value-type="float" office:value="-12877.385" calcext:value-type="float">
            <text:p>-12877.4</text:p>
          </table:table-cell>
          <table:table-cell table:style-name="ce82" table:number-columns-repeated="2"/>
          <table:table-cell table:style-name="ce101" table:number-columns-repeated="22"/>
          <table:table-cell table:style-name="ce100"/>
          <table:table-cell table:style-name="ce127"/>
          <table:table-cell table:style-name="ce136" table:number-columns-repeated="995"/>
        </table:table-row>
        <table:table-row table:style-name="ro2">
          <table:table-cell table:style-name="ce18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4" office:value-type="float" office:value="40000" calcext:value-type="float">
            <text:p>40,000.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23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5" table:number-columns-repeated="3"/>
          <table:table-cell table:style-name="ce102" table:number-columns-repeated="9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3"/>
          <table:table-cell table:style-name="ce128"/>
          <table:table-cell table:style-name="ce137" table:number-columns-repeated="995"/>
        </table:table-row>
        <table:table-row table:style-name="ro9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2"/>
          <table:table-cell table:style-name="ce55"/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6" table:formula="of:=[.B103]+[.B105]" office:value-type="float" office:value="203.841" calcext:value-type="float">
            <text:p>203.8</text:p>
          </table:table-cell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24">
          <table:table-cell table:style-name="ce18" office:value-type="string" calcext:value-type="string">
            <text:p>Фонд охорони навколишнього природного середовища</text:p>
          </table:table-cell>
          <table:table-cell table:style-name="ce56" office:value-type="float" office:value="203.841" calcext:value-type="float">
            <text:p>203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5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6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6" table:visibility="collapse">
          <table:table-cell table:style-name="ce18"/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5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08]+[.B118]+[.B128]+[.B131]+[.B134]+[.B136]+[.B137]+[.B139]+[.B140]+[.B141]+[.B142]+[.B135]+[.B144]+[.B145]+[.B147]+[.B149]+[.B148]+[.B146]" office:value-type="float" office:value="14784.397" calcext:value-type="float">
            <text:p>14,784.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2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58" table:formula="of:=SUM([.B109:.B117])" office:value-type="float" office:value="6900" calcext:value-type="float">
            <text:p>6,900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6" office:value-type="float" office:value="3400" calcext:value-type="float">
            <text:p>3,400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6" office:value-type="float" office:value="2470" calcext:value-type="float">
            <text:p>2,470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6" office:value-type="float" office:value="220" calcext:value-type="float">
            <text:p>220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6" office:value-type="float" office:value="810" calcext:value-type="float">
            <text:p>810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7" office:value-type="string" calcext:value-type="string">
            <text:p>Головне управління житлово-комунального господарства</text:p>
          </table:table-cell>
          <table:table-cell table:style-name="ce58" table:formula="of:=SUM([.B119:.B127])-[.B122]" office:value-type="float" office:value="3930.298" calcext:value-type="float">
            <text:p>3,930.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66" office:value-type="float" office:value="1734.907" calcext:value-type="float">
            <text:p>1,734.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66" office:value-type="float" office:value="10.4" calcext:value-type="float">
            <text:p>10.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6" office:value-type="string" calcext:value-type="string">
            <text:p><text:s text:c="3"/>реалізація заходів щодо інвестиційного розвитку території, з них</text:p>
          </table:table-cell>
          <table:table-cell table:style-name="ce67" office:value-type="float" office:value="2085.212" calcext:value-type="float">
            <text:p>2085.2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5">
          <table:table-cell table:style-name="ce36" office:value-type="string" calcext:value-type="string">
            <text:p> 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67" office:value-type="float" office:value="2076" calcext:value-type="float">
            <text:p>2076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66" office:value-type="float" office:value="99.779" calcext:value-type="float">
            <text:p>99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7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8" office:value-type="string" calcext:value-type="string">
            <text:p>Управління освіти</text:p>
          </table:table-cell>
          <table:table-cell table:style-name="ce58" office:value-type="float" office:value="983.408" calcext:value-type="float">
            <text:p>983.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9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0" table:visibility="collapse">
          <table:table-cell table:style-name="ce40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7" office:value-type="string" calcext:value-type="string">
            <text:p>Управління охорони здоров"я</text:p>
          </table:table-cell>
          <table:table-cell table:style-name="ce58" office:value-type="float" office:value="2869.847" calcext:value-type="float">
            <text:p>2,869.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41" office:value-type="string" calcext:value-type="string">
            <text:p><text:s text:c="6"/>за рахунок медичної субвенц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8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9" table:visibility="collapse">
          <table:table-cell table:style-name="ce42" office:value-type="string" calcext:value-type="string">
            <text:p>Відділ фізичної культури та спорт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42" office:value-type="string" calcext:value-type="string">
            <text:p>Відділ сім"ї та молод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4">
          <table:table-cell table:style-name="ce35" office:value-type="string" calcext:value-type="string">
            <text:p>Виконавчий комітет</text:p>
          </table:table-cell>
          <table:table-cell table:style-name="ce58" office:value-type="float" office:value="27.5" calcext:value-type="float">
            <text:p>27.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43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6">
          <table:table-cell table:style-name="ce44" office:value-type="string" calcext:value-type="string">
            <text:p>Служба у справах дітей</text:p>
          </table:table-cell>
          <table:table-cell table:style-name="ce60" office:value-type="float" office:value="25.344" calcext:value-type="float">
            <text:p>25.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6">
          <table:table-cell table:style-name="ce45" office:value-type="string" calcext:value-type="string">
            <text:p>Інша субвенція (районим у місті бюджетам)</text:p>
          </table:table-cell>
          <table:table-cell table:style-name="ce58" office:value-type="float" office:value="48" calcext:value-type="float">
            <text:p>48.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 calcext:value-type="string">
            <text:p>Управління державного архітектурно-будівельного контролю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9">
          <table:table-cell table:style-name="ce46" office:value-type="string" calcext:value-type="string">
            <text:p>Разом спеціальний фонд</text:p>
          </table:table-cell>
          <table:table-cell table:style-name="ce69" table:formula="of:=[.B103]+[.B105]+[.B107]" office:value-type="float" office:value="14988.238" calcext:value-type="float">
            <text:p>14,988.2</text:p>
          </table:table-cell>
          <table:table-cell table:style-name="ce86"/>
          <table:table-cell table:style-name="ce81" table:number-columns-repeated="2"/>
          <table:table-cell table:style-name="ce100" table:number-columns-repeated="24"/>
          <table:table-cell table:style-name="ce129" table:number-columns-repeated="995"/>
        </table:table-row>
        <table:table-row table:style-name="ro12">
          <table:table-cell table:style-name="ce47" office:value-type="string" calcext:value-type="string">
            <text:p>ВСЬОГО профінансовано</text:p>
          </table:table-cell>
          <table:table-cell table:style-name="ce70" table:formula="of:=[.B97]+[.B150]+0.01" office:value-type="float" office:value="67855.033" calcext:value-type="float">
            <text:p>67,855.0</text:p>
          </table:table-cell>
          <table:table-cell table:style-name="ce87" table:number-columns-repeated="3"/>
          <table:table-cell table:style-name="ce104" table:number-columns-repeated="24"/>
          <table:table-cell table:style-name="ce130" table:number-columns-repeated="995"/>
        </table:table-row>
        <table:table-row table:style-name="ro30" table:number-rows-repeated="104842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1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₴</number:text>
    </number:number-style>
    <number:number-style style:name="N121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₴</number:text>
    </number:number-style>
    <number:number-style style:name="N12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9P2" style:volatile="true">
      <loext:text> </loext:text>
      <loext:fill-character> </loext:fill-character>
      <number:text>-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0P2" style:volatile="true">
      <loext:text> </loext:text>
      <loext:fill-character> </loext:fill-character>
      <number:text>-₴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.99mm" style:first-page-number="continue" style:scale-to="5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9-01T10:07:06</meta:creation-date>
    <dc:creator>ADM_Shumeyko_T</dc:creator>
    <dc:date>2017-09-12T09:52:14</dc:date>
    <meta:print-date>2017-09-12T09:51:16</meta:print-date>
    <meta:document-statistic meta:table-count="1" meta:cell-count="232" meta:object-count="0"/>
    <meta:generator>LibreOffice/5.3.3.2$Windows_X86_64 LibreOffice_project/3d9a8b4b4e538a85e0782bd6c2d430bafe583448</meta:generator>
  </office:meta>
</office:document-meta>
</file>