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7.86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3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6.56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40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0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3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4" style:family="table-cell" style:parent-style-name="Default">
      <style:table-cell-properties fo:background-color="#ffffff" fo:padding="0.71mm"/>
    </style:style>
    <style:style style:name="ce14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8" style:family="table-cell" style:parent-style-name="Default" style:data-style-name="N139">
      <style:table-cell-properties fo:padding="0.71mm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ffffff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інансування" table:style-name="ta1" table:print-ranges="фінансування.A1:фінансування.B150">
        <office:forms form:automatic-focus="false" form:apply-design-mode="false"/>
        <table:table-column table:style-name="co1" table:default-cell-style-name="ce50"/>
        <table:table-column table:style-name="co2" table:default-cell-style-name="ce76"/>
        <table:table-column table:style-name="co3" table:default-cell-style-name="ce78"/>
        <table:table-column table:style-name="co4" table:default-cell-style-name="ce78"/>
        <table:table-column table:style-name="co5" table:default-cell-style-name="ce101"/>
        <table:table-column table:style-name="co6" table:number-columns-repeated="2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9" table:default-cell-style-name="ce76"/>
        <table:table-column table:style-name="co7" table:number-columns-repeated="3" table:default-cell-style-name="ce76"/>
        <table:table-column table:style-name="co7" table:number-columns-repeated="2" table:default-cell-style-name="ce122"/>
        <table:table-column table:style-name="co6" table:default-cell-style-name="ce76"/>
        <table:table-column table:style-name="co10" table:default-cell-style-name="ce76"/>
        <table:table-column table:style-name="co9" table:default-cell-style-name="ce122"/>
        <table:table-column table:style-name="co8" table:default-cell-style-name="ce76"/>
        <table:table-column table:style-name="co6" table:default-cell-style-name="ce76"/>
        <table:table-column table:style-name="co11" table:visibility="collapse" table:number-columns-repeated="2" table:default-cell-style-name="ce76"/>
        <table:table-column table:style-name="co11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1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7" table:number-columns-repeated="2"/>
          <table:table-cell table:style-name="ce100"/>
          <table:table-cell table:style-name="ce77"/>
          <table:table-cell table:style-name="ce117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серпні 2017 року</text:p>
          </table:table-cell>
          <table:covered-table-cell table:style-name="ce2"/>
          <table:table-cell table:style-name="ce77" table:number-columns-repeated="2"/>
          <table:table-cell table:style-name="ce100"/>
          <table:table-cell table:style-name="ce77"/>
          <table:table-cell table:style-name="ce117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 calcext:value-type="string">
            <text:p>тис.грн</text:p>
          </table:table-cell>
          <table:table-cell table:number-columns-repeated="3"/>
          <table:table-cell table:style-name="ce78"/>
          <table:table-cell table:number-columns-repeated="22"/>
          <table:table-cell table:style-name="ce140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2" office:value-type="string" calcext:value-type="string">
              <text:p><text:s/>за період <text:s text:c="28"/>07.04.2017—11.08.2017</text:p>
            </table:table-cell>
            <table:table-cell table:style-name="ce79" table:number-columns-repeated="2"/>
            <table:table-cell table:style-name="ce102"/>
            <table:table-cell table:style-name="ce79"/>
            <table:table-cell table:style-name="ce118" table:number-columns-repeated="20"/>
            <table:table-cell table:style-name="ce134"/>
            <table:table-cell table:style-name="ce137" table:number-columns-repeated="2"/>
            <table:table-cell table:style-name="ce144" table:number-columns-repeated="995"/>
          </table:table-row>
        </table:table-header-rows>
        <table:table-row table:style-name="ro2">
          <table:table-cell table:style-name="ce5" office:value-type="string" calcext:value-type="string">
            <text:p>Надходження до міського бюджету:</text:p>
          </table:table-cell>
          <table:table-cell table:style-name="ce53" office:value-type="float" office:value="63662.3" calcext:value-type="float">
            <text:p>63 662,3</text:p>
          </table:table-cell>
          <table:table-cell table:style-name="ce79" table:number-columns-repeated="2"/>
          <table:table-cell table:style-name="ce10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5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17703.3" calcext:value-type="float">
            <text:p>17 703,3</text:p>
          </table:table-cell>
          <table:table-cell table:style-name="ce79"/>
          <table:table-cell table:style-name="ce94"/>
          <table:table-cell table:style-name="ce10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6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5" office:value-type="float" office:value="12395.5" calcext:value-type="float">
            <text:p>12 395,5</text:p>
          </table:table-cell>
          <table:table-cell table:style-name="ce79"/>
          <table:table-cell table:style-name="ce94"/>
          <table:table-cell table:style-name="ce10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5" office:value-type="float" office:value="720.4" calcext:value-type="float">
            <text:p>720,4</text:p>
          </table:table-cell>
          <table:table-cell table:style-name="ce79" table:number-columns-repeated="2"/>
          <table:table-cell table:style-name="ce10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5" office:value-type="float" office:value="3726.5" calcext:value-type="float">
            <text:p>3 726,5</text:p>
          </table:table-cell>
          <table:table-cell table:style-name="ce79" table:number-columns-repeated="2"/>
          <table:table-cell table:style-name="ce10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9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5" office:value-type="float" office:value="110.3" calcext:value-type="float">
            <text:p>110,3</text:p>
          </table:table-cell>
          <table:table-cell table:style-name="ce79" table:number-columns-repeated="2"/>
          <table:table-cell table:style-name="ce10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2">
          <table:table-cell table:style-name="ce8" office:value-type="string" calcext:value-type="string">
            <text:p>Трансферти з державного бюджету, з них:</text:p>
          </table:table-cell>
          <table:table-cell table:style-name="ce54" office:value-type="float" office:value="37060.2" calcext:value-type="float">
            <text:p>37 060,2</text:p>
          </table:table-cell>
          <table:table-cell table:style-name="ce79" table:number-columns-repeated="2"/>
          <table:table-cell table:style-name="ce10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5" table:number-columns-repeated="995"/>
        </table:table-row>
        <table:table-row table:style-name="ro7">
          <table:table-cell table:style-name="ce7" office:value-type="string" calcext:value-type="string">
            <text:p>Субвенції на соціальний захист</text:p>
          </table:table-cell>
          <table:table-cell table:style-name="ce55" office:value-type="float" office:value="24492.2" calcext:value-type="float">
            <text:p>24 492,2</text:p>
          </table:table-cell>
          <table:table-cell table:style-name="ce80" table:number-columns-repeated="2"/>
          <table:table-cell table:style-name="ce103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7">
          <table:table-cell table:style-name="ce7" office:value-type="string" calcext:value-type="string">
            <text:p>Освітня субвенція </text:p>
          </table:table-cell>
          <table:table-cell table:style-name="ce55" office:value-type="float" office:value="4220" calcext:value-type="float">
            <text:p>4 220,0</text:p>
          </table:table-cell>
          <table:table-cell table:style-name="ce80" table:number-columns-repeated="2"/>
          <table:table-cell table:style-name="ce103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7">
          <table:table-cell table:style-name="ce7" office:value-type="string" calcext:value-type="string">
            <text:p>Медична субвенція</text:p>
          </table:table-cell>
          <table:table-cell table:style-name="ce55" office:value-type="float" office:value="8348" calcext:value-type="float">
            <text:p>8 348,0</text:p>
          </table:table-cell>
          <table:table-cell table:style-name="ce80" table:number-columns-repeated="2"/>
          <table:table-cell table:style-name="ce103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10" table:visibility="collapse">
          <table:table-cell table:style-name="ce9" office:value-type="string" calcext:value-type="string">
            <text:p>Субвенція на виплату грошової компенсації для отримання житла учасникам АТО</text:p>
          </table:table-cell>
          <table:table-cell table:style-name="ce55"/>
          <table:table-cell table:style-name="ce80"/>
          <table:table-cell table:style-name="ce95"/>
          <table:table-cell table:style-name="ce103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7" table:visibility="collapse">
          <table:table-cell table:style-name="ce10" office:value-type="string" calcext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5"/>
          <table:table-cell table:style-name="ce80"/>
          <table:table-cell table:style-name="ce95"/>
          <table:table-cell table:style-name="ce103"/>
          <table:table-cell table:style-name="ce80"/>
          <table:table-cell table:style-name="ce119" table:number-columns-repeated="20"/>
          <table:table-cell table:style-name="ce135"/>
          <table:table-cell table:style-name="ce138" table:number-columns-repeated="2"/>
          <table:table-cell table:style-name="ce146" table:number-columns-repeated="995"/>
        </table:table-row>
        <table:table-row table:style-name="ro11">
          <table:table-cell table:style-name="ce11" office:value-type="string" calcext:value-type="string">
            <text:p>Профінансовано видатків:</text:p>
          </table:table-cell>
          <table:table-cell table:style-name="ce56"/>
          <table:table-cell table:style-name="ce79" table:number-columns-repeated="2"/>
          <table:table-cell table:style-name="ce102"/>
          <table:table-cell table:style-name="ce79"/>
          <table:table-cell table:style-name="ce118" table:number-columns-repeated="20"/>
          <table:table-cell table:style-name="ce134"/>
          <table:table-cell table:style-name="ce137" table:number-columns-repeated="2"/>
          <table:table-cell table:style-name="ce144" table:number-columns-repeated="995"/>
        </table:table-row>
        <table:table-row table:style-name="ro9">
          <table:table-cell table:style-name="ce12" office:value-type="string" calcext:value-type="string">
            <text:p>Загальний фонд</text:p>
          </table:table-cell>
          <table:table-cell table:style-name="ce57"/>
          <table:table-cell table:style-name="ce81"/>
          <table:table-cell table:style-name="ce96"/>
          <table:table-cell table:style-name="ce104"/>
          <table:table-cell table:style-name="ce81"/>
          <table:table-cell table:style-name="ce114" table:number-columns-repeated="8"/>
          <table:table-cell table:style-name="ce123" table:number-columns-repeated="2"/>
          <table:table-cell table:style-name="ce114" table:number-columns-repeated="2"/>
          <table:table-cell table:style-name="ce123"/>
          <table:table-cell table:style-name="ce114" table:number-columns-repeated="5"/>
          <table:table-cell table:style-name="ce123" table:number-columns-repeated="2"/>
          <table:table-cell table:style-name="ce136"/>
          <table:table-cell table:style-name="ce139" table:number-columns-repeated="2"/>
          <table:table-cell table:number-columns-repeated="995"/>
        </table:table-row>
        <table:table-row table:style-name="ro10">
          <table:table-cell table:style-name="ce13" office:value-type="string" calcext:value-type="string">
            <text:p>Освіта, в тому числі:</text:p>
          </table:table-cell>
          <table:table-cell table:style-name="ce58" table:formula="of:=[.B20]+[.B29]+[.B28]+[.B27]" office:value-type="float" office:value="7938.568" calcext:value-type="float">
            <text:p>7 938,6</text:p>
          </table:table-cell>
          <table:table-cell table:style-name="ce82"/>
          <table:table-cell table:style-name="ce85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8">
          <table:table-cell table:style-name="ce14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59" table:formula="of:=SUM([.B21:.B26])" office:value-type="float" office:value="1634.143" calcext:value-type="float">
            <text:p>1 634,1</text:p>
          </table:table-cell>
          <table:table-cell table:style-name="ce83"/>
          <table:table-cell table:style-name="ce97"/>
          <table:table-cell table:style-name="ce105"/>
          <table:table-cell table:style-name="ce97"/>
          <table:table-cell table:style-name="ce120" table:number-columns-repeated="8"/>
          <table:table-cell table:style-name="ce125"/>
          <table:table-cell table:style-name="ce132"/>
          <table:table-cell table:style-name="ce120" table:number-columns-repeated="3"/>
          <table:table-cell table:style-name="ce132"/>
          <table:table-cell table:style-name="ce120" table:number-columns-repeated="3"/>
          <table:table-cell table:style-name="ce132" table:number-columns-repeated="4"/>
          <table:table-cell table:style-name="ce125" table:number-columns-repeated="2"/>
          <table:table-cell table:style-name="ce147" table:number-columns-repeated="995"/>
        </table:table-row>
        <table:table-row table:style-name="ro7">
          <table:table-cell table:style-name="ce15" office:value-type="string" calcext:value-type="string">
            <text:p>заробітна плата</text:p>
          </table:table-cell>
          <table:table-cell table:style-name="ce60" office:value-type="float" office:value="1634.143" calcext:value-type="float">
            <text:p>1 634,1</text:p>
          </table:table-cell>
          <table:table-cell table:style-name="ce84"/>
          <table:table-cell table:style-name="ce98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style-name="ce148"/>
          <table:table-cell table:number-columns-repeated="994"/>
        </table:table-row>
        <table:table-row table:style-name="ro7" table:visibility="collapse">
          <table:table-cell table:style-name="ce15" office:value-type="string" calcext:value-type="string">
            <text:p>медикаменти</text:p>
          </table:table-cell>
          <table:table-cell table:style-name="ce60"/>
          <table:table-cell table:style-name="ce84"/>
          <table:table-cell table:style-name="ce98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харчування</text:p>
          </table:table-cell>
          <table:table-cell table:style-name="ce60"/>
          <table:table-cell table:style-name="ce84"/>
          <table:table-cell table:style-name="ce98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енергоносії</text:p>
          </table:table-cell>
          <table:table-cell table:style-name="ce60"/>
          <table:table-cell table:style-name="ce84"/>
          <table:table-cell table:style-name="ce98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трансферти населенню</text:p>
          </table:table-cell>
          <table:table-cell table:style-name="ce60"/>
          <table:table-cell table:style-name="ce84"/>
          <table:table-cell table:style-name="ce98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4"/>
          <table:table-cell table:style-name="ce98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1"/>
          <table:table-cell table:style-name="ce84"/>
          <table:table-cell table:style-name="ce98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1"/>
          <table:table-cell table:style-name="ce84"/>
          <table:table-cell table:style-name="ce98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4" office:value-type="string" calcext:value-type="string">
            <text:p><text:s text:c="2"/>за рахунок коштів міського бюджету</text:p>
          </table:table-cell>
          <table:table-cell table:style-name="ce61" table:formula="of:=SUM([.B30:.B35])" office:value-type="float" office:value="6304.425" calcext:value-type="float">
            <text:p>6 304,4</text:p>
          </table:table-cell>
          <table:table-cell table:style-name="ce82"/>
          <table:table-cell table:style-name="ce99" table:formula="of:=[.B29]+[.B46]+[.B53]+[.B57]+[.B66]+[.B70]+[.B74]+[.B77]+[.B78]+[.B79]+[.B80]+[.B81]+[.B82]+[.B83]+[.B88]+[.B89]+[.B87]" office:value-type="float" office:value="19634.481" calcext:value-type="float">
            <text:p>19634,5</text:p>
          </table:table-cell>
          <table:table-cell table:style-name="ce106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заробітна плата</text:p>
          </table:table-cell>
          <table:table-cell table:style-name="ce60" office:value-type="float" office:value="5172.786" calcext:value-type="float">
            <text:p>5 172,8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медикаменти</text:p>
          </table:table-cell>
          <table:table-cell table:style-name="ce60" office:value-type="float" office:value="1.29" calcext:value-type="float">
            <text:p>1,3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харчування</text:p>
          </table:table-cell>
          <table:table-cell table:style-name="ce60" office:value-type="float" office:value="81.132" calcext:value-type="float">
            <text:p>81,1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енергоносії</text:p>
          </table:table-cell>
          <table:table-cell table:style-name="ce60" office:value-type="float" office:value="133.666" calcext:value-type="float">
            <text:p>133,7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трансферти населенню</text:p>
          </table:table-cell>
          <table:table-cell table:style-name="ce60" office:value-type="float" office:value="584.056" calcext:value-type="float">
            <text:p>584,1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 office:value-type="float" office:value="331.495" calcext:value-type="float">
            <text:p>331,5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 calcext:value-type="string">
            <text:p>Охорона здоров’я , у тому числі:</text:p>
          </table:table-cell>
          <table:table-cell table:style-name="ce58" table:formula="of:=[.B37]+[.B46]+[.B44]+[.B45]" office:value-type="float" office:value="1545.27" calcext:value-type="float">
            <text:p>1 545,3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14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59" table:formula="of:=SUM([.B38:.B43])" office:value-type="float" office:value="0" calcext:value-type="float">
            <text:p>0,0</text:p>
          </table:table-cell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4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заробітна плата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style-name="ce148"/>
          <table:table-cell table:number-columns-repeated="994"/>
        </table:table-row>
        <table:table-row table:style-name="ro14" table:visibility="collapse">
          <table:table-cell table:style-name="ce17" office:value-type="string" calcext:value-type="string">
            <text:p>медикаменти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харчування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85"/>
          <table:table-cell table:style-name="ce111" table:number-columns-repeated="8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енергоносії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4" office:value-type="string" calcext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9" office:value-type="float" office:value="515.5" calcext:value-type="float">
            <text:p>515,5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8">
          <table:table-cell table:style-name="ce14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9" office:value-type="float" office:value="341.7" calcext:value-type="float">
            <text:p>341,7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4" office:value-type="string" calcext:value-type="string">
            <text:p><text:s text:c="3"/>за рахунок коштів міського бюджету</text:p>
          </table:table-cell>
          <table:table-cell table:style-name="ce59" table:formula="of:=SUM([.B47:.B52])" office:value-type="float" office:value="688.07" calcext:value-type="float">
            <text:p>688,1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заробітна плата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 calcext:value-type="string">
            <text:p>медикаменти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харчування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енергоносії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 table:formula="of:=1029.77-341.7" office:value-type="float" office:value="688.07" calcext:value-type="float">
            <text:p>688,1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8" office:value-type="string" calcext:value-type="string">
            <text:p>Молодь</text:p>
          </table:table-cell>
          <table:table-cell table:style-name="ce58" table:formula="of:=SUM([.B54:.B56])" office:value-type="float" office:value="232.399" calcext:value-type="float">
            <text:p>232,4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60" office:value-type="float" office:value="181.987" calcext:value-type="float">
            <text:p>182,0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60" office:value-type="float" office:value="1.041" calcext:value-type="float">
            <text:p>1,0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5">
          <table:table-cell table:style-name="ce15" office:value-type="string" calcext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2" table:formula="of:=2.778+46.593" office:value-type="float" office:value="49.371" calcext:value-type="float">
            <text:p>49,4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3" office:value-type="string" calcext:value-type="string">
            <text:p>Соціальний захист та соціальне забезпечення</text:p>
          </table:table-cell>
          <table:table-cell table:style-name="ce58" table:formula="of:=SUM([.B58:.B65])" office:value-type="float" office:value="2866.296" calcext:value-type="float">
            <text:p>2 866,3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20" office:value-type="string" calcext:value-type="string">
            <text:p><text:s text:c="3"/>допомога малозабезпеченим громадянам міста </text:p>
          </table:table-cell>
          <table:table-cell table:style-name="ce60" office:value-type="float" office:value="366.535" calcext:value-type="float">
            <text:p>366,5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допомога учасникам АТО</text:p>
          </table:table-cell>
          <table:table-cell table:style-name="ce60"/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 calcext:value-type="string">
            <text:p>оздоровлення дітей пільгових категорій </text:p>
          </table:table-cell>
          <table:table-cell table:style-name="ce60"/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пансіони почесного громадянина</text:p>
          </table:table-cell>
          <table:table-cell table:style-name="ce60"/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20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 office:value-type="float" office:value="13.2" calcext:value-type="float">
            <text:p>13,2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60"/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21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0" office:value-type="float" office:value="2481.538" calcext:value-type="float">
            <text:p>2 481,5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7" office:value-type="string" calcext:value-type="string">
            <text:p>оплачувані громадські роботи</text:p>
          </table:table-cell>
          <table:table-cell table:style-name="ce60" office:value-type="float" office:value="5.023" calcext:value-type="float">
            <text:p>5,0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 table:number-columns-repeated="2"/>
          <table:table-cell table:style-name="ce11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16">
          <table:table-cell table:style-name="ce18" office:value-type="string" calcext:value-type="string">
            <text:p>Культура</text:p>
          </table:table-cell>
          <table:table-cell table:style-name="ce58" table:formula="of:=SUM([.B67:.B69])" office:value-type="float" office:value="543.291" calcext:value-type="float">
            <text:p>543,3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60" office:value-type="float" office:value="496.39" calcext:value-type="float">
            <text:p>496,4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60" office:value-type="float" office:value="1.754" calcext:value-type="float">
            <text:p>1,8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 office:value-type="float" office:value="45.147" calcext:value-type="float">
            <text:p>45,1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 calcext:value-type="string">
            <text:p>Фізична культура і спорт</text:p>
          </table:table-cell>
          <table:table-cell table:style-name="ce58" table:formula="of:=SUM([.B71:.B73])" office:value-type="float" office:value="244.148" calcext:value-type="float">
            <text:p>244,1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60" office:value-type="float" office:value="244.148" calcext:value-type="float">
            <text:p>244,1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енергоносії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8" office:value-type="string" calcext:value-type="string">
            <text:p>Житлово-комунальне господарство</text:p>
          </table:table-cell>
          <table:table-cell table:style-name="ce58" table:formula="of:=SUM([.B75:.B76])" office:value-type="float" office:value="2356.2" calcext:value-type="float">
            <text:p>2 356,2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21" office:value-type="string" calcext:value-type="string">
            <text:p><text:s text:c="3"/>благоустрій міста</text:p>
          </table:table-cell>
          <table:table-cell table:style-name="ce60" office:value-type="float" office:value="1628.596" calcext:value-type="float">
            <text:p>1 628,6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4">
          <table:table-cell table:style-name="ce21" office:value-type="string" calcext:value-type="string">
            <text:p><text:s text:c="3"/>фінансова допомога комунальним підприємствам</text:p>
          </table:table-cell>
          <table:table-cell table:style-name="ce60" office:value-type="float" office:value="727.604" calcext:value-type="float">
            <text:p>727,6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22" office:value-type="string" calcext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 office:value-type="float" office:value="470.207" calcext:value-type="float">
            <text:p>470,2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8" office:value-type="string" calcext:value-type="string">
            <text:p>Засоби масової інформації</text:p>
          </table:table-cell>
          <table:table-cell table:style-name="ce58" office:value-type="float" office:value="29.173" calcext:value-type="float">
            <text:p>29,2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4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>
          <table:table-cell table:style-name="ce23" office:value-type="string" calcext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8" office:value-type="float" office:value="0.828" calcext:value-type="float">
            <text:p>0,8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41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Сприяння розвитку малого і середнього підприємництва</text:p>
          </table:table-cell>
          <table:table-cell table:style-name="ce58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41"/>
          <table:table-cell table:number-columns-repeated="995"/>
        </table:table-row>
        <table:table-row table:style-name="ro14">
          <table:table-cell table:style-name="ce23" office:value-type="string" calcext:value-type="string">
            <text:p>Проведення заходів із землеустрою</text:p>
          </table:table-cell>
          <table:table-cell table:style-name="ce58" office:value-type="float" office:value="0.5" calcext:value-type="float">
            <text:p>0,5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41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Інші природоохоронні заходи</text:p>
          </table:table-cell>
          <table:table-cell table:style-name="ce58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41"/>
          <table:table-cell table:number-columns-repeated="995"/>
        </table:table-row>
        <table:table-row table:style-name="ro8">
          <table:table-cell table:style-name="ce18" office:value-type="string" calcext:value-type="string">
            <text:p>АУП</text:p>
          </table:table-cell>
          <table:table-cell table:style-name="ce58" table:formula="of:=SUM([.B84:.B86])" office:value-type="float" office:value="3323.511" calcext:value-type="float">
            <text:p>3 323,5</text:p>
          </table:table-cell>
          <table:table-cell table:style-name="ce87"/>
          <table:table-cell table:style-name="ce86"/>
          <table:table-cell table:style-name="ce107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60" office:value-type="float" office:value="2313.918" calcext:value-type="float">
            <text:p>2 313,9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60" office:value-type="float" office:value="16.029" calcext:value-type="float">
            <text:p>16,0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4">
          <table:table-cell table:style-name="ce19" office:value-type="string" calcext:value-type="string">
            <text:p>видатки на утримання установ</text:p>
          </table:table-cell>
          <table:table-cell table:style-name="ce60" office:value-type="float" office:value="993.564" calcext:value-type="float">
            <text:p>993,6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0">
          <table:table-cell table:style-name="ce13" office:value-type="string" calcext:value-type="string">
            <text:p>Видатки на виконання міських програм</text:p>
          </table:table-cell>
          <table:table-cell table:style-name="ce58" office:value-type="float" office:value="203.833" calcext:value-type="float">
            <text:p>203,8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8"/>
          <table:table-cell table:style-name="ce127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0">
          <table:table-cell table:style-name="ce18" office:value-type="string" calcext:value-type="string">
            <text:p>Реверсна дотація до державного бюджету</text:p>
          </table:table-cell>
          <table:table-cell table:style-name="ce58" office:value-type="float" office:value="656.2" calcext:value-type="float">
            <text:p>656,2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0">
          <table:table-cell table:style-name="ce24" office:value-type="string" calcext:value-type="string">
            <text:p>Інша субвенція районним у місті та селищному бюджетам</text:p>
          </table:table-cell>
          <table:table-cell table:style-name="ce63" office:value-type="float" office:value="1715.4" calcext:value-type="float">
            <text:p>1 715,4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5" table:visibility="collapse">
          <table:table-cell table:style-name="ce22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6">
          <table:table-cell table:style-name="ce25" office:value-type="string" calcext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3" table:formula="of:=SUM([.B92:.B96])" office:value-type="float" office:value="24492.181" calcext:value-type="float">
            <text:p>24 492,2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0" table:number-columns-repeated="995"/>
        </table:table-row>
        <table:table-row table:style-name="ro17">
          <table:table-cell table:style-name="ce26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2" office:value-type="float" office:value="18996.759" calcext:value-type="float">
            <text:p>18 996,8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8">
          <table:table-cell table:style-name="ce26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 office:value-type="float" office:value="5076.113" calcext:value-type="float">
            <text:p>5 076,1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11">
          <table:table-cell table:style-name="ce26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2" office:value-type="float" office:value="118.77" calcext:value-type="float">
            <text:p>118,8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18">
          <table:table-cell table:style-name="ce27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 office:value-type="float" office:value="300.539" calcext:value-type="float">
            <text:p>300,5</text:p>
          </table:table-cell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19" table:visibility="collapse">
          <table:table-cell table:style-name="ce27" office:value-type="string" calcext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2"/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50" table:number-columns-repeated="995"/>
        </table:table-row>
        <table:table-row table:style-name="ro5">
          <table:table-cell table:style-name="ce28" office:value-type="string" calcext:value-type="string">
            <text:p>Разом профінансовано видатків загального фонду</text:p>
          </table:table-cell>
          <table:table-cell table:style-name="ce65" table:formula="of:=[.B19]+[.B36]+[.B53]+[.B57]+[.B66]+[.B70]+[.B74]+[.B77]+[.B78]+[.B79]+[.B83]+[.B87]+[.B89]+[.B91]+[.B88]+[.B80]+[.B81]+[.B82]" office:value-type="float" office:value="46618.005" calcext:value-type="float">
            <text:p>46 618,0</text:p>
          </table:table-cell>
          <table:table-cell table:style-name="ce88"/>
          <table:table-cell table:style-name="ce86"/>
          <table:table-cell table:style-name="ce107"/>
          <table:table-cell table:style-name="ce112" table:number-columns-repeated="22"/>
          <table:table-cell table:style-name="ce111"/>
          <table:table-cell table:style-name="ce142"/>
          <table:table-cell table:style-name="ce151" table:number-columns-repeated="995"/>
        </table:table-row>
        <table:table-row table:style-name="ro2" table:visibility="collapse">
          <table:table-cell table:style-name="ce18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6"/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20" table:visibility="collapse">
          <table:table-cell table:style-name="ce29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89" table:number-columns-repeated="2"/>
          <table:table-cell table:style-name="ce108"/>
          <table:table-cell table:style-name="ce113" table:number-columns-repeated="9"/>
          <table:table-cell table:style-name="ce129" table:number-columns-repeated="2"/>
          <table:table-cell table:style-name="ce113" table:number-columns-repeated="2"/>
          <table:table-cell table:style-name="ce129"/>
          <table:table-cell table:style-name="ce113" table:number-columns-repeated="4"/>
          <table:table-cell table:style-name="ce129" table:number-columns-repeated="4"/>
          <table:table-cell table:style-name="ce125"/>
          <table:table-cell table:style-name="ce143"/>
          <table:table-cell table:style-name="ce152" table:number-columns-repeated="995"/>
        </table:table-row>
        <table:table-row table:style-name="ro1">
          <table:table-cell table:style-name="ce30" office:value-type="string" calcext:value-type="string" table:number-columns-spanned="2" table:number-rows-spanned="1">
            <text:p>Спеціальний фонд</text:p>
          </table:table-cell>
          <table:covered-table-cell table:style-name="ce68"/>
          <table:table-cell table:style-name="ce86" table:number-columns-repeated="2"/>
          <table:table-cell table:style-name="ce107"/>
          <table:table-cell table:style-name="ce112" table:number-columns-repeated="9"/>
          <table:table-cell table:style-name="ce127" table:number-columns-repeated="2"/>
          <table:table-cell table:style-name="ce112" table:number-columns-repeated="2"/>
          <table:table-cell table:style-name="ce127"/>
          <table:table-cell table:style-name="ce112" table:number-columns-repeated="4"/>
          <table:table-cell table:style-name="ce127" table:number-columns-repeated="4"/>
          <table:table-cell table:style-name="ce124"/>
          <table:table-cell table:style-name="ce141"/>
          <table:table-cell table:style-name="ce149" table:number-columns-repeated="995"/>
        </table:table-row>
        <table:table-row table:style-name="ro10" table:visibility="collapse">
          <table:table-cell table:style-name="ce12"/>
          <table:table-cell table:style-name="ce57"/>
          <table:table-cell table:style-name="ce81" table:number-columns-repeated="2"/>
          <table:table-cell table:style-name="ce104"/>
          <table:table-cell table:style-name="ce114" table:number-columns-repeated="9"/>
          <table:table-cell table:style-name="ce123" table:number-columns-repeated="2"/>
          <table:table-cell table:style-name="ce114" table:number-columns-repeated="2"/>
          <table:table-cell table:style-name="ce123"/>
          <table:table-cell table:style-name="ce114" table:number-columns-repeated="5"/>
          <table:table-cell table:style-name="ce123" table:number-columns-repeated="2"/>
          <table:table-cell table:style-name="ce136"/>
          <table:table-cell table:style-name="ce139" table:number-columns-repeated="2"/>
          <table:table-cell table:number-columns-repeated="995"/>
        </table:table-row>
        <table:table-row table:style-name="ro6" table:visibility="collapse">
          <table:table-cell table:style-name="ce31" office:value-type="string" calcext:value-type="string">
            <text:p>Цільові фонди, у тому числі:</text:p>
          </table:table-cell>
          <table:table-cell table:style-name="ce58" table:formula="of:=[.B103]+[.B105]" office:value-type="float" office:value="0" calcext:value-type="float">
            <text:p>0,0</text:p>
          </table:table-cell>
          <table:table-cell table:style-name="ce81" table:number-columns-repeated="2"/>
          <table:table-cell table:style-name="ce104"/>
          <table:table-cell table:style-name="ce114" table:number-columns-repeated="9"/>
          <table:table-cell table:style-name="ce123" table:number-columns-repeated="2"/>
          <table:table-cell table:style-name="ce114" table:number-columns-repeated="2"/>
          <table:table-cell table:style-name="ce123"/>
          <table:table-cell table:style-name="ce114" table:number-columns-repeated="5"/>
          <table:table-cell table:style-name="ce123" table:number-columns-repeated="2"/>
          <table:table-cell table:style-name="ce136"/>
          <table:table-cell table:style-name="ce139" table:number-columns-repeated="2"/>
          <table:table-cell table:number-columns-repeated="995"/>
        </table:table-row>
        <table:table-row table:style-name="ro21">
          <table:table-cell table:style-name="ce18" office:value-type="string" calcext:value-type="string">
            <text:p>Фонд охорони навколишнього природного середовища</text:p>
          </table:table-cell>
          <table:table-cell table:style-name="ce58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0"/>
          <table:table-cell table:style-name="ce3" table:number-columns-repeated="994"/>
        </table:table-row>
        <table:table-row table:style-name="ro22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0"/>
          <table:table-cell table:style-name="ce3" table:number-columns-repeated="994"/>
        </table:table-row>
        <table:table-row table:style-name="ro23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0"/>
          <table:table-cell table:style-name="ce3" table:number-columns-repeated="994"/>
        </table:table-row>
        <table:table-row table:style-name="ro24" table:visibility="collapse">
          <table:table-cell table:style-name="ce18"/>
          <table:table-cell table:style-name="ce58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1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08]+[.B118]+[.B127]+[.B130]+[.B133]+[.B135]+[.B136]+[.B138]+[.B139]+[.B140]+[.B141]+[.B134]+[.B143]+[.B144]+[.B146]+[.B148]+[.B147]+[.B145]" office:value-type="float" office:value="7773.571" calcext:value-type="float">
            <text:p>7 773,6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8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60" table:formula="of:=SUM([.B109:.B117])" office:value-type="float" office:value="2600" calcext:value-type="float">
            <text:p>2 600,0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6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69" office:value-type="float" office:value="2000" calcext:value-type="float">
            <text:p>2 000,0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69" office:value-type="float" office:value="600" calcext:value-type="float">
            <text:p>600,0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об"єктів благоустрою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приміщень комунальної власності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італьний ремонт доріг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6">
          <table:table-cell table:style-name="ce37" office:value-type="string" calcext:value-type="string">
            <text:p>Головне управління житлово-комунального господарства</text:p>
          </table:table-cell>
          <table:table-cell table:style-name="ce60" table:formula="of:=SUM([.B119:.B126])" office:value-type="float" office:value="4585.839" calcext:value-type="float">
            <text:p>4 585,8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італьний ремонт житлового фонду</text:p>
          </table:table-cell>
          <table:table-cell table:style-name="ce69" office:value-type="float" office:value="1612" calcext:value-type="float">
            <text:p>1 612,0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благоустрій міста (капремонт мереж зовнішнього освітлення)</text:p>
          </table:table-cell>
          <table:table-cell table:style-name="ce69" office:value-type="float" office:value="895" calcext:value-type="float">
            <text:p>895,0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6">
          <table:table-cell table:style-name="ce36" office:value-type="string" calcext:value-type="string">
            <text:p><text:s text:c="3"/>реалізація заходів щодо інвестиційного розвитку території </text:p>
          </table:table-cell>
          <table:table-cell table:style-name="ce70" office:value-type="float" office:value="118.839" calcext:value-type="float">
            <text:p>118,8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9">
          <table:table-cell table:style-name="ce36" office:value-type="string" calcext:value-type="string">
            <text:p><text:s text:c="3"/>дорожнє господарство (капітальний ремонт доріг)</text:p>
          </table:table-cell>
          <table:table-cell table:style-name="ce69" office:value-type="float" office:value="1960" calcext:value-type="float">
            <text:p>1 960,0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внескі в статутні капітали комунальних підприємств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9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5" table:visibility="collapse">
          <table:table-cell table:style-name="ce36" office:value-type="string" calcext:value-type="string">
            <text:p>  капітальні видатки  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1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7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8" office:value-type="string" calcext:value-type="string">
            <text:p>Управління освіти</text:p>
          </table:table-cell>
          <table:table-cell table:style-name="ce60" office:value-type="float" office:value="71.158" calcext:value-type="float">
            <text:p>71,2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9" office:value-type="string" calcext:value-type="string">
            <text:p><text:s text:c="2"/>за рахунок залишку освітньої субвенції з державного бюджету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18" table:visibility="collapse">
          <table:table-cell table:style-name="ce40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9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7" office:value-type="string" calcext:value-type="string">
            <text:p>Управління охорони здоров"я</text:p>
          </table:table-cell>
          <table:table-cell table:style-name="ce60" office:value-type="float" office:value="514.394" calcext:value-type="float">
            <text:p>514,4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41" office:value-type="string" calcext:value-type="string">
            <text:p><text:s text:c="6"/>за рахунок медичної субвенції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6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7" table:visibility="collapse">
          <table:table-cell table:style-name="ce42" office:value-type="string" calcext:value-type="string">
            <text:p>Відділ фізичної культури та спорту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>
          <table:table-cell table:style-name="ce35" office:value-type="string" calcext:value-type="string">
            <text:p>Відділ культури та туризму</text:p>
          </table:table-cell>
          <table:table-cell table:style-name="ce60" office:value-type="float" office:value="2.18" calcext:value-type="float">
            <text:p>2,2</text:p>
          </table:table-cell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42" office:value-type="string" calcext:value-type="string">
            <text:p>Відділ сім"ї та молоді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49"/>
          <table:table-cell table:number-columns-repeated="994"/>
        </table:table-row>
        <table:table-row table:style-name="ro21" table:visibility="collapse">
          <table:table-cell table:style-name="ce35" office:value-type="string" calcext:value-type="string">
            <text:p>Виконавчий комітет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0" table:visibility="collapse">
          <table:table-cell table:style-name="ce43" office:value-type="string" calcext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3" table:visibility="collapse">
          <table:table-cell table:style-name="ce44" office:value-type="string" calcext:value-type="string">
            <text:p>Служба у справах дітей</text:p>
          </table:table-cell>
          <table:table-cell table:style-name="ce62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розвитку транспорту та зв"язку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економіки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Фінансове управління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4" table:visibility="collapse">
          <table:table-cell table:style-name="ce45" office:value-type="string" calcext:value-type="string">
            <text:p>Інша субвенція (районим у місті бюджетам)</text:p>
          </table:table-cell>
          <table:table-cell table:style-name="ce60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 calcext:value-type="string">
            <text:p>Інспекція державного архітектурно-будівельного контролю</text:p>
          </table:table-cell>
          <table:table-cell table:style-name="ce62"/>
          <table:table-cell table:style-name="ce85" table:number-columns-repeated="2"/>
          <table:table-cell table:style-name="ce99"/>
          <table:table-cell table:style-name="ce111" table:number-columns-repeated="9"/>
          <table:table-cell table:style-name="ce126" table:number-columns-repeated="2"/>
          <table:table-cell table:style-name="ce111" table:number-columns-repeated="2"/>
          <table:table-cell table:style-name="ce126"/>
          <table:table-cell table:style-name="ce111" table:number-columns-repeated="4"/>
          <table:table-cell table:style-name="ce126" table:number-columns-repeated="6"/>
          <table:table-cell table:number-columns-repeated="995"/>
        </table:table-row>
        <table:table-row table:style-name="ro27">
          <table:table-cell table:style-name="ce46" office:value-type="string" calcext:value-type="string">
            <text:p>Разом спеціальний фонд</text:p>
          </table:table-cell>
          <table:table-cell table:style-name="ce72" table:formula="of:=[.B103]+[.B105]+[.B107]" office:value-type="float" office:value="7773.571" calcext:value-type="float">
            <text:p>7 773,6</text:p>
          </table:table-cell>
          <table:table-cell table:style-name="ce90"/>
          <table:table-cell table:style-name="ce85"/>
          <table:table-cell table:style-name="ce99"/>
          <table:table-cell table:style-name="ce111" table:number-columns-repeated="24"/>
          <table:table-cell table:style-name="ce144" table:number-columns-repeated="995"/>
        </table:table-row>
        <table:table-row table:style-name="ro28">
          <table:table-cell table:style-name="ce47" office:value-type="string" calcext:value-type="string">
            <text:p>ВСЬОГО профінансовано</text:p>
          </table:table-cell>
          <table:table-cell table:style-name="ce73" table:formula="of:=[.B97]+[.B149]+0.01" office:value-type="float" office:value="54391.586" calcext:value-type="float">
            <text:p>54 391,6</text:p>
          </table:table-cell>
          <table:table-cell table:style-name="ce91" table:number-columns-repeated="2"/>
          <table:table-cell table:style-name="ce106"/>
          <table:table-cell table:style-name="ce115" table:number-columns-repeated="24"/>
          <table:table-cell table:style-name="ce145" table:number-columns-repeated="995"/>
        </table:table-row>
        <table:table-row table:style-name="ro29">
          <table:table-cell table:style-name="ce48"/>
          <table:table-cell table:style-name="ce74"/>
          <table:table-cell table:style-name="ce92" table:number-columns-repeated="2"/>
          <table:table-cell table:style-name="ce109"/>
          <table:table-cell table:style-name="ce116" table:number-columns-repeated="9"/>
          <table:table-cell table:style-name="ce130" table:number-columns-repeated="9"/>
          <table:table-cell table:style-name="ce133" table:number-columns-repeated="6"/>
          <table:table-cell table:style-name="ce153" table:number-columns-repeated="995"/>
        </table:table-row>
        <table:table-row table:style-name="ro29">
          <table:table-cell table:style-name="ce49"/>
          <table:table-cell table:style-name="ce75"/>
          <table:table-cell table:style-name="ce93" table:number-columns-repeated="2"/>
          <table:table-cell table:style-name="ce110"/>
          <table:table-cell table:style-name="ce75" table:number-columns-repeated="9"/>
          <table:table-cell table:style-name="ce131" table:number-columns-repeated="2"/>
          <table:table-cell table:style-name="ce75" table:number-columns-repeated="2"/>
          <table:table-cell table:style-name="ce131"/>
          <table:table-cell table:style-name="ce75" table:number-columns-repeated="4"/>
          <table:table-cell table:style-name="ce131" table:number-columns-repeated="6"/>
          <table:table-cell table:style-name="ce154" table:number-columns-repeated="995"/>
        </table:table-row>
        <table:table-row table:style-name="ro30" table:number-rows-repeated="104842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0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грн.</number:text>
    </number:number-style>
    <number:number-style style:name="N123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грн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грн.</number:text>
    </number:number-style>
    <number:number-style style:name="N12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грн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2" style:volatile="true">
      <loext:text> </loext:text>
      <loext:fill-character> </loext:fill-character>
      <number:text>- грн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.99mm" style:first-page-number="continue" style:scale-to="5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8-07T09:20:37</meta:creation-date>
    <dc:creator>ADM_Shumeyko_T</dc:creator>
    <dc:date>2017-08-14T11:07:53</dc:date>
    <meta:print-date>2017-08-14T11:07:18</meta:print-date>
    <meta:document-statistic meta:table-count="1" meta:cell-count="226" meta:object-count="0"/>
    <meta:generator>LibreOffice/5.4.0.3$Windows_x86 LibreOffice_project/7556cbc6811c9d992f4064ab9287069087d7f62c</meta:generator>
  </office:meta>
</office:document-meta>
</file>