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9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9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5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fo:padding="0.071cm"/>
    </style:style>
    <style:style style:name="ce8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82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8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4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10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2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4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4" style:family="table-cell" style:parent-style-name="Default">
      <style:table-cell-properties fo:background-color="#ffffff" fo:padding="0.071cm"/>
    </style:style>
    <style:style style:name="ce15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8" style:family="table-cell" style:parent-style-name="Default" style:data-style-name="N146">
      <style:table-cell-properties fo:padding="0.071cm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6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5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8">
        <office:forms form:automatic-focus="false" form:apply-design-mode="false"/>
        <table:table-column table:style-name="co1" table:default-cell-style-name="ce52"/>
        <table:table-column table:style-name="co2" table:default-cell-style-name="ce84"/>
        <table:table-column table:style-name="co3" table:visibility="collapse" table:default-cell-style-name="ce84"/>
        <table:table-column table:style-name="co4" table:default-cell-style-name="ce106"/>
        <table:table-column table:style-name="co5" table:default-cell-style-name="ce106"/>
        <table:table-column table:style-name="co6" table:number-columns-repeated="2" table:default-cell-style-name="ce84"/>
        <table:table-column table:style-name="co7" table:number-columns-repeated="2" table:default-cell-style-name="ce84"/>
        <table:table-column table:style-name="co8" table:default-cell-style-name="ce84"/>
        <table:table-column table:style-name="co9" table:default-cell-style-name="ce84"/>
        <table:table-column table:style-name="co7" table:number-columns-repeated="3" table:default-cell-style-name="ce84"/>
        <table:table-column table:style-name="co7" table:number-columns-repeated="2" table:default-cell-style-name="ce128"/>
        <table:table-column table:style-name="co6" table:default-cell-style-name="ce84"/>
        <table:table-column table:style-name="co10" table:default-cell-style-name="ce84"/>
        <table:table-column table:style-name="co9" table:default-cell-style-name="ce128"/>
        <table:table-column table:style-name="co8" table:default-cell-style-name="ce84"/>
        <table:table-column table:style-name="co6" table:default-cell-style-name="ce84"/>
        <table:table-column table:style-name="co6" table:visibility="collapse" table:default-cell-style-name="ce84"/>
        <table:table-column table:style-name="co11" table:visibility="collapse" table:default-cell-style-name="ce84"/>
        <table:table-column table:style-name="co7" table:visibility="collapse" table:number-columns-repeated="3" table:default-cell-style-name="ce128"/>
        <table:table-column table:style-name="co12" table:default-cell-style-name="ce128"/>
        <table:table-column table:style-name="co13" table:default-cell-style-name="ce128"/>
        <table:table-column table:style-name="co5" table:default-cell-style-name="ce128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53"/>
          <table:table-cell table:style-name="ce85"/>
          <table:table-cell table:style-name="ce105" table:number-columns-repeated="2"/>
          <table:table-cell table:style-name="ce121"/>
          <table:table-cell table:style-name="ce85" table:number-columns-repeated="8"/>
          <table:table-cell table:style-name="ce127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січні - травень 2017 року</text:p>
          </table:table-cell>
          <table:covered-table-cell table:style-name="ce2"/>
          <table:table-cell table:style-name="ce85"/>
          <table:table-cell table:style-name="ce105" table:number-columns-repeated="2"/>
          <table:table-cell table:style-name="ce121"/>
          <table:table-cell table:style-name="ce85" table:number-columns-repeated="8"/>
          <table:table-cell table:style-name="ce127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4" office:value-type="string">
            <text:p>тис.грн</text:p>
          </table:table-cell>
          <table:table-cell table:number-columns-repeated="3"/>
          <table:table-cell table:style-name="ce122"/>
          <table:table-cell table:number-columns-repeated="22"/>
          <table:table-cell table:style-name="ce150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5" office:value-type="string">
              <text:p><text:s/>за період <text:s text:c="5"/>01.01.2017--31.05.2017</text:p>
            </table:table-cell>
            <table:table-cell table:style-name="ce86"/>
            <table:table-cell table:style-name="ce107" table:number-columns-repeated="2"/>
            <table:table-cell table:style-name="ce87"/>
            <table:table-cell table:style-name="ce86" table:number-columns-repeated="20"/>
            <table:table-cell table:style-name="ce144"/>
            <table:table-cell table:style-name="ce147" table:number-columns-repeated="2"/>
            <table:table-cell table:style-name="ce154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6"/>
          <table:table-cell table:style-name="ce86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7" office:value-type="float" office:value="415408.9">
            <text:p>415 408,9</text:p>
          </table:table-cell>
          <table:table-cell table:style-name="ce87" table:formula="of:=501562.6+7418.8+29817.8" office:value-type="float" office:value="538799.2">
            <text:p>538799,2</text:p>
          </table:table-cell>
          <table:table-cell table:style-name="ce108" office:value-type="float" office:value="410626.3">
            <text:p>410 626,3</text:p>
          </table:table-cell>
          <table:table-cell table:style-name="ce107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8" office:value-type="float" office:value="256685.8">
            <text:p>256 685,8</text:p>
          </table:table-cell>
          <table:table-cell table:style-name="ce87"/>
          <table:table-cell table:style-name="ce108"/>
          <table:table-cell table:style-name="ce107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8" office:value-type="float" office:value="40266.2">
            <text:p>40 266,2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8" office:value-type="float" office:value="55868.1">
            <text:p>55 868,1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8" office:value-type="float" office:value="47837.9">
            <text:p>47 837,9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7" office:value-type="float" office:value="642212.1">
            <text:p>642 212,1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5" table:number-columns-repeated="995"/>
        </table:table-row>
        <table:table-row table:style-name="ro7">
          <table:table-cell table:style-name="ce7" office:value-type="string">
            <text:p>Стабілізаційна дотація</text:p>
          </table:table-cell>
          <table:table-cell table:style-name="ce58"/>
          <table:table-cell table:style-name="ce88"/>
          <table:table-cell table:style-name="ce109" table:number-columns-repeated="2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8" table:formula="of:=111545.7+1516.8" office:value-type="float" office:value="113062.5">
            <text:p>113 062,5</text:p>
          </table:table-cell>
          <table:table-cell table:style-name="ce88"/>
          <table:table-cell table:style-name="ce109" office:value-type="float" office:value="1516.8">
            <text:p>1516,8</text:p>
          </table:table-cell>
          <table:table-cell table:style-name="ce109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8" table:formula="of:=85522.3+683.4" office:value-type="float" office:value="86205.7">
            <text:p>86 205,7</text:p>
          </table:table-cell>
          <table:table-cell table:style-name="ce88"/>
          <table:table-cell table:style-name="ce109" office:value-type="float" office:value="683.4">
            <text:p>683,4</text:p>
          </table:table-cell>
          <table:table-cell table:style-name="ce109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8" office:value-type="float" office:value="442943.9">
            <text:p>442 943,9</text:p>
          </table:table-cell>
          <table:table-cell table:style-name="ce88"/>
          <table:table-cell table:style-name="ce110"/>
          <table:table-cell table:style-name="ce109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2">
          <table:table-cell table:style-name="ce9" office:value-type="string">
            <text:p>Профінансовано видатків:</text:p>
          </table:table-cell>
          <table:table-cell table:style-name="ce59"/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60"/>
          <table:table-cell table:style-name="ce89"/>
          <table:table-cell table:style-name="ce111"/>
          <table:table-cell table:style-name="ce115"/>
          <table:table-cell table:style-name="ce89"/>
          <table:table-cell table:style-name="ce124" table:number-columns-repeated="8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, в тому числі:</text:p>
          </table:table-cell>
          <table:table-cell table:style-name="ce61" table:formula="of:=[.B19]+[.B27]+[.B26]" office:value-type="float" office:value="270114.04">
            <text:p>270 114,0</text:p>
          </table:table-cell>
          <table:table-cell table:style-name="ce90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<text:s text:c="2"/>за рахунок освітньої субвенції з державного бюджету</text:p>
          </table:table-cell>
          <table:table-cell table:style-name="ce62" table:formula="of:=SUM([.B20:.B25])" office:value-type="float" office:value="107208.805">
            <text:p>107 208,8</text:p>
          </table:table-cell>
          <table:table-cell table:style-name="ce91" table:formula="of:=[.B27]+[.B44]+[.B51]+[.B55]+[.B64]+[.B68]+[.B72]+[.B75]+[#REF!]+[.B76]+[.B77]+[.B78]+[.B79]+[.B81]+[.B85]+[.B86]+[.B87]" office:value-type="float" office:value="0">
            <text:p>#ЗНАЧЕН!</text:p>
          </table:table-cell>
          <table:table-cell table:style-name="ce91" table:number-columns-repeated="2"/>
          <table:table-cell table:style-name="ce123"/>
          <table:table-cell table:style-name="ce126" table:number-columns-repeated="8"/>
          <table:table-cell table:style-name="ce131"/>
          <table:table-cell table:style-name="ce141"/>
          <table:table-cell table:style-name="ce126" table:number-columns-repeated="3"/>
          <table:table-cell table:style-name="ce141"/>
          <table:table-cell table:style-name="ce126" table:number-columns-repeated="3"/>
          <table:table-cell table:style-name="ce141" table:number-columns-repeated="4"/>
          <table:table-cell table:style-name="ce131" table:number-columns-repeated="2"/>
          <table:table-cell table:style-name="ce157" table:number-columns-repeated="995"/>
        </table:table-row>
        <table:table-row table:style-name="ro7" table:visibility="collapse">
          <table:table-cell table:style-name="ce13" office:value-type="string">
            <text:p>заробітна плата</text:p>
          </table:table-cell>
          <table:table-cell table:style-name="ce63"/>
          <table:table-cell table:style-name="ce92" office:value-type="float" office:value="4358.588">
            <text:p>4 358,6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style-name="ce158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63"/>
          <table:table-cell table:style-name="ce92"/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63"/>
          <table:table-cell table:style-name="ce92" office:value-type="float" office:value="1597.623">
            <text:p>1 597,6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63"/>
          <table:table-cell table:style-name="ce92" table:formula="of:=83.085+0.42" office:value-type="float" office:value="83.505">
            <text:p>83,5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63"/>
          <table:table-cell table:style-name="ce92" office:value-type="float" office:value="6.8">
            <text:p>6,8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3" table:formula="of:=108725.605-1516.8" office:value-type="float" office:value="107208.805">
            <text:p>107 208,8</text:p>
          </table:table-cell>
          <table:table-cell table:style-name="ce92" office:value-type="float" office:value="29.503">
            <text:p>29,5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0">
          <table:table-cell table:style-name="ce14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4" office:value-type="float" office:value="1516.8">
            <text:p>1 516,8</text:p>
          </table:table-cell>
          <table:table-cell table:style-name="ce93"/>
          <table:table-cell table:style-name="ce113" office:value-type="float" office:value="250">
            <text:p>250,0</text:p>
          </table:table-cell>
          <table:table-cell table:style-name="ce95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<text:s text:c="2"/>за рахунок коштів міського бюджету</text:p>
          </table:table-cell>
          <table:table-cell table:style-name="ce64" table:formula="of:=SUM([.B28:.B33])" office:value-type="float" office:value="161388.435">
            <text:p>161 388,4</text:p>
          </table:table-cell>
          <table:table-cell table:style-name="ce94"/>
          <table:table-cell table:style-name="ce95"/>
          <table:table-cell table:style-name="ce116" table:formula="of:=[.B27]+[.B44]+[.B51]+[.B55]+[.B64]+[.B68]+[.B72]+[.B75]+[.B76]+[.B77]+[.B78]+[.B81]+[.B85]+[.B86]+[.B79]+[.B87]" office:value-type="float" office:value="287379.865">
            <text:p>287379,9</text:p>
          </table:table-cell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заробітна плата</text:p>
          </table:table-cell>
          <table:table-cell table:style-name="ce63" office:value-type="float" office:value="105767.099">
            <text:p>105 767,1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медикаменти</text:p>
          </table:table-cell>
          <table:table-cell table:style-name="ce63" office:value-type="float" office:value="12.991">
            <text:p>13,0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харчування</text:p>
          </table:table-cell>
          <table:table-cell table:style-name="ce63" office:value-type="float" office:value="11829.142">
            <text:p>11 829,1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енергоносії</text:p>
          </table:table-cell>
          <table:table-cell table:style-name="ce63" office:value-type="float" office:value="37590.332">
            <text:p>37 590,3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трансферти населенню</text:p>
          </table:table-cell>
          <table:table-cell table:style-name="ce63" office:value-type="float" office:value="2609.334">
            <text:p>2 609,3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3579.537">
            <text:p>3 579,5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1" office:value-type="string">
            <text:p>Охорона здоров’я , у тому числі:</text:p>
          </table:table-cell>
          <table:table-cell table:style-name="ce61" table:formula="of:=[.B35]+[.B44]+[.B42]+[.B43]" office:value-type="float" office:value="103923.9">
            <text:p>103 923,9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<text:s text:c="3"/>за рахунок медичної субвенції з державного бюджету</text:p>
          </table:table-cell>
          <table:table-cell table:style-name="ce62" table:formula="of:=SUM([.B36:.B41])" office:value-type="float" office:value="82920.3">
            <text:p>82 920,3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заробітна плата</text:p>
          </table:table-cell>
          <table:table-cell table:style-name="ce63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style-name="ce158"/>
          <table:table-cell table:number-columns-repeated="994"/>
        </table:table-row>
        <table:table-row table:style-name="ro11" table:visibility="collapse">
          <table:table-cell table:style-name="ce15" office:value-type="string">
            <text:p>медикаменти</text:p>
          </table:table-cell>
          <table:table-cell table:style-name="ce63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харчування</text:p>
          </table:table-cell>
          <table:table-cell table:style-name="ce63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енергоносії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трансферти населенню</text:p>
          </table:table-cell>
          <table:table-cell table:style-name="ce63"/>
          <table:table-cell table:style-name="ce95" office:value-type="float" office:value="3128.8">
            <text:p>3128,8</text:p>
          </table:table-cell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по утриманню закладів</text:p>
          </table:table-cell>
          <table:table-cell table:style-name="ce63" table:formula="of:=85665.8-2062.1-683.4" office:value-type="float" office:value="82920.3">
            <text:p>82 920,3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9">
          <table:table-cell table:style-name="ce12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62" office:value-type="float" office:value="2062.1">
            <text:p>2 062,1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2">
          <table:table-cell table:style-name="ce12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62" office:value-type="float" office:value="683.4">
            <text:p>683,4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2" office:value-type="string">
            <text:p><text:s text:c="3"/>за рахунок коштів міського бюджету</text:p>
          </table:table-cell>
          <table:table-cell table:style-name="ce62" table:formula="of:=SUM([.B45:.B50])" office:value-type="float" office:value="18258.1">
            <text:p>18 258,1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заробітна плата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медикаменти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харчування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енергоносії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трансферти населенню</text:p>
          </table:table-cell>
          <table:table-cell table:style-name="ce63"/>
          <table:table-cell table:style-name="ce95" office:value-type="float" office:value="616.5">
            <text:p>616,5</text:p>
          </table:table-cell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18258.1">
            <text:p>18 258,1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Молодь</text:p>
          </table:table-cell>
          <table:table-cell table:style-name="ce61" table:formula="of:=SUM([.B52:.B54])" office:value-type="float" office:value="3890.166">
            <text:p>3 890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7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3" office:value-type="float" office:value="3018.097">
            <text:p>3 018,1</text:p>
          </table:table-cell>
          <table:table-cell table:style-name="ce95" table:number-columns-repeated="3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7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3" office:value-type="float" office:value="486.112">
            <text:p>486,1</text:p>
          </table:table-cell>
          <table:table-cell table:style-name="ce95" table:formula="of:=[.B51]+[.B55]" office:value-type="float" office:value="15702.266">
            <text:p>15702,3</text:p>
          </table:table-cell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3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5" table:formula="of:=371.025+14.932" office:value-type="float" office:value="385.957">
            <text:p>386,0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61" table:formula="of:=SUM([.B56:.B63])" office:value-type="float" office:value="11812.1">
            <text:p>11 812,1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допомога малозабезпеченим громадянам міста </text:p>
          </table:table-cell>
          <table:table-cell table:style-name="ce63" office:value-type="float" office:value="1047.5">
            <text:p>1 047,5</text:p>
          </table:table-cell>
          <table:table-cell table:style-name="ce98" table:number-columns-repeated="3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допомога учасникам АТО</text:p>
          </table:table-cell>
          <table:table-cell table:style-name="ce63" office:value-type="float" office:value="1013.5">
            <text:p>1 013,5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оздоровлення дітей пільгових категорій </text:p>
          </table:table-cell>
          <table:table-cell table:style-name="ce63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пансіони почесного громадянина</text:p>
          </table:table-cell>
          <table:table-cell table:style-name="ce63" office:value-type="float" office:value="63">
            <text:p>63,0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3" table:formula="of:=492.7+115.2" office:value-type="float" office:value="607.9">
            <text:p>607,9</text:p>
          </table:table-cell>
          <table:table-cell table:style-name="ce98" office:value-type="float" office:value="90412">
            <text:p>90412,0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надання пільг населенню на оплату ЖКП і природного газу</text:p>
          </table:table-cell>
          <table:table-cell table:style-name="ce63" office:value-type="float" office:value="3.9">
            <text:p>3,9</text:p>
          </table:table-cell>
          <table:table-cell table:style-name="ce98" office:value-type="float" office:value="90416">
            <text:p>90416,0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3" office:value-type="float" office:value="9001.3">
            <text:p>9 001,3</text:p>
          </table:table-cell>
          <table:table-cell table:style-name="ce98" table:number-columns-repeated="3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оплачувані громадські роботи</text:p>
          </table:table-cell>
          <table:table-cell table:style-name="ce63" office:value-type="float" office:value="75">
            <text:p>75,0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Культура</text:p>
          </table:table-cell>
          <table:table-cell table:style-name="ce61" table:formula="of:=SUM([.B65:.B67])" office:value-type="float" office:value="17049.037">
            <text:p>17 049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3" office:value-type="float" office:value="15600.761">
            <text:p>15 600,8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3" office:value-type="float" office:value="977.363">
            <text:p>977,4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470.913">
            <text:p>470,9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4">
          <table:table-cell table:style-name="ce16" office:value-type="string">
            <text:p>Фізична культура і спорт</text:p>
          </table:table-cell>
          <table:table-cell table:style-name="ce61" table:formula="of:=SUM([.B69:.B71])" office:value-type="float" office:value="5884.327">
            <text:p>5 884,3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3" office:value-type="float" office:value="4535.346">
            <text:p>4 535,3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3" office:value-type="float" office:value="259.862">
            <text:p>259,9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1089.119">
            <text:p>1 089,1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6">
          <table:table-cell table:style-name="ce16" office:value-type="string">
            <text:p>Житлово-комунальне господарство</text:p>
          </table:table-cell>
          <table:table-cell table:style-name="ce61" table:formula="of:=SUM([.B73:.B74])" office:value-type="float" office:value="20641.575">
            <text:p>20 641,6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9" office:value-type="string">
            <text:p><text:s text:c="3"/>благоустрій міста</text:p>
          </table:table-cell>
          <table:table-cell table:style-name="ce63" office:value-type="float" office:value="18436.469">
            <text:p>18 436,5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9" office:value-type="string">
            <text:p><text:s text:c="3"/>фінансова допомога комунальним підприємствам</text:p>
          </table:table-cell>
          <table:table-cell table:style-name="ce63" office:value-type="float" office:value="2205.106">
            <text:p>2 205,1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20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61" office:value-type="float" office:value="1600.915">
            <text:p>1 600,9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45"/>
          <table:table-cell/>
          <table:table-cell table:number-columns-repeated="949"/>
        </table:table-row>
        <table:table-row table:style-name="ro11">
          <table:table-cell table:style-name="ce16" office:value-type="string">
            <text:p>Засоби масової інформації</text:p>
          </table:table-cell>
          <table:table-cell table:style-name="ce61" office:value-type="float" office:value="436.909">
            <text:p>436,9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/>
          <table:table-cell table:style-name="ce132"/>
          <table:table-cell table:number-columns-repeated="995"/>
        </table:table-row>
        <table:table-row table:style-name="ro11">
          <table:table-cell table:style-name="ce21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61" office:value-type="float" office:value="119.071">
            <text:p>119,1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>
          <table:table-cell table:style-name="ce21" office:value-type="string">
            <text:p>Сприяння розвитку малого і середнього підприємництва</text:p>
          </table:table-cell>
          <table:table-cell table:style-name="ce61" office:value-type="float" office:value="103.972">
            <text:p>104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>
          <table:table-cell table:style-name="ce21" office:value-type="string">
            <text:p>Проведення заходів із землеустрою</text:p>
          </table:table-cell>
          <table:table-cell table:style-name="ce61" office:value-type="float" office:value="3.994">
            <text:p>4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 table:visibility="collapse">
          <table:table-cell table:style-name="ce21" office:value-type="string">
            <text:p>Інші природоохоронні заходи</text:p>
          </table:table-cell>
          <table:table-cell table:style-name="ce61"/>
          <table:table-cell table:style-name="ce95" office:value-type="float" office:value="200700">
            <text:p>200700,0</text:p>
          </table:table-cell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8">
          <table:table-cell table:style-name="ce16" office:value-type="string">
            <text:p>АУП</text:p>
          </table:table-cell>
          <table:table-cell table:style-name="ce61" table:formula="of:=SUM([.B82:.B84])" office:value-type="float" office:value="16576.83">
            <text:p>16 576,8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3" office:value-type="float" office:value="12708.861">
            <text:p>12 708,9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3" office:value-type="float" office:value="683.378">
            <text:p>683,4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>
            <text:p>видатки на утримання установ</text:p>
          </table:table-cell>
          <table:table-cell table:style-name="ce63" office:value-type="float" office:value="3184.591">
            <text:p>3 184,6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1" office:value-type="string">
            <text:p>Видатки на виконання міських програм</text:p>
          </table:table-cell>
          <table:table-cell table:style-name="ce61" table:formula="of:=70.155+432.979" office:value-type="float" office:value="503.134">
            <text:p>503,1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5">
          <table:table-cell table:style-name="ce16" office:value-type="string">
            <text:p>Реверсна дотація до державного бюджету</text:p>
          </table:table-cell>
          <table:table-cell table:style-name="ce61" office:value-type="float" office:value="9841.1">
            <text:p>9 841,1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2">
          <table:table-cell table:style-name="ce22" office:value-type="string">
            <text:p>Інша субвенція районним у місті та селищному бюджетам</text:p>
          </table:table-cell>
          <table:table-cell table:style-name="ce66" office:value-type="float" office:value="19270.2">
            <text:p>19 270,2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6" table:visibility="collapse">
          <table:table-cell table:style-name="ce20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61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3" table:visibility="collapse">
          <table:table-cell table:style-name="ce20"/>
          <table:table-cell table:style-name="ce61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7">
          <table:table-cell table:style-name="ce23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6" table:formula="of:=SUM([.B91:.B95])" office:value-type="float" office:value="442943.827">
            <text:p>442 943,8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13"/>
          <table:table-cell table:style-name="ce130"/>
          <table:table-cell table:style-name="ce133"/>
          <table:table-cell table:style-name="ce160" table:number-columns-repeated="995"/>
        </table:table-row>
        <table:table-row table:style-name="ro18">
          <table:table-cell table:style-name="ce24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5" office:value-type="float" office:value="106551.4">
            <text:p>106 551,4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8">
          <table:table-cell table:style-name="ce24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8" office:value-type="float" office:value="334144.589">
            <text:p>334 144,6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17">
          <table:table-cell table:style-name="ce24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5" office:value-type="float" office:value="804.638">
            <text:p>804,6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19">
          <table:table-cell table:style-name="ce25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7" office:value-type="float" office:value="1443.2">
            <text:p>1443,2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20" table:visibility="collapse">
          <table:table-cell table:style-name="ce26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5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8">
          <table:table-cell table:style-name="ce27" office:value-type="string">
            <text:p>Разом профінансовано видатків загального фонду</text:p>
          </table:table-cell>
          <table:table-cell table:style-name="ce68" table:formula="of:=[.B18]+[.B34]+[.B51]+[.B55]+[.B64]+[.B68]+[.B72]+[.B75]+[.B76]+[.B77]+[.B78]+[.B79]+[.B81]+[.B85]+[.B86]+[.B87]+[.B90]" office:value-type="float" office:value="924715.097">
            <text:p>924 715,1</text:p>
          </table:table-cell>
          <table:table-cell table:style-name="ce99" table:formula="of:=[.B18]+[.B34]+[.B51]+[.B55]+[.B64]+[.B68]+[.B72]+[.B75]+[#REF!]+[.B76]+[.B77]+[.B78]+[.B79]+[.B81]+[.B85]+[.B86]+[.B87]+[.B90]" office:value-type="float" office:value="0">
            <text:p>#ЗНАЧЕН!</text:p>
          </table:table-cell>
          <table:table-cell table:style-name="ce98" table:formula="of:=927413.666-[.B96]" office:value-type="float" office:value="2698.56900000013">
            <text:p>2698,6</text:p>
          </table:table-cell>
          <table:table-cell table:style-name="ce98"/>
          <table:table-cell table:style-name="ce97" table:number-columns-repeated="22"/>
          <table:table-cell table:style-name="ce96"/>
          <table:table-cell table:style-name="ce152"/>
          <table:table-cell table:style-name="ce161" table:number-columns-repeated="995"/>
        </table:table-row>
        <table:table-row table:style-name="ro21">
          <table:table-cell table:style-name="ce16" office:value-type="string">
            <text:p>Передано коштів загального фонду до бюджету розвитку (спеціального фонду)</text:p>
          </table:table-cell>
          <table:table-cell table:style-name="ce69" table:formula="of:=54734.8+27000" office:value-type="float" office:value="81734.8">
            <text:p>81 734,8</text:p>
          </table:table-cell>
          <table:table-cell table:style-name="ce97" table:formula="of:=[.B96]-[.C96]" office:value-type="float" office:value="0">
            <text:p>#ЗНАЧЕН!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22" table:visibility="collapse">
          <table:table-cell table:style-name="ce28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70"/>
          <table:table-cell table:style-name="ce100"/>
          <table:table-cell table:style-name="ce114" table:number-columns-repeated="2"/>
          <table:table-cell table:style-name="ce100" table:number-columns-repeated="9"/>
          <table:table-cell table:style-name="ce135" table:number-columns-repeated="2"/>
          <table:table-cell table:style-name="ce100" table:number-columns-repeated="2"/>
          <table:table-cell table:style-name="ce135"/>
          <table:table-cell table:style-name="ce100" table:number-columns-repeated="4"/>
          <table:table-cell table:style-name="ce135" table:number-columns-repeated="4"/>
          <table:table-cell table:style-name="ce131"/>
          <table:table-cell table:style-name="ce153"/>
          <table:table-cell table:style-name="ce162" table:number-columns-repeated="995"/>
        </table:table-row>
        <table:table-row table:style-name="ro7">
          <table:table-cell table:style-name="ce29" office:value-type="string" table:number-columns-spanned="2" table:number-rows-spanned="1">
            <text:p>Спеціальний фонд</text:p>
          </table:table-cell>
          <table:covered-table-cell table:style-name="ce71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5" table:visibility="collapse">
          <table:table-cell table:style-name="ce10"/>
          <table:table-cell table:style-name="ce60"/>
          <table:table-cell table:style-name="ce89"/>
          <table:table-cell table:style-name="ce115" table:number-columns-repeated="2"/>
          <table:table-cell table:style-name="ce124" table:number-columns-repeated="9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>
            <text:p>Цільові фонди, у тому числі:</text:p>
          </table:table-cell>
          <table:table-cell table:style-name="ce61" table:formula="of:=[.B102]+[.B104]" office:value-type="float" office:value="0">
            <text:p>0,0</text:p>
          </table:table-cell>
          <table:table-cell table:style-name="ce89"/>
          <table:table-cell table:style-name="ce115" table:number-columns-repeated="2"/>
          <table:table-cell table:style-name="ce124" table:number-columns-repeated="9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23" table:visibility="collapse">
          <table:table-cell table:style-name="ce31" office:value-type="string">
            <text:p>Фонд охорони навколишнього природного середовища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24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9" table:visibility="collapse">
          <table:table-cell table:style-name="ce16"/>
          <table:table-cell table:style-name="ce61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61" table:formula="of:=[.B107]+[.B116]+[.B125]+[.B128]+[.B131]+[.B133]+[.B134]+[.B136]+[.B137]+[.B138]+[.B139]+[.B132]+[.B141]+[.B142]+[.B144]+[.B146]+[.B145]+[.B143]" office:value-type="float" office:value="40189.486">
            <text:p>40 189,5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7">
          <table:table-cell table:style-name="ce35" office:value-type="string">
            <text:p>Управління капітального будівництва, з них</text:p>
          </table:table-cell>
          <table:table-cell table:style-name="ce63" table:formula="of:=SUM([.B108:.B115])" office:value-type="float" office:value="13870.2">
            <text:p>13 870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72" office:value-type="float" office:value="5820">
            <text:p>5 82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закладів освіти</text:p>
          </table:table-cell>
          <table:table-cell table:style-name="ce72" office:value-type="float" office:value="3612.2">
            <text:p>3 612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закладів охорони здоров"я</text:p>
          </table:table-cell>
          <table:table-cell table:style-name="ce72" office:value-type="float" office:value="950">
            <text:p>95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72" office:value-type="float" office:value="1050">
            <text:p>1 05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об"єктів благоустрою</text:p>
          </table:table-cell>
          <table:table-cell table:style-name="ce72" office:value-type="float" office:value="350">
            <text:p>35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інші видатки</text:p>
          </table:table-cell>
          <table:table-cell table:style-name="ce72" office:value-type="float" office:value="2088">
            <text:p>2 088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1" office:value-type="string">
            <text:p>Головне управління житлово-комунального господарства</text:p>
          </table:table-cell>
          <table:table-cell table:style-name="ce63" table:formula="of:=SUM([.B117:.B124])" office:value-type="float" office:value="9715.594">
            <text:p>9 715,6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капітальний ремонт житлового фонду</text:p>
          </table:table-cell>
          <table:table-cell table:style-name="ce72" office:value-type="float" office:value="8439.298">
            <text:p>8 439,3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72" office:value-type="float" office:value="838.886">
            <text:p>838,9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5" table:visibility="collapse">
          <table:table-cell table:style-name="ce37" office:value-type="string">
            <text:p><text:s text:c="3"/>фінансова допомога комунальним підприємствам</text:p>
          </table:table-cell>
          <table:table-cell table:style-name="ce7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6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72" office:value-type="float" office:value="396.377">
            <text:p>396,4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5">
          <table:table-cell table:style-name="ce36" office:value-type="string">
            <text:p><text:s text:c="3"/>інші видатки</text:p>
          </table:table-cell>
          <table:table-cell table:style-name="ce73" office:value-type="float" office:value="41.033">
            <text:p>41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8" office:value-type="string">
            <text:p>Управління освіти, з них:</text:p>
          </table:table-cell>
          <table:table-cell table:style-name="ce63" office:value-type="float" office:value="3738.037">
            <text:p>3 738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9" office:value-type="string">
            <text:p><text:s text:c="2"/>за рахунок залишку освітньої субвенції з державного бюджету</text:p>
          </table:table-cell>
          <table:table-cell table:style-name="ce72" office:value-type="float" office:value="484.8">
            <text:p>484,8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9">
          <table:table-cell table:style-name="ce40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72" office:value-type="float" office:value="250">
            <text:p>25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1" office:value-type="string">
            <text:p>Управління охорони здоров"я</text:p>
          </table:table-cell>
          <table:table-cell table:style-name="ce63" office:value-type="float" office:value="8403.698">
            <text:p>8 403,7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41" office:value-type="string">
            <text:p><text:s text:c="6"/>за рахунок медичної субвенції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4">
          <table:table-cell table:style-name="ce42" office:value-type="string">
            <text:p>Відділ фізичної культури та спорту</text:p>
          </table:table-cell>
          <table:table-cell table:style-name="ce63" office:value-type="float" office:value="199.987">
            <text:p>20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5" office:value-type="string">
            <text:p>Відділ культури та туризму</text:p>
          </table:table-cell>
          <table:table-cell table:style-name="ce63" office:value-type="float" office:value="328.87">
            <text:p>328,9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>
          <table:table-cell table:style-name="ce42" office:value-type="string">
            <text:p>Відділ сім"ї та молоді</text:p>
          </table:table-cell>
          <table:table-cell table:style-name="ce63" office:value-type="float" office:value="134.98">
            <text:p>135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5" office:value-type="string">
            <text:p>Виконавчий комітет, з них</text:p>
          </table:table-cell>
          <table:table-cell table:style-name="ce63" office:value-type="float" office:value="3559.736">
            <text:p>3 559,7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2">
          <table:table-cell table:style-name="ce43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63" office:value-type="float" office:value="3320">
            <text:p>3 32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">
          <table:table-cell table:style-name="ce35" office:value-type="string">
            <text:p>Управління містобудуввання та архітектури</text:p>
          </table:table-cell>
          <table:table-cell table:style-name="ce63" office:value-type="float" office:value="92.2">
            <text:p>92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розвитку торгівлі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7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63" office:value-type="float" office:value="23.184">
            <text:p>23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" table:visibility="collapse">
          <table:table-cell table:style-name="ce44" office:value-type="string">
            <text:p>Служба у справах дітей</text:p>
          </table:table-cell>
          <table:table-cell table:style-name="ce65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3" office:value-type="float" office:value="45">
            <text:p>45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>
          <table:table-cell table:style-name="ce35" office:value-type="string">
            <text:p>Управління розвитку транспорту та зв"язку</text:p>
          </table:table-cell>
          <table:table-cell table:style-name="ce63" office:value-type="float" office:value="38">
            <text:p>38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>
          <table:table-cell table:style-name="ce35" office:value-type="string">
            <text:p>Управління економіки</text:p>
          </table:table-cell>
          <table:table-cell table:style-name="ce63" office:value-type="float" office:value="20">
            <text:p>2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>
          <table:table-cell table:style-name="ce35" office:value-type="string">
            <text:p>Фінансове управління</text:p>
          </table:table-cell>
          <table:table-cell table:style-name="ce63" office:value-type="float" office:value="20">
            <text:p>2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9" table:visibility="collapse">
          <table:table-cell table:style-name="ce45" office:value-type="string">
            <text:p>Інша субвенція (районим у місті бюджетам)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5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4">
          <table:table-cell table:style-name="ce46" office:value-type="string">
            <text:p>Разом спеціальний фонд</text:p>
          </table:table-cell>
          <table:table-cell table:style-name="ce75" table:formula="of:=[.B102]+[.B104]+[.B106]" office:value-type="float" office:value="40189.486">
            <text:p>40 189,5</text:p>
          </table:table-cell>
          <table:table-cell table:style-name="ce99" office:value-type="float" office:value="72675153.26">
            <text:p>72675153,26</text:p>
          </table:table-cell>
          <table:table-cell table:style-name="ce95" table:number-columns-repeated="2"/>
          <table:table-cell table:style-name="ce96" table:number-columns-repeated="24"/>
          <table:table-cell table:style-name="ce154" table:number-columns-repeated="995"/>
        </table:table-row>
        <table:table-row table:style-name="ro15">
          <table:table-cell table:style-name="ce47" office:value-type="string">
            <text:p>ВСЬОГО профінансовано</text:p>
          </table:table-cell>
          <table:table-cell table:style-name="ce76" table:formula="of:=[.B96]+[.B147]" office:value-type="float" office:value="964904.583">
            <text:p>964 904,6</text:p>
          </table:table-cell>
          <table:table-cell table:style-name="ce101"/>
          <table:table-cell table:style-name="ce116" table:number-columns-repeated="2"/>
          <table:table-cell table:style-name="ce101" table:number-columns-repeated="24"/>
          <table:table-cell table:style-name="ce155" table:number-columns-repeated="995"/>
        </table:table-row>
        <table:table-row table:style-name="ro27">
          <table:table-cell table:style-name="ce48"/>
          <table:table-cell table:style-name="ce77"/>
          <table:table-cell table:style-name="ce102"/>
          <table:table-cell table:style-name="ce117" table:number-columns-repeated="2"/>
          <table:table-cell table:style-name="ce102" table:number-columns-repeated="9"/>
          <table:table-cell table:style-name="ce136" table:number-columns-repeated="9"/>
          <table:table-cell table:style-name="ce142" table:number-columns-repeated="6"/>
          <table:table-cell table:style-name="ce163" table:number-columns-repeated="995"/>
        </table:table-row>
        <table:table-row table:style-name="ro27">
          <table:table-cell table:style-name="ce49"/>
          <table:table-cell table:style-name="ce78" table:number-columns-repeated="2"/>
          <table:table-cell table:style-name="ce118" table:number-columns-repeated="2"/>
          <table:table-cell table:style-name="ce78" table:number-columns-repeated="9"/>
          <table:table-cell table:style-name="ce137" table:number-columns-repeated="2"/>
          <table:table-cell table:style-name="ce78" table:number-columns-repeated="2"/>
          <table:table-cell table:style-name="ce137"/>
          <table:table-cell table:style-name="ce78" table:number-columns-repeated="4"/>
          <table:table-cell table:style-name="ce137" table:number-columns-repeated="6"/>
          <table:table-cell table:style-name="ce164" table:number-columns-repeated="995"/>
        </table:table-row>
        <table:table-row table:style-name="ro28">
          <table:table-cell table:style-name="ce50"/>
          <table:table-cell table:style-name="ce79"/>
          <table:table-cell table:style-name="ce103"/>
          <table:table-cell table:style-name="ce95" table:number-columns-repeated="2"/>
          <table:table-cell table:style-name="ce103" table:number-columns-repeated="9"/>
          <table:table-cell table:style-name="ce138" table:number-columns-repeated="9"/>
          <table:table-cell table:style-name="ce143" table:number-columns-repeated="6"/>
          <table:table-cell table:style-name="ce165" table:number-columns-repeated="995"/>
        </table:table-row>
        <table:table-row table:style-name="ro29">
          <table:table-cell table:style-name="ce51"/>
          <table:table-cell table:style-name="ce80"/>
          <table:table-cell table:style-name="ce104"/>
          <table:table-cell table:style-name="ce119" table:number-columns-repeated="2"/>
          <table:table-cell table:style-name="ce104" table:number-columns-repeated="9"/>
          <table:table-cell table:style-name="ce139" table:number-columns-repeated="2"/>
          <table:table-cell table:style-name="ce104" table:number-columns-repeated="2"/>
          <table:table-cell table:style-name="ce139"/>
          <table:table-cell table:style-name="ce104" table:number-columns-repeated="4"/>
          <table:table-cell table:style-name="ce139" table:number-columns-repeated="6"/>
          <table:table-cell table:number-columns-repeated="995"/>
        </table:table-row>
        <table:table-row table:style-name="ro29">
          <table:table-cell table:style-name="ce51"/>
          <table:table-cell table:style-name="ce81"/>
          <table:table-cell table:style-name="ce104"/>
          <table:table-cell table:style-name="ce119" table:number-columns-repeated="2"/>
          <table:table-cell table:style-name="ce104" table:number-columns-repeated="9"/>
          <table:table-cell table:style-name="ce139" table:number-columns-repeated="2"/>
          <table:table-cell table:style-name="ce104" table:number-columns-repeated="2"/>
          <table:table-cell table:style-name="ce139"/>
          <table:table-cell table:style-name="ce104" table:number-columns-repeated="4"/>
          <table:table-cell table:style-name="ce139" table:number-columns-repeated="6"/>
          <table:table-cell table:number-columns-repeated="995"/>
        </table:table-row>
        <table:table-row table:style-name="ro29">
          <table:table-cell/>
          <table:table-cell table:style-name="ce82"/>
          <table:table-cell table:style-name="ce83"/>
          <table:table-cell table:style-name="ce120" table:number-columns-repeated="2"/>
          <table:table-cell table:style-name="ce83" table:number-columns-repeated="9"/>
          <table:table-cell table:style-name="ce140" table:number-columns-repeated="2"/>
          <table:table-cell table:style-name="ce83" table:number-columns-repeated="2"/>
          <table:table-cell table:style-name="ce140"/>
          <table:table-cell table:style-name="ce83" table:number-columns-repeated="4"/>
          <table:table-cell table:style-name="ce140" table:number-columns-repeated="6"/>
          <table:table-cell table:number-columns-repeated="995"/>
        </table:table-row>
        <table:table-row table:style-name="ro29" table:number-rows-repeated="32">
          <table:table-cell/>
          <table:table-cell table:style-name="ce83" table:number-columns-repeated="2"/>
          <table:table-cell table:style-name="ce120" table:number-columns-repeated="2"/>
          <table:table-cell table:style-name="ce83" table:number-columns-repeated="9"/>
          <table:table-cell table:style-name="ce140" table:number-columns-repeated="2"/>
          <table:table-cell table:style-name="ce83" table:number-columns-repeated="2"/>
          <table:table-cell table:style-name="ce140"/>
          <table:table-cell table:style-name="ce83" table:number-columns-repeated="4"/>
          <table:table-cell table:style-name="ce140" table:number-columns-repeated="6"/>
          <table:table-cell table:number-columns-repeated="995"/>
        </table:table-row>
        <table:table-row table:style-name="ro29" table:number-rows-repeated="1048389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8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2.401cm" fo:margin-right="0.499cm" style:first-page-number="continue" style:scale-to="57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1:53:00</meta:creation-date>
    <dc:date>2017-06-02T13:54:08.81</dc:date>
    <meta:print-date>2017-06-02T13:45:21</meta:print-date>
    <meta:document-statistic meta:table-count="1" meta:cell-count="275" meta:object-count="0"/>
    <meta:generator>LibreOffice/4.0.2.2$Windows_x86 LibreOffice_project/4c82dcdd6efcd48b1d8bba66bfe1989deee49c3</meta:generator>
  </office:meta>
</office:document-meta>
</file>