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071c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146">
      <style:table-cell-properties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52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3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травні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4" office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5" office:value-type="string">
              <text:p><text:s/>за період <text:s text:c="6"/>15.05.2017--19.05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6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7" office:value-type="float" office:value="17011.039">
            <text:p>17 011,0</text:p>
          </table:table-cell>
          <table:table-cell table:style-name="ce87" table:formula="of:=501562.6+7418.8+29817.8" office:value-type="float" office:value="538799.2">
            <text:p>538799,2</text:p>
          </table:table-cell>
          <table:table-cell table:style-name="ce108" office:value-type="float" office:value="16576.482">
            <text:p>16 576,5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8" office:value-type="float" office:value="7792.43">
            <text:p>7 792,4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8" office:value-type="float" office:value="1021.766">
            <text:p>1 021,8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8" office:value-type="float" office:value="6153.884">
            <text:p>6 153,9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8" office:value-type="float" office:value="1093.12">
            <text:p>1 093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 table:visibility="collapse">
          <table:table-cell table:style-name="ce8" office:value-type="string">
            <text:p>Трансферти з державного бюджету, з них:</text:p>
          </table:table-cell>
          <table:table-cell table:style-name="ce57" table:formula="of:=SUM([.B13:.B15])" office:value-type="float" office:value="0">
            <text:p>0,0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 table:visibility="collapse">
          <table:table-cell table:style-name="ce7" office:value-type="string">
            <text:p>Субвенції на соціальний захист</text:p>
          </table:table-cell>
          <table:table-cell table:style-name="ce58"/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9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60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1" table:formula="of:=[.B19]+[.B27]+[.B26]" office:value-type="float" office:value="2639.185">
            <text:p>2 639,2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2" table:formula="of:=SUM([.B20:.B25])" office:value-type="float" office:value="86.868">
            <text:p>86,9</text:p>
          </table:table-cell>
          <table:table-cell table:style-name="ce91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3"/>
          <table:table-cell table:style-name="ce92" office:value-type="float" office:value="4358.588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3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3"/>
          <table:table-cell table:style-name="ce92" office:value-type="float" office:value="1597.623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3"/>
          <table:table-cell table:style-name="ce92" table:formula="of:=83.085+0.42" office:value-type="float" office:value="83.505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3"/>
          <table:table-cell table:style-name="ce92" office:value-type="float" office:value="6.8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86.868">
            <text:p>86,9</text:p>
          </table:table-cell>
          <table:table-cell table:style-name="ce92" office:value-type="float" office:value="29.503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4" office:value-type="float" office:value="379.2">
            <text:p>379,2</text:p>
          </table:table-cell>
          <table:table-cell table:style-name="ce93"/>
          <table:table-cell table:style-name="ce113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2173.117">
            <text:p>2 173,1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5938.811">
            <text:p>5938,8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медикаменти</text:p>
          </table:table-cell>
          <table:table-cell table:style-name="ce63" office:value-type="float" office:value="2.497">
            <text:p>2,5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харчування</text:p>
          </table:table-cell>
          <table:table-cell table:style-name="ce63" office:value-type="float" office:value="1324.874">
            <text:p>1 324,9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3" office:value-type="float" office:value="294.968">
            <text:p>295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трансферти населенню</text:p>
          </table:table-cell>
          <table:table-cell table:style-name="ce63" office:value-type="float" office:value="4.22">
            <text:p>4,2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546.558">
            <text:p>546,6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1" table:formula="of:=[.B35]+[.B44]+[.B42]+[.B43]" office:value-type="float" office:value="424.435">
            <text:p>424,4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2" table:formula="of:=SUM([.B36:.B41])" office:value-type="float" office:value="0">
            <text:p>0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3128.8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 table:visibility="collapse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коштів міського бюджету</text:p>
          </table:table-cell>
          <table:table-cell table:style-name="ce62" table:formula="of:=SUM([.B45:.B50])" office:value-type="float" office:value="424.435">
            <text:p>424,4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616.5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424.435">
            <text:p>424,4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1" table:formula="of:=SUM([.B52:.B54])" office:value-type="float" office:value="28.829">
            <text:p>28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7.815">
            <text:p>7,8</text:p>
          </table:table-cell>
          <table:table-cell table:style-name="ce95" table:formula="of:=[.B51]+[.B55]" office:value-type="float" office:value="840.773">
            <text:p>840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office:value-type="float" office:value="21.014">
            <text:p>21,0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1" table:formula="of:=SUM([.B56:.B63])" office:value-type="float" office:value="811.944">
            <text:p>811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3" office:value-type="float" office:value="798.955">
            <text:p>799,0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учасникам АТО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пансіони почесного громадянина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3" office:value-type="float" office:value="12.889">
            <text:p>12,9</text:p>
          </table:table-cell>
          <table:table-cell table:style-name="ce98" office:value-type="float" office:value="90412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3" office:value-type="float" office:value="0.1">
            <text:p>0,1</text:p>
          </table:table-cell>
          <table:table-cell table:style-name="ce98" office:value-type="float" office:value="90416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3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5" office:value-type="string">
            <text:p>оплачувані громадські роботи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1" table:formula="of:=SUM([.B65:.B67])" office:value-type="float" office:value="64.037">
            <text:p>64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13.573">
            <text:p>13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50.464">
            <text:p>50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1" table:formula="of:=SUM([.B69:.B71])" office:value-type="float" office:value="77.363">
            <text:p>77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18.59">
            <text:p>18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58.773">
            <text:p>58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1" table:formula="of:=SUM([.B73:.B74])" office:value-type="float" office:value="617.331">
            <text:p>617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3" office:value-type="float" office:value="505.331">
            <text:p>505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3" office:value-type="float" office:value="112">
            <text:p>112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1" office:value-type="float" office:value="584.052">
            <text:p>584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45"/>
          <table:table-cell/>
          <table:table-cell table:number-columns-repeated="949"/>
        </table:table-row>
        <table:table-row table:style-name="ro11" table:visibility="collapse">
          <table:table-cell table:style-name="ce16" office:value-type="string">
            <text:p>Засоби масової інформації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 table:visibility="collapse">
          <table:table-cell table:style-name="ce21" office:value-type="string">
            <text:p>Запобігання та ліквідація надзвичайних ситуацій 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1" office:value-type="float" office:value="21.711">
            <text:p>21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>
          <table:table-cell table:style-name="ce21" office:value-type="string">
            <text:p>Проведення заходів із землеустрою</text:p>
          </table:table-cell>
          <table:table-cell table:style-name="ce61" office:value-type="float" office:value="0.494">
            <text:p>0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1"/>
          <table:table-cell table:style-name="ce95" office:value-type="float" office:value="200700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1" table:formula="of:=SUM([.B82:.B84])" office:value-type="float" office:value="455.97">
            <text:p>456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1.929">
            <text:p>11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3.964">
            <text:p>4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3" office:value-type="float" office:value="440.077">
            <text:p>440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1" office:value-type="float" office:value="23.428">
            <text:p>23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>
          <table:table-cell table:style-name="ce16" office:value-type="string">
            <text:p>Реверсна дотація до державного бюджету</text:p>
          </table:table-cell>
          <table:table-cell table:style-name="ce61" office:value-type="float" office:value="656.1">
            <text:p>656,1</text:p>
          </table:table-cell>
          <table:table-cell table:style-name="ce97"/>
          <table:table-cell table:style-name="ce98" office:value-type="float" office:value="656.1">
            <text:p>656,1</text:p>
          </table:table-cell>
          <table:table-cell table:style-name="ce98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 table:visibility="collapse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6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 table:visibility="collapse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0">
            <text:p>0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 table:visibility="collapse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 table:visibility="collapse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8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6404.879">
            <text:p>6 404,9</text:p>
          </table:table-cell>
          <table:table-cell table:style-name="ce99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8" table:formula="of:=57506.6-[.B96]" office:value-type="float" office:value="51101.721">
            <text:p>51101,7</text:p>
          </table:table-cell>
          <table:table-cell table:style-name="ce98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69"/>
          <table:table-cell table:style-name="ce97" table:formula="of:=[.B96]-[.C96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60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1" table:formula="of:=[.B102]+[.B104]" office:value-type="float" office:value="0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 office:value-type="string">
            <text:p>Дорожній фонд 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1" table:formula="of:=[.B107]+[.B116]+[.B125]+[.B127]+[.B130]+[.B132]+[.B133]+[.B135]+[.B136]+[.B137]+[.B138]+[.B131]+[.B140]+[.B141]+[.B143]+[.B145]+[.B144]+[.B142]" office:value-type="float" office:value="4177.553">
            <text:p>4 177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3" table:formula="of:=SUM([.B108:.B115])" office:value-type="float" office:value="1140">
            <text:p>1 14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хорони здоров"я</text:p>
          </table:table-cell>
          <table:table-cell table:style-name="ce72" office:value-type="float" office:value="100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2" office:value-type="float" office:value="100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об"єктів благоустрою</text:p>
          </table:table-cell>
          <table:table-cell table:style-name="ce72" office:value-type="float" office:value="340">
            <text:p>34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2" office:value-type="float" office:value="600">
            <text:p>6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/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Головне управління житлово-комунального господарства, з них</text:p>
          </table:table-cell>
          <table:table-cell table:style-name="ce63" table:formula="of:=SUM([.B117:.B124])" office:value-type="float" office:value="1619.811">
            <text:p>1 619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2" office:value-type="float" office:value="1497.667">
            <text:p>1 497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2" office:value-type="float" office:value="122.144">
            <text:p>122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6" office:value-type="string">
            <text:p>інші видатки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8" office:value-type="string">
            <text:p>Управління освіти<text:span text:style-name="T4">, з них</text:span></text:p>
          </table:table-cell>
          <table:table-cell table:style-name="ce63" office:value-type="float" office:value="1192.279">
            <text:p>1 192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Управління охорони здоров"я</text:p>
          </table:table-cell>
          <table:table-cell table:style-name="ce63" office:value-type="float" office:value="178.463">
            <text:p>178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6"/>за рахунок медичної субвенції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 table:visibility="collapse">
          <table:table-cell table:style-name="ce41" office:value-type="string">
            <text:p>Відділ фізичної культури та спорт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5" office:value-type="string">
            <text:p>Відділ культури та туризм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41" office:value-type="string">
            <text:p>Відділ сім"ї та молоді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>
          <table:table-cell table:style-name="ce42" office:value-type="string">
            <text:p>Виконавчий комітет, з них</text:p>
          </table:table-cell>
          <table:table-cell table:style-name="ce63" office:value-type="float" office:value="47">
            <text:p>47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7" table:visibility="collapse">
          <table:table-cell table:style-name="ce43" office:value-type="string">
            <text:p><text:s text:c="3"/>субвенція з міського бюджету державному бюджету на заходи по забезпеченню виконання програми протидії терроризму у 2017 р.)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4" office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6" office:value-type="string">
            <text:p>Разом спеціальний фонд</text:p>
          </table:table-cell>
          <table:table-cell table:style-name="ce75" table:formula="of:=[.B102]+[.B104]+[.B106]" office:value-type="float" office:value="4177.553">
            <text:p>4 177,6</text:p>
          </table:table-cell>
          <table:table-cell table:style-name="ce99" office:value-type="float" office:value="72675153.26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7" office:value-type="string">
            <text:p>ВСЬОГО профінансовано</text:p>
          </table:table-cell>
          <table:table-cell table:style-name="ce76" table:formula="of:=[.B96]+[.B146]" office:value-type="float" office:value="10582.432">
            <text:p>10 582,4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8">
          <table:table-cell table:style-name="ce48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8">
          <table:table-cell table:style-name="ce49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29">
          <table:table-cell table:style-name="ce50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30">
          <table:table-cell table:style-name="ce51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 table:style-name="ce51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104839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22T17:02:42.56</dc:date>
    <meta:print-date>2017-05-22T13:13:38</meta:print-date>
    <meta:document-statistic meta:table-count="1" meta:cell-count="248" meta:object-count="0"/>
    <meta:generator>LibreOffice/4.0.2.2$Windows_x86 LibreOffice_project/4c82dcdd6efcd48b1d8bba66bfe1989deee49c3</meta:generator>
  </office:meta>
</office:document-meta>
</file>