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3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padding="0.071cm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10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071cm" style:rotation-align="none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4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4" style:family="table-cell" style:parent-style-name="Default">
      <style:table-cell-properties fo:background-color="#ffffff" fo:padding="0.071cm"/>
    </style:style>
    <style:style style:name="ce1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8" style:family="table-cell" style:parent-style-name="Default" style:data-style-name="N146">
      <style:table-cell-properties fo:padding="0.071cm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5">
        <office:forms form:automatic-focus="false" form:apply-design-mode="false"/>
        <table:table-column table:style-name="co1" table:default-cell-style-name="ce51"/>
        <table:table-column table:style-name="co2" table:default-cell-style-name="ce84"/>
        <table:table-column table:style-name="co3" table:visibility="collapse" table:default-cell-style-name="ce84"/>
        <table:table-column table:style-name="co4" table:default-cell-style-name="ce106"/>
        <table:table-column table:style-name="co5" table:default-cell-style-name="ce106"/>
        <table:table-column table:style-name="co6" table:number-columns-repeated="2" table:default-cell-style-name="ce84"/>
        <table:table-column table:style-name="co7" table:number-columns-repeated="2" table:default-cell-style-name="ce84"/>
        <table:table-column table:style-name="co8" table:default-cell-style-name="ce84"/>
        <table:table-column table:style-name="co9" table:default-cell-style-name="ce84"/>
        <table:table-column table:style-name="co7" table:number-columns-repeated="3" table:default-cell-style-name="ce84"/>
        <table:table-column table:style-name="co7" table:number-columns-repeated="2" table:default-cell-style-name="ce128"/>
        <table:table-column table:style-name="co6" table:default-cell-style-name="ce84"/>
        <table:table-column table:style-name="co10" table:default-cell-style-name="ce84"/>
        <table:table-column table:style-name="co9" table:default-cell-style-name="ce128"/>
        <table:table-column table:style-name="co8" table:default-cell-style-name="ce84"/>
        <table:table-column table:style-name="co6" table:default-cell-style-name="ce84"/>
        <table:table-column table:style-name="co6" table:visibility="collapse" table:default-cell-style-name="ce84"/>
        <table:table-column table:style-name="co11" table:visibility="collapse" table:default-cell-style-name="ce84"/>
        <table:table-column table:style-name="co7" table:visibility="collapse" table:number-columns-repeated="3" table:default-cell-style-name="ce128"/>
        <table:table-column table:style-name="co12" table:default-cell-style-name="ce128"/>
        <table:table-column table:style-name="co13" table:default-cell-style-name="ce128"/>
        <table:table-column table:style-name="co5" table:default-cell-style-name="ce128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травні 2017 року</text:p>
          </table:table-cell>
          <table:covered-table-cell table:style-name="ce2"/>
          <table:table-cell table:style-name="ce85"/>
          <table:table-cell table:style-name="ce105" table:number-columns-repeated="2"/>
          <table:table-cell table:style-name="ce121"/>
          <table:table-cell table:style-name="ce85" table:number-columns-repeated="8"/>
          <table:table-cell table:style-name="ce127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3" office:value-type="string">
            <text:p>тис.грн</text:p>
          </table:table-cell>
          <table:table-cell table:number-columns-repeated="3"/>
          <table:table-cell table:style-name="ce122"/>
          <table:table-cell table:number-columns-repeated="22"/>
          <table:table-cell table:style-name="ce150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4" office:value-type="string">
              <text:p><text:s text:c="10"/>за період <text:s text:c="12"/>03.05.2017--05.05.2017</text:p>
            </table:table-cell>
            <table:table-cell table:style-name="ce86"/>
            <table:table-cell table:style-name="ce107" table:number-columns-repeated="2"/>
            <table:table-cell table:style-name="ce87"/>
            <table:table-cell table:style-name="ce86" table:number-columns-repeated="20"/>
            <table:table-cell table:style-name="ce144"/>
            <table:table-cell table:style-name="ce147" table:number-columns-repeated="2"/>
            <table:table-cell table:style-name="ce154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5"/>
          <table:table-cell table:style-name="ce86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6" office:value-type="float" office:value="16411.087">
            <text:p>16 411,1</text:p>
          </table:table-cell>
          <table:table-cell table:style-name="ce87" table:formula="of:=501562.6+7418.8+29817.8" office:value-type="float" office:value="538799.2">
            <text:p>538799,2</text:p>
          </table:table-cell>
          <table:table-cell table:style-name="ce108" office:value-type="float" office:value="16406.125">
            <text:p>16 406,1</text:p>
          </table:table-cell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7" office:value-type="float" office:value="12684.199">
            <text:p>12 684,2</text:p>
          </table:table-cell>
          <table:table-cell table:style-name="ce87"/>
          <table:table-cell table:style-name="ce108"/>
          <table:table-cell table:style-name="ce107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7" office:value-type="float" office:value="359.201">
            <text:p>359,2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7" office:value-type="float" office:value="2289.606">
            <text:p>2 289,6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7" office:value-type="float" office:value="840.9">
            <text:p>840,9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6" office:value-type="float" office:value="43168.671">
            <text:p>43 168,7</text:p>
          </table:table-cell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5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7"/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7" office:value-type="float" office:value="15165.6">
            <text:p>15 165,6</text:p>
          </table:table-cell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7" table:formula="of:=8863.9+341.7" office:value-type="float" office:value="9205.6">
            <text:p>9 205,6</text:p>
          </table:table-cell>
          <table:table-cell table:style-name="ce88"/>
          <table:table-cell table:style-name="ce109" table:number-columns-repeated="2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7" office:value-type="float" office:value="19139.171">
            <text:p>19 139,2</text:p>
          </table:table-cell>
          <table:table-cell table:style-name="ce88"/>
          <table:table-cell table:style-name="ce110"/>
          <table:table-cell table:style-name="ce109"/>
          <table:table-cell table:style-name="ce88"/>
          <table:table-cell table:style-name="ce125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2">
          <table:table-cell table:style-name="ce9" office:value-type="string">
            <text:p>Профінансовано видатків:</text:p>
          </table:table-cell>
          <table:table-cell table:style-name="ce58"/>
          <table:table-cell table:style-name="ce87"/>
          <table:table-cell table:style-name="ce107" table:number-columns-repeated="2"/>
          <table:table-cell table:style-name="ce87"/>
          <table:table-cell table:style-name="ce86" table:number-columns-repeated="20"/>
          <table:table-cell table:style-name="ce144"/>
          <table:table-cell table:style-name="ce147" table:number-columns-repeated="2"/>
          <table:table-cell table:style-name="ce154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9"/>
          <table:table-cell table:style-name="ce89"/>
          <table:table-cell table:style-name="ce111"/>
          <table:table-cell table:style-name="ce115"/>
          <table:table-cell table:style-name="ce89"/>
          <table:table-cell table:style-name="ce124" table:number-columns-repeated="8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, в тому числі:</text:p>
          </table:table-cell>
          <table:table-cell table:style-name="ce60" table:formula="of:=[.B19]+[.B27]+[.B26]" office:value-type="float" office:value="119.225">
            <text:p>119,2</text:p>
          </table:table-cell>
          <table:table-cell table:style-name="ce90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" table:visibility="collapse">
          <table:table-cell table:style-name="ce12" office:value-type="string">
            <text:p><text:s text:c="2"/>за рахунок освітньої субвенції з державного бюджету</text:p>
          </table:table-cell>
          <table:table-cell table:style-name="ce61" table:formula="of:=SUM([.B20:.B25])" office:value-type="float" office:value="0">
            <text:p>0,0</text:p>
          </table:table-cell>
          <table:table-cell table:style-name="ce91" table:formula="of:=[.B27]+[.B44]+[.B51]+[.B55]+[.B64]+[.B68]+[.B72]+[.B75]+[#REF!]+[.B76]+[.B77]+[.B78]+[.B79]+[.B81]+[.B85]+[.B86]+[.B87]" office:value-type="float" office:value="0">
            <text:p>#ЗНАЧЕН!</text:p>
          </table:table-cell>
          <table:table-cell table:style-name="ce91" table:number-columns-repeated="2"/>
          <table:table-cell table:style-name="ce123"/>
          <table:table-cell table:style-name="ce126" table:number-columns-repeated="8"/>
          <table:table-cell table:style-name="ce131"/>
          <table:table-cell table:style-name="ce141"/>
          <table:table-cell table:style-name="ce126" table:number-columns-repeated="3"/>
          <table:table-cell table:style-name="ce141"/>
          <table:table-cell table:style-name="ce126" table:number-columns-repeated="3"/>
          <table:table-cell table:style-name="ce141" table:number-columns-repeated="4"/>
          <table:table-cell table:style-name="ce131" table:number-columns-repeated="2"/>
          <table:table-cell table:style-name="ce157" table:number-columns-repeated="995"/>
        </table:table-row>
        <table:table-row table:style-name="ro7" table:visibility="collapse">
          <table:table-cell table:style-name="ce13" office:value-type="string">
            <text:p>заробітна плата</text:p>
          </table:table-cell>
          <table:table-cell table:style-name="ce62"/>
          <table:table-cell table:style-name="ce92" office:value-type="float" office:value="4358.588">
            <text:p>4 358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2"/>
          <table:table-cell table:style-name="ce92"/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2"/>
          <table:table-cell table:style-name="ce92" office:value-type="float" office:value="1597.623">
            <text:p>1 597,6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2"/>
          <table:table-cell table:style-name="ce92" table:formula="of:=83.085+0.42" office:value-type="float" office:value="83.505">
            <text:p>83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2"/>
          <table:table-cell table:style-name="ce92" office:value-type="float" office:value="6.8">
            <text:p>6,8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2"/>
          <table:table-cell table:style-name="ce92" office:value-type="float" office:value="29.503">
            <text:p>29,5</text:p>
          </table:table-cell>
          <table:table-cell table:style-name="ce112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3"/>
          <table:table-cell table:style-name="ce93"/>
          <table:table-cell table:style-name="ce113"/>
          <table:table-cell table:style-name="ce95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2"/>за рахунок коштів міського бюджету</text:p>
          </table:table-cell>
          <table:table-cell table:style-name="ce64" table:formula="of:=SUM([.B28:.B33])" office:value-type="float" office:value="119.225">
            <text:p>119,2</text:p>
          </table:table-cell>
          <table:table-cell table:style-name="ce94"/>
          <table:table-cell table:style-name="ce95"/>
          <table:table-cell table:style-name="ce116" table:formula="of:=[.B27]+[.B44]+[.B51]+[.B55]+[.B64]+[.B68]+[.B72]+[.B75]+[.B76]+[.B77]+[.B78]+[.B81]+[.B85]+[.B86]+[.B79]+[.B87]" office:value-type="float" office:value="2134.619">
            <text:p>2134,6</text:p>
          </table:table-cell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заробітна плата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медикаменти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харчування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енергоносії</text:p>
          </table:table-cell>
          <table:table-cell table:style-name="ce62" office:value-type="float" office:value="7.578">
            <text:p>7,6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 table:visibility="collapse">
          <table:table-cell table:style-name="ce15" office:value-type="string">
            <text:p>трансферти населенню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2" office:value-type="float" office:value="111.647">
            <text:p>111,6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1" office:value-type="string">
            <text:p>Охорона здоров’я , у тому числі:</text:p>
          </table:table-cell>
          <table:table-cell table:style-name="ce60" table:formula="of:=[.B35]+[.B44]+[.B42]+[.B43]" office:value-type="float" office:value="8348.4">
            <text:p>8 348,4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3"/>за рахунок медичної субвенції з державного бюджету</text:p>
          </table:table-cell>
          <table:table-cell table:style-name="ce61" table:formula="of:=SUM([.B36:.B41])" office:value-type="float" office:value="8348.4">
            <text:p>8 348,4</text:p>
          </table:table-cell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style-name="ce158"/>
          <table:table-cell table:number-columns-repeated="994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2"/>
          <table:table-cell table:style-name="ce94"/>
          <table:table-cell table:style-name="ce95" table:number-columns-repeated="2"/>
          <table:table-cell table:style-name="ce94"/>
          <table:table-cell table:style-name="ce96" table:number-columns-repeated="8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2"/>
          <table:table-cell table:style-name="ce95" office:value-type="float" office:value="3128.8">
            <text:p>3128,8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2" office:value-type="float" office:value="8348.4">
            <text:p>8 348,4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2" table:visibility="collapse">
          <table:table-cell table:style-name="ce12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2" office:value-type="string">
            <text:p><text:s text:c="3"/>за рахунок коштів міського бюджету</text:p>
          </table:table-cell>
          <table:table-cell table:style-name="ce61" table:formula="of:=SUM([.B45:.B50])" office:value-type="float" office:value="0">
            <text:p>0,0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2"/>
          <table:table-cell table:style-name="ce95" office:value-type="float" office:value="616.5">
            <text:p>616,5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Молодь</text:p>
          </table:table-cell>
          <table:table-cell table:style-name="ce60" table:formula="of:=SUM([.B52:.B54])" office:value-type="float" office:value="33.816">
            <text:p>33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заробітна плата</text:p>
          </table:table-cell>
          <table:table-cell table:style-name="ce62"/>
          <table:table-cell table:style-name="ce95" table:number-columns-repeated="3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7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енергоносії</text:p>
          </table:table-cell>
          <table:table-cell table:style-name="ce62"/>
          <table:table-cell table:style-name="ce95" table:formula="of:=[.B51]+[.B55]" office:value-type="float" office:value="145.995">
            <text:p>146,0</text:p>
          </table:table-cell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3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5" table:formula="of:=6.66+27.156" office:value-type="float" office:value="33.816">
            <text:p>33,8</text:p>
          </table:table-cell>
          <table:table-cell table:style-name="ce95" table:number-columns-repeated="3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60" table:formula="of:=SUM([.B56:.B63])" office:value-type="float" office:value="112.179">
            <text:p>112,2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малозабезпеченим громадянам міста </text:p>
          </table:table-cell>
          <table:table-cell table:style-name="ce62" office:value-type="float" office:value="93.1">
            <text:p>93,1</text:p>
          </table:table-cell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допомога учасникам АТО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оздоровлення дітей пільгових категорій 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пансіони почесного громадянина</text:p>
          </table:table-cell>
          <table:table-cell table:style-name="ce62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2"/>
          <table:table-cell table:style-name="ce98" office:value-type="float" office:value="90412">
            <text:p>90412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8" office:value-type="string">
            <text:p><text:s text:c="3"/>надання пільг населенню на оплату ЖКП і природного газу</text:p>
          </table:table-cell>
          <table:table-cell table:style-name="ce62"/>
          <table:table-cell table:style-name="ce98" office:value-type="float" office:value="90416">
            <text:p>90416,0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 table:visibility="collapse">
          <table:table-cell table:style-name="ce19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2"/>
          <table:table-cell table:style-name="ce98" table:number-columns-repeated="3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оплачувані громадські роботи</text:p>
          </table:table-cell>
          <table:table-cell table:style-name="ce62" office:value-type="float" office:value="19.079">
            <text:p>19,1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 table:number-columns-repeated="2"/>
          <table:table-cell table:style-name="ce97" table:number-columns-repeated="3"/>
          <table:table-cell table:style-name="ce133" table:number-columns-repeated="4"/>
          <table:table-cell table:style-name="ce130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Культура</text:p>
          </table:table-cell>
          <table:table-cell table:style-name="ce60" table:formula="of:=SUM([.B65:.B67])" office:value-type="float" office:value="57.911">
            <text:p>57,9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заробітна плат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2" office:value-type="float" office:value="11.073">
            <text:p>11,1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2" office:value-type="float" office:value="46.838">
            <text:p>46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4">
          <table:table-cell table:style-name="ce16" office:value-type="string">
            <text:p>Фізична культура і спорт</text:p>
          </table:table-cell>
          <table:table-cell table:style-name="ce60" table:formula="of:=SUM([.B69:.B71])" office:value-type="float" office:value="181">
            <text:p>181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заробітна плат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 table:visibility="collapse">
          <table:table-cell table:style-name="ce17" office:value-type="string">
            <text:p>енергоносії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2" office:value-type="float" office:value="181">
            <text:p>181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13"/>
          <table:table-cell table:style-name="ce130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Житлово-комунальне господарство</text:p>
          </table:table-cell>
          <table:table-cell table:style-name="ce60" table:formula="of:=SUM([.B73:.B74])" office:value-type="float" office:value="998.272">
            <text:p>998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благоустрій міста</text:p>
          </table:table-cell>
          <table:table-cell table:style-name="ce62" office:value-type="float" office:value="869.98">
            <text:p>87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фінансова допомога комунальним підприємствам</text:p>
          </table:table-cell>
          <table:table-cell table:style-name="ce62" office:value-type="float" office:value="128.292">
            <text:p>128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0" office:value-type="float" office:value="396.621">
            <text:p>396,6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 table:number-columns-repeated="2"/>
          <table:table-cell table:number-columns-repeated="45"/>
          <table:table-cell/>
          <table:table-cell table:number-columns-repeated="949"/>
        </table:table-row>
        <table:table-row table:style-name="ro11">
          <table:table-cell table:style-name="ce16" office:value-type="string">
            <text:p>Засоби масової інформації</text:p>
          </table:table-cell>
          <table:table-cell table:style-name="ce60" office:value-type="float" office:value="56.785">
            <text:p>56,8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0"/>
          <table:table-cell table:style-name="ce132"/>
          <table:table-cell table:style-name="ce96" table:number-columns-repeated="3"/>
          <table:table-cell table:style-name="ce132"/>
          <table:table-cell table:style-name="ce96" table:number-columns-repeated="3"/>
          <table:table-cell table:style-name="ce132" table:number-columns-repeated="4"/>
          <table:table-cell table:style-name="ce130"/>
          <table:table-cell table:style-name="ce132"/>
          <table:table-cell table:number-columns-repeated="995"/>
        </table:table-row>
        <table:table-row table:style-name="ro11" table:visibility="collapse">
          <table:table-cell table:style-name="ce21" office:value-type="string">
            <text:p>Запобігання та ліквідація надзвичайних ситуацій 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>
          <table:table-cell table:style-name="ce21" office:value-type="string">
            <text:p>Сприяння розвитку малого і середнього підприємництва</text:p>
          </table:table-cell>
          <table:table-cell table:style-name="ce60" office:value-type="float" office:value="52.339">
            <text:p>52,3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Проведення заходів із землеустрою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11" table:visibility="collapse">
          <table:table-cell table:style-name="ce21" office:value-type="string">
            <text:p>Інші природоохоронні заходи</text:p>
          </table:table-cell>
          <table:table-cell table:style-name="ce60"/>
          <table:table-cell table:style-name="ce95" office:value-type="float" office:value="200700">
            <text:p>200700,0</text:p>
          </table:table-cell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51"/>
          <table:table-cell table:number-columns-repeated="995"/>
        </table:table-row>
        <table:table-row table:style-name="ro8">
          <table:table-cell table:style-name="ce16" office:value-type="string">
            <text:p>АУП</text:p>
          </table:table-cell>
          <table:table-cell table:style-name="ce60" table:formula="of:=SUM([.B82:.B84])" office:value-type="float" office:value="76.715">
            <text:p>76,7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2" office:value-type="float" office:value="22.466">
            <text:p>22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2" office:value-type="float" office:value="5.386">
            <text:p>5,4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7" office:value-type="string">
            <text:p>видатки на утримання установ</text:p>
          </table:table-cell>
          <table:table-cell table:style-name="ce62" office:value-type="float" office:value="48.863">
            <text:p>48,9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1">
          <table:table-cell table:style-name="ce11" office:value-type="string">
            <text:p>Видатки на виконання міських програм</text:p>
          </table:table-cell>
          <table:table-cell table:style-name="ce60" office:value-type="float" office:value="49.756">
            <text:p>49,8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4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 table:visibility="collapse">
          <table:table-cell table:style-name="ce16" office:value-type="string">
            <text:p>Реверсна дотація до державного бюджету</text:p>
          </table:table-cell>
          <table:table-cell table:style-name="ce60"/>
          <table:table-cell table:style-name="ce97"/>
          <table:table-cell table:style-name="ce98" office:value-type="float" office:value="656.1">
            <text:p>656,1</text:p>
          </table:table-cell>
          <table:table-cell table:style-name="ce98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" table:visibility="collapse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6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6" table:visibility="collapse">
          <table:table-cell table:style-name="ce20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0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3" table:visibility="collapse">
          <table:table-cell table:style-name="ce20"/>
          <table:table-cell table:style-name="ce60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7">
          <table:table-cell table:style-name="ce23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6" table:formula="of:=SUM([.B91:.B95])" office:value-type="float" office:value="79.46">
            <text:p>79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13"/>
          <table:table-cell table:style-name="ce130"/>
          <table:table-cell table:style-name="ce133"/>
          <table:table-cell table:style-name="ce160" table:number-columns-repeated="995"/>
        </table:table-row>
        <table:table-row table:style-name="ro18" table:visibility="collapse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7" office:value-type="float" office:value="79.46">
            <text:p>79,5</text:p>
          </table:table-cell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7" table:visibility="collapse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19" table:visibility="collapse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7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20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5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60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8" table:formula="of:=[.B18]+[.B34]+[.B51]+[.B55]+[.B64]+[.B68]+[.B72]+[.B75]+[.B76]+[.B77]+[.B78]+[.B79]+[.B81]+[.B85]+[.B86]+[.B87]+[.B90]" office:value-type="float" office:value="10562.479">
            <text:p>10 562,5</text:p>
          </table:table-cell>
          <table:table-cell table:style-name="ce99" table:formula="of:=[.B18]+[.B34]+[.B51]+[.B55]+[.B64]+[.B68]+[.B72]+[.B75]+[#REF!]+[.B76]+[.B77]+[.B78]+[.B79]+[.B81]+[.B85]+[.B86]+[.B87]+[.B90]" office:value-type="float" office:value="0">
            <text:p>#ЗНАЧЕН!</text:p>
          </table:table-cell>
          <table:table-cell table:style-name="ce98" table:number-columns-repeated="2"/>
          <table:table-cell table:style-name="ce97" table:number-columns-repeated="22"/>
          <table:table-cell table:style-name="ce96"/>
          <table:table-cell table:style-name="ce152"/>
          <table:table-cell table:style-name="ce161" table:number-columns-repeated="995"/>
        </table:table-row>
        <table:table-row table:style-name="ro21">
          <table:table-cell table:style-name="ce16" office:value-type="string">
            <text:p>Передано коштів загального фонду до бюджету розвитку (спеціального фонду)</text:p>
          </table:table-cell>
          <table:table-cell table:style-name="ce69"/>
          <table:table-cell table:style-name="ce97" table:formula="of:=[.B96]-[.C96]" office:value-type="float" office:value="0">
            <text:p>#ЗНАЧЕН!</text:p>
          </table:table-cell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22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70"/>
          <table:table-cell table:style-name="ce100"/>
          <table:table-cell table:style-name="ce114" table:number-columns-repeated="2"/>
          <table:table-cell table:style-name="ce100" table:number-columns-repeated="9"/>
          <table:table-cell table:style-name="ce135" table:number-columns-repeated="2"/>
          <table:table-cell table:style-name="ce100" table:number-columns-repeated="2"/>
          <table:table-cell table:style-name="ce135"/>
          <table:table-cell table:style-name="ce100" table:number-columns-repeated="4"/>
          <table:table-cell table:style-name="ce135" table:number-columns-repeated="4"/>
          <table:table-cell table:style-name="ce131"/>
          <table:table-cell table:style-name="ce153"/>
          <table:table-cell table:style-name="ce162" table:number-columns-repeated="995"/>
        </table:table-row>
        <table:table-row table:style-name="ro7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71"/>
          <table:table-cell table:style-name="ce97"/>
          <table:table-cell table:style-name="ce98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0"/>
          <table:table-cell table:style-name="ce151"/>
          <table:table-cell table:style-name="ce159" table:number-columns-repeated="995"/>
        </table:table-row>
        <table:table-row table:style-name="ro15" table:visibility="collapse">
          <table:table-cell table:style-name="ce10"/>
          <table:table-cell table:style-name="ce59"/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60" table:formula="of:=[.B102]+[.B104]" office:value-type="float" office:value="0">
            <text:p>0,0</text:p>
          </table:table-cell>
          <table:table-cell table:style-name="ce89"/>
          <table:table-cell table:style-name="ce115" table:number-columns-repeated="2"/>
          <table:table-cell table:style-name="ce124" table:number-columns-repeated="9"/>
          <table:table-cell table:style-name="ce129" table:number-columns-repeated="2"/>
          <table:table-cell table:style-name="ce124" table:number-columns-repeated="2"/>
          <table:table-cell table:style-name="ce129"/>
          <table:table-cell table:style-name="ce124" table:number-columns-repeated="5"/>
          <table:table-cell table:style-name="ce129" table:number-columns-repeated="2"/>
          <table:table-cell table:style-name="ce146"/>
          <table:table-cell table:style-name="ce149" table:number-columns-repeated="2"/>
          <table:table-cell table:number-columns-repeated="995"/>
        </table:table-row>
        <table:table-row table:style-name="ro23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60"/>
          <table:table-cell table:style-name="ce3" table:number-columns-repeated="994"/>
        </table:table-row>
        <table:table-row table:style-name="ro9" table:visibility="collapse">
          <table:table-cell table:style-name="ce16" office:value-type="string">
            <text:p>Дорожній фонд </text:p>
          </table:table-cell>
          <table:table-cell table:style-name="ce60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0" table:formula="of:=[.B107]+[.B115]+[.B124]+[.B126]+[.B129]+[.B131]+[.B132]+[.B133]+[.B134]+[.B135]+[.B136]+[.B130]+[.B138]+[.B139]+[.B141]+[.B143]+[.B142]+[.B140]" office:value-type="float" office:value="2112.187">
            <text:p>2 112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2" table:formula="of:=SUM([.B108:.B114])" office:value-type="float" office:value="2012.2">
            <text:p>2 012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2" office:value-type="float" office:value="1800">
            <text:p>1 8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світи</text:p>
          </table:table-cell>
          <table:table-cell table:style-name="ce72" office:value-type="float" office:value="12.2">
            <text:p>12,2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>
          <table:table-cell table:style-name="ce36" office:value-type="string">
            <text:p><text:s text:c="3"/>інші видатки</text:p>
          </table:table-cell>
          <table:table-cell table:style-name="ce72" office:value-type="float" office:value="200">
            <text:p>2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1" office:value-type="string">
            <text:p>Головне управління житлово-комунального господарства, з них</text:p>
          </table:table-cell>
          <table:table-cell table:style-name="ce62" table:formula="of:=SUM([.B116:.B123])" office:value-type="float" office:value="0">
            <text:p>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італьний ремонт житлового фонду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5" table:visibility="collapse">
          <table:table-cell table:style-name="ce36" office:value-type="string">
            <text:p>інші видатки</text:p>
          </table:table-cell>
          <table:table-cell table:style-name="ce73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8" office:value-type="string">
            <text:p>Управління освіти, з них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9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1" office:value-type="string">
            <text:p>Управління охорони здоров"я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40" office:value-type="string">
            <text:p><text:s text:c="6"/>за рахунок медичної субвенції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4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14">
          <table:table-cell table:style-name="ce41" office:value-type="string">
            <text:p>Відділ фізичної культури та спорту</text:p>
          </table:table-cell>
          <table:table-cell table:style-name="ce62" office:value-type="float" office:value="99.987">
            <text:p>100,0</text:p>
          </table:table-cell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3" table:visibility="collapse">
          <table:table-cell table:style-name="ce35" office:value-type="string">
            <text:p>Відділ культури та туризму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41" office:value-type="string">
            <text:p>Відділ сім"ї та молоді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4"/>
          <table:table-cell table:style-name="ce130"/>
          <table:table-cell table:style-name="ce132"/>
          <table:table-cell table:style-name="ce159"/>
          <table:table-cell table:number-columns-repeated="994"/>
        </table:table-row>
        <table:table-row table:style-name="ro27" table:visibility="collapse">
          <table:table-cell table:style-name="ce42" office:value-type="string">
            <text:p>Виконавчий комітет (субвенція з міського бюджету державному бюджету на заходи по забезпеченню виконання програми протидії терроризму у 2017 р.)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43" office:value-type="string">
            <text:p>Управління з питань надзвичайних ситуацій та цивільного захисту населення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" table:visibility="collapse">
          <table:table-cell table:style-name="ce43" office:value-type="string">
            <text:p>Служба у справах дітей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економіки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Фінансове управління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Інша субвенція (районим у місті бюджетам)</text:p>
          </table:table-cell>
          <table:table-cell table:style-name="ce62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5"/>
          <table:table-cell table:style-name="ce96"/>
          <table:table-cell table:style-name="ce95" table:number-columns-repeated="2"/>
          <table:table-cell table:style-name="ce96" table:number-columns-repeated="9"/>
          <table:table-cell table:style-name="ce132" table:number-columns-repeated="2"/>
          <table:table-cell table:style-name="ce96" table:number-columns-repeated="2"/>
          <table:table-cell table:style-name="ce132"/>
          <table:table-cell table:style-name="ce96" table:number-columns-repeated="4"/>
          <table:table-cell table:style-name="ce132" table:number-columns-repeated="6"/>
          <table:table-cell table:number-columns-repeated="995"/>
        </table:table-row>
        <table:table-row table:style-name="ro14">
          <table:table-cell table:style-name="ce45" office:value-type="string">
            <text:p>Разом спеціальний фонд</text:p>
          </table:table-cell>
          <table:table-cell table:style-name="ce75" table:formula="of:=[.B102]+[.B104]+[.B106]" office:value-type="float" office:value="2112.187">
            <text:p>2 112,2</text:p>
          </table:table-cell>
          <table:table-cell table:style-name="ce99" office:value-type="float" office:value="72675153.26">
            <text:p>72675153,26</text:p>
          </table:table-cell>
          <table:table-cell table:style-name="ce95" table:number-columns-repeated="2"/>
          <table:table-cell table:style-name="ce96" table:number-columns-repeated="24"/>
          <table:table-cell table:style-name="ce154" table:number-columns-repeated="995"/>
        </table:table-row>
        <table:table-row table:style-name="ro15">
          <table:table-cell table:style-name="ce46" office:value-type="string">
            <text:p>ВСЬОГО профінансовано</text:p>
          </table:table-cell>
          <table:table-cell table:style-name="ce76" table:formula="of:=[.B96]+[.B144]" office:value-type="float" office:value="12674.666">
            <text:p>12 674,7</text:p>
          </table:table-cell>
          <table:table-cell table:style-name="ce101"/>
          <table:table-cell table:style-name="ce116" table:number-columns-repeated="2"/>
          <table:table-cell table:style-name="ce101" table:number-columns-repeated="24"/>
          <table:table-cell table:style-name="ce155" table:number-columns-repeated="995"/>
        </table:table-row>
        <table:table-row table:style-name="ro28">
          <table:table-cell table:style-name="ce47"/>
          <table:table-cell table:style-name="ce77"/>
          <table:table-cell table:style-name="ce102"/>
          <table:table-cell table:style-name="ce117" table:number-columns-repeated="2"/>
          <table:table-cell table:style-name="ce102" table:number-columns-repeated="9"/>
          <table:table-cell table:style-name="ce136" table:number-columns-repeated="9"/>
          <table:table-cell table:style-name="ce142" table:number-columns-repeated="6"/>
          <table:table-cell table:style-name="ce163" table:number-columns-repeated="995"/>
        </table:table-row>
        <table:table-row table:style-name="ro28">
          <table:table-cell table:style-name="ce48"/>
          <table:table-cell table:style-name="ce78" table:number-columns-repeated="2"/>
          <table:table-cell table:style-name="ce118" table:number-columns-repeated="2"/>
          <table:table-cell table:style-name="ce78" table:number-columns-repeated="9"/>
          <table:table-cell table:style-name="ce137" table:number-columns-repeated="2"/>
          <table:table-cell table:style-name="ce78" table:number-columns-repeated="2"/>
          <table:table-cell table:style-name="ce137"/>
          <table:table-cell table:style-name="ce78" table:number-columns-repeated="4"/>
          <table:table-cell table:style-name="ce137" table:number-columns-repeated="6"/>
          <table:table-cell table:style-name="ce164" table:number-columns-repeated="995"/>
        </table:table-row>
        <table:table-row table:style-name="ro29">
          <table:table-cell table:style-name="ce49"/>
          <table:table-cell table:style-name="ce79"/>
          <table:table-cell table:style-name="ce103"/>
          <table:table-cell table:style-name="ce95" table:number-columns-repeated="2"/>
          <table:table-cell table:style-name="ce103" table:number-columns-repeated="9"/>
          <table:table-cell table:style-name="ce138" table:number-columns-repeated="9"/>
          <table:table-cell table:style-name="ce143" table:number-columns-repeated="6"/>
          <table:table-cell table:style-name="ce165" table:number-columns-repeated="995"/>
        </table:table-row>
        <table:table-row table:style-name="ro30">
          <table:table-cell table:style-name="ce50"/>
          <table:table-cell table:style-name="ce80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0">
          <table:table-cell table:style-name="ce50"/>
          <table:table-cell table:style-name="ce81"/>
          <table:table-cell table:style-name="ce104"/>
          <table:table-cell table:style-name="ce119" table:number-columns-repeated="2"/>
          <table:table-cell table:style-name="ce104" table:number-columns-repeated="9"/>
          <table:table-cell table:style-name="ce139" table:number-columns-repeated="2"/>
          <table:table-cell table:style-name="ce104" table:number-columns-repeated="2"/>
          <table:table-cell table:style-name="ce139"/>
          <table:table-cell table:style-name="ce104" table:number-columns-repeated="4"/>
          <table:table-cell table:style-name="ce139" table:number-columns-repeated="6"/>
          <table:table-cell table:number-columns-repeated="995"/>
        </table:table-row>
        <table:table-row table:style-name="ro30">
          <table:table-cell/>
          <table:table-cell table:style-name="ce82"/>
          <table:table-cell table:style-name="ce83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0" table:number-rows-repeated="32">
          <table:table-cell/>
          <table:table-cell table:style-name="ce83" table:number-columns-repeated="2"/>
          <table:table-cell table:style-name="ce120" table:number-columns-repeated="2"/>
          <table:table-cell table:style-name="ce83" table:number-columns-repeated="9"/>
          <table:table-cell table:style-name="ce140" table:number-columns-repeated="2"/>
          <table:table-cell table:style-name="ce83" table:number-columns-repeated="2"/>
          <table:table-cell table:style-name="ce140"/>
          <table:table-cell table:style-name="ce83" table:number-columns-repeated="4"/>
          <table:table-cell table:style-name="ce140" table:number-columns-repeated="6"/>
          <table:table-cell table:number-columns-repeated="995"/>
        </table:table-row>
        <table:table-row table:style-name="ro30" table:number-rows-repeated="104839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5-10T10:31:13.78</dc:date>
    <meta:print-date>2017-05-10T10:00:16</meta:print-date>
    <meta:document-statistic meta:table-count="1" meta:cell-count="240" meta:object-count="0"/>
    <meta:generator>LibreOffice/4.0.2.2$Windows_x86 LibreOffice_project/4c82dcdd6efcd48b1d8bba66bfe1989deee49c3</meta:generator>
  </office:meta>
</office:document-meta>
</file>