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9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958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656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50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9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1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5" style:family="table-cell" style:parent-style-name="Default" style:data-style-name="N15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46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50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 style:data-style-name="N15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fo:padding="0.071cm"/>
    </style:style>
    <style:style style:name="ce77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78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</style:style>
    <style:style style:name="ce7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</style:style>
    <style:style style:name="ce8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2">
      <style:table-cell-properties fo:background-color="#ccffff" style:diagonal-bl-tr="none" style:diagonal-tl-br="none" fo:border="0.2pt solid #000000" fo:padding="0.071cm" style:rotation-align="none"/>
    </style:style>
    <style:style style:name="ce9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7" style:family="table-cell" style:parent-style-name="Default" style:data-style-name="N15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2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fo:padding="0.071cm" style:rotation-align="none"/>
    </style:style>
    <style:style style:name="ce12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6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1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46">
      <style:table-cell-properties style:diagonal-bl-tr="none" style:diagonal-tl-br="none" fo:border="none" fo:padding="0.071cm" style:rotation-align="none"/>
    </style:style>
    <style:style style:name="ce135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6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8" style:family="table-cell" style:parent-style-name="Default">
      <style:table-cell-properties fo:background-color="#ffffff" fo:padding="0.071cm"/>
    </style:style>
    <style:style style:name="ce14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2" style:family="table-cell" style:parent-style-name="Default" style:data-style-name="N146">
      <style:table-cell-properties fo:padding="0.071cm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8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59" style:family="table-cell" style:parent-style-name="Default">
      <style:table-cell-properties fo:padding="0.071cm"/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3">
        <office:forms form:automatic-focus="false" form:apply-design-mode="false"/>
        <table:table-column table:style-name="co1" table:default-cell-style-name="ce48"/>
        <table:table-column table:style-name="co2" table:default-cell-style-name="ce80"/>
        <table:table-column table:style-name="co3" table:visibility="collapse" table:default-cell-style-name="ce80"/>
        <table:table-column table:style-name="co4" table:default-cell-style-name="ce101"/>
        <table:table-column table:style-name="co5" table:default-cell-style-name="ce101"/>
        <table:table-column table:style-name="co6" table:number-columns-repeated="2" table:default-cell-style-name="ce80"/>
        <table:table-column table:style-name="co7" table:number-columns-repeated="2" table:default-cell-style-name="ce80"/>
        <table:table-column table:style-name="co8" table:default-cell-style-name="ce80"/>
        <table:table-column table:style-name="co9" table:default-cell-style-name="ce80"/>
        <table:table-column table:style-name="co7" table:number-columns-repeated="3" table:default-cell-style-name="ce80"/>
        <table:table-column table:style-name="co7" table:number-columns-repeated="2" table:default-cell-style-name="ce122"/>
        <table:table-column table:style-name="co6" table:default-cell-style-name="ce80"/>
        <table:table-column table:style-name="co10" table:default-cell-style-name="ce80"/>
        <table:table-column table:style-name="co9" table:default-cell-style-name="ce122"/>
        <table:table-column table:style-name="co8" table:default-cell-style-name="ce80"/>
        <table:table-column table:style-name="co6" table:default-cell-style-name="ce80"/>
        <table:table-column table:style-name="co6" table:visibility="collapse" table:default-cell-style-name="ce80"/>
        <table:table-column table:style-name="co11" table:visibility="collapse" table:default-cell-style-name="ce80"/>
        <table:table-column table:style-name="co7" table:visibility="collapse" table:number-columns-repeated="3" table:default-cell-style-name="ce122"/>
        <table:table-column table:style-name="co12" table:default-cell-style-name="ce122"/>
        <table:table-column table:style-name="co13" table:default-cell-style-name="ce122"/>
        <table:table-column table:style-name="co5" table:default-cell-style-name="ce122"/>
        <table:table-column table:style-name="co14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49"/>
          <table:table-cell table:style-name="ce81"/>
          <table:table-cell table:style-name="ce100" table:number-columns-repeated="2"/>
          <table:table-cell table:style-name="ce115"/>
          <table:table-cell table:style-name="ce81" table:number-columns-repeated="8"/>
          <table:table-cell table:style-name="ce121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квітні 2017 року</text:p>
          </table:table-cell>
          <table:covered-table-cell table:style-name="ce2"/>
          <table:table-cell table:style-name="ce81"/>
          <table:table-cell table:style-name="ce100" table:number-columns-repeated="2"/>
          <table:table-cell table:style-name="ce115"/>
          <table:table-cell table:style-name="ce81" table:number-columns-repeated="8"/>
          <table:table-cell table:style-name="ce121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0" office:value-type="string">
            <text:p>тис.грн</text:p>
          </table:table-cell>
          <table:table-cell table:number-columns-repeated="3"/>
          <table:table-cell table:style-name="ce116"/>
          <table:table-cell table:number-columns-repeated="22"/>
          <table:table-cell table:style-name="ce144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1" office:value-type="string">
              <text:p><text:s/>за період <text:s text:c="4"/>17.04.2017--21.04.2017</text:p>
            </table:table-cell>
            <table:table-cell table:style-name="ce82"/>
            <table:table-cell table:style-name="ce102" table:number-columns-repeated="2"/>
            <table:table-cell table:style-name="ce83"/>
            <table:table-cell table:style-name="ce82" table:number-columns-repeated="20"/>
            <table:table-cell table:style-name="ce138"/>
            <table:table-cell table:style-name="ce141" table:number-columns-repeated="2"/>
            <table:table-cell table:style-name="ce148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2"/>
          <table:table-cell table:style-name="ce82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3" office:value-type="float" office:value="14967.708">
            <text:p>14 967,7</text:p>
          </table:table-cell>
          <table:table-cell table:style-name="ce83" table:formula="of:=501562.6+7418.8+29817.8" office:value-type="float" office:value="538799.2">
            <text:p>538799,2</text:p>
          </table:table-cell>
          <table:table-cell table:style-name="ce103" office:value-type="float" office:value="14543.627">
            <text:p>14 543,6</text:p>
          </table:table-cell>
          <table:table-cell table:style-name="ce10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2">
          <table:table-cell table:style-name="ce7" office:value-type="string">
            <text:p><text:s/>податок на доходи фізичних осіб</text:p>
          </table:table-cell>
          <table:table-cell table:style-name="ce54" office:value-type="float" office:value="9005.115">
            <text:p>9 005,1</text:p>
          </table:table-cell>
          <table:table-cell table:style-name="ce83"/>
          <table:table-cell table:style-name="ce103"/>
          <table:table-cell table:style-name="ce10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4" office:value-type="float" office:value="1139.583">
            <text:p>1 139,6</text:p>
          </table:table-cell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4" office:value-type="float" office:value="2781.228">
            <text:p>2 781,2</text:p>
          </table:table-cell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4" office:value-type="float" office:value="1238.381">
            <text:p>1 238,4</text:p>
          </table:table-cell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7">
          <table:table-cell table:style-name="ce8" office:value-type="string">
            <text:p>Трансферти з державного бюджету, з них:</text:p>
          </table:table-cell>
          <table:table-cell table:style-name="ce53" office:value-type="float" office:value="1800.146">
            <text:p>1 800,1</text:p>
          </table:table-cell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9" table:number-columns-repeated="995"/>
        </table:table-row>
        <table:table-row table:style-name="ro7" table:visibility="collapse">
          <table:table-cell table:style-name="ce7" office:value-type="string">
            <text:p>Стабілізаційна дотація</text:p>
          </table:table-cell>
          <table:table-cell table:style-name="ce54"/>
          <table:table-cell table:style-name="ce84"/>
          <table:table-cell table:style-name="ce104" table:number-columns-repeated="2"/>
          <table:table-cell table:style-name="ce84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 table:visibility="collapse">
          <table:table-cell table:style-name="ce7" office:value-type="string">
            <text:p>Освітня субвенція </text:p>
          </table:table-cell>
          <table:table-cell table:style-name="ce54"/>
          <table:table-cell table:style-name="ce84"/>
          <table:table-cell table:style-name="ce104" table:number-columns-repeated="2"/>
          <table:table-cell table:style-name="ce84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 table:visibility="collapse">
          <table:table-cell table:style-name="ce7" office:value-type="string">
            <text:p>Медична субвенція</text:p>
          </table:table-cell>
          <table:table-cell table:style-name="ce54"/>
          <table:table-cell table:style-name="ce84"/>
          <table:table-cell table:style-name="ce104" table:number-columns-repeated="2"/>
          <table:table-cell table:style-name="ce84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>
          <table:table-cell table:style-name="ce7" office:value-type="string">
            <text:p>Субвенції на соціальний захист</text:p>
          </table:table-cell>
          <table:table-cell table:style-name="ce54" office:value-type="float" office:value="1800.146">
            <text:p>1 800,1</text:p>
          </table:table-cell>
          <table:table-cell table:style-name="ce84"/>
          <table:table-cell table:style-name="ce105"/>
          <table:table-cell table:style-name="ce104"/>
          <table:table-cell table:style-name="ce84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2">
          <table:table-cell table:style-name="ce9" office:value-type="string">
            <text:p>Профінансовано видатків:</text:p>
          </table:table-cell>
          <table:table-cell table:style-name="ce55"/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9">
          <table:table-cell table:style-name="ce10" office:value-type="string">
            <text:p>Загальний фонд</text:p>
          </table:table-cell>
          <table:table-cell table:style-name="ce56"/>
          <table:table-cell table:style-name="ce85"/>
          <table:table-cell table:style-name="ce106"/>
          <table:table-cell table:style-name="ce109"/>
          <table:table-cell table:style-name="ce85"/>
          <table:table-cell table:style-name="ce118" table:number-columns-repeated="8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9">
          <table:table-cell table:style-name="ce11" office:value-type="string">
            <text:p>Освіта</text:p>
          </table:table-cell>
          <table:table-cell table:style-name="ce57" table:formula="of:=[.B19]+[.B26]" office:value-type="float" office:value="3011.714">
            <text:p>3 011,7</text:p>
          </table:table-cell>
          <table:table-cell table:style-name="ce86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">
          <table:table-cell table:style-name="ce12" office:value-type="string">
            <text:p>в т.ч. за рахунок освітньої субвенції з державного бюджету</text:p>
          </table:table-cell>
          <table:table-cell table:style-name="ce58" table:formula="of:=SUM([.B20:.B25])" office:value-type="float" office:value="45.298">
            <text:p>45,3</text:p>
          </table:table-cell>
          <table:table-cell table:style-name="ce87" table:formula="of:=[.B26]+[.B43]+[.B50]+[.B54]+[.B63]+[.B67]+[.B71]+[.B74]+[#REF!]+[.B75]+[.B76]+[.B77]+[.B78]+[.B80]+[.B84]+[.B85]+[.B86]" office:value-type="float" office:value="0">
            <text:p>#ЗНАЧЕН!</text:p>
          </table:table-cell>
          <table:table-cell table:style-name="ce87" table:number-columns-repeated="2"/>
          <table:table-cell table:style-name="ce117"/>
          <table:table-cell table:style-name="ce120" table:number-columns-repeated="8"/>
          <table:table-cell table:style-name="ce125"/>
          <table:table-cell table:style-name="ce135"/>
          <table:table-cell table:style-name="ce120" table:number-columns-repeated="3"/>
          <table:table-cell table:style-name="ce135"/>
          <table:table-cell table:style-name="ce120" table:number-columns-repeated="3"/>
          <table:table-cell table:style-name="ce135" table:number-columns-repeated="4"/>
          <table:table-cell table:style-name="ce125" table:number-columns-repeated="2"/>
          <table:table-cell table:style-name="ce151" table:number-columns-repeated="995"/>
        </table:table-row>
        <table:table-row table:style-name="ro7">
          <table:table-cell table:style-name="ce13" office:value-type="string">
            <text:p>заробітна плата</text:p>
          </table:table-cell>
          <table:table-cell table:style-name="ce59" office:value-type="float" office:value="45.298">
            <text:p>45,3</text:p>
          </table:table-cell>
          <table:table-cell table:style-name="ce88" office:value-type="float" office:value="4358.588">
            <text:p>4 358,6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style-name="ce152"/>
          <table:table-cell table:number-columns-repeated="994"/>
        </table:table-row>
        <table:table-row table:style-name="ro7" table:visibility="collapse">
          <table:table-cell table:style-name="ce13" office:value-type="string">
            <text:p>медикаменти</text:p>
          </table:table-cell>
          <table:table-cell table:style-name="ce59"/>
          <table:table-cell table:style-name="ce88"/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харчування</text:p>
          </table:table-cell>
          <table:table-cell table:style-name="ce59"/>
          <table:table-cell table:style-name="ce88" office:value-type="float" office:value="1597.623">
            <text:p>1 597,6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енергоносії</text:p>
          </table:table-cell>
          <table:table-cell table:style-name="ce59"/>
          <table:table-cell table:style-name="ce88" table:formula="of:=83.085+0.42" office:value-type="float" office:value="83.505">
            <text:p>83,5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трансферти населенню</text:p>
          </table:table-cell>
          <table:table-cell table:style-name="ce59"/>
          <table:table-cell table:style-name="ce88" office:value-type="float" office:value="6.8">
            <text:p>6,8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59"/>
          <table:table-cell table:style-name="ce88" office:value-type="float" office:value="29.503">
            <text:p>29,5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коштів міського бюджету</text:p>
          </table:table-cell>
          <table:table-cell table:style-name="ce60" table:formula="of:=SUM([.B27:.B32])" office:value-type="float" office:value="2966.416">
            <text:p>2 966,4</text:p>
          </table:table-cell>
          <table:table-cell table:style-name="ce89"/>
          <table:table-cell table:style-name="ce90"/>
          <table:table-cell table:style-name="ce110" table:formula="of:=[.B26]+[.B43]+[.B50]+[.B54]+[.B63]+[.B67]+[.B71]+[.B74]+[.B75]+[.B76]+[.B77]+[.B80]+[.B84]+[.B85]+[.B78]+[.B86]" office:value-type="float" office:value="5098.387">
            <text:p>5098,4</text:p>
          </table:table-cell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заробітна плата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медикаменти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харчування</text:p>
          </table:table-cell>
          <table:table-cell table:style-name="ce59" office:value-type="float" office:value="1327.915">
            <text:p>1 327,9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енергоносії</text:p>
          </table:table-cell>
          <table:table-cell table:style-name="ce59" office:value-type="float" office:value="1288.431">
            <text:p>1 288,4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трансферти населенню</text:p>
          </table:table-cell>
          <table:table-cell table:style-name="ce59" office:value-type="float" office:value="254.305">
            <text:p>254,3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поточні видатки по утриманню закладів</text:p>
          </table:table-cell>
          <table:table-cell table:style-name="ce59" office:value-type="float" office:value="95.765">
            <text:p>95,8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1" office:value-type="string">
            <text:p>Охорона здоров’я , у тому числі:</text:p>
          </table:table-cell>
          <table:table-cell table:style-name="ce57" table:formula="of:=[.B34]+[.B43]+[.B41]+[.B42]" office:value-type="float" office:value="0">
            <text:p>0,0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2" office:value-type="string">
            <text:p><text:s text:c="3"/>за рахунок медичної субвенції з державного бюджету</text:p>
          </table:table-cell>
          <table:table-cell table:style-name="ce58" table:formula="of:=SUM([.B35:.B40])" office:value-type="float" office:value="0">
            <text:p>0,0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style-name="ce152"/>
          <table:table-cell table:number-columns-repeated="994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59"/>
          <table:table-cell table:style-name="ce90" office:value-type="float" office:value="3128.8">
            <text:p>3128,8</text:p>
          </table:table-cell>
          <table:table-cell table:style-name="ce90" table:number-columns-repeated="2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9" table:visibility="collapse">
          <table:table-cell table:style-name="ce12" office:value-type="string">
            <text:p>в т.ч. за рахунок медичної субвенції з державного бюджету на цукровий та не цукровий діабет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1" table:visibility="collapse">
          <table:table-cell table:style-name="ce12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2" office:value-type="string">
            <text:p><text:s text:c="3"/>за рахунок коштів міського бюджету</text:p>
          </table:table-cell>
          <table:table-cell table:style-name="ce58" table:formula="of:=SUM([.B44:.B49])" office:value-type="float" office:value="0">
            <text:p>0,0</text:p>
          </table:table-cell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59"/>
          <table:table-cell table:style-name="ce90" office:value-type="float" office:value="616.5">
            <text:p>616,5</text:p>
          </table:table-cell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5" office:value-type="string">
            <text:p>Молодь</text:p>
          </table:table-cell>
          <table:table-cell table:style-name="ce57" table:formula="of:=SUM([.B51:.B53])" office:value-type="float" office:value="0">
            <text:p>0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7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6" office:value-type="string">
            <text:p>заробітна плата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7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6" office:value-type="string">
            <text:p>енергоносії</text:p>
          </table:table-cell>
          <table:table-cell table:style-name="ce59"/>
          <table:table-cell table:style-name="ce90" table:formula="of:=[.B50]+[.B54]" office:value-type="float" office:value="16.957">
            <text:p>17,0</text:p>
          </table:table-cell>
          <table:table-cell table:style-name="ce90" table:number-columns-repeated="2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2" table:visibility="collapse">
          <table:table-cell table:style-name="ce13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1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1" office:value-type="string">
            <text:p>Соціальний захист та соціальне забезпечення</text:p>
          </table:table-cell>
          <table:table-cell table:style-name="ce57" table:formula="of:=SUM([.B55:.B62])" office:value-type="float" office:value="16.957">
            <text:p>17,0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малозабезпеченим громадянам міста </text:p>
          </table:table-cell>
          <table:table-cell table:style-name="ce59"/>
          <table:table-cell table:style-name="ce93" table:number-columns-repeated="3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учасникам АТО</text:p>
          </table:table-cell>
          <table:table-cell table:style-name="ce59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6" office:value-type="string">
            <text:p>оздоровлення дітей пільгових категорій </text:p>
          </table:table-cell>
          <table:table-cell table:style-name="ce59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пансіони почесного громадянина</text:p>
          </table:table-cell>
          <table:table-cell table:style-name="ce59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59" office:value-type="float" office:value="5">
            <text:p>5,0</text:p>
          </table:table-cell>
          <table:table-cell table:style-name="ce93" office:value-type="float" office:value="90412">
            <text:p>90412,0</text:p>
          </table:table-cell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<text:s text:c="3"/>надання пільг населенню на оплату ЖКП і природного газу</text:p>
          </table:table-cell>
          <table:table-cell table:style-name="ce59" office:value-type="float" office:value="3.333">
            <text:p>3,3</text:p>
          </table:table-cell>
          <table:table-cell table:style-name="ce93" office:value-type="float" office:value="90416">
            <text:p>90416,0</text:p>
          </table:table-cell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8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59"/>
          <table:table-cell table:style-name="ce93" table:number-columns-repeated="3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4" office:value-type="string">
            <text:p>оплачувані громадські роботи</text:p>
          </table:table-cell>
          <table:table-cell table:style-name="ce59" office:value-type="float" office:value="8.624">
            <text:p>8,6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Культура</text:p>
          </table:table-cell>
          <table:table-cell table:style-name="ce57" table:formula="of:=SUM([.B64:.B66])" office:value-type="float" office:value="25.093">
            <text:p>25,1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6" office:value-type="string">
            <text:p>заробітна плата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59" office:value-type="float" office:value="14.134">
            <text:p>14,1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59" office:value-type="float" office:value="10.959">
            <text:p>11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3">
          <table:table-cell table:style-name="ce15" office:value-type="string">
            <text:p>Фізична культура і спорт</text:p>
          </table:table-cell>
          <table:table-cell table:style-name="ce57" table:formula="of:=SUM([.B68:.B70])" office:value-type="float" office:value="63.398">
            <text:p>63,4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6" office:value-type="string">
            <text:p>заробітна плата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59" office:value-type="float" office:value="19.27">
            <text:p>19,3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59" office:value-type="float" office:value="44.128">
            <text:p>44,1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6">
          <table:table-cell table:style-name="ce15" office:value-type="string">
            <text:p>Житлово-комунальне господарство</text:p>
          </table:table-cell>
          <table:table-cell table:style-name="ce57" table:formula="of:=SUM([.B72:.B73])" office:value-type="float" office:value="1229.902">
            <text:p>1 229,9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благоустрій міста</text:p>
          </table:table-cell>
          <table:table-cell table:style-name="ce59" office:value-type="float" office:value="693.753">
            <text:p>693,8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фінансова допомога комунальним підприємствам</text:p>
          </table:table-cell>
          <table:table-cell table:style-name="ce59" office:value-type="float" office:value="536.149">
            <text:p>536,1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9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5" office:value-type="string">
            <text:p>Засоби масової інформації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/>
          <table:table-cell table:style-name="ce126"/>
          <table:table-cell table:number-columns-repeated="45"/>
          <table:table-cell/>
          <table:table-cell table:number-columns-repeated="949"/>
        </table:table-row>
        <table:table-row table:style-name="ro10" table:visibility="collapse">
          <table:table-cell table:style-name="ce20" office:value-type="string">
            <text:p>Запобігання та ліквідація надзвичайних ситуацій 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>
          <table:table-cell table:style-name="ce20" office:value-type="string">
            <text:p>Сприяння розвитку малого і середнього підприємництва</text:p>
          </table:table-cell>
          <table:table-cell table:style-name="ce57" office:value-type="float" office:value="26.501">
            <text:p>26,5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 table:visibility="collapse">
          <table:table-cell table:style-name="ce20" office:value-type="string">
            <text:p>Проведення заходів із землеустрою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 table:visibility="collapse">
          <table:table-cell table:style-name="ce20" office:value-type="string">
            <text:p>Інші природоохоронні заходи</text:p>
          </table:table-cell>
          <table:table-cell table:style-name="ce57"/>
          <table:table-cell table:style-name="ce90" office:value-type="float" office:value="200700">
            <text:p>200700,0</text:p>
          </table:table-cell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6">
          <table:table-cell table:style-name="ce15" office:value-type="string">
            <text:p>АУП</text:p>
          </table:table-cell>
          <table:table-cell table:style-name="ce57" table:formula="of:=SUM([.B81:.B83])" office:value-type="float" office:value="93.294">
            <text:p>93,3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 table:visibility="collapse">
          <table:table-cell table:style-name="ce16" office:value-type="string">
            <text:p>заробітна плата</text:p>
          </table:table-cell>
          <table:table-cell table:style-name="ce59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59" office:value-type="float" office:value="41.024">
            <text:p>41,0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6" office:value-type="string">
            <text:p>видатки на утримання установ</text:p>
          </table:table-cell>
          <table:table-cell table:style-name="ce59" office:value-type="float" office:value="52.27">
            <text:p>52,3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1" office:value-type="string">
            <text:p>Видатки на виконання міських програм</text:p>
          </table:table-cell>
          <table:table-cell table:style-name="ce57" office:value-type="float" office:value="20.726">
            <text:p>20,7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4">
          <table:table-cell table:style-name="ce15" office:value-type="string">
            <text:p>Реверсна дотація до державного бюджету</text:p>
          </table:table-cell>
          <table:table-cell table:style-name="ce57" office:value-type="float" office:value="656.1">
            <text:p>656,1</text:p>
          </table:table-cell>
          <table:table-cell table:style-name="ce92"/>
          <table:table-cell table:style-name="ce93" office:value-type="float" office:value="656.1">
            <text:p>656,1</text:p>
          </table:table-cell>
          <table:table-cell table:style-name="ce93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2" table:visibility="collapse">
          <table:table-cell table:style-name="ce21" office:value-type="string">
            <text:p>Інша субвенція районним у місті та селищному бюджетам</text:p>
          </table:table-cell>
          <table:table-cell table:style-name="ce62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5" table:visibility="collapse">
          <table:table-cell table:style-name="ce19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7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3" table:visibility="collapse">
          <table:table-cell table:style-name="ce19"/>
          <table:table-cell table:style-name="ce57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6">
          <table:table-cell table:style-name="ce22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2" table:formula="of:=SUM([.B90:.B94])" office:value-type="float" office:value="1800.146">
            <text:p>1 800,1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13"/>
          <table:table-cell table:style-name="ce124"/>
          <table:table-cell table:style-name="ce127"/>
          <table:table-cell table:style-name="ce154" table:number-columns-repeated="995"/>
        </table:table-row>
        <table:table-row table:style-name="ro17" table:visibility="collapse">
          <table:table-cell table:style-name="ce23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1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8">
          <table:table-cell table:style-name="ce23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4" office:value-type="float" office:value="1800.146">
            <text:p>1 800,1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6" table:visibility="collapse">
          <table:table-cell table:style-name="ce23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1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8" table:visibility="collapse">
          <table:table-cell table:style-name="ce24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3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9" table:visibility="collapse">
          <table:table-cell table:style-name="ce25" office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1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8">
          <table:table-cell table:style-name="ce26" office:value-type="string">
            <text:p>Разом профінансовано видатків загального фонду</text:p>
          </table:table-cell>
          <table:table-cell table:style-name="ce64" table:formula="of:=[.B18]+[.B33]+[.B50]+[.B54]+[.B63]+[.B67]+[.B71]+[.B74]+[.B75]+[.B76]+[.B77]+[.B78]+[.B80]+[.B84]+[.B85]+[.B86]+[.B89]" office:value-type="float" office:value="6943.831">
            <text:p>6 943,8</text:p>
          </table:table-cell>
          <table:table-cell table:style-name="ce94" table:formula="of:=[.B18]+[.B33]+[.B50]+[.B54]+[.B63]+[.B67]+[.B71]+[.B74]+[#REF!]+[.B75]+[.B76]+[.B77]+[.B78]+[.B80]+[.B84]+[.B85]+[.B86]+[.B89]" office:value-type="float" office:value="0">
            <text:p>#ЗНАЧЕН!</text:p>
          </table:table-cell>
          <table:table-cell table:style-name="ce93" table:number-columns-repeated="2"/>
          <table:table-cell table:style-name="ce92" table:number-columns-repeated="22"/>
          <table:table-cell table:style-name="ce91"/>
          <table:table-cell table:style-name="ce146"/>
          <table:table-cell table:style-name="ce155" table:number-columns-repeated="995"/>
        </table:table-row>
        <table:table-row table:style-name="ro20" table:visibility="collapse">
          <table:table-cell table:style-name="ce15" office:value-type="string">
            <text:p>Передано коштів загального фонду до бюджету розвитку (спеціального фонду)</text:p>
          </table:table-cell>
          <table:table-cell table:style-name="ce65"/>
          <table:table-cell table:style-name="ce92" table:formula="of:=[.B95]-[.C95]" office:value-type="float" office:value="0">
            <text:p>#ЗНАЧЕН!</text:p>
          </table:table-cell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21" table:visibility="collapse">
          <table:table-cell table:style-name="ce27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6"/>
          <table:table-cell table:style-name="ce95"/>
          <table:table-cell table:style-name="ce108" table:number-columns-repeated="2"/>
          <table:table-cell table:style-name="ce95" table:number-columns-repeated="9"/>
          <table:table-cell table:style-name="ce129" table:number-columns-repeated="2"/>
          <table:table-cell table:style-name="ce95" table:number-columns-repeated="2"/>
          <table:table-cell table:style-name="ce129"/>
          <table:table-cell table:style-name="ce95" table:number-columns-repeated="4"/>
          <table:table-cell table:style-name="ce129" table:number-columns-repeated="4"/>
          <table:table-cell table:style-name="ce125"/>
          <table:table-cell table:style-name="ce147"/>
          <table:table-cell table:style-name="ce156" table:number-columns-repeated="995"/>
        </table:table-row>
        <table:table-row table:style-name="ro7">
          <table:table-cell table:style-name="ce28" office:value-type="string" table:number-columns-spanned="2" table:number-rows-spanned="1">
            <text:p>Спеціальний фонд</text:p>
          </table:table-cell>
          <table:covered-table-cell table:style-name="ce67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4" table:visibility="collapse">
          <table:table-cell table:style-name="ce10"/>
          <table:table-cell table:style-name="ce56"/>
          <table:table-cell table:style-name="ce85"/>
          <table:table-cell table:style-name="ce109" table:number-columns-repeated="2"/>
          <table:table-cell table:style-name="ce118" table:number-columns-repeated="9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2" table:visibility="collapse">
          <table:table-cell table:style-name="ce29" office:value-type="string">
            <text:p>Цільові фонди, у тому числі:</text:p>
          </table:table-cell>
          <table:table-cell table:style-name="ce57" table:formula="of:=[.B101]+[.B103]" office:value-type="float" office:value="0">
            <text:p>0,0</text:p>
          </table:table-cell>
          <table:table-cell table:style-name="ce85"/>
          <table:table-cell table:style-name="ce109" table:number-columns-repeated="2"/>
          <table:table-cell table:style-name="ce118" table:number-columns-repeated="9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22" table:visibility="collapse">
          <table:table-cell table:style-name="ce30" office:value-type="string">
            <text:p>Фонд охорони навколишнього природного середовища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23" table:visibility="collapse">
          <table:table-cell table:style-name="ce31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1" table:visibility="collapse">
          <table:table-cell table:style-name="ce32" office:value-type="string">
            <text:p>Цільовий фонд утворений органами місцевого самоврядування 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9" table:visibility="collapse">
          <table:table-cell table:style-name="ce15" office:value-type="string">
            <text:p>Дорожній фонд 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7">
          <table:table-cell table:style-name="ce33" office:value-type="string">
            <text:p>Бюджет розвитку (капітальні видатки), <text:span text:style-name="T1">у тому числі:</text:span></text:p>
          </table:table-cell>
          <table:table-cell table:style-name="ce57" table:formula="of:=[.B106]+[.B113]+[.B122]+[.B124]+[.B127]+[.B129]+[.B130]+[.B131]+[.B132]+[.B133]+[.B134]+[.B128]+[.B136]+[.B137]+[.B139]+[.B141]+[.B140]+[.B138]" office:value-type="float" office:value="2863.262">
            <text:p>2 863,3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7" table:visibility="collapse">
          <table:table-cell table:style-name="ce34" office:value-type="string">
            <text:p>Управління капітального будівництва, з них</text:p>
          </table:table-cell>
          <table:table-cell table:style-name="ce59" table:formula="of:=SUM([.B107:.B112])" office:value-type="float" office:value="0">
            <text:p>0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" table:visibility="collapse">
          <table:table-cell table:style-name="ce35" office:value-type="string">
            <text:p><text:s text:c="3"/>реалізація заходів щодо інвестиційного розвитку території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капремонт закладів освіти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капремонт закладів охорони здоров"я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капремонт закладів культури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капремонт закладів соціального захисту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капремонт приміщень комунальної власності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0" office:value-type="string">
            <text:p>Головне управління житлово-комунального господарства</text:p>
          </table:table-cell>
          <table:table-cell table:style-name="ce59" table:formula="of:=SUM([.B114:.B121])" office:value-type="float" office:value="355.489">
            <text:p>355,5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5" office:value-type="string">
            <text:p><text:s text:c="3"/>капітальний ремонт житлового фонду</text:p>
          </table:table-cell>
          <table:table-cell table:style-name="ce68" office:value-type="float" office:value="315">
            <text:p>315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5" office:value-type="string">
            <text:p><text:s text:c="3"/>благоустрій міста (капремонт мереж зовнішнього освітлення)</text:p>
          </table:table-cell>
          <table:table-cell table:style-name="ce68" office:value-type="float" office:value="40.489">
            <text:p>40,5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4" table:visibility="collapse">
          <table:table-cell table:style-name="ce36" office:value-type="string">
            <text:p><text:s text:c="3"/>фінансова допомога комунальним підприємствам</text:p>
          </table:table-cell>
          <table:table-cell table:style-name="ce6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6" table:visibility="collapse">
          <table:table-cell table:style-name="ce35" office:value-type="string">
            <text:p><text:s text:c="3"/>дорожнє господарство (капітальний ремонт доріг)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внескі в статутні капітали комунальних підприємств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6" table:visibility="collapse">
          <table:table-cell table:style-name="ce35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0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4" table:visibility="collapse">
          <table:table-cell table:style-name="ce35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на реконструкцію парків </text:p>
          </table:table-cell>
          <table:table-cell table:style-name="ce70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4" table:visibility="collapse">
          <table:table-cell table:style-name="ce35" office:value-type="string">
            <text:p>інші видатки</text:p>
          </table:table-cell>
          <table:table-cell table:style-name="ce6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7" office:value-type="string">
            <text:p>Управління освіти</text:p>
          </table:table-cell>
          <table:table-cell table:style-name="ce59" office:value-type="float" office:value="103.824">
            <text:p>103,8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8" office:value-type="string">
            <text:p><text:s text:c="6"/>за рахунок залишку освітньої субвенції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0" office:value-type="string">
            <text:p>Управління охорони здоров"я</text:p>
          </table:table-cell>
          <table:table-cell table:style-name="ce59" office:value-type="float" office:value="2403.949">
            <text:p>2 403,9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8" office:value-type="string">
            <text:p><text:s text:c="6"/>за рахунок медичної субвенції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5" table:visibility="collapse">
          <table:table-cell table:style-name="ce35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0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3" table:visibility="collapse">
          <table:table-cell table:style-name="ce39" office:value-type="string">
            <text:p>Відділ фізичної культури та спорту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4" office:value-type="string">
            <text:p>Відділ культури та туризму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9" office:value-type="string">
            <text:p>Відділ сім"ї та молоді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4" office:value-type="string">
            <text:p>Виконавчий комітет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1" table:visibility="collapse">
          <table:table-cell table:style-name="ce34" office:value-type="string">
            <text:p>Управління містобудуввання та архітектури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розвитку торгівлі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7" table:visibility="collapse">
          <table:table-cell table:style-name="ce40" office:value-type="string">
            <text:p>Управління з питань надзвичайних ситуацій та цивільного захисту населення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1" table:visibility="collapse">
          <table:table-cell table:style-name="ce40" office:value-type="string">
            <text:p>Служба у справах дітей</text:p>
          </table:table-cell>
          <table:table-cell table:style-name="ce61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власності та приватизації комунального майна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розвитку транспорту та зв"язку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економіки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Фінансове управління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9" table:visibility="collapse">
          <table:table-cell table:style-name="ce41" office:value-type="string">
            <text:p>Інша субвенція (районим у місті бюджетам)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7" table:visibility="collapse">
          <table:table-cell table:style-name="ce32" office:value-type="string">
            <text:p>Інспекція державного архітектурно-будівельного контролю</text:p>
          </table:table-cell>
          <table:table-cell table:style-name="ce61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13">
          <table:table-cell table:style-name="ce42" office:value-type="string">
            <text:p>Разом спеціальний фонд</text:p>
          </table:table-cell>
          <table:table-cell table:style-name="ce71" table:formula="of:=[.B101]+[.B103]+[.B105]" office:value-type="float" office:value="2863.262">
            <text:p>2 863,3</text:p>
          </table:table-cell>
          <table:table-cell table:style-name="ce94" office:value-type="float" office:value="72675153.26">
            <text:p>72675153,26</text:p>
          </table:table-cell>
          <table:table-cell table:style-name="ce90" table:number-columns-repeated="2"/>
          <table:table-cell table:style-name="ce91" table:number-columns-repeated="24"/>
          <table:table-cell table:style-name="ce148" table:number-columns-repeated="995"/>
        </table:table-row>
        <table:table-row table:style-name="ro14">
          <table:table-cell table:style-name="ce43" office:value-type="string">
            <text:p>ВСЬОГО профінансовано</text:p>
          </table:table-cell>
          <table:table-cell table:style-name="ce72" table:formula="of:=[.B95]+[.B142]" office:value-type="float" office:value="9807.093">
            <text:p>9 807,1</text:p>
          </table:table-cell>
          <table:table-cell table:style-name="ce96"/>
          <table:table-cell table:style-name="ce110" table:number-columns-repeated="2"/>
          <table:table-cell table:style-name="ce96" table:number-columns-repeated="24"/>
          <table:table-cell table:style-name="ce149" table:number-columns-repeated="995"/>
        </table:table-row>
        <table:table-row table:style-name="ro26">
          <table:table-cell table:style-name="ce44"/>
          <table:table-cell table:style-name="ce73"/>
          <table:table-cell table:style-name="ce97"/>
          <table:table-cell table:style-name="ce111" table:number-columns-repeated="2"/>
          <table:table-cell table:style-name="ce97" table:number-columns-repeated="9"/>
          <table:table-cell table:style-name="ce130" table:number-columns-repeated="9"/>
          <table:table-cell table:style-name="ce136" table:number-columns-repeated="6"/>
          <table:table-cell table:style-name="ce157" table:number-columns-repeated="995"/>
        </table:table-row>
        <table:table-row table:style-name="ro26">
          <table:table-cell table:style-name="ce45"/>
          <table:table-cell table:style-name="ce74" table:number-columns-repeated="2"/>
          <table:table-cell table:style-name="ce112" table:number-columns-repeated="2"/>
          <table:table-cell table:style-name="ce74" table:number-columns-repeated="9"/>
          <table:table-cell table:style-name="ce131" table:number-columns-repeated="2"/>
          <table:table-cell table:style-name="ce74" table:number-columns-repeated="2"/>
          <table:table-cell table:style-name="ce131"/>
          <table:table-cell table:style-name="ce74" table:number-columns-repeated="4"/>
          <table:table-cell table:style-name="ce131" table:number-columns-repeated="6"/>
          <table:table-cell table:style-name="ce158" table:number-columns-repeated="995"/>
        </table:table-row>
        <table:table-row table:style-name="ro27">
          <table:table-cell table:style-name="ce46"/>
          <table:table-cell table:style-name="ce75"/>
          <table:table-cell table:style-name="ce98"/>
          <table:table-cell table:style-name="ce90" table:number-columns-repeated="2"/>
          <table:table-cell table:style-name="ce98" table:number-columns-repeated="9"/>
          <table:table-cell table:style-name="ce132" table:number-columns-repeated="9"/>
          <table:table-cell table:style-name="ce137" table:number-columns-repeated="6"/>
          <table:table-cell table:style-name="ce159" table:number-columns-repeated="995"/>
        </table:table-row>
        <table:table-row table:style-name="ro28">
          <table:table-cell table:style-name="ce47"/>
          <table:table-cell table:style-name="ce76"/>
          <table:table-cell table:style-name="ce99"/>
          <table:table-cell table:style-name="ce113" table:number-columns-repeated="2"/>
          <table:table-cell table:style-name="ce99" table:number-columns-repeated="9"/>
          <table:table-cell table:style-name="ce133" table:number-columns-repeated="2"/>
          <table:table-cell table:style-name="ce99" table:number-columns-repeated="2"/>
          <table:table-cell table:style-name="ce133"/>
          <table:table-cell table:style-name="ce99" table:number-columns-repeated="4"/>
          <table:table-cell table:style-name="ce133" table:number-columns-repeated="6"/>
          <table:table-cell table:number-columns-repeated="995"/>
        </table:table-row>
        <table:table-row table:style-name="ro28">
          <table:table-cell table:style-name="ce47"/>
          <table:table-cell table:style-name="ce77"/>
          <table:table-cell table:style-name="ce99"/>
          <table:table-cell table:style-name="ce113" table:number-columns-repeated="2"/>
          <table:table-cell table:style-name="ce99" table:number-columns-repeated="9"/>
          <table:table-cell table:style-name="ce133" table:number-columns-repeated="2"/>
          <table:table-cell table:style-name="ce99" table:number-columns-repeated="2"/>
          <table:table-cell table:style-name="ce133"/>
          <table:table-cell table:style-name="ce99" table:number-columns-repeated="4"/>
          <table:table-cell table:style-name="ce133" table:number-columns-repeated="6"/>
          <table:table-cell table:number-columns-repeated="995"/>
        </table:table-row>
        <table:table-row table:style-name="ro28">
          <table:table-cell/>
          <table:table-cell table:style-name="ce78"/>
          <table:table-cell table:style-name="ce79"/>
          <table:table-cell table:style-name="ce114" table:number-columns-repeated="2"/>
          <table:table-cell table:style-name="ce79" table:number-columns-repeated="9"/>
          <table:table-cell table:style-name="ce134" table:number-columns-repeated="2"/>
          <table:table-cell table:style-name="ce79" table:number-columns-repeated="2"/>
          <table:table-cell table:style-name="ce134"/>
          <table:table-cell table:style-name="ce79" table:number-columns-repeated="4"/>
          <table:table-cell table:style-name="ce134" table:number-columns-repeated="6"/>
          <table:table-cell table:number-columns-repeated="995"/>
        </table:table-row>
        <table:table-row table:style-name="ro28" table:number-rows-repeated="32">
          <table:table-cell/>
          <table:table-cell table:style-name="ce79" table:number-columns-repeated="2"/>
          <table:table-cell table:style-name="ce114" table:number-columns-repeated="2"/>
          <table:table-cell table:style-name="ce79" table:number-columns-repeated="9"/>
          <table:table-cell table:style-name="ce134" table:number-columns-repeated="2"/>
          <table:table-cell table:style-name="ce79" table:number-columns-repeated="2"/>
          <table:table-cell table:style-name="ce134"/>
          <table:table-cell table:style-name="ce79" table:number-columns-repeated="4"/>
          <table:table-cell table:style-name="ce134" table:number-columns-repeated="6"/>
          <table:table-cell table:number-columns-repeated="995"/>
        </table:table-row>
        <table:table-row table:style-name="ro28" table:number-rows-repeated="1048394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43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к.</number:text>
    </number:number-style>
    <number:number-style style:name="N138">
      <number:text>-</number:text>
      <number:number number:decimal-places="0" number:min-integer-digits="1" number:grouping="true"/>
      <number:text> к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к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к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к.</number:text>
    </number:number-style>
    <number:number-style style:name="N140">
      <number:text>-</number:text>
      <number:number number:decimal-places="2" number:min-integer-digits="1" number:grouping="true"/>
      <number:text> к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к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к.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2" style:volatile="true">
      <number:text> </number:text>
      <number:fill-character> </number:fill-character>
      <number:text>- к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2" style:volatile="true">
      <number:text> </number:text>
      <number:fill-character> </number:fill-character>
      <number:text>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к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1" number:min-integer-digits="1" number:grouping="true"/>
    </number:number-style>
    <number:number-style style:name="N151">
      <number:number number:decimal-places="2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2.401cm" fo:margin-right="0.499cm" style:first-page-number="continue" style:scale-to="57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a</meta:initial-creator>
    <meta:creation-date>2002-11-05T11:53:00</meta:creation-date>
    <dc:date>2017-04-24T16:28:17.80</dc:date>
    <meta:print-date>2017-04-24T11:45:18</meta:print-date>
    <meta:document-statistic meta:table-count="1" meta:cell-count="236" meta:object-count="0"/>
    <meta:generator>LibreOffice/4.0.2.2$Windows_x86 LibreOffice_project/4c82dcdd6efcd48b1d8bba66bfe1989deee49c3</meta:generator>
  </office:meta>
</office:document-meta>
</file>