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9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padding="0.071cm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>
      <style:table-cell-properties fo:padding="0.071cm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5">
        <office:forms form:automatic-focus="false" form:apply-design-mode="false"/>
        <table:table-column table:style-name="co1" table:default-cell-style-name="ce48"/>
        <table:table-column table:style-name="co2" table:default-cell-style-name="ce80"/>
        <table:table-column table:style-name="co3" table:visibility="collapse" table:default-cell-style-name="ce80"/>
        <table:table-column table:style-name="co4" table:default-cell-style-name="ce101"/>
        <table:table-column table:style-name="co5" table:default-cell-style-name="ce101"/>
        <table:table-column table:style-name="co6" table:number-columns-repeated="2" table:default-cell-style-name="ce80"/>
        <table:table-column table:style-name="co7" table:number-columns-repeated="2" table:default-cell-style-name="ce80"/>
        <table:table-column table:style-name="co8" table:default-cell-style-name="ce80"/>
        <table:table-column table:style-name="co9" table:default-cell-style-name="ce80"/>
        <table:table-column table:style-name="co7" table:number-columns-repeated="3" table:default-cell-style-name="ce80"/>
        <table:table-column table:style-name="co7" table:number-columns-repeated="2" table:default-cell-style-name="ce122"/>
        <table:table-column table:style-name="co6" table:default-cell-style-name="ce80"/>
        <table:table-column table:style-name="co10" table:default-cell-style-name="ce80"/>
        <table:table-column table:style-name="co9" table:default-cell-style-name="ce122"/>
        <table:table-column table:style-name="co8" table:default-cell-style-name="ce80"/>
        <table:table-column table:style-name="co6" table:default-cell-style-name="ce80"/>
        <table:table-column table:style-name="co6" table:visibility="collapse" table:default-cell-style-name="ce80"/>
        <table:table-column table:style-name="co11" table:visibility="collapse" table:default-cell-style-name="ce80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49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квітні 2017 року</text:p>
          </table:table-cell>
          <table:covered-table-cell table:style-name="ce2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1" office:value-type="string">
              <text:p><text:s/>за період <text:s text:c="8"/>03.04.2017--07.04.2017</text:p>
            </table:table-cell>
            <table:table-cell table:style-name="ce82"/>
            <table:table-cell table:style-name="ce102" table:number-columns-repeated="2"/>
            <table:table-cell table:style-name="ce83"/>
            <table:table-cell table:style-name="ce82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2"/>
          <table:table-cell table:style-name="ce82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19352.441">
            <text:p>19 352,4</text:p>
          </table:table-cell>
          <table:table-cell table:style-name="ce83" table:formula="of:=501562.6+7418.8+29817.8" office:value-type="float" office:value="538799.2">
            <text:p>538799,2</text:p>
          </table:table-cell>
          <table:table-cell table:style-name="ce103" office:value-type="float" office:value="19352.226">
            <text:p>19 352,2</text:p>
          </table:table-cell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4" office:value-type="float" office:value="15249.286">
            <text:p>15 249,3</text:p>
          </table:table-cell>
          <table:table-cell table:style-name="ce83"/>
          <table:table-cell table:style-name="ce103"/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4" office:value-type="float" office:value="496.231">
            <text:p>496,2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4" office:value-type="float" office:value="2184.226">
            <text:p>2 184,2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4" office:value-type="float" office:value="1027.868">
            <text:p>1 027,9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3" office:value-type="float" office:value="39404268.66">
            <text:p>39 404 268,7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>
          <table:table-cell table:style-name="ce7" office:value-type="string">
            <text:p>Стабілізаційна дота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4" office:value-type="float" office:value="10154.35">
            <text:p>10 154,4</text:p>
          </table:table-cell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4" office:value-type="float" office:value="8863.9">
            <text:p>8 863,9</text:p>
          </table:table-cell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4" office:value-type="float" office:value="20386">
            <text:p>20 386,0</text:p>
          </table:table-cell>
          <table:table-cell table:style-name="ce84"/>
          <table:table-cell table:style-name="ce105"/>
          <table:table-cell table:style-name="ce104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5"/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6"/>
          <table:table-cell table:style-name="ce85"/>
          <table:table-cell table:style-name="ce106"/>
          <table:table-cell table:style-name="ce109"/>
          <table:table-cell table:style-name="ce85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7" table:formula="of:=[.B19]+[.B26]" office:value-type="float" office:value="5983.744">
            <text:p>5 983,7</text:p>
          </table:table-cell>
          <table:table-cell table:style-name="ce86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8" table:formula="of:=SUM([.B20:.B25])" office:value-type="float" office:value="44.114">
            <text:p>44,1</text:p>
          </table:table-cell>
          <table:table-cell table:style-name="ce87" table:formula="of:=[.B26]+[.B42]+[.B49]+[.B53]+[.B62]+[.B66]+[.B70]+[.B73]+[.B74]+[.B75]+[.B76]+[.B77]+[.B78]+[.B80]+[.B84]+[.B87]+[.B88]" office:value-type="float" office:value="9229.628">
            <text:p>9229,6</text:p>
          </table:table-cell>
          <table:table-cell table:style-name="ce87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 table:visibility="collapse">
          <table:table-cell table:style-name="ce13" office:value-type="string">
            <text:p>заробітна плата</text:p>
          </table:table-cell>
          <table:table-cell table:style-name="ce59"/>
          <table:table-cell table:style-name="ce88" office:value-type="float" office:value="4358.588">
            <text:p>4 358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59"/>
          <table:table-cell table:style-name="ce88"/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59"/>
          <table:table-cell table:style-name="ce88" office:value-type="float" office:value="1597.623">
            <text:p>1 597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59"/>
          <table:table-cell table:style-name="ce88" table:formula="of:=83.085+0.42" office:value-type="float" office:value="83.505">
            <text:p>83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59"/>
          <table:table-cell table:style-name="ce88" office:value-type="float" office:value="6.8">
            <text:p>6,8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44.114">
            <text:p>44,1</text:p>
          </table:table-cell>
          <table:table-cell table:style-name="ce88" office:value-type="float" office:value="29.503">
            <text:p>29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0" table:formula="of:=SUM([.B27:.B32])" office:value-type="float" office:value="5939.63">
            <text:p>5 939,6</text:p>
          </table:table-cell>
          <table:table-cell table:style-name="ce89"/>
          <table:table-cell table:style-name="ce90"/>
          <table:table-cell table:style-name="ce110" table:formula="of:=[.B26]+[.B42]+[.B49]+[.B53]+[.B62]+[.B66]+[.B70]+[.B73]+[.B74]+[.B75]+[.B76]+[.B77]+[.B80]+[.B84]+[.B87]+[.B78]+[.B88]" office:value-type="float" office:value="9229.628">
            <text:p>9229,6</text:p>
          </table:table-cell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59" office:value-type="float" office:value="56.02">
            <text:p>56,0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59" office:value-type="float" office:value="4717.722">
            <text:p>4 717,7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59" office:value-type="float" office:value="821.028">
            <text:p>821,0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344.86">
            <text:p>344,9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7" table:formula="of:=[.B34]+[.B42]+[.B41]" office:value-type="float" office:value="6945.836">
            <text:p>6 945,8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8" table:formula="of:=SUM([.B35:.B40])" office:value-type="float" office:value="6945.836">
            <text:p>6 945,8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3128.8">
            <text:p>3128,8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6945.836">
            <text:p>6 945,8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2" office:value-type="string">
            <text:p>в т.ч. за рахунок коштів міського бюджету</text:p>
          </table:table-cell>
          <table:table-cell table:style-name="ce58" table:formula="of:=SUM([.B43:.B48])" office:value-type="float" office:value="0">
            <text:p>0,0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616.5">
            <text:p>616,5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7" table:formula="of:=SUM([.B50:.B52])" office:value-type="float" office:value="89.186">
            <text:p>89,2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50.411">
            <text:p>50,4</text:p>
          </table:table-cell>
          <table:table-cell table:style-name="ce90" table:formula="of:=[.B49]+[.B53]" office:value-type="float" office:value="390.002">
            <text:p>390,0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38.775">
            <text:p>38,8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7" table:formula="of:=SUM([.B54:.B61])" office:value-type="float" office:value="300.816">
            <text:p>300,8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275">
            <text:p>275,0</text:p>
          </table:table-cell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пансіони почесного громадянина</text:p>
          </table:table-cell>
          <table:table-cell table:style-name="ce59" office:value-type="float" office:value="12.6">
            <text:p>12,6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/>
          <table:table-cell table:style-name="ce93" office:value-type="float" office:value="90412">
            <text:p>90412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59"/>
          <table:table-cell table:style-name="ce93" office:value-type="float" office:value="90416">
            <text:p>90416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/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59" office:value-type="float" office:value="13.216">
            <text:p>13,2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7" table:formula="of:=SUM([.B63:.B65])" office:value-type="float" office:value="17.5">
            <text:p>17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7.5">
            <text:p>17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7" table:formula="of:=SUM([.B67:.B69])" office:value-type="float" office:value="194.489">
            <text:p>194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17.722">
            <text:p>17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76.767">
            <text:p>176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7" table:formula="of:=SUM([.B71:.B72])" office:value-type="float" office:value="1407.879">
            <text:p>1 407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59" office:value-type="float" office:value="1302.431">
            <text:p>1 302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105.448">
            <text:p>105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7" office:value-type="float" office:value="125.576">
            <text:p>125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/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5" office:value-type="string">
            <text:p>Засоби масової інформації</text:p>
          </table:table-cell>
          <table:table-cell table:style-name="ce57" office:value-type="float" office:value="84.959">
            <text:p>85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7" office:value-type="float" office:value="22.771">
            <text:p>22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>
          <table:table-cell table:style-name="ce20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0.146">
            <text:p>0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Проведення заходів із землеустрою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7"/>
          <table:table-cell table:style-name="ce90" office:value-type="float" office:value="200700">
            <text:p>200700,0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7" table:formula="of:=SUM([.B81:.B83])" office:value-type="float" office:value="716.416">
            <text:p>716,4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67.01">
            <text:p>67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101.027">
            <text:p>101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59" office:value-type="float" office:value="548.379">
            <text:p>548,4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7" office:value-type="float" office:value="38.66">
            <text:p>38,7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3" table:visibility="collapse">
          <table:table-cell table:style-name="ce11"/>
          <table:table-cell table:style-name="ce57"/>
          <table:table-cell table:style-name="ce93" table:number-columns-repeated="3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4" table:visibility="collapse">
          <table:table-cell table:style-name="ce15" office:value-type="string">
            <text:p>Реверсна дотація до державного бюджету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>
          <table:table-cell table:style-name="ce21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291.6">
            <text:p>291,6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2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2" table:formula="of:=SUM([.B92:.B96])" office:value-type="float" office:value="22103.803">
            <text:p>22 103,8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>
          <table:table-cell table:style-name="ce23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 office:value-type="float" office:value="19386.277">
            <text:p>19 386,3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3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 office:value-type="float" office:value="2717.526">
            <text:p>2 717,5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 table:visibility="collapse">
          <table:table-cell table:style-name="ce23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 table:visibility="collapse">
          <table:table-cell table:style-name="ce24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5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6" office:value-type="string">
            <text:p>Разом профінансовано видатків загального фонду</text:p>
          </table:table-cell>
          <table:table-cell table:style-name="ce64" table:formula="of:=[.B18]+[.B33]+[.B49]+[.B53]+[.B62]+[.B66]+[.B70]+[.B73]+[.B75]+[.B76]+[.B77]+[.B78]+[.B80]+[.B84]+[.B87]+[.B88]+[.B91]" office:value-type="float" office:value="38323.381">
            <text:p>38 323,4</text:p>
          </table:table-cell>
          <table:table-cell table:style-name="ce94" table:formula="of:=[.B18]+[.B33]+[.B49]+[.B53]+[.B62]+[.B66]+[.B70]+[.B73]+[.B74]+[.B75]+[.B76]+[.B77]+[.B78]+[.B80]+[.B84]+[.B87]+[.B88]+[.B91]" office:value-type="float" office:value="38323.381">
            <text:p>38323,38</text:p>
          </table:table-cell>
          <table:table-cell table:style-name="ce93" table:formula="of:=38323.4-[.B97]" office:value-type="float" office:value="0.0190000000002328">
            <text:p>0,0</text:p>
          </table:table-cell>
          <table:table-cell table:style-name="ce93"/>
          <table:table-cell table:style-name="ce92" table:number-columns-repeated="22"/>
          <table:table-cell table:style-name="ce91"/>
          <table:table-cell table:style-name="ce146"/>
          <table:table-cell table:style-name="ce155" table:number-columns-repeated="995"/>
        </table:table-row>
        <table:table-row table:style-name="ro20">
          <table:table-cell table:style-name="ce15" office:value-type="string">
            <text:p>Передано коштів загального фонду до бюджету розвитку (спеціального фонду)</text:p>
          </table:table-cell>
          <table:table-cell table:style-name="ce65"/>
          <table:table-cell table:style-name="ce92" table:formula="of:=[.B97]-[.C97]" office:value-type="float" office:value="0">
            <text:p>0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7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95"/>
          <table:table-cell table:style-name="ce108" table:number-columns-repeated="2"/>
          <table:table-cell table:style-name="ce95" table:number-columns-repeated="9"/>
          <table:table-cell table:style-name="ce129" table:number-columns-repeated="2"/>
          <table:table-cell table:style-name="ce95" table:number-columns-repeated="2"/>
          <table:table-cell table:style-name="ce129"/>
          <table:table-cell table:style-name="ce95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14">
          <table:table-cell table:style-name="ce28" office:value-type="string" table:number-columns-spanned="2" table:number-rows-spanned="1">
            <text:p>Спеціальний фонд</text:p>
          </table:table-cell>
          <table:covered-table-cell table:style-name="ce6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 table:visibility="collapse">
          <table:table-cell table:style-name="ce10"/>
          <table:table-cell table:style-name="ce56"/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29" office:value-type="string">
            <text:p>Цільові фонди, у тому числі:</text:p>
          </table:table-cell>
          <table:table-cell table:style-name="ce57" table:formula="of:=[.B103]+[.B105]" office:value-type="float" office:value="0">
            <text:p>0,0</text:p>
          </table:table-cell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0" office:value-type="string">
            <text:p>Фонд охорони навколи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1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08]+[.B115]+[.B124]+[.B126]+[.B129]+[.B131]+[.B132]+[.B133]+[.B134]+[.B135]+[.B136]+[.B130]+[.B138]+[.B139]+[.B141]+[.B143]+[.B142]+[.B140]" office:value-type="float" office:value="1201.639">
            <text:p>1 201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 table:visibility="collapse">
          <table:table-cell table:style-name="ce34" office:value-type="string">
            <text:p>Управління капітального будівництва, з них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" table:visibility="collapse">
          <table:table-cell table:style-name="ce35" office:value-type="string">
            <text:p><text:s text:c="3"/>реалізація заходів щодо інвестиційного розвитку території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світ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хорони здоров"я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соціального захисту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приміщень комунальної власності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Головне управління житлово-комунального господарства</text:p>
          </table:table-cell>
          <table:table-cell table:style-name="ce59" table:formula="of:=SUM([.B116:.B123])" office:value-type="float" office:value="189.402">
            <text:p>189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італьний ремонт житлового фонду</text:p>
          </table:table-cell>
          <table:table-cell table:style-name="ce68" office:value-type="float" office:value="162.638">
            <text:p>162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благоустрій міста (капремонт мереж зовнішнього освітлення)</text:p>
          </table:table-cell>
          <table:table-cell table:style-name="ce68" office:value-type="float" office:value="22.352">
            <text:p>22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фінансова допомога комунальним підприємствам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>
          <table:table-cell table:style-name="ce35" office:value-type="string">
            <text:p><text:s text:c="3"/>дорожнє господарство (капітальний ремонт доріг)</text:p>
          </table:table-cell>
          <table:table-cell table:style-name="ce68" office:value-type="float" office:value="4.412">
            <text:p>4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5" office:value-type="string">
            <text:p>інші видатки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7" office:value-type="string">
            <text:p>Управління освіти</text:p>
          </table:table-cell>
          <table:table-cell table:style-name="ce59" office:value-type="float" office:value="41.01">
            <text:p>41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залишку освітньої субвенції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Управління охорони здоров"я</text:p>
          </table:table-cell>
          <table:table-cell table:style-name="ce59" office:value-type="float" office:value="796.755">
            <text:p>796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медичної субвенц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2" table:visibility="collapse">
          <table:table-cell table:style-name="ce39" office:value-type="string">
            <text:p>Відділ фізичної культури та спорт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4" office:value-type="string">
            <text:p>Відділ культури та туризму</text:p>
          </table:table-cell>
          <table:table-cell table:style-name="ce59" office:value-type="float" office:value="110">
            <text:p>11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9" office:value-type="string">
            <text:p>Відділ сім"ї та молод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4" office:value-type="string">
            <text:p>Виконавчий комітет</text:p>
          </table:table-cell>
          <table:table-cell table:style-name="ce59" office:value-type="float" office:value="64.472">
            <text:p>64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34" office:value-type="string">
            <text:p>Управління містобудуввання та архітектур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оргівл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0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0" office:value-type="string">
            <text:p>Служба у справах дітей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ранспорту та зв"язк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економік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Фінансове управлі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1" office:value-type="string">
            <text:p>Інша субвенція (районим у місті бюджетам)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2" office:value-type="string">
            <text:p>Інспекція державного архітектурно-будівельного контролю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2">
          <table:table-cell table:style-name="ce42" office:value-type="string">
            <text:p>Разом спеціальний фонд</text:p>
          </table:table-cell>
          <table:table-cell table:style-name="ce71" table:formula="of:=[.B103]+[.B105]+[.B107]" office:value-type="float" office:value="1201.639">
            <text:p>1 201,6</text:p>
          </table:table-cell>
          <table:table-cell table:style-name="ce94" office:value-type="float" office:value="72675153.26">
            <text:p>72675153,26</text:p>
          </table:table-cell>
          <table:table-cell table:style-name="ce90" table:number-columns-repeated="2"/>
          <table:table-cell table:style-name="ce91" table:number-columns-repeated="24"/>
          <table:table-cell table:style-name="ce148" table:number-columns-repeated="995"/>
        </table:table-row>
        <table:table-row table:style-name="ro14">
          <table:table-cell table:style-name="ce43" office:value-type="string">
            <text:p>ВСЬОГО профінансовано</text:p>
          </table:table-cell>
          <table:table-cell table:style-name="ce72" table:formula="of:=[.B97]+[.B144]" office:value-type="float" office:value="39525.02">
            <text:p>39 525,0</text:p>
          </table:table-cell>
          <table:table-cell table:style-name="ce96"/>
          <table:table-cell table:style-name="ce110" table:number-columns-repeated="2"/>
          <table:table-cell table:style-name="ce96" table:number-columns-repeated="24"/>
          <table:table-cell table:style-name="ce149" table:number-columns-repeated="995"/>
        </table:table-row>
        <table:table-row table:style-name="ro26">
          <table:table-cell table:style-name="ce44"/>
          <table:table-cell table:style-name="ce73"/>
          <table:table-cell table:style-name="ce97"/>
          <table:table-cell table:style-name="ce111" table:number-columns-repeated="2"/>
          <table:table-cell table:style-name="ce97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6">
          <table:table-cell table:style-name="ce45"/>
          <table:table-cell table:style-name="ce74" table:number-columns-repeated="2"/>
          <table:table-cell table:style-name="ce112" table:number-columns-repeated="2"/>
          <table:table-cell table:style-name="ce74" table:number-columns-repeated="9"/>
          <table:table-cell table:style-name="ce131" table:number-columns-repeated="2"/>
          <table:table-cell table:style-name="ce74" table:number-columns-repeated="2"/>
          <table:table-cell table:style-name="ce131"/>
          <table:table-cell table:style-name="ce74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7">
          <table:table-cell table:style-name="ce46"/>
          <table:table-cell table:style-name="ce75"/>
          <table:table-cell table:style-name="ce98"/>
          <table:table-cell table:style-name="ce90" table:number-columns-repeated="2"/>
          <table:table-cell table:style-name="ce98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8">
          <table:table-cell table:style-name="ce47"/>
          <table:table-cell table:style-name="ce76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 table:style-name="ce47"/>
          <table:table-cell table:style-name="ce77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/>
          <table:table-cell table:style-name="ce78"/>
          <table:table-cell table:style-name="ce79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79" table:number-columns-repeated="2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104839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5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4-10T15:49:56.07</dc:date>
    <meta:print-date>2017-04-10T14:19:02</meta:print-date>
    <meta:document-statistic meta:table-count="1" meta:cell-count="242" meta:object-count="0"/>
    <meta:generator>LibreOffice/4.0.2.2$Windows_x86 LibreOffice_project/4c82dcdd6efcd48b1d8bba66bfe1989deee49c3</meta:generator>
  </office:meta>
</office:document-meta>
</file>