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9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padding="0.071cm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>
      <style:table-cell-properties fo:padding="0.071cm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5">
        <office:forms form:automatic-focus="false" form:apply-design-mode="false"/>
        <table:table-column table:style-name="co1" table:default-cell-style-name="ce48"/>
        <table:table-column table:style-name="co2" table:default-cell-style-name="ce80"/>
        <table:table-column table:style-name="co3" table:visibility="collapse" table:default-cell-style-name="ce80"/>
        <table:table-column table:style-name="co4" table:default-cell-style-name="ce101"/>
        <table:table-column table:style-name="co5" table:default-cell-style-name="ce101"/>
        <table:table-column table:style-name="co6" table:number-columns-repeated="2" table:default-cell-style-name="ce80"/>
        <table:table-column table:style-name="co7" table:number-columns-repeated="2" table:default-cell-style-name="ce80"/>
        <table:table-column table:style-name="co8" table:default-cell-style-name="ce80"/>
        <table:table-column table:style-name="co9" table:default-cell-style-name="ce80"/>
        <table:table-column table:style-name="co7" table:number-columns-repeated="3" table:default-cell-style-name="ce80"/>
        <table:table-column table:style-name="co7" table:number-columns-repeated="2" table:default-cell-style-name="ce122"/>
        <table:table-column table:style-name="co6" table:default-cell-style-name="ce80"/>
        <table:table-column table:style-name="co10" table:default-cell-style-name="ce80"/>
        <table:table-column table:style-name="co9" table:default-cell-style-name="ce122"/>
        <table:table-column table:style-name="co8" table:default-cell-style-name="ce80"/>
        <table:table-column table:style-name="co6" table:default-cell-style-name="ce80"/>
        <table:table-column table:style-name="co6" table:visibility="collapse" table:default-cell-style-name="ce80"/>
        <table:table-column table:style-name="co11" table:visibility="collapse" table:default-cell-style-name="ce80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49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- березні 2017 року</text:p>
          </table:table-cell>
          <table:covered-table-cell table:style-name="ce2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1" office:value-type="string">
              <text:p><text:s text:c="11"/>за період <text:s text:c="9"/>січень-березень 2017р</text:p>
            </table:table-cell>
            <table:table-cell table:style-name="ce82"/>
            <table:table-cell table:style-name="ce102" table:number-columns-repeated="2"/>
            <table:table-cell table:style-name="ce83"/>
            <table:table-cell table:style-name="ce82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2" table:formula="of:=[.B6]+[.B11]" office:value-type="float" office:value="736470.3">
            <text:p>736 470,3</text:p>
          </table:table-cell>
          <table:table-cell table:style-name="ce82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244721.1">
            <text:p>244 721,1</text:p>
          </table:table-cell>
          <table:table-cell table:style-name="ce83" table:formula="of:=501562.6+7418.8+29817.8" office:value-type="float" office:value="538799.2">
            <text:p>538799,2</text:p>
          </table:table-cell>
          <table:table-cell table:style-name="ce103" office:value-type="float" office:value="242694.3">
            <text:p>242 694,3</text:p>
          </table:table-cell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4" office:value-type="float" office:value="149263">
            <text:p>149 263,0</text:p>
          </table:table-cell>
          <table:table-cell table:style-name="ce83"/>
          <table:table-cell table:style-name="ce103"/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4" office:value-type="float" office:value="23588.3">
            <text:p>23 588,3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4" office:value-type="float" office:value="33567.1">
            <text:p>33 567,1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4" office:value-type="float" office:value="30412.1">
            <text:p>30 412,1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3" office:value-type="float" office:value="491749.2">
            <text:p>491 749,2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>
          <table:table-cell table:style-name="ce7" office:value-type="string">
            <text:p>Стабілізаційна дота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4" office:value-type="float" office:value="60905.8">
            <text:p>60 905,8</text:p>
          </table:table-cell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4" office:value-type="float" office:value="51097.7">
            <text:p>51 097,7</text:p>
          </table:table-cell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4" office:value-type="float" office:value="379745.7">
            <text:p>379 745,7</text:p>
          </table:table-cell>
          <table:table-cell table:style-name="ce84"/>
          <table:table-cell table:style-name="ce105"/>
          <table:table-cell table:style-name="ce104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5"/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6"/>
          <table:table-cell table:style-name="ce85"/>
          <table:table-cell table:style-name="ce106"/>
          <table:table-cell table:style-name="ce109"/>
          <table:table-cell table:style-name="ce85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7" table:formula="of:=[.B19]+[.B26]" office:value-type="float" office:value="156841.03">
            <text:p>156 841,0</text:p>
          </table:table-cell>
          <table:table-cell table:style-name="ce86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8" table:formula="of:=SUM([.B20:.B25])" office:value-type="float" office:value="59138.274">
            <text:p>59 138,3</text:p>
          </table:table-cell>
          <table:table-cell table:style-name="ce87" table:formula="of:=[.B26]+[.B42]+[.B49]+[.B53]+[.B62]+[.B66]+[.B70]+[.B73]+[.B74]+[.B75]+[.B76]+[.B77]+[.B78]+[.B80]+[.B84]+[.B87]+[.B88]" office:value-type="float" office:value="169944.652">
            <text:p>169944,7</text:p>
          </table:table-cell>
          <table:table-cell table:style-name="ce87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59" office:value-type="float" office:value="59138.274">
            <text:p>59 138,3</text:p>
          </table:table-cell>
          <table:table-cell table:style-name="ce88" office:value-type="float" office:value="4358.588">
            <text:p>4 358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59"/>
          <table:table-cell table:style-name="ce88"/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59"/>
          <table:table-cell table:style-name="ce88" office:value-type="float" office:value="1597.623">
            <text:p>1 597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59"/>
          <table:table-cell table:style-name="ce88" table:formula="of:=83.085+0.42" office:value-type="float" office:value="83.505">
            <text:p>83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59"/>
          <table:table-cell table:style-name="ce88" office:value-type="float" office:value="6.8">
            <text:p>6,8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88" office:value-type="float" office:value="29.503">
            <text:p>29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0" table:formula="of:=SUM([.B27:.B32])" office:value-type="float" office:value="97702.756">
            <text:p>97 702,8</text:p>
          </table:table-cell>
          <table:table-cell table:style-name="ce89"/>
          <table:table-cell table:style-name="ce90"/>
          <table:table-cell table:style-name="ce110" table:formula="of:=[.B26]+[.B42]+[.B49]+[.B53]+[.B62]+[.B66]+[.B70]+[.B73]+[.B74]+[.B75]+[.B76]+[.B77]+[.B80]+[.B84]+[.B87]+[.B78]+[.B88]" office:value-type="float" office:value="169944.652">
            <text:p>169944,7</text:p>
          </table:table-cell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59" office:value-type="float" office:value="59473.544">
            <text:p>59 473,5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медикаменти</text:p>
          </table:table-cell>
          <table:table-cell table:style-name="ce59" office:value-type="float" office:value="6.705">
            <text:p>6,7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59" office:value-type="float" office:value="7191.231">
            <text:p>7 191,2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59" office:value-type="float" office:value="28210.921">
            <text:p>28 210,9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59" office:value-type="float" office:value="1376.127">
            <text:p>1 376,1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444.228">
            <text:p>1 444,2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7" table:formula="of:=[.B34]+[.B42]+[.B41]" office:value-type="float" office:value="63345.822">
            <text:p>63 345,8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8" table:formula="of:=SUM([.B35:.B40])" office:value-type="float" office:value="50150.004">
            <text:p>50 150,0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3128.8">
            <text:p>3128,8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table:formula="of:=51181.104-1031.1" office:value-type="float" office:value="50150.004">
            <text:p>50 150,0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59" office:value-type="float" office:value="1031.051">
            <text:p>1 031,1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8" table:formula="of:=SUM([.B43:.B48])" office:value-type="float" office:value="12164.767">
            <text:p>12 164,8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616.5">
            <text:p>616,5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2164.767">
            <text:p>12 164,8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7" table:formula="of:=SUM([.B50:.B52])" office:value-type="float" office:value="2218.352">
            <text:p>2 218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731.593">
            <text:p>1 731,6</text:p>
          </table:table-cell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347.681">
            <text:p>347,7</text:p>
          </table:table-cell>
          <table:table-cell table:style-name="ce90" table:formula="of:=[.B49]+[.B53]" office:value-type="float" office:value="7375.641">
            <text:p>7375,6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table:formula="of:=22.928+112.696+3.454" office:value-type="float" office:value="139.078">
            <text:p>139,1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7" table:formula="of:=SUM([.B54:.B61])" office:value-type="float" office:value="5157.289">
            <text:p>5 157,3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385.8">
            <text:p>385,8</text:p>
          </table:table-cell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учасникам АТО</text:p>
          </table:table-cell>
          <table:table-cell table:style-name="ce59" office:value-type="float" office:value="163">
            <text:p>163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пансіони почесного громадянина</text:p>
          </table:table-cell>
          <table:table-cell table:style-name="ce59" office:value-type="float" office:value="37.8">
            <text:p>37,8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table:formula="of:=139.7+78.2+2" office:value-type="float" office:value="219.9">
            <text:p>219,9</text:p>
          </table:table-cell>
          <table:table-cell table:style-name="ce93" office:value-type="float" office:value="90412">
            <text:p>90412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59"/>
          <table:table-cell table:style-name="ce93" office:value-type="float" office:value="90416">
            <text:p>90416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 office:value-type="float" office:value="4316.71">
            <text:p>4 316,7</text:p>
          </table:table-cell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59" office:value-type="float" office:value="34.079">
            <text:p>34,1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7" table:formula="of:=SUM([.B63:.B65])" office:value-type="float" office:value="9917.494">
            <text:p>9 917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8992.062">
            <text:p>8 992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772.26">
            <text:p>772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53.172">
            <text:p>153,2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7" table:formula="of:=SUM([.B67:.B69])" office:value-type="float" office:value="3447.687">
            <text:p>3 447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2646.17">
            <text:p>2 646,2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204.278">
            <text:p>204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597.239">
            <text:p>597,2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7" table:formula="of:=SUM([.B71:.B72])" office:value-type="float" office:value="11671.68">
            <text:p>11 671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59" office:value-type="float" office:value="10639.036">
            <text:p>10 639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1032.644">
            <text:p>1 032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7" office:value-type="float" office:value="198.872">
            <text:p>198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/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5" office:value-type="string">
            <text:p>Засоби масової інформації</text:p>
          </table:table-cell>
          <table:table-cell table:style-name="ce57" office:value-type="float" office:value="190.399">
            <text:p>190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7" table:formula="of:=96.3+10.6" office:value-type="float" office:value="106.9">
            <text:p>106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>
          <table:table-cell table:style-name="ce20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0.8">
            <text:p>0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>
          <table:table-cell table:style-name="ce20" office:value-type="string">
            <text:p>Проведення заходів із землеустрою</text:p>
          </table:table-cell>
          <table:table-cell table:style-name="ce57" office:value-type="float" office:value="3.5">
            <text:p>3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7"/>
          <table:table-cell table:style-name="ce90" office:value-type="float" office:value="200700">
            <text:p>200700,0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7" table:formula="of:=SUM([.B81:.B83])" office:value-type="float" office:value="9478.373">
            <text:p>9 478,4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7295.93">
            <text:p>7 295,9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434.995">
            <text:p>435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59" office:value-type="float" office:value="1747.448">
            <text:p>1 747,4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7" table:formula="of:=243.583-10.6" office:value-type="float" office:value="232.983">
            <text:p>233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3" table:visibility="collapse">
          <table:table-cell table:style-name="ce11"/>
          <table:table-cell table:style-name="ce57"/>
          <table:table-cell table:style-name="ce93" table:number-columns-repeated="3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7" office:value-type="float" office:value="5904.5">
            <text:p>5 904,5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>
          <table:table-cell table:style-name="ce21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11548.3">
            <text:p>11 548,3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2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2" table:formula="of:=SUM([.B92:.B96])" office:value-type="float" office:value="377752.221">
            <text:p>377 752,2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>
          <table:table-cell table:style-name="ce23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 office:value-type="float" office:value="63939.295">
            <text:p>63 939,3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3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 office:value-type="float" office:value="312728.448">
            <text:p>312 728,4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>
          <table:table-cell table:style-name="ce23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 office:value-type="float" office:value="211.975">
            <text:p>212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>
          <table:table-cell table:style-name="ce24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 office:value-type="float" office:value="872.503">
            <text:p>872,5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5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6" office:value-type="string">
            <text:p>Разом профінансовано видатків загального фонду</text:p>
          </table:table-cell>
          <table:table-cell table:style-name="ce64" table:formula="of:=[.B18]+[.B33]+[.B49]+[.B53]+[.B62]+[.B66]+[.B70]+[.B73]+[.B75]+[.B76]+[.B77]+[.B78]+[.B80]+[.B84]+[.B87]+[.B88]+[.B91]" office:value-type="float" office:value="658016.202">
            <text:p>658 016,2</text:p>
          </table:table-cell>
          <table:table-cell table:style-name="ce94" table:formula="of:=[.B18]+[.B33]+[.B49]+[.B53]+[.B62]+[.B66]+[.B70]+[.B73]+[.B74]+[.B75]+[.B76]+[.B77]+[.B78]+[.B80]+[.B84]+[.B87]+[.B88]+[.B91]" office:value-type="float" office:value="658016.202">
            <text:p>658016,20</text:p>
          </table:table-cell>
          <table:table-cell table:style-name="ce93" table:formula="of:=652111.7+5904.5-[.B97]" office:value-type="float" office:value="-0.0020000000949949">
            <text:p>0,0</text:p>
          </table:table-cell>
          <table:table-cell table:style-name="ce93"/>
          <table:table-cell table:style-name="ce92" table:number-columns-repeated="22"/>
          <table:table-cell table:style-name="ce91"/>
          <table:table-cell table:style-name="ce146"/>
          <table:table-cell table:style-name="ce155" table:number-columns-repeated="995"/>
        </table:table-row>
        <table:table-row table:style-name="ro20">
          <table:table-cell table:style-name="ce15" office:value-type="string">
            <text:p>Передано коштів загального фонду до бюджету розвитку (спеціального фонду)</text:p>
          </table:table-cell>
          <table:table-cell table:style-name="ce65" office:value-type="float" office:value="484.8">
            <text:p>484,8</text:p>
          </table:table-cell>
          <table:table-cell table:style-name="ce92" table:formula="of:=[.B97]-[.C97]" office:value-type="float" office:value="0">
            <text:p>0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7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95"/>
          <table:table-cell table:style-name="ce108" table:number-columns-repeated="2"/>
          <table:table-cell table:style-name="ce95" table:number-columns-repeated="9"/>
          <table:table-cell table:style-name="ce129" table:number-columns-repeated="2"/>
          <table:table-cell table:style-name="ce95" table:number-columns-repeated="2"/>
          <table:table-cell table:style-name="ce129"/>
          <table:table-cell table:style-name="ce95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14">
          <table:table-cell table:style-name="ce28" office:value-type="string" table:number-columns-spanned="2" table:number-rows-spanned="1">
            <text:p>Спеціальний фонд</text:p>
          </table:table-cell>
          <table:covered-table-cell table:style-name="ce6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 table:visibility="collapse">
          <table:table-cell table:style-name="ce10"/>
          <table:table-cell table:style-name="ce56"/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29" office:value-type="string">
            <text:p>Цільові фонди, у тому числі:</text:p>
          </table:table-cell>
          <table:table-cell table:style-name="ce57" table:formula="of:=[.B103]+[.B105]" office:value-type="float" office:value="0">
            <text:p>0,0</text:p>
          </table:table-cell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0" office:value-type="string">
            <text:p>Фонд охорони навколи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1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08]+[.B115]+[.B124]+[.B126]+[.B129]+[.B131]+[.B132]+[.B133]+[.B134]+[.B135]+[.B136]+[.B130]+[.B138]+[.B139]+[.B141]+[.B143]+[.B142]+[.B140]" office:value-type="float" office:value="12753.381">
            <text:p>12 753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4" office:value-type="string">
            <text:p>Управління капітального будівництва, з них</text:p>
          </table:table-cell>
          <table:table-cell table:style-name="ce59" office:value-type="float" office:value="6548">
            <text:p>6 548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">
          <table:table-cell table:style-name="ce35" office:value-type="string">
            <text:p><text:s text:c="3"/>реалізація заходів щодо інвестиційного розвитку території</text:p>
          </table:table-cell>
          <table:table-cell table:style-name="ce68" office:value-type="float" office:value="2620">
            <text:p>2 62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закладів освіти</text:p>
          </table:table-cell>
          <table:table-cell table:style-name="ce68" office:value-type="float" office:value="2230">
            <text:p>2 23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закладів охорони здоров"я</text:p>
          </table:table-cell>
          <table:table-cell table:style-name="ce68" office:value-type="float" office:value="550">
            <text:p>55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закладів соціального захисту</text:p>
          </table:table-cell>
          <table:table-cell table:style-name="ce68" office:value-type="float" office:value="550">
            <text:p>55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приміщень комунальної власності</text:p>
          </table:table-cell>
          <table:table-cell table:style-name="ce68" office:value-type="float" office:value="588">
            <text:p>588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Головне управління житлово-комунального господарства</text:p>
          </table:table-cell>
          <table:table-cell table:style-name="ce59" table:formula="of:=SUM([.B116:.B123])" office:value-type="float" office:value="2346.648">
            <text:p>2 346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італьний ремонт житлового фонду</text:p>
          </table:table-cell>
          <table:table-cell table:style-name="ce68" office:value-type="float" office:value="2263.946">
            <text:p>2 263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благоустрій міста (капремонт мереж зовнішнього освітлення)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фінансова допомога комунальним підприємствам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>
          <table:table-cell table:style-name="ce35" office:value-type="string">
            <text:p><text:s text:c="3"/>дорожнє господарство (капітальний ремонт доріг)</text:p>
          </table:table-cell>
          <table:table-cell table:style-name="ce68" office:value-type="float" office:value="82.702">
            <text:p>82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5" office:value-type="string">
            <text:p>інші видатки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7" office:value-type="string">
            <text:p>Управління освіти</text:p>
          </table:table-cell>
          <table:table-cell table:style-name="ce59" office:value-type="float" office:value="692.125">
            <text:p>692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8" office:value-type="string">
            <text:p><text:s text:c="6"/>за рахунок залишку освітньої субвенції</text:p>
          </table:table-cell>
          <table:table-cell table:style-name="ce68" office:value-type="float" office:value="484.836">
            <text:p>484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Управління охорони здоров"я</text:p>
          </table:table-cell>
          <table:table-cell table:style-name="ce59" office:value-type="float" office:value="2967.608">
            <text:p>2 967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медичної субвенц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2" table:visibility="collapse">
          <table:table-cell table:style-name="ce39" office:value-type="string">
            <text:p>Відділ фізичної культури та спорт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4" office:value-type="string">
            <text:p>Відділ культури та туризму</text:p>
          </table:table-cell>
          <table:table-cell table:style-name="ce59" office:value-type="float" office:value="63">
            <text:p>63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9" office:value-type="string">
            <text:p>Відділ сім"ї та молод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иконавчий комітет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>
          <table:table-cell table:style-name="ce34" office:value-type="string">
            <text:p>Управління містобудуввання та архітектури</text:p>
          </table:table-cell>
          <table:table-cell table:style-name="ce59" office:value-type="float" office:value="13">
            <text:p>13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оргівл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0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0" office:value-type="string">
            <text:p>Служба у справах дітей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 office:value-type="float" office:value="45">
            <text:p>45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>
          <table:table-cell table:style-name="ce34" office:value-type="string">
            <text:p>Управління розвитку транспорту та зв"язку</text:p>
          </table:table-cell>
          <table:table-cell table:style-name="ce59" office:value-type="float" office:value="38">
            <text:p>38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>
          <table:table-cell table:style-name="ce34" office:value-type="string">
            <text:p>Управління економіки</text:p>
          </table:table-cell>
          <table:table-cell table:style-name="ce59" office:value-type="float" office:value="20">
            <text:p>2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>
          <table:table-cell table:style-name="ce34" office:value-type="string">
            <text:p>Фінансове управління</text:p>
          </table:table-cell>
          <table:table-cell table:style-name="ce59" office:value-type="float" office:value="20">
            <text:p>2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1" office:value-type="string">
            <text:p>Інша субвенція (районим у місті бюджетам)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2" office:value-type="string">
            <text:p>Інспекція державного архітектурно-будівельного контролю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2">
          <table:table-cell table:style-name="ce42" office:value-type="string">
            <text:p>Разом спеціальний фонд</text:p>
          </table:table-cell>
          <table:table-cell table:style-name="ce71" table:formula="of:=[.B103]+[.B105]+[.B107]" office:value-type="float" office:value="12753.381">
            <text:p>12 753,4</text:p>
          </table:table-cell>
          <table:table-cell table:style-name="ce94" office:value-type="float" office:value="72675153.26">
            <text:p>72675153,26</text:p>
          </table:table-cell>
          <table:table-cell table:style-name="ce90" table:number-columns-repeated="2"/>
          <table:table-cell table:style-name="ce91" table:number-columns-repeated="24"/>
          <table:table-cell table:style-name="ce148" table:number-columns-repeated="995"/>
        </table:table-row>
        <table:table-row table:style-name="ro14">
          <table:table-cell table:style-name="ce43" office:value-type="string">
            <text:p>ВСЬОГО профінансовано</text:p>
          </table:table-cell>
          <table:table-cell table:style-name="ce72" table:formula="of:=[.B97]+[.B144]" office:value-type="float" office:value="670769.583">
            <text:p>670 769,6</text:p>
          </table:table-cell>
          <table:table-cell table:style-name="ce96"/>
          <table:table-cell table:style-name="ce110" table:number-columns-repeated="2"/>
          <table:table-cell table:style-name="ce96" table:number-columns-repeated="24"/>
          <table:table-cell table:style-name="ce149" table:number-columns-repeated="995"/>
        </table:table-row>
        <table:table-row table:style-name="ro26">
          <table:table-cell table:style-name="ce44"/>
          <table:table-cell table:style-name="ce73"/>
          <table:table-cell table:style-name="ce97"/>
          <table:table-cell table:style-name="ce111" table:number-columns-repeated="2"/>
          <table:table-cell table:style-name="ce97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6">
          <table:table-cell table:style-name="ce45"/>
          <table:table-cell table:style-name="ce74" table:number-columns-repeated="2"/>
          <table:table-cell table:style-name="ce112" table:number-columns-repeated="2"/>
          <table:table-cell table:style-name="ce74" table:number-columns-repeated="9"/>
          <table:table-cell table:style-name="ce131" table:number-columns-repeated="2"/>
          <table:table-cell table:style-name="ce74" table:number-columns-repeated="2"/>
          <table:table-cell table:style-name="ce131"/>
          <table:table-cell table:style-name="ce74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7">
          <table:table-cell table:style-name="ce46"/>
          <table:table-cell table:style-name="ce75"/>
          <table:table-cell table:style-name="ce98"/>
          <table:table-cell table:style-name="ce90" table:number-columns-repeated="2"/>
          <table:table-cell table:style-name="ce98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8">
          <table:table-cell table:style-name="ce47"/>
          <table:table-cell table:style-name="ce76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 table:style-name="ce47"/>
          <table:table-cell table:style-name="ce77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/>
          <table:table-cell table:style-name="ce78"/>
          <table:table-cell table:style-name="ce79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79" table:number-columns-repeated="2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104839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5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4-05T08:31:25.20</dc:date>
    <meta:print-date>2017-04-04T15:30:48</meta:print-date>
    <meta:document-statistic meta:table-count="1" meta:cell-count="261" meta:object-count="0"/>
    <meta:generator>LibreOffice/4.0.2.2$Windows_x86 LibreOffice_project/4c82dcdd6efcd48b1d8bba66bfe1989deee49c3</meta:generator>
  </office:meta>
</office:document-meta>
</file>