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9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1.32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95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656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56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5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46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50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padding="0.071cm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</style:style>
    <style:style style:name="ce7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8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15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fo:background-color="#ccffff" style:diagonal-bl-tr="none" style:diagonal-tl-br="none" fo:border="0.2pt solid #000000" fo:padding="0.071cm" style:rotation-align="none"/>
    </style:style>
    <style:style style:name="ce9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6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1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46">
      <style:table-cell-properties style:diagonal-bl-tr="none" style:diagonal-tl-br="none" fo:border="none" fo:padding="0.071cm" style:rotation-align="none"/>
    </style:style>
    <style:style style:name="ce13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6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8" style:family="table-cell" style:parent-style-name="Default">
      <style:table-cell-properties fo:background-color="#ffffff" fo:padding="0.071cm"/>
    </style:style>
    <style:style style:name="ce14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2" style:family="table-cell" style:parent-style-name="Default" style:data-style-name="N146">
      <style:table-cell-properties fo:padding="0.071cm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8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9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5">
        <office:forms form:automatic-focus="false" form:apply-design-mode="false"/>
        <table:table-column table:style-name="co1" table:default-cell-style-name="ce48"/>
        <table:table-column table:style-name="co2" table:default-cell-style-name="ce80"/>
        <table:table-column table:style-name="co3" table:visibility="collapse" table:default-cell-style-name="ce80"/>
        <table:table-column table:style-name="co4" table:default-cell-style-name="ce101"/>
        <table:table-column table:style-name="co5" table:default-cell-style-name="ce101"/>
        <table:table-column table:style-name="co6" table:number-columns-repeated="2" table:default-cell-style-name="ce80"/>
        <table:table-column table:style-name="co7" table:number-columns-repeated="2" table:default-cell-style-name="ce80"/>
        <table:table-column table:style-name="co8" table:default-cell-style-name="ce80"/>
        <table:table-column table:style-name="co9" table:default-cell-style-name="ce80"/>
        <table:table-column table:style-name="co7" table:number-columns-repeated="3" table:default-cell-style-name="ce80"/>
        <table:table-column table:style-name="co7" table:number-columns-repeated="2" table:default-cell-style-name="ce122"/>
        <table:table-column table:style-name="co6" table:default-cell-style-name="ce80"/>
        <table:table-column table:style-name="co10" table:default-cell-style-name="ce80"/>
        <table:table-column table:style-name="co9" table:default-cell-style-name="ce122"/>
        <table:table-column table:style-name="co8" table:default-cell-style-name="ce80"/>
        <table:table-column table:style-name="co6" table:default-cell-style-name="ce80"/>
        <table:table-column table:style-name="co6" table:visibility="collapse" table:default-cell-style-name="ce80"/>
        <table:table-column table:style-name="co11" table:visibility="collapse" table:default-cell-style-name="ce80"/>
        <table:table-column table:style-name="co7" table:visibility="collapse" table:number-columns-repeated="3" table:default-cell-style-name="ce122"/>
        <table:table-column table:style-name="co12" table:default-cell-style-name="ce122"/>
        <table:table-column table:style-name="co13" table:default-cell-style-name="ce122"/>
        <table:table-column table:style-name="co5" table:default-cell-style-name="ce122"/>
        <table:table-column table:style-name="co14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49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березні 2017 року</text:p>
          </table:table-cell>
          <table:covered-table-cell table:style-name="ce2"/>
          <table:table-cell table:style-name="ce81"/>
          <table:table-cell table:style-name="ce100" table:number-columns-repeated="2"/>
          <table:table-cell table:style-name="ce115"/>
          <table:table-cell table:style-name="ce81" table:number-columns-repeated="8"/>
          <table:table-cell table:style-name="ce12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0" office:value-type="string">
            <text:p>тис.грн</text:p>
          </table:table-cell>
          <table:table-cell table:number-columns-repeated="3"/>
          <table:table-cell table:style-name="ce116"/>
          <table:table-cell table:number-columns-repeated="22"/>
          <table:table-cell table:style-name="ce144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1" office:value-type="string">
              <text:p><text:s text:c="7"/>за період <text:s text:c="8"/>20.03.2017--24.03.2017</text:p>
            </table:table-cell>
            <table:table-cell table:style-name="ce82"/>
            <table:table-cell table:style-name="ce102" table:number-columns-repeated="2"/>
            <table:table-cell table:style-name="ce83"/>
            <table:table-cell table:style-name="ce82" table:number-columns-repeated="20"/>
            <table:table-cell table:style-name="ce138"/>
            <table:table-cell table:style-name="ce141" table:number-columns-repeated="2"/>
            <table:table-cell table:style-name="ce148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2" table:formula="of:=[.B6]+[.B11]" office:value-type="float" office:value="59544.732">
            <text:p>59 544,7</text:p>
          </table:table-cell>
          <table:table-cell table:style-name="ce82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3" office:value-type="float" office:value="13218.69">
            <text:p>13 218,7</text:p>
          </table:table-cell>
          <table:table-cell table:style-name="ce83" table:formula="of:=501562.6+7418.8+29817.8" office:value-type="float" office:value="538799.2">
            <text:p>538799,2</text:p>
          </table:table-cell>
          <table:table-cell table:style-name="ce103" office:value-type="float" office:value="13218.2">
            <text:p>13 218,2</text:p>
          </table:table-cell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2">
          <table:table-cell table:style-name="ce7" office:value-type="string">
            <text:p><text:s/>податок на доходи фізичних осіб</text:p>
          </table:table-cell>
          <table:table-cell table:style-name="ce54" office:value-type="float" office:value="9415.554">
            <text:p>9 415,6</text:p>
          </table:table-cell>
          <table:table-cell table:style-name="ce83"/>
          <table:table-cell table:style-name="ce103"/>
          <table:table-cell table:style-name="ce10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4" office:value-type="float" office:value="1807.738">
            <text:p>1 807,7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4" office:value-type="float" office:value="583.028">
            <text:p>583,0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4" office:value-type="float" office:value="1079.265">
            <text:p>1 079,3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7">
          <table:table-cell table:style-name="ce8" office:value-type="string">
            <text:p>Трансферти з державного бюджету, з них:</text:p>
          </table:table-cell>
          <table:table-cell table:style-name="ce53" office:value-type="float" office:value="46326.042">
            <text:p>46 326,0</text:p>
          </table:table-cell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9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 table:visibility="collapse">
          <table:table-cell table:style-name="ce7" office:value-type="string">
            <text:p>Освітня субвенція 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 table:visibility="collapse">
          <table:table-cell table:style-name="ce7" office:value-type="string">
            <text:p>Медична субвенція</text:p>
          </table:table-cell>
          <table:table-cell table:style-name="ce54"/>
          <table:table-cell table:style-name="ce84"/>
          <table:table-cell table:style-name="ce104" table:number-columns-repeated="2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4" office:value-type="float" office:value="46326.042">
            <text:p>46 326,0</text:p>
          </table:table-cell>
          <table:table-cell table:style-name="ce84"/>
          <table:table-cell table:style-name="ce105"/>
          <table:table-cell table:style-name="ce104"/>
          <table:table-cell table:style-name="ce84"/>
          <table:table-cell table:style-name="ce119" table:number-columns-repeated="20"/>
          <table:table-cell table:style-name="ce139"/>
          <table:table-cell table:style-name="ce142" table:number-columns-repeated="2"/>
          <table:table-cell table:style-name="ce150" table:number-columns-repeated="995"/>
        </table:table-row>
        <table:table-row table:style-name="ro6">
          <table:table-cell table:style-name="ce9" office:value-type="string">
            <text:p>Профінансовано видатків:</text:p>
          </table:table-cell>
          <table:table-cell table:style-name="ce55"/>
          <table:table-cell table:style-name="ce83"/>
          <table:table-cell table:style-name="ce102" table:number-columns-repeated="2"/>
          <table:table-cell table:style-name="ce83"/>
          <table:table-cell table:style-name="ce82" table:number-columns-repeated="20"/>
          <table:table-cell table:style-name="ce138"/>
          <table:table-cell table:style-name="ce141" table:number-columns-repeated="2"/>
          <table:table-cell table:style-name="ce148" table:number-columns-repeated="995"/>
        </table:table-row>
        <table:table-row table:style-name="ro9">
          <table:table-cell table:style-name="ce10" office:value-type="string">
            <text:p>Загальний фонд</text:p>
          </table:table-cell>
          <table:table-cell table:style-name="ce56"/>
          <table:table-cell table:style-name="ce85"/>
          <table:table-cell table:style-name="ce106"/>
          <table:table-cell table:style-name="ce109"/>
          <table:table-cell table:style-name="ce85"/>
          <table:table-cell table:style-name="ce118" table:number-columns-repeated="8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9">
          <table:table-cell table:style-name="ce11" office:value-type="string">
            <text:p>Освіта</text:p>
          </table:table-cell>
          <table:table-cell table:style-name="ce57" table:formula="of:=[.B19]+[.B26]" office:value-type="float" office:value="24909.361">
            <text:p>24 909,4</text:p>
          </table:table-cell>
          <table:table-cell table:style-name="ce86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">
          <table:table-cell table:style-name="ce12" office:value-type="string">
            <text:p>в т.ч. за рахунок освітньої субвенції з державного бюджету</text:p>
          </table:table-cell>
          <table:table-cell table:style-name="ce58" table:formula="of:=SUM([.B20:.B25])" office:value-type="float" office:value="10001.554">
            <text:p>10 001,6</text:p>
          </table:table-cell>
          <table:table-cell table:style-name="ce87" table:formula="of:=[.B26]+[.B42]+[.B49]+[.B53]+[.B62]+[.B66]+[.B70]+[.B73]+[.B74]+[.B75]+[.B76]+[.B77]+[.B78]+[.B80]+[.B84]+[.B87]+[.B88]" office:value-type="float" office:value="20498.685">
            <text:p>20498,7</text:p>
          </table:table-cell>
          <table:table-cell table:style-name="ce87" table:number-columns-repeated="2"/>
          <table:table-cell table:style-name="ce117"/>
          <table:table-cell table:style-name="ce120" table:number-columns-repeated="8"/>
          <table:table-cell table:style-name="ce125"/>
          <table:table-cell table:style-name="ce135"/>
          <table:table-cell table:style-name="ce120" table:number-columns-repeated="3"/>
          <table:table-cell table:style-name="ce135"/>
          <table:table-cell table:style-name="ce120" table:number-columns-repeated="3"/>
          <table:table-cell table:style-name="ce135" table:number-columns-repeated="4"/>
          <table:table-cell table:style-name="ce125" table:number-columns-repeated="2"/>
          <table:table-cell table:style-name="ce151" table:number-columns-repeated="995"/>
        </table:table-row>
        <table:table-row table:style-name="ro7">
          <table:table-cell table:style-name="ce13" office:value-type="string">
            <text:p>заробітна плата</text:p>
          </table:table-cell>
          <table:table-cell table:style-name="ce59" office:value-type="float" office:value="10001.554">
            <text:p>10 001,6</text:p>
          </table:table-cell>
          <table:table-cell table:style-name="ce88" office:value-type="float" office:value="4358.588">
            <text:p>4 358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7" table:visibility="collapse">
          <table:table-cell table:style-name="ce13" office:value-type="string">
            <text:p>медикаменти</text:p>
          </table:table-cell>
          <table:table-cell table:style-name="ce59"/>
          <table:table-cell table:style-name="ce88"/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харчування</text:p>
          </table:table-cell>
          <table:table-cell table:style-name="ce59"/>
          <table:table-cell table:style-name="ce88" office:value-type="float" office:value="1597.623">
            <text:p>1 597,6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енергоносії</text:p>
          </table:table-cell>
          <table:table-cell table:style-name="ce59"/>
          <table:table-cell table:style-name="ce88" table:formula="of:=83.085+0.42" office:value-type="float" office:value="83.505">
            <text:p>83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трансферти населенню</text:p>
          </table:table-cell>
          <table:table-cell table:style-name="ce59"/>
          <table:table-cell table:style-name="ce88" office:value-type="float" office:value="6.8">
            <text:p>6,8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/>
          <table:table-cell table:style-name="ce88" office:value-type="float" office:value="29.503">
            <text:p>29,5</text:p>
          </table:table-cell>
          <table:table-cell table:style-name="ce107"/>
          <table:table-cell table:style-name="ce90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коштів міського бюджету</text:p>
          </table:table-cell>
          <table:table-cell table:style-name="ce60" table:formula="of:=SUM([.B27:.B32])" office:value-type="float" office:value="14907.807">
            <text:p>14 907,8</text:p>
          </table:table-cell>
          <table:table-cell table:style-name="ce89"/>
          <table:table-cell table:style-name="ce90"/>
          <table:table-cell table:style-name="ce110" table:formula="of:=[.B26]+[.B42]+[.B49]+[.B53]+[.B62]+[.B66]+[.B70]+[.B73]+[.B74]+[.B75]+[.B76]+[.B77]+[.B80]+[.B84]+[.B87]+[.B78]+[.B88]" office:value-type="float" office:value="20498.685">
            <text:p>20498,7</text:p>
          </table:table-cell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заробітна плата</text:p>
          </table:table-cell>
          <table:table-cell table:style-name="ce59" office:value-type="float" office:value="11911.731">
            <text:p>11 911,7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харчування</text:p>
          </table:table-cell>
          <table:table-cell table:style-name="ce59" office:value-type="float" office:value="1306.122">
            <text:p>1 306,1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енергоносії</text:p>
          </table:table-cell>
          <table:table-cell table:style-name="ce59" office:value-type="float" office:value="1417.953">
            <text:p>1 418,0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трансферти населенню</text:p>
          </table:table-cell>
          <table:table-cell table:style-name="ce59" office:value-type="float" office:value="6.03">
            <text:p>6,0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7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265.971">
            <text:p>266,0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1" office:value-type="string">
            <text:p>Охорона здоров’я </text:p>
          </table:table-cell>
          <table:table-cell table:style-name="ce57" table:formula="of:=[.B34]+[.B42]+[.B41]" office:value-type="float" office:value="5060.172">
            <text:p>5 060,2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2" office:value-type="string">
            <text:p>в т.ч. за рахунок медичної субвенції з державного бюджету</text:p>
          </table:table-cell>
          <table:table-cell table:style-name="ce58" table:formula="of:=SUM([.B35:.B40])" office:value-type="float" office:value="4000.623">
            <text:p>4 000,6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 office:value-type="float" office:value="28.257">
            <text:p>28,3</text:p>
          </table:table-cell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style-name="ce152"/>
          <table:table-cell table:number-columns-repeated="994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89"/>
          <table:table-cell table:style-name="ce90" table:number-columns-repeated="2"/>
          <table:table-cell table:style-name="ce89"/>
          <table:table-cell table:style-name="ce91" table:number-columns-repeated="8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3128.8">
            <text:p>3128,8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3972.366">
            <text:p>3 972,4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9" table:visibility="collapse">
          <table:table-cell table:style-name="ce12" office:value-type="string">
            <text:p>в т.ч. за рахунок медичної субвенції з державного бюджету на цукровий та не цукровий діабет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в т.ч. за рахунок коштів міського бюджету</text:p>
          </table:table-cell>
          <table:table-cell table:style-name="ce58" table:formula="of:=SUM([.B43:.B48])" office:value-type="float" office:value="1059.549">
            <text:p>1 059,5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заробітна плата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медикаменти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харчування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енергоносії</text:p>
          </table:table-cell>
          <table:table-cell table:style-name="ce59"/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4" office:value-type="string">
            <text:p>трансферти населенню</text:p>
          </table:table-cell>
          <table:table-cell table:style-name="ce59"/>
          <table:table-cell table:style-name="ce90" office:value-type="float" office:value="616.5">
            <text:p>616,5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1059.549">
            <text:p>1 059,5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Молодь</text:p>
          </table:table-cell>
          <table:table-cell table:style-name="ce57" table:formula="of:=SUM([.B50:.B52])" office:value-type="float" office:value="318.956">
            <text:p>319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210.983">
            <text:p>211,0</text:p>
          </table:table-cell>
          <table:table-cell table:style-name="ce90" table:number-columns-repeated="3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7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92.038">
            <text:p>92,0</text:p>
          </table:table-cell>
          <table:table-cell table:style-name="ce90" table:formula="of:=[.B49]+[.B53]" office:value-type="float" office:value="565.275">
            <text:p>565,3</text:p>
          </table:table-cell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1">
          <table:table-cell table:style-name="ce13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15.935">
            <text:p>15,9</text:p>
          </table:table-cell>
          <table:table-cell table:style-name="ce90" table:number-columns-repeated="3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1" office:value-type="string">
            <text:p>Соціальний захист та соціальне забезпечення</text:p>
          </table:table-cell>
          <table:table-cell table:style-name="ce57" table:formula="of:=SUM([.B54:.B61])" office:value-type="float" office:value="246.319">
            <text:p>246,3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227.65">
            <text:p>227,7</text:p>
          </table:table-cell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допомога учасникам АТО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6" office:value-type="string">
            <text:p>оздоровлення дітей пільгових категорій 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ансіони почесного громадянина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office:value-type="float" office:value="11.15">
            <text:p>11,2</text:p>
          </table:table-cell>
          <table:table-cell table:style-name="ce93" office:value-type="float" office:value="90412">
            <text:p>90412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 office:value-type="string">
            <text:p><text:s text:c="3"/>пільги інвалідам по зору на послуги зв"язку та ЖКП</text:p>
          </table:table-cell>
          <table:table-cell table:style-name="ce59"/>
          <table:table-cell table:style-name="ce93" office:value-type="float" office:value="90416">
            <text:p>90416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 table:visibility="collapse">
          <table:table-cell table:style-name="ce17"/>
          <table:table-cell table:style-name="ce59"/>
          <table:table-cell table:style-name="ce93" table:number-columns-repeated="3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4" office:value-type="string">
            <text:p>оплачувані громадські роботи</text:p>
          </table:table-cell>
          <table:table-cell table:style-name="ce59" office:value-type="float" office:value="7.519">
            <text:p>7,5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 table:number-columns-repeated="2"/>
          <table:table-cell table:style-name="ce92" table:number-columns-repeated="3"/>
          <table:table-cell table:style-name="ce127" table:number-columns-repeated="4"/>
          <table:table-cell table:style-name="ce124" table:number-columns-repeated="2"/>
          <table:table-cell table:number-columns-repeated="995"/>
        </table:table-row>
        <table:table-row table:style-name="ro2">
          <table:table-cell table:style-name="ce15" office:value-type="string">
            <text:p>Культура</text:p>
          </table:table-cell>
          <table:table-cell table:style-name="ce57" table:formula="of:=SUM([.B63:.B65])" office:value-type="float" office:value="15.764">
            <text:p>15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12.545">
            <text:p>12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3.219">
            <text:p>3,2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2">
          <table:table-cell table:style-name="ce15" office:value-type="string">
            <text:p>Фізична культура і спорт</text:p>
          </table:table-cell>
          <table:table-cell table:style-name="ce57" table:formula="of:=SUM([.B67:.B69])" office:value-type="float" office:value="106.683">
            <text:p>106,7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6" office:value-type="string">
            <text:p>заробітна плат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69.544">
            <text:p>69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поточні видатки по утриманню закладів</text:p>
          </table:table-cell>
          <table:table-cell table:style-name="ce59" office:value-type="float" office:value="37.139">
            <text:p>37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13"/>
          <table:table-cell table:style-name="ce124" table:number-columns-repeated="2"/>
          <table:table-cell table:number-columns-repeated="995"/>
        </table:table-row>
        <table:table-row table:style-name="ro6">
          <table:table-cell table:style-name="ce15" office:value-type="string">
            <text:p>Житлово-комунальне господарство</text:p>
          </table:table-cell>
          <table:table-cell table:style-name="ce57" table:formula="of:=SUM([.B71:.B72])" office:value-type="float" office:value="2635.474">
            <text:p>2 635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благоустрій міста</text:p>
          </table:table-cell>
          <table:table-cell table:style-name="ce59" office:value-type="float" office:value="2614.487">
            <text:p>2 614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8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20.987">
            <text:p>21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>
          <table:table-cell table:style-name="ce19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7" office:value-type="float" office:value="38.825">
            <text:p>38,8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9" office:value-type="string">
            <text:p>Транспорт <text:span text:style-name="T1">(компенсаційні виплати за пільговий проїзд окремих категорій громадян)</text:span>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 table:number-columns-repeated="2"/>
          <table:table-cell table:number-columns-repeated="995"/>
        </table:table-row>
        <table:table-row table:style-name="ro10" table:visibility="collapse">
          <table:table-cell table:style-name="ce15" office:value-type="string">
            <text:p>Засоби масової інформації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4"/>
          <table:table-cell table:style-name="ce126"/>
          <table:table-cell table:style-name="ce91" table:number-columns-repeated="3"/>
          <table:table-cell table:style-name="ce126"/>
          <table:table-cell table:style-name="ce91" table:number-columns-repeated="3"/>
          <table:table-cell table:style-name="ce126" table:number-columns-repeated="4"/>
          <table:table-cell table:style-name="ce124"/>
          <table:table-cell table:style-name="ce126"/>
          <table:table-cell table:number-columns-repeated="995"/>
        </table:table-row>
        <table:table-row table:style-name="ro10" table:visibility="collapse">
          <table:table-cell table:style-name="ce20" office:value-type="string">
            <text:p>Запобігання та ліквідація надзвичайних ситуацій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>
          <table:table-cell table:style-name="ce20" office:value-type="string">
            <text:p>Підтримка малого і середнього підприємництва</text:p>
          </table:table-cell>
          <table:table-cell table:style-name="ce57" office:value-type="float" office:value="0.492">
            <text:p>0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Землеустрій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10" table:visibility="collapse">
          <table:table-cell table:style-name="ce20" office:value-type="string">
            <text:p>Інші природоохоронні заходи</text:p>
          </table:table-cell>
          <table:table-cell table:style-name="ce57"/>
          <table:table-cell table:style-name="ce90" office:value-type="float" office:value="200700">
            <text:p>200700,0</text:p>
          </table:table-cell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45"/>
          <table:table-cell table:number-columns-repeated="995"/>
        </table:table-row>
        <table:table-row table:style-name="ro6">
          <table:table-cell table:style-name="ce15" office:value-type="string">
            <text:p>АУП</text:p>
          </table:table-cell>
          <table:table-cell table:style-name="ce57" table:formula="of:=SUM([.B81:.B83])" office:value-type="float" office:value="447.33">
            <text:p>447,3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заробітна плата</text:p>
          </table:table-cell>
          <table:table-cell table:style-name="ce59" office:value-type="float" office:value="35.003">
            <text:p>35,0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енергоносії</text:p>
          </table:table-cell>
          <table:table-cell table:style-name="ce59" office:value-type="float" office:value="9.778">
            <text:p>9,8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6" office:value-type="string">
            <text:p>видатки на утримання установ</text:p>
          </table:table-cell>
          <table:table-cell table:style-name="ce59" office:value-type="float" office:value="402.549">
            <text:p>402,5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>
          <table:table-cell table:style-name="ce11" office:value-type="string">
            <text:p>Видатки на виконання міських програм</text:p>
          </table:table-cell>
          <table:table-cell table:style-name="ce57" office:value-type="float" office:value="65.386">
            <text:p>65,4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0" table:visibility="collapse">
          <table:table-cell table:style-name="ce14" office:value-type="string">
            <text:p>заробітна плата (ДНД)</text:p>
          </table:table-cell>
          <table:table-cell table:style-name="ce59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3" table:visibility="collapse">
          <table:table-cell table:style-name="ce11"/>
          <table:table-cell table:style-name="ce57"/>
          <table:table-cell table:style-name="ce93" table:number-columns-repeated="3"/>
          <table:table-cell table:style-name="ce92" table:number-columns-repeated="9"/>
          <table:table-cell table:style-name="ce128"/>
          <table:table-cell table:style-name="ce127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4">
          <table:table-cell table:style-name="ce15" office:value-type="string">
            <text:p>Реверсна дотація до державного бюджету</text:p>
          </table:table-cell>
          <table:table-cell table:style-name="ce57" office:value-type="float" office:value="656.1">
            <text:p>656,1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" table:visibility="collapse">
          <table:table-cell table:style-name="ce21" office:value-type="string">
            <text:p>Інша субвенція районним у місті та селищному бюджетам</text:p>
          </table:table-cell>
          <table:table-cell table:style-name="ce62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5" table:visibility="collapse">
          <table:table-cell table:style-name="ce19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3" table:visibility="collapse">
          <table:table-cell table:style-name="ce19"/>
          <table:table-cell table:style-name="ce5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6">
          <table:table-cell table:style-name="ce22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2" table:formula="of:=SUM([.B92:.B96])" office:value-type="float" office:value="39698.381">
            <text:p>39 698,4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13"/>
          <table:table-cell table:style-name="ce124"/>
          <table:table-cell table:style-name="ce127"/>
          <table:table-cell table:style-name="ce154" table:number-columns-repeated="995"/>
        </table:table-row>
        <table:table-row table:style-name="ro17">
          <table:table-cell table:style-name="ce23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 office:value-type="float" office:value="2614.892">
            <text:p>2 614,9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3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4" table:formula="of:=43711.2-6627.711" office:value-type="float" office:value="37083.489">
            <text:p>37 083,5</text:p>
          </table:table-cell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6" table:visibility="collapse">
          <table:table-cell table:style-name="ce23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8" table:visibility="collapse">
          <table:table-cell table:style-name="ce24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19" table:visibility="collapse">
          <table:table-cell table:style-name="ce25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1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4" table:number-columns-repeated="995"/>
        </table:table-row>
        <table:table-row table:style-name="ro8">
          <table:table-cell table:style-name="ce26" office:value-type="string">
            <text:p>Разом профінансовано видатків загального фонду</text:p>
          </table:table-cell>
          <table:table-cell table:style-name="ce64" table:formula="of:=[.B18]+[.B33]+[.B49]+[.B53]+[.B62]+[.B66]+[.B70]+[.B73]+[.B74]+[.B75]+[.B76]+[.B77]+[.B78]+[.B80]+[.B84]+[.B87]+[.B88]+[.B91]" office:value-type="float" office:value="74199.243">
            <text:p>74 199,2</text:p>
          </table:table-cell>
          <table:table-cell table:style-name="ce94" table:formula="of:=[.B18]+[.B33]+[.B49]+[.B53]+[.B62]+[.B66]+[.B70]+[.B73]+[.B74]+[.B75]+[.B76]+[.B77]+[.B78]+[.B80]+[.B84]+[.B87]+[.B88]+[.B91]" office:value-type="float" office:value="74199.243">
            <text:p>74199,24</text:p>
          </table:table-cell>
          <table:table-cell table:style-name="ce93" table:number-columns-repeated="2"/>
          <table:table-cell table:style-name="ce92" table:number-columns-repeated="22"/>
          <table:table-cell table:style-name="ce91"/>
          <table:table-cell table:style-name="ce146"/>
          <table:table-cell table:style-name="ce155" table:number-columns-repeated="995"/>
        </table:table-row>
        <table:table-row table:style-name="ro20" table:visibility="collapse">
          <table:table-cell table:style-name="ce15" office:value-type="string">
            <text:p>Передано коштів загального фодну до бюджету розвитку (спеціального фонду)</text:p>
          </table:table-cell>
          <table:table-cell table:style-name="ce65"/>
          <table:table-cell table:style-name="ce92" table:formula="of:=[.B97]-[.C97]" office:value-type="float" office:value="0">
            <text:p>0,0</text:p>
          </table:table-cell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21" table:visibility="collapse">
          <table:table-cell table:style-name="ce27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95"/>
          <table:table-cell table:style-name="ce108" table:number-columns-repeated="2"/>
          <table:table-cell table:style-name="ce95" table:number-columns-repeated="9"/>
          <table:table-cell table:style-name="ce129" table:number-columns-repeated="2"/>
          <table:table-cell table:style-name="ce95" table:number-columns-repeated="2"/>
          <table:table-cell table:style-name="ce129"/>
          <table:table-cell table:style-name="ce95" table:number-columns-repeated="4"/>
          <table:table-cell table:style-name="ce129" table:number-columns-repeated="4"/>
          <table:table-cell table:style-name="ce125"/>
          <table:table-cell table:style-name="ce147"/>
          <table:table-cell table:style-name="ce156" table:number-columns-repeated="995"/>
        </table:table-row>
        <table:table-row table:style-name="ro14">
          <table:table-cell table:style-name="ce28" office:value-type="string" table:number-columns-spanned="2" table:number-rows-spanned="1">
            <text:p>Спеціальний фонд</text:p>
          </table:table-cell>
          <table:covered-table-cell table:style-name="ce67"/>
          <table:table-cell table:style-name="ce92"/>
          <table:table-cell table:style-name="ce93" table:number-columns-repeated="2"/>
          <table:table-cell table:style-name="ce92" table:number-columns-repeated="9"/>
          <table:table-cell table:style-name="ce127" table:number-columns-repeated="2"/>
          <table:table-cell table:style-name="ce92" table:number-columns-repeated="2"/>
          <table:table-cell table:style-name="ce127"/>
          <table:table-cell table:style-name="ce92" table:number-columns-repeated="4"/>
          <table:table-cell table:style-name="ce127" table:number-columns-repeated="4"/>
          <table:table-cell table:style-name="ce124"/>
          <table:table-cell table:style-name="ce145"/>
          <table:table-cell table:style-name="ce153" table:number-columns-repeated="995"/>
        </table:table-row>
        <table:table-row table:style-name="ro14">
          <table:table-cell table:style-name="ce10" office:value-type="string">
            <text:p>Профінансовано видатків<text:span text:style-name="T3">:</text:span></text:p>
          </table:table-cell>
          <table:table-cell table:style-name="ce56"/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" table:visibility="collapse">
          <table:table-cell table:style-name="ce29" office:value-type="string">
            <text:p>Цільові фонди, у тому числі:</text:p>
          </table:table-cell>
          <table:table-cell table:style-name="ce57" table:formula="of:=[.B103]+[.B105]" office:value-type="float" office:value="0">
            <text:p>0,0</text:p>
          </table:table-cell>
          <table:table-cell table:style-name="ce85"/>
          <table:table-cell table:style-name="ce109" table:number-columns-repeated="2"/>
          <table:table-cell table:style-name="ce118" table:number-columns-repeated="9"/>
          <table:table-cell table:style-name="ce123" table:number-columns-repeated="2"/>
          <table:table-cell table:style-name="ce118" table:number-columns-repeated="2"/>
          <table:table-cell table:style-name="ce123"/>
          <table:table-cell table:style-name="ce118" table:number-columns-repeated="5"/>
          <table:table-cell table:style-name="ce123" table:number-columns-repeated="2"/>
          <table:table-cell table:style-name="ce140"/>
          <table:table-cell table:style-name="ce143" table:number-columns-repeated="2"/>
          <table:table-cell table:number-columns-repeated="995"/>
        </table:table-row>
        <table:table-row table:style-name="ro22" table:visibility="collapse">
          <table:table-cell table:style-name="ce30" office:value-type="string">
            <text:p>Фонд охорони навколи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23" table:visibility="collapse">
          <table:table-cell table:style-name="ce31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1" table:visibility="collapse">
          <table:table-cell table:style-name="ce32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4"/>
          <table:table-cell table:style-name="ce3" table:number-columns-repeated="994"/>
        </table:table-row>
        <table:table-row table:style-name="ro9" table:visibility="collapse">
          <table:table-cell table:style-name="ce15" office:value-type="string">
            <text:p>Дорожній фонд </text:p>
          </table:table-cell>
          <table:table-cell table:style-name="ce57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3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08]+[.B115]+[.B124]+[.B126]+[.B129]+[.B131]+[.B132]+[.B133]+[.B134]+[.B135]+[.B136]+[.B130]+[.B138]+[.B139]+[.B141]+[.B143]+[.B142]+[.B140]" office:value-type="float" office:value="2679.147">
            <text:p>2 679,1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7">
          <table:table-cell table:style-name="ce34" office:value-type="string">
            <text:p>Управління капітального будівництва, з них</text:p>
          </table:table-cell>
          <table:table-cell table:style-name="ce59" office:value-type="float" office:value="1900">
            <text:p>1 90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" table:visibility="collapse">
          <table:table-cell table:style-name="ce32" office:value-type="string">
            <text:p><text:s text:c="2"/><text:span text:style-name="T4"><text:s/></text:span><text:span text:style-name="T4">надання <text:s/>реабілітаційних послуг інвалідам та дітям-інвалідам</text:span>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італьні вкладення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закладів освіти</text:p>
          </table:table-cell>
          <table:table-cell table:style-name="ce68" office:value-type="float" office:value="1800">
            <text:p>1 80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охорони здоров"я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капремонт закладів культури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ремонт іншіх закладів</text:p>
          </table:table-cell>
          <table:table-cell table:style-name="ce68" office:value-type="float" office:value="100">
            <text:p>10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0" office:value-type="string">
            <text:p>Головне управління житлово-комунального господарства</text:p>
          </table:table-cell>
          <table:table-cell table:style-name="ce59" table:formula="of:=SUM([.B116:.B123])" office:value-type="float" office:value="686.608">
            <text:p>686,6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5" office:value-type="string">
            <text:p><text:s text:c="3"/>капітальний ремонт житлового фонду</text:p>
          </table:table-cell>
          <table:table-cell table:style-name="ce68" office:value-type="float" office:value="634.446">
            <text:p>634,4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благоустрій міста (капремонт мереж зовнішнього освітлення)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фінансова допомога комунальним підприємствам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>
          <table:table-cell table:style-name="ce35" office:value-type="string">
            <text:p><text:s text:c="3"/>дорожнє господарство (капітальний ремонт доріг)</text:p>
          </table:table-cell>
          <table:table-cell table:style-name="ce68" office:value-type="float" office:value="52.162">
            <text:p>52,2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5" office:value-type="string">
            <text:p><text:s text:c="3"/>внескі в статутні капітали комунальних підприємств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6" table:visibility="collapse">
          <table:table-cell table:style-name="ce35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4" table:visibility="collapse">
          <table:table-cell table:style-name="ce35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на реконструкцію парків 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4" table:visibility="collapse">
          <table:table-cell table:style-name="ce35" office:value-type="string">
            <text:p>інші видатки</text:p>
          </table:table-cell>
          <table:table-cell table:style-name="ce6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>
          <table:table-cell table:style-name="ce37" office:value-type="string">
            <text:p>Управління освіти</text:p>
          </table:table-cell>
          <table:table-cell table:style-name="ce59" office:value-type="float" office:value="34.539">
            <text:p>34,5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залишку освітньої субвенції</text:p>
          </table:table-cell>
          <table:table-cell table:style-name="ce68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0" office:value-type="string">
            <text:p>Управління охорони здоров"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8" office:value-type="string">
            <text:p><text:s text:c="6"/>за рахунок медичної субвенції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5" table:visibility="collapse">
          <table:table-cell table:style-name="ce35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0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12" table:visibility="collapse">
          <table:table-cell table:style-name="ce39" office:value-type="string">
            <text:p>Відділ фізичної культури та спорт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ідділ культури та туризму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9" office:value-type="string">
            <text:p>Відділ сім"ї та молод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4"/>
          <table:table-cell table:style-name="ce124"/>
          <table:table-cell table:style-name="ce126"/>
          <table:table-cell table:style-name="ce153"/>
          <table:table-cell table:number-columns-repeated="994"/>
        </table:table-row>
        <table:table-row table:style-name="ro22" table:visibility="collapse">
          <table:table-cell table:style-name="ce34" office:value-type="string">
            <text:p>Виконавчий комітет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34" office:value-type="string">
            <text:p>Управління містобудуввання та архітектур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розвитку торгівлі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40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" table:visibility="collapse">
          <table:table-cell table:style-name="ce40" office:value-type="string">
            <text:p>Служба у справах дітей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>
          <table:table-cell table:style-name="ce34" office:value-type="string">
            <text:p>Управління розвитку транспорту та зв"язку</text:p>
          </table:table-cell>
          <table:table-cell table:style-name="ce59" office:value-type="float" office:value="38">
            <text:p>38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 table:visibility="collapse">
          <table:table-cell table:style-name="ce34" office:value-type="string">
            <text:p>Управління економіки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22">
          <table:table-cell table:style-name="ce34" office:value-type="string">
            <text:p>Фінансове управління</text:p>
          </table:table-cell>
          <table:table-cell table:style-name="ce59" office:value-type="float" office:value="20">
            <text:p>20,0</text:p>
          </table:table-cell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9" table:visibility="collapse">
          <table:table-cell table:style-name="ce41" office:value-type="string">
            <text:p>Інша субвенція (районим у місті бюджетам)</text:p>
          </table:table-cell>
          <table:table-cell table:style-name="ce59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7" table:visibility="collapse">
          <table:table-cell table:style-name="ce32" office:value-type="string">
            <text:p>Інспекція державного архітектурно-будівельного контролю</text:p>
          </table:table-cell>
          <table:table-cell table:style-name="ce61"/>
          <table:table-cell table:style-name="ce91"/>
          <table:table-cell table:style-name="ce90" table:number-columns-repeated="2"/>
          <table:table-cell table:style-name="ce91" table:number-columns-repeated="9"/>
          <table:table-cell table:style-name="ce126" table:number-columns-repeated="2"/>
          <table:table-cell table:style-name="ce91" table:number-columns-repeated="2"/>
          <table:table-cell table:style-name="ce126"/>
          <table:table-cell table:style-name="ce91" table:number-columns-repeated="4"/>
          <table:table-cell table:style-name="ce126" table:number-columns-repeated="6"/>
          <table:table-cell table:number-columns-repeated="995"/>
        </table:table-row>
        <table:table-row table:style-name="ro12">
          <table:table-cell table:style-name="ce42" office:value-type="string">
            <text:p>Разом спеціальний фонд</text:p>
          </table:table-cell>
          <table:table-cell table:style-name="ce71" table:formula="of:=[.B103]+[.B105]+[.B107]" office:value-type="float" office:value="2679.147">
            <text:p>2 679,1</text:p>
          </table:table-cell>
          <table:table-cell table:style-name="ce94" office:value-type="float" office:value="72675153.26">
            <text:p>72675153,26</text:p>
          </table:table-cell>
          <table:table-cell table:style-name="ce90" table:number-columns-repeated="2"/>
          <table:table-cell table:style-name="ce91" table:number-columns-repeated="24"/>
          <table:table-cell table:style-name="ce148" table:number-columns-repeated="995"/>
        </table:table-row>
        <table:table-row table:style-name="ro14">
          <table:table-cell table:style-name="ce43" office:value-type="string">
            <text:p>ВСЬОГО профінансовано</text:p>
          </table:table-cell>
          <table:table-cell table:style-name="ce72" table:formula="of:=[.B97]+[.B144]" office:value-type="float" office:value="76878.39">
            <text:p>76 878,4</text:p>
          </table:table-cell>
          <table:table-cell table:style-name="ce96"/>
          <table:table-cell table:style-name="ce110" table:number-columns-repeated="2"/>
          <table:table-cell table:style-name="ce96" table:number-columns-repeated="24"/>
          <table:table-cell table:style-name="ce149" table:number-columns-repeated="995"/>
        </table:table-row>
        <table:table-row table:style-name="ro26">
          <table:table-cell table:style-name="ce44"/>
          <table:table-cell table:style-name="ce73"/>
          <table:table-cell table:style-name="ce97"/>
          <table:table-cell table:style-name="ce111" table:number-columns-repeated="2"/>
          <table:table-cell table:style-name="ce97" table:number-columns-repeated="9"/>
          <table:table-cell table:style-name="ce130" table:number-columns-repeated="9"/>
          <table:table-cell table:style-name="ce136" table:number-columns-repeated="6"/>
          <table:table-cell table:style-name="ce157" table:number-columns-repeated="995"/>
        </table:table-row>
        <table:table-row table:style-name="ro26">
          <table:table-cell table:style-name="ce45"/>
          <table:table-cell table:style-name="ce74" table:number-columns-repeated="2"/>
          <table:table-cell table:style-name="ce112" table:number-columns-repeated="2"/>
          <table:table-cell table:style-name="ce74" table:number-columns-repeated="9"/>
          <table:table-cell table:style-name="ce131" table:number-columns-repeated="2"/>
          <table:table-cell table:style-name="ce74" table:number-columns-repeated="2"/>
          <table:table-cell table:style-name="ce131"/>
          <table:table-cell table:style-name="ce74" table:number-columns-repeated="4"/>
          <table:table-cell table:style-name="ce131" table:number-columns-repeated="6"/>
          <table:table-cell table:style-name="ce158" table:number-columns-repeated="995"/>
        </table:table-row>
        <table:table-row table:style-name="ro27">
          <table:table-cell table:style-name="ce46"/>
          <table:table-cell table:style-name="ce75"/>
          <table:table-cell table:style-name="ce98"/>
          <table:table-cell table:style-name="ce90" table:number-columns-repeated="2"/>
          <table:table-cell table:style-name="ce98" table:number-columns-repeated="9"/>
          <table:table-cell table:style-name="ce132" table:number-columns-repeated="9"/>
          <table:table-cell table:style-name="ce137" table:number-columns-repeated="6"/>
          <table:table-cell table:style-name="ce159" table:number-columns-repeated="995"/>
        </table:table-row>
        <table:table-row table:style-name="ro28">
          <table:table-cell table:style-name="ce47"/>
          <table:table-cell table:style-name="ce76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 table:style-name="ce47"/>
          <table:table-cell table:style-name="ce77"/>
          <table:table-cell table:style-name="ce99"/>
          <table:table-cell table:style-name="ce113" table:number-columns-repeated="2"/>
          <table:table-cell table:style-name="ce99" table:number-columns-repeated="9"/>
          <table:table-cell table:style-name="ce133" table:number-columns-repeated="2"/>
          <table:table-cell table:style-name="ce99" table:number-columns-repeated="2"/>
          <table:table-cell table:style-name="ce133"/>
          <table:table-cell table:style-name="ce99" table:number-columns-repeated="4"/>
          <table:table-cell table:style-name="ce133" table:number-columns-repeated="6"/>
          <table:table-cell table:number-columns-repeated="995"/>
        </table:table-row>
        <table:table-row table:style-name="ro28">
          <table:table-cell/>
          <table:table-cell table:style-name="ce78"/>
          <table:table-cell table:style-name="ce79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32">
          <table:table-cell/>
          <table:table-cell table:style-name="ce79" table:number-columns-repeated="2"/>
          <table:table-cell table:style-name="ce114" table:number-columns-repeated="2"/>
          <table:table-cell table:style-name="ce79" table:number-columns-repeated="9"/>
          <table:table-cell table:style-name="ce134" table:number-columns-repeated="2"/>
          <table:table-cell table:style-name="ce79" table:number-columns-repeated="2"/>
          <table:table-cell table:style-name="ce134"/>
          <table:table-cell table:style-name="ce79" table:number-columns-repeated="4"/>
          <table:table-cell table:style-name="ce134" table:number-columns-repeated="6"/>
          <table:table-cell table:number-columns-repeated="995"/>
        </table:table-row>
        <table:table-row table:style-name="ro28" table:number-rows-repeated="104839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5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number:fill-character> </number:fill-character>
      <number:text>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грн.</number:text>
    </number:number-style>
    <number:number-style style:name="N130">
      <number:text>-</number:text>
      <number:number number:decimal-places="0" number:min-integer-digits="1" number:grouping="true"/>
      <number:text> грн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грн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грн.</number:text>
    </number:number-style>
    <number:number-style style:name="N132">
      <number:text>-</number:text>
      <number:number number:decimal-places="2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грн.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34P2" style:volatile="true">
      <number:text> </number:text>
      <number:fill-character> </number:fill-character>
      <number:text>- гр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35P2" style:volatile="true">
      <number:text> </number:text>
      <number:fill-character> </number:fill-character>
      <number:text>-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к.</number:text>
    </number:number-style>
    <number:number-style style:name="N138">
      <number:text>-</number:text>
      <number:number number:decimal-places="0" number:min-integer-digits="1" number:grouping="true"/>
      <number:text> к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к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к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к.</number:text>
    </number:number-style>
    <number:number-style style:name="N140">
      <number:text>-</number:text>
      <number:number number:decimal-places="2" number:min-integer-digits="1" number:grouping="true"/>
      <number:text> к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к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к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к. </number:text>
    </number:number-style>
    <number:number-style style:name="N142P2" style:volatile="true">
      <number:text> </number:text>
      <number:fill-character> </number:fill-character>
      <number:text>- к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43P2" style:volatile="true">
      <number:text> </number:text>
      <number:fill-character> </number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к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к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2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38cm" fo:margin-bottom="0.499cm" fo:margin-left="2.401cm" fo:margin-right="0.499cm" style:first-page-number="continue" style:scale-to="6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a</meta:initial-creator>
    <meta:creation-date>2002-11-05T11:53:00</meta:creation-date>
    <dc:date>2017-03-27T16:20:10.95</dc:date>
    <meta:print-date>2017-03-27T12:38:34</meta:print-date>
    <meta:document-statistic meta:table-count="1" meta:cell-count="247" meta:object-count="0"/>
    <meta:generator>LibreOffice/4.0.2.2$Windows_x86 LibreOffice_project/4c82dcdd6efcd48b1d8bba66bfe1989deee49c3</meta:generator>
  </office:meta>
</office:document-meta>
</file>