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padding="0.071cm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9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3" style:family="table-cell" style:parent-style-name="Default" style:data-style-name="N146">
      <style:table-cell-properties fo:padding="0.071cm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0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49"/>
        <table:table-column table:style-name="co2" table:default-cell-style-name="ce82"/>
        <table:table-column table:style-name="co3" table:visibility="collapse" table:default-cell-style-name="ce82"/>
        <table:table-column table:style-name="co4" table:default-cell-style-name="ce103"/>
        <table:table-column table:style-name="co5" table:default-cell-style-name="ce103"/>
        <table:table-column table:style-name="co6" table:number-columns-repeated="2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7" table:number-columns-repeated="3" table:default-cell-style-name="ce82"/>
        <table:table-column table:style-name="co7" table:number-columns-repeated="2" table:default-cell-style-name="ce123"/>
        <table:table-column table:style-name="co6" table:default-cell-style-name="ce82"/>
        <table:table-column table:style-name="co10" table:default-cell-style-name="ce82"/>
        <table:table-column table:style-name="co9" table:default-cell-style-name="ce123"/>
        <table:table-column table:style-name="co8" table:default-cell-style-name="ce82"/>
        <table:table-column table:style-name="co6" table:default-cell-style-name="ce82"/>
        <table:table-column table:style-name="co6" table:visibility="collapse" table:default-cell-style-name="ce82"/>
        <table:table-column table:style-name="co11" table:visibility="collapse" table:default-cell-style-name="ce82"/>
        <table:table-column table:style-name="co7" table:visibility="collapse" table:number-columns-repeated="3" table:default-cell-style-name="ce123"/>
        <table:table-column table:style-name="co12" table:default-cell-style-name="ce123"/>
        <table:table-column table:style-name="co13" table:default-cell-style-name="ce123"/>
        <table:table-column table:style-name="co5" table:default-cell-style-name="ce123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3"/>
          <table:table-cell table:style-name="ce102" table:number-columns-repeated="2"/>
          <table:table-cell table:style-name="ce116"/>
          <table:table-cell table:style-name="ce83" table:number-columns-repeated="8"/>
          <table:table-cell table:style-name="ce12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- <text:s/>лютому 2017 року</text:p>
          </table:table-cell>
          <table:covered-table-cell table:style-name="ce2"/>
          <table:table-cell table:style-name="ce83"/>
          <table:table-cell table:style-name="ce102" table:number-columns-repeated="2"/>
          <table:table-cell table:style-name="ce116"/>
          <table:table-cell table:style-name="ce83" table:number-columns-repeated="8"/>
          <table:table-cell table:style-name="ce12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17"/>
          <table:table-cell table:number-columns-repeated="22"/>
          <table:table-cell table:style-name="ce145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 text:c="14"/>за період <text:s text:c="18"/>січень-лютий 2017р.</text:p>
            </table:table-cell>
            <table:table-cell table:style-name="ce84"/>
            <table:table-cell table:style-name="ce104" table:number-columns-repeated="2"/>
            <table:table-cell table:style-name="ce85"/>
            <table:table-cell table:style-name="ce84" table:number-columns-repeated="20"/>
            <table:table-cell table:style-name="ce139"/>
            <table:table-cell table:style-name="ce142" table:number-columns-repeated="2"/>
            <table:table-cell table:style-name="ce149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4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157930.7">
            <text:p>157 930,7</text:p>
          </table:table-cell>
          <table:table-cell table:style-name="ce85" table:formula="of:=501562.6+7418.8+29817.8" office:value-type="float" office:value="538799.2">
            <text:p>538799,2</text:p>
          </table:table-cell>
          <table:table-cell table:style-name="ce105" office:value-type="float" office:value="156437.1">
            <text:p>156 437,1</text:p>
          </table:table-cell>
          <table:table-cell table:style-name="ce104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96010.2">
            <text:p>96 010,2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14498.8">
            <text:p>14 498,8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28290.5">
            <text:p>28 290,5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14071.8">
            <text:p>14 071,8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384060.5">
            <text:p>384 060,5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40597.1">
            <text:p>40 597,1</text:p>
          </table:table-cell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33885.6">
            <text:p>33 885,6</text:p>
          </table:table-cell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309577.8">
            <text:p>309 577,8</text:p>
          </table:table-cell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7"/>
          <table:table-cell table:style-name="ce107"/>
          <table:table-cell table:style-name="ce110"/>
          <table:table-cell table:style-name="ce87"/>
          <table:table-cell table:style-name="ce119" table:number-columns-repeated="8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99526.555">
            <text:p>99 526,6</text:p>
          </table:table-cell>
          <table:table-cell table:style-name="ce88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39120.9">
            <text:p>39 120,9</text:p>
          </table:table-cell>
          <table:table-cell table:style-name="ce89" table:formula="of:=[.B26]+[.B42]+[.B49]+[.B53]+[.B62]+[.B66]+[.B70]+[.B73]+[.B74]+[.B75]+[.B76]+[.B77]+[.B78]+[.B80]+[.B84]+[.B87]+[.B89]" office:value-type="float" office:value="104570.507">
            <text:p>104570,5</text:p>
          </table:table-cell>
          <table:table-cell table:style-name="ce89" table:number-columns-repeated="2"/>
          <table:table-cell table:style-name="ce118"/>
          <table:table-cell table:style-name="ce121" table:number-columns-repeated="8"/>
          <table:table-cell table:style-name="ce126"/>
          <table:table-cell table:style-name="ce136"/>
          <table:table-cell table:style-name="ce121" table:number-columns-repeated="3"/>
          <table:table-cell table:style-name="ce136"/>
          <table:table-cell table:style-name="ce121" table:number-columns-repeated="3"/>
          <table:table-cell table:style-name="ce136" table:number-columns-repeated="4"/>
          <table:table-cell table:style-name="ce126" table:number-columns-repeated="2"/>
          <table:table-cell table:style-name="ce152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0" office:value-type="float" office:value="39120.9">
            <text:p>39 120,9</text:p>
          </table:table-cell>
          <table:table-cell table:style-name="ce90" office:value-type="float" office:value="4358.588">
            <text:p>4 358,6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style-name="ce153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90"/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90" office:value-type="float" office:value="1597.623">
            <text:p>1 597,6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90" table:formula="of:=83.085+0.42" office:value-type="float" office:value="83.505">
            <text:p>83,5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90" office:value-type="float" office:value="6.8">
            <text:p>6,8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0" office:value-type="float" office:value="29.503">
            <text:p>29,5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60405.655">
            <text:p>60 405,7</text:p>
          </table:table-cell>
          <table:table-cell table:style-name="ce91"/>
          <table:table-cell table:style-name="ce92"/>
          <table:table-cell table:style-name="ce111" table:formula="of:=[.B26]+[.B42]+[.B49]+[.B53]+[.B62]+[.B66]+[.B70]+[.B73]+[.B74]+[.B75]+[.B76]+[.B77]+[.B80]+[.B84]+[.B87]+[.B78]+[.B89]" office:value-type="float" office:value="104570.507">
            <text:p>104570,5</text:p>
          </table:table-cell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0" office:value-type="float" office:value="39408">
            <text:p>39 408,0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60" office:value-type="float" office:value="6.3">
            <text:p>6,3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3816.641">
            <text:p>3 816,6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15471.86">
            <text:p>15 471,9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 office:value-type="float" office:value="873">
            <text:p>873,0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829.854">
            <text:p>829,9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42097.29">
            <text:p>42 097,3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9" table:formula="of:=SUM([.B35:.B40])" office:value-type="float" office:value="33466.71">
            <text:p>33 466,7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style-name="ce153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3128.8">
            <text:p>3128,8</text:p>
          </table:table-cell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table:formula="of:=33982.261-515.551" office:value-type="float" office:value="33466.71">
            <text:p>33 466,7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в т.ч. цукровий та не цукровий діабет</text:p>
          </table:table-cell>
          <table:table-cell table:style-name="ce62" office:value-type="float" office:value="515.551">
            <text:p>515,6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9" table:formula="of:=SUM([.B43:.B48])" office:value-type="float" office:value="8115.029">
            <text:p>8 115,0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616.5">
            <text:p>616,5</text:p>
          </table:table-cell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8115.029">
            <text:p>8 115,0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1369.693">
            <text:p>1 369,7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121.634">
            <text:p>1 121,6</text:p>
          </table:table-cell>
          <table:table-cell table:style-name="ce92" table:number-columns-repeated="3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60.63">
            <text:p>160,6</text:p>
          </table:table-cell>
          <table:table-cell table:style-name="ce92" table:formula="of:=[.B49]+[.B53]" office:value-type="float" office:value="1746.209">
            <text:p>1746,2</text:p>
          </table:table-cell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3" table:formula="of:=9.937+77.492" office:value-type="float" office:value="87.429">
            <text:p>87,4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376.516">
            <text:p>376,5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 office:value-type="float" office:value="2">
            <text:p>2,0</text:p>
          </table:table-cell>
          <table:table-cell table:style-name="ce95" table:number-columns-repeated="3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учасникам АТО</text:p>
          </table:table-cell>
          <table:table-cell table:style-name="ce60" office:value-type="float" office:value="163">
            <text:p>163,0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пансіони почесного громадянина</text:p>
          </table:table-cell>
          <table:table-cell table:style-name="ce60" office:value-type="float" office:value="25.2">
            <text:p>25,2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 office:value-type="float" office:value="165">
            <text:p>165,0</text:p>
          </table:table-cell>
          <table:table-cell table:style-name="ce95" office:value-type="float" office:value="90412">
            <text:p>90412,0</text:p>
          </table:table-cell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5" office:value-type="float" office:value="90416">
            <text:p>90416,0</text:p>
          </table:table-cell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5" table:number-columns-repeated="3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60" office:value-type="float" office:value="21.316">
            <text:p>21,3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6139.77">
            <text:p>6 139,8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5919.039">
            <text:p>5 919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62.729">
            <text:p>162,7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58.002">
            <text:p>58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2252.638">
            <text:p>2 252,6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764.434">
            <text:p>1 764,4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02.231">
            <text:p>102,2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385.973">
            <text:p>386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6612.462">
            <text:p>6 612,5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5963.139">
            <text:p>5 963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649.323">
            <text:p>649,3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80.095">
            <text:p>80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 office:value-type="float" office:value="2061.326">
            <text:p>2 061,3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8" office:value-type="float" office:value="106">
            <text:p>106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/>
          <table:table-cell table:style-name="ce127"/>
          <table:table-cell table:number-columns-repeated="995"/>
        </table:table-row>
        <table:table-row table:style-name="ro10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 office:value-type="float" office:value="106.9">
            <text:p>106,9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>
          <table:table-cell table:style-name="ce20" office:value-type="string">
            <text:p>Підтримка малого і середнього підприємництва</text:p>
          </table:table-cell>
          <table:table-cell table:style-name="ce58" office:value-type="float" office:value="0.3">
            <text:p>0,3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>
          <table:table-cell table:style-name="ce20" office:value-type="string">
            <text:p>Землеустрій</text:p>
          </table:table-cell>
          <table:table-cell table:style-name="ce58" office:value-type="float" office:value="3.5">
            <text:p>3,5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2" office:value-type="float" office:value="200700">
            <text:p>200700,0</text:p>
          </table:table-cell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5402.423">
            <text:p>5 402,4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4819.409">
            <text:p>4 819,4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92.322">
            <text:p>192,3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390.692">
            <text:p>390,7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table:formula="of:=78" office:value-type="float" office:value="78">
            <text:p>78,0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5" table:number-columns-repeated="3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 office:value-type="float" office:value="3936.2">
            <text:p>3 936,2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21"/>
          <table:table-cell table:style-name="ce64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4" office:value-type="float" office:value="7524">
            <text:p>7 524,0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" table:visibility="collapse" table:number-rows-repeated="2">
          <table:table-cell table:style-name="ce23"/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6" table:visibility="collapse" table:number-rows-repeated="2">
          <table:table-cell table:style-name="ce23"/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4" table:formula="of:=SUM([.B97:.B101])" office:value-type="float" office:value="309577.749">
            <text:p>309 577,7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13"/>
          <table:table-cell table:style-name="ce125"/>
          <table:table-cell table:style-name="ce128"/>
          <table:table-cell table:style-name="ce155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3" office:value-type="float" office:value="42154.346">
            <text:p>42 154,3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office:value-type="float" office:value="266642.761">
            <text:p>266 642,8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6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3" office:value-type="float" office:value="193.072">
            <text:p>193,1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8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5" office:value-type="float" office:value="587.57">
            <text:p>587,57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6" table:formula="of:=[.B18]+[.B33]+[.B49]+[.B53]+[.B62]+[.B66]+[.B70]+[.B73]+[.B74]+[.B75]+[.B76]+[.B77]+[.B78]+[.B80]+[.B84]+[.B87]+[.B89]+[.B96]" office:value-type="float" office:value="487251.417">
            <text:p>487 251,4</text:p>
          </table:table-cell>
          <table:table-cell table:style-name="ce96" table:formula="of:=[.B18]+[.B33]+[.B49]+[.B53]+[.B62]+[.B66]+[.B70]+[.B73]+[.B74]+[.B75]+[.B76]+[.B77]+[.B78]+[.B80]+[.B84]+[.B87]+[.B89]+[.B96]" office:value-type="float" office:value="487251.417">
            <text:p>487251,42</text:p>
          </table:table-cell>
          <table:table-cell table:style-name="ce95" table:number-columns-repeated="2"/>
          <table:table-cell table:style-name="ce94" table:number-columns-repeated="22"/>
          <table:table-cell table:style-name="ce93"/>
          <table:table-cell table:style-name="ce147"/>
          <table:table-cell table:style-name="ce156" table:number-columns-repeated="995"/>
        </table:table-row>
        <table:table-row table:style-name="ro20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7" office:value-type="float" office:value="272.5">
            <text:p>272,5</text:p>
          </table:table-cell>
          <table:table-cell table:style-name="ce94" table:formula="of:=[.B102]-[.C102]" office:value-type="float" office:value="0">
            <text:p>0,0</text:p>
          </table:table-cell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7"/>
          <table:table-cell table:style-name="ce109" table:number-columns-repeated="2"/>
          <table:table-cell table:style-name="ce97" table:number-columns-repeated="9"/>
          <table:table-cell table:style-name="ce130" table:number-columns-repeated="2"/>
          <table:table-cell table:style-name="ce97" table:number-columns-repeated="2"/>
          <table:table-cell table:style-name="ce130"/>
          <table:table-cell table:style-name="ce97" table:number-columns-repeated="4"/>
          <table:table-cell table:style-name="ce130" table:number-columns-repeated="4"/>
          <table:table-cell table:style-name="ce126"/>
          <table:table-cell table:style-name="ce148"/>
          <table:table-cell table:style-name="ce157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9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7"/>
          <table:table-cell table:style-name="ce110" table:number-columns-repeated="2"/>
          <table:table-cell table:style-name="ce119" table:number-columns-repeated="9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7"/>
          <table:table-cell table:style-name="ce110" table:number-columns-repeated="2"/>
          <table:table-cell table:style-name="ce119" table:number-columns-repeated="9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3]+[.B135]+[.B136]+[.B137]+[.B138]+[.B139]+[.B140]+[.B134]+[.B142]+[.B143]+[.B145]+[.B147]+[.B146]+[.B144]" office:value-type="float" office:value="6819.352">
            <text:p>6 819,4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0" office:value-type="float" office:value="3518">
            <text:p>3 518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">
          <table:table-cell table:style-name="ce33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3" table:formula="of:=300+20" office:value-type="float" office:value="320">
            <text:p>32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і вкладення</text:p>
          </table:table-cell>
          <table:table-cell table:style-name="ce70" office:value-type="float" office:value="2520">
            <text:p>2 52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світи</text:p>
          </table:table-cell>
          <table:table-cell table:style-name="ce70" office:value-type="float" office:value="230">
            <text:p>23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 office:value-type="float" office:value="200">
            <text:p>20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867">
            <text:p>867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ий ремонт житлового фонду</text:p>
          </table:table-cell>
          <table:table-cell table:style-name="ce70" office:value-type="float" office:value="867">
            <text:p>867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2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1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8" office:value-type="string">
            <text:p>Управління освіти</text:p>
          </table:table-cell>
          <table:table-cell table:style-name="ce60" office:value-type="float" office:value="365.33">
            <text:p>365,3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9" office:value-type="string">
            <text:p><text:s text:c="6"/>за рахунок залишку освітньої субвенції</text:p>
          </table:table-cell>
          <table:table-cell table:style-name="ce70" office:value-type="float" office:value="242.4">
            <text:p>242,4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1" office:value-type="string">
            <text:p>Управління охорони здоров"я</text:p>
          </table:table-cell>
          <table:table-cell table:style-name="ce60" office:value-type="float" office:value="1986.022">
            <text:p>1 986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9"/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5" office:value-type="string">
            <text:p>Відділ культури та туризму</text:p>
          </table:table-cell>
          <table:table-cell table:style-name="ce60" office:value-type="float" office:value="20">
            <text:p>2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1">
          <table:table-cell table:style-name="ce35" office:value-type="string">
            <text:p>Управління містобудуввання та архітектури</text:p>
          </table:table-cell>
          <table:table-cell table:style-name="ce60" office:value-type="float" office:value="13">
            <text:p>13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3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 office:value-type="float" office:value="30">
            <text:p>3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>
          <table:table-cell table:style-name="ce35" office:value-type="string">
            <text:p>Управління економіки</text:p>
          </table:table-cell>
          <table:table-cell table:style-name="ce60" office:value-type="float" office:value="20">
            <text:p>2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3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3" table:formula="of:=[.B108]+[.B110]+[.B112]" office:value-type="float" office:value="6819.352">
            <text:p>6 819,4</text:p>
          </table:table-cell>
          <table:table-cell table:style-name="ce96" office:value-type="float" office:value="72675153.26">
            <text:p>72675153,26</text:p>
          </table:table-cell>
          <table:table-cell table:style-name="ce92" table:number-columns-repeated="2"/>
          <table:table-cell table:style-name="ce93" table:number-columns-repeated="24"/>
          <table:table-cell table:style-name="ce149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4" table:formula="of:=[.B102]+[.B148]" office:value-type="float" office:value="494070.769">
            <text:p>494 070,8</text:p>
          </table:table-cell>
          <table:table-cell table:style-name="ce98"/>
          <table:table-cell table:style-name="ce111" table:number-columns-repeated="2"/>
          <table:table-cell table:style-name="ce98" table:number-columns-repeated="24"/>
          <table:table-cell table:style-name="ce150" table:number-columns-repeated="995"/>
        </table:table-row>
        <table:table-row table:style-name="ro26">
          <table:table-cell table:style-name="ce45"/>
          <table:table-cell table:style-name="ce75"/>
          <table:table-cell table:style-name="ce99"/>
          <table:table-cell table:style-name="ce112" table:number-columns-repeated="2"/>
          <table:table-cell table:style-name="ce99" table:number-columns-repeated="9"/>
          <table:table-cell table:style-name="ce131" table:number-columns-repeated="9"/>
          <table:table-cell table:style-name="ce137" table:number-columns-repeated="6"/>
          <table:table-cell table:style-name="ce158" table:number-columns-repeated="995"/>
        </table:table-row>
        <table:table-row table:style-name="ro26">
          <table:table-cell table:style-name="ce46"/>
          <table:table-cell table:style-name="ce76" table:number-columns-repeated="2"/>
          <table:table-cell table:style-name="ce113" table:number-columns-repeated="2"/>
          <table:table-cell table:style-name="ce76" table:number-columns-repeated="9"/>
          <table:table-cell table:style-name="ce132" table:number-columns-repeated="2"/>
          <table:table-cell table:style-name="ce76" table:number-columns-repeated="2"/>
          <table:table-cell table:style-name="ce132"/>
          <table:table-cell table:style-name="ce76" table:number-columns-repeated="4"/>
          <table:table-cell table:style-name="ce132" table:number-columns-repeated="6"/>
          <table:table-cell table:style-name="ce159" table:number-columns-repeated="995"/>
        </table:table-row>
        <table:table-row table:style-name="ro27">
          <table:table-cell table:style-name="ce47"/>
          <table:table-cell table:style-name="ce77"/>
          <table:table-cell table:style-name="ce100"/>
          <table:table-cell table:style-name="ce92" table:number-columns-repeated="2"/>
          <table:table-cell table:style-name="ce100" table:number-columns-repeated="9"/>
          <table:table-cell table:style-name="ce133" table:number-columns-repeated="9"/>
          <table:table-cell table:style-name="ce138" table:number-columns-repeated="6"/>
          <table:table-cell table:style-name="ce160" table:number-columns-repeated="995"/>
        </table:table-row>
        <table:table-row table:style-name="ro28">
          <table:table-cell table:style-name="ce48"/>
          <table:table-cell table:style-name="ce78"/>
          <table:table-cell table:style-name="ce101"/>
          <table:table-cell table:style-name="ce114" table:number-columns-repeated="2"/>
          <table:table-cell table:style-name="ce101" table:number-columns-repeated="9"/>
          <table:table-cell table:style-name="ce134" table:number-columns-repeated="2"/>
          <table:table-cell table:style-name="ce101" table:number-columns-repeated="2"/>
          <table:table-cell table:style-name="ce134"/>
          <table:table-cell table:style-name="ce101" table:number-columns-repeated="4"/>
          <table:table-cell table:style-name="ce134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9"/>
          <table:table-cell table:style-name="ce101"/>
          <table:table-cell table:style-name="ce114" table:number-columns-repeated="2"/>
          <table:table-cell table:style-name="ce101" table:number-columns-repeated="9"/>
          <table:table-cell table:style-name="ce134" table:number-columns-repeated="2"/>
          <table:table-cell table:style-name="ce101" table:number-columns-repeated="2"/>
          <table:table-cell table:style-name="ce134"/>
          <table:table-cell table:style-name="ce101" table:number-columns-repeated="4"/>
          <table:table-cell table:style-name="ce134" table:number-columns-repeated="6"/>
          <table:table-cell table:number-columns-repeated="995"/>
        </table:table-row>
        <table:table-row table:style-name="ro28">
          <table:table-cell/>
          <table:table-cell table:style-name="ce80"/>
          <table:table-cell table:style-name="ce81"/>
          <table:table-cell table:style-name="ce115" table:number-columns-repeated="2"/>
          <table:table-cell table:style-name="ce81" table:number-columns-repeated="9"/>
          <table:table-cell table:style-name="ce135" table:number-columns-repeated="2"/>
          <table:table-cell table:style-name="ce81" table:number-columns-repeated="2"/>
          <table:table-cell table:style-name="ce135"/>
          <table:table-cell table:style-name="ce81" table:number-columns-repeated="4"/>
          <table:table-cell table:style-name="ce135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1" table:number-columns-repeated="2"/>
          <table:table-cell table:style-name="ce115" table:number-columns-repeated="2"/>
          <table:table-cell table:style-name="ce81" table:number-columns-repeated="9"/>
          <table:table-cell table:style-name="ce135" table:number-columns-repeated="2"/>
          <table:table-cell table:style-name="ce81" table:number-columns-repeated="2"/>
          <table:table-cell table:style-name="ce135"/>
          <table:table-cell table:style-name="ce81" table:number-columns-repeated="4"/>
          <table:table-cell table:style-name="ce135" table:number-columns-repeated="6"/>
          <table:table-cell table:number-columns-repeated="995"/>
        </table:table-row>
        <table:table-row table:style-name="ro28" table:number-rows-repeated="104838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3-06T16:12:06.54</dc:date>
    <meta:print-date>2017-03-06T11:54:21</meta:print-date>
    <meta:document-statistic meta:table-count="1" meta:cell-count="255" meta:object-count="0"/>
    <meta:generator>LibreOffice/4.0.2.2$Windows_x86 LibreOffice_project/4c82dcdd6efcd48b1d8bba66bfe1989deee49c3</meta:generator>
  </office:meta>
</office:document-meta>
</file>