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7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padding="0.071cm"/>
    </style:style>
    <style:style style:name="ce7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</style:style>
    <style:style style:name="ce12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9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6" style:family="table-cell" style:parent-style-name="Default">
      <style:table-cell-properties fo:background-color="#ffffff" fo:padding="0.071cm"/>
    </style:style>
    <style:style style:name="ce14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0" style:family="table-cell" style:parent-style-name="Default" style:data-style-name="N146">
      <style:table-cell-properties fo:padding="0.071cm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7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7">
        <office:forms form:automatic-focus="false" form:apply-design-mode="false"/>
        <table:table-column table:style-name="co1" table:default-cell-style-name="ce49"/>
        <table:table-column table:style-name="co2" table:default-cell-style-name="ce82"/>
        <table:table-column table:style-name="co3" table:visibility="collapse" table:default-cell-style-name="ce82"/>
        <table:table-column table:style-name="co4" table:default-cell-style-name="ce103"/>
        <table:table-column table:style-name="co5" table:default-cell-style-name="ce103"/>
        <table:table-column table:style-name="co6" table:number-columns-repeated="2" table:default-cell-style-name="ce82"/>
        <table:table-column table:style-name="co7" table:number-columns-repeated="2" table:default-cell-style-name="ce82"/>
        <table:table-column table:style-name="co8" table:default-cell-style-name="ce82"/>
        <table:table-column table:style-name="co9" table:default-cell-style-name="ce82"/>
        <table:table-column table:style-name="co7" table:number-columns-repeated="3" table:default-cell-style-name="ce82"/>
        <table:table-column table:style-name="co7" table:number-columns-repeated="2" table:default-cell-style-name="ce120"/>
        <table:table-column table:style-name="co6" table:default-cell-style-name="ce82"/>
        <table:table-column table:style-name="co10" table:default-cell-style-name="ce82"/>
        <table:table-column table:style-name="co9" table:default-cell-style-name="ce120"/>
        <table:table-column table:style-name="co8" table:default-cell-style-name="ce82"/>
        <table:table-column table:style-name="co6" table:default-cell-style-name="ce82"/>
        <table:table-column table:style-name="co6" table:visibility="collapse" table:default-cell-style-name="ce82"/>
        <table:table-column table:style-name="co11" table:visibility="collapse" table:default-cell-style-name="ce82"/>
        <table:table-column table:style-name="co7" table:visibility="collapse" table:number-columns-repeated="3" table:default-cell-style-name="ce120"/>
        <table:table-column table:style-name="co12" table:default-cell-style-name="ce120"/>
        <table:table-column table:style-name="co13" table:default-cell-style-name="ce120"/>
        <table:table-column table:style-name="co5" table:default-cell-style-name="ce120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0"/>
          <table:table-cell table:style-name="ce83"/>
          <table:table-cell table:style-name="ce102" table:number-columns-repeated="3"/>
          <table:table-cell table:style-name="ce83" table:number-columns-repeated="8"/>
          <table:table-cell table:style-name="ce119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 2017 року</text:p>
          </table:table-cell>
          <table:covered-table-cell table:style-name="ce2"/>
          <table:table-cell table:style-name="ce83"/>
          <table:table-cell table:style-name="ce102" table:number-columns-repeated="3"/>
          <table:table-cell table:style-name="ce83" table:number-columns-repeated="8"/>
          <table:table-cell table:style-name="ce119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1" office:value-type="string">
            <text:p>тис.грн</text:p>
          </table:table-cell>
          <table:table-cell table:number-columns-repeated="3"/>
          <table:table-cell table:style-name="ce103"/>
          <table:table-cell table:number-columns-repeated="22"/>
          <table:table-cell table:style-name="ce142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2" office:value-type="string">
              <text:p><text:s/>за період <text:s text:c="8"/>23.01.2017--27.01.2017</text:p>
            </table:table-cell>
            <table:table-cell table:style-name="ce84"/>
            <table:table-cell table:style-name="ce85" table:number-columns-repeated="3"/>
            <table:table-cell table:style-name="ce84" table:number-columns-repeated="20"/>
            <table:table-cell table:style-name="ce136"/>
            <table:table-cell table:style-name="ce139" table:number-columns-repeated="2"/>
            <table:table-cell table:style-name="ce146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3"/>
          <table:table-cell table:style-name="ce84"/>
          <table:table-cell table:style-name="ce85" table:number-columns-repeated="3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4" office:value-type="float" office:value="26253.625">
            <text:p>26 253,6</text:p>
          </table:table-cell>
          <table:table-cell table:style-name="ce85" table:formula="of:=501562.6+7418.8+29817.8" office:value-type="float" office:value="538799.2">
            <text:p>538799,2</text:p>
          </table:table-cell>
          <table:table-cell table:style-name="ce104"/>
          <table:table-cell table:style-name="ce85" table:number-columns-repeated="2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5" office:value-type="float" office:value="15005.464">
            <text:p>15 005,5</text:p>
          </table:table-cell>
          <table:table-cell table:style-name="ce85" table:number-columns-repeated="4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5" office:value-type="float" office:value="4144.701">
            <text:p>4 144,7</text:p>
          </table:table-cell>
          <table:table-cell table:style-name="ce85" table:number-columns-repeated="4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5" office:value-type="float" office:value="1766.735">
            <text:p>1 766,7</text:p>
          </table:table-cell>
          <table:table-cell table:style-name="ce85" table:number-columns-repeated="4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5" office:value-type="float" office:value="4869.147">
            <text:p>4 869,1</text:p>
          </table:table-cell>
          <table:table-cell table:style-name="ce85" table:number-columns-repeated="4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4" office:value-type="float" office:value="12964.29">
            <text:p>12 964,3</text:p>
          </table:table-cell>
          <table:table-cell table:style-name="ce85" table:number-columns-repeated="4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7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5"/>
          <table:table-cell table:style-name="ce86" table:number-columns-repeated="4"/>
          <table:table-cell table:style-name="ce117" table:number-columns-repeated="20"/>
          <table:table-cell table:style-name="ce137"/>
          <table:table-cell table:style-name="ce140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5"/>
          <table:table-cell table:style-name="ce86" table:number-columns-repeated="4"/>
          <table:table-cell table:style-name="ce117" table:number-columns-repeated="20"/>
          <table:table-cell table:style-name="ce137"/>
          <table:table-cell table:style-name="ce140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5"/>
          <table:table-cell table:style-name="ce86" table:number-columns-repeated="4"/>
          <table:table-cell table:style-name="ce117" table:number-columns-repeated="20"/>
          <table:table-cell table:style-name="ce137"/>
          <table:table-cell table:style-name="ce140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5" office:value-type="float" office:value="12964.29">
            <text:p>12 964,3</text:p>
          </table:table-cell>
          <table:table-cell table:style-name="ce86" table:number-columns-repeated="4"/>
          <table:table-cell table:style-name="ce117" table:number-columns-repeated="20"/>
          <table:table-cell table:style-name="ce137"/>
          <table:table-cell table:style-name="ce140" table:number-columns-repeated="2"/>
          <table:table-cell table:style-name="ce148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6"/>
          <table:table-cell table:style-name="ce85" table:number-columns-repeated="4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7"/>
          <table:table-cell table:style-name="ce87"/>
          <table:table-cell table:style-name="ce105"/>
          <table:table-cell table:style-name="ce87" table:number-columns-repeated="2"/>
          <table:table-cell table:style-name="ce116" table:number-columns-repeated="8"/>
          <table:table-cell table:style-name="ce121" table:number-columns-repeated="2"/>
          <table:table-cell table:style-name="ce116" table:number-columns-repeated="2"/>
          <table:table-cell table:style-name="ce121"/>
          <table:table-cell table:style-name="ce116" table:number-columns-repeated="5"/>
          <table:table-cell table:style-name="ce121" table:number-columns-repeated="2"/>
          <table:table-cell table:style-name="ce138"/>
          <table:table-cell table:style-name="ce141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8" table:formula="of:=[.B19]+[.B26]" office:value-type="float" office:value="25100.384">
            <text:p>25 100,4</text:p>
          </table:table-cell>
          <table:table-cell table:style-name="ce88"/>
          <table:table-cell table:style-name="ce91" table:number-columns-repeated="3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9" table:formula="of:=SUM([.B20:.B25])" office:value-type="float" office:value="9679.372">
            <text:p>9 679,4</text:p>
          </table:table-cell>
          <table:table-cell table:style-name="ce89" table:formula="of:=[.B26]+[.B42]+[.B49]+[.B53]+[.B62]+[.B66]+[.B70]+[.B73]+[.B74]+[.B75]+[.B76]+[.B77]+[.B78]+[.B80]+[.B84]+[.B87]+[.B89]" office:value-type="float" office:value="24622.657">
            <text:p>24622,7</text:p>
          </table:table-cell>
          <table:table-cell table:style-name="ce106" table:number-columns-repeated="3"/>
          <table:table-cell table:style-name="ce118" table:number-columns-repeated="8"/>
          <table:table-cell table:style-name="ce123"/>
          <table:table-cell table:style-name="ce133"/>
          <table:table-cell table:style-name="ce118" table:number-columns-repeated="3"/>
          <table:table-cell table:style-name="ce133"/>
          <table:table-cell table:style-name="ce118" table:number-columns-repeated="3"/>
          <table:table-cell table:style-name="ce133" table:number-columns-repeated="4"/>
          <table:table-cell table:style-name="ce123" table:number-columns-repeated="2"/>
          <table:table-cell table:style-name="ce149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60" office:value-type="float" office:value="9679.372">
            <text:p>9 679,4</text:p>
          </table:table-cell>
          <table:table-cell table:style-name="ce90" office:value-type="float" office:value="4358.588">
            <text:p>4 358,6</text:p>
          </table:table-cell>
          <table:table-cell table:style-name="ce107"/>
          <table:table-cell table:style-name="ce91" table:number-columns-repeated="2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style-name="ce150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0"/>
          <table:table-cell table:style-name="ce90"/>
          <table:table-cell table:style-name="ce107"/>
          <table:table-cell table:style-name="ce91" table:number-columns-repeated="2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0"/>
          <table:table-cell table:style-name="ce90" office:value-type="float" office:value="1597.623">
            <text:p>1 597,6</text:p>
          </table:table-cell>
          <table:table-cell table:style-name="ce107"/>
          <table:table-cell table:style-name="ce91" table:number-columns-repeated="2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0"/>
          <table:table-cell table:style-name="ce90" table:formula="of:=83.085+0.42" office:value-type="float" office:value="83.505">
            <text:p>83,5</text:p>
          </table:table-cell>
          <table:table-cell table:style-name="ce107"/>
          <table:table-cell table:style-name="ce91" table:number-columns-repeated="2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0"/>
          <table:table-cell table:style-name="ce90" office:value-type="float" office:value="6.8">
            <text:p>6,8</text:p>
          </table:table-cell>
          <table:table-cell table:style-name="ce107"/>
          <table:table-cell table:style-name="ce91" table:number-columns-repeated="2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0" office:value-type="float" office:value="29.503">
            <text:p>29,5</text:p>
          </table:table-cell>
          <table:table-cell table:style-name="ce107"/>
          <table:table-cell table:style-name="ce91" table:number-columns-repeated="2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1" table:formula="of:=SUM([.B27:.B32])" office:value-type="float" office:value="15421.012">
            <text:p>15 421,0</text:p>
          </table:table-cell>
          <table:table-cell table:style-name="ce91" table:number-columns-repeated="2"/>
          <table:table-cell table:style-name="ce115" table:formula="of:=[.B26]+[.B42]+[.B49]+[.B53]+[.B62]+[.B66]+[.B70]+[.B73]+[.B74]+[.B75]+[.B76]+[.B77]+[.B80]+[.B84]+[.B87]+[.B78]+[.B89]" office:value-type="float" office:value="24622.657">
            <text:p>24622,7</text:p>
          </table:table-cell>
          <table:table-cell table:style-name="ce91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60" office:value-type="float" office:value="12584.124">
            <text:p>12 584,1</text:p>
          </table:table-cell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медикаменти</text:p>
          </table:table-cell>
          <table:table-cell table:style-name="ce60"/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60" office:value-type="float" office:value="334.996">
            <text:p>335,0</text:p>
          </table:table-cell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60" office:value-type="float" office:value="2149.965">
            <text:p>2 150,0</text:p>
          </table:table-cell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60" office:value-type="float" office:value="168.701">
            <text:p>168,7</text:p>
          </table:table-cell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183.226">
            <text:p>183,2</text:p>
          </table:table-cell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8" table:formula="of:=[.B34]+[.B42]+[.B41]" office:value-type="float" office:value="9569.485">
            <text:p>9 569,5</text:p>
          </table:table-cell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62" table:formula="of:=SUM([.B35:.B40])" office:value-type="float" office:value="6819.178">
            <text:p>6 819,2</text:p>
          </table:table-cell>
          <table:table-cell table:style-name="ce91" table:number-columns-repeated="4"/>
          <table:table-cell table:style-name="ce93" table:number-columns-repeated="8"/>
          <table:table-cell table:style-name="ce122" table:number-columns-repeated="2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1" table:number-columns-repeated="4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style-name="ce150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1" table:number-columns-repeated="4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1" table:number-columns-repeated="4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2" office:value-type="float" office:value="3128.8">
            <text:p>3128,8</text:p>
          </table:table-cell>
          <table:table-cell table:style-name="ce91" table:number-columns-repeated="2"/>
          <table:table-cell table:style-name="ce93" table:number-columns-repeated="9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6819.178">
            <text:p>6 819,2</text:p>
          </table:table-cell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цукровий та не цукровий діабет</text:p>
          </table:table-cell>
          <table:table-cell table:style-name="ce63"/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в т.ч. за рахунок коштів міського бюджету</text:p>
          </table:table-cell>
          <table:table-cell table:style-name="ce62" table:formula="of:=SUM([.B43:.B48])" office:value-type="float" office:value="2750.307">
            <text:p>2 750,3</text:p>
          </table:table-cell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2" office:value-type="float" office:value="616.5">
            <text:p>616,5</text:p>
          </table:table-cell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2750.307">
            <text:p>2 750,3</text:p>
          </table:table-cell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8" table:formula="of:=SUM([.B50:.B52])" office:value-type="float" office:value="368.626">
            <text:p>368,6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2"/>
          <table:table-cell table:style-name="ce124"/>
          <table:table-cell table:style-name="ce93" table:number-columns-repeated="7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296.087">
            <text:p>296,1</text:p>
          </table:table-cell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2"/>
          <table:table-cell table:style-name="ce124"/>
          <table:table-cell table:style-name="ce93" table:number-columns-repeated="7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51.201">
            <text:p>51,2</text:p>
          </table:table-cell>
          <table:table-cell table:style-name="ce92" table:formula="of:=[.B49]+[.B53]" office:value-type="float" office:value="370.626">
            <text:p>370,6</text:p>
          </table:table-cell>
          <table:table-cell table:style-name="ce91" table:number-columns-repeated="2"/>
          <table:table-cell table:style-name="ce93" table:number-columns-repeated="9"/>
          <table:table-cell table:style-name="ce122"/>
          <table:table-cell table:style-name="ce124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4" office:value-type="float" office:value="21.338">
            <text:p>21,3</text:p>
          </table:table-cell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8" table:formula="of:=SUM([.B54:.B61])" office:value-type="float" office:value="2">
            <text:p>2,0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60" office:value-type="float" office:value="2">
            <text:p>2,0</text:p>
          </table:table-cell>
          <table:table-cell table:style-name="ce95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60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60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60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/>
          <table:table-cell table:style-name="ce95" office:value-type="float" office:value="90412">
            <text:p>90412,0</text:p>
          </table:table-cell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60"/>
          <table:table-cell table:style-name="ce95" office:value-type="float" office:value="90416">
            <text:p>90416,0</text:p>
          </table:table-cell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7"/>
          <table:table-cell table:style-name="ce60"/>
          <table:table-cell table:style-name="ce95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4" office:value-type="string">
            <text:p>оплачувані громадські роботи</text:p>
          </table:table-cell>
          <table:table-cell table:style-name="ce60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8" table:formula="of:=SUM([.B63:.B65])" office:value-type="float" office:value="1807.284">
            <text:p>1 807,3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1807.284">
            <text:p>1 807,3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8" table:formula="of:=SUM([.B67:.B69])" office:value-type="float" office:value="468.651">
            <text:p>468,7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465.754">
            <text:p>465,8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2.897">
            <text:p>2,9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8" table:formula="of:=SUM([.B71:.B72])" office:value-type="float" office:value="318.252">
            <text:p>318,3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60" office:value-type="float" office:value="318.252">
            <text:p>318,3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8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Транспорт <text:span text:style-name="T1">(компенсаційні виплати за пільговий проїзд окремих категорій громадян)</text:span></text:p>
          </table:table-cell>
          <table:table-cell table:style-name="ce58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5" office:value-type="string">
            <text:p>Засоби масової інформації</text:p>
          </table:table-cell>
          <table:table-cell table:style-name="ce58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/>
          <table:table-cell table:style-name="ce124"/>
          <table:table-cell table:number-columns-repeated="995"/>
        </table:table-row>
        <table:table-row table:style-name="ro10" table:visibility="collapse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8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43"/>
          <table:table-cell table:number-columns-repeated="995"/>
        </table:table-row>
        <table:table-row table:style-name="ro10" table:visibility="collapse">
          <table:table-cell table:style-name="ce20" office:value-type="string">
            <text:p>Підтримка малого і середнього підприємництва</text:p>
          </table:table-cell>
          <table:table-cell table:style-name="ce58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43"/>
          <table:table-cell table:number-columns-repeated="995"/>
        </table:table-row>
        <table:table-row table:style-name="ro10">
          <table:table-cell table:style-name="ce20" office:value-type="string">
            <text:p>Землеустрій</text:p>
          </table:table-cell>
          <table:table-cell table:style-name="ce58" office:value-type="float" office:value="3.5">
            <text:p>3,5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43"/>
          <table:table-cell table:number-columns-repeated="995"/>
        </table:table-row>
        <table:table-row table:style-name="ro10">
          <table:table-cell table:style-name="ce20" office:value-type="string">
            <text:p>Інші природоохоронні заходи</text:p>
          </table:table-cell>
          <table:table-cell table:style-name="ce58"/>
          <table:table-cell table:style-name="ce92" office:value-type="float" office:value="200700">
            <text:p>200700,0</text:p>
          </table:table-cell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43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8" table:formula="of:=SUM([.B81:.B83])" office:value-type="float" office:value="1223.125">
            <text:p>1 223,1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1174.241">
            <text:p>1 174,2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21.297">
            <text:p>21,3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60" office:value-type="float" office:value="27.587">
            <text:p>27,6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8" office:value-type="float" office:value="5">
            <text:p>5,0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60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3" table:visibility="collapse">
          <table:table-cell table:style-name="ce11"/>
          <table:table-cell table:style-name="ce58"/>
          <table:table-cell table:style-name="ce95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2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8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0" table:visibility="collapse">
          <table:table-cell table:style-name="ce21"/>
          <table:table-cell table:style-name="ce65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2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5" office:value-type="float" office:value="2254.9">
            <text:p>2 254,9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2" table:visibility="collapse" table:number-rows-repeated="2">
          <table:table-cell table:style-name="ce23"/>
          <table:table-cell table:style-name="ce64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6" table:visibility="collapse" table:number-rows-repeated="2">
          <table:table-cell table:style-name="ce23"/>
          <table:table-cell table:style-name="ce64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8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3" table:visibility="collapse">
          <table:table-cell table:style-name="ce19"/>
          <table:table-cell table:style-name="ce58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6">
          <table:table-cell table:style-name="ce21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5" table:formula="of:=SUM([.B97:.B101])" office:value-type="float" office:value="14894.698">
            <text:p>14 894,7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13"/>
          <table:table-cell table:style-name="ce122"/>
          <table:table-cell table:style-name="ce125"/>
          <table:table-cell table:style-name="ce152" table:number-columns-repeated="995"/>
        </table:table-row>
        <table:table-row table:style-name="ro17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4" office:value-type="float" office:value="1930.408">
            <text:p>1 930,4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2" table:number-columns-repeated="995"/>
        </table:table-row>
        <table:table-row table:style-name="ro8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5" office:value-type="float" office:value="12964.29">
            <text:p>12 964,3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2" table:number-columns-repeated="995"/>
        </table:table-row>
        <table:table-row table:style-name="ro16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4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2" table:number-columns-repeated="995"/>
        </table:table-row>
        <table:table-row table:style-name="ro18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4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2" table:number-columns-repeated="995"/>
        </table:table-row>
        <table:table-row table:style-name="ro19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4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2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6" table:formula="of:=[.B18]+[.B33]+[.B49]+[.B53]+[.B62]+[.B66]+[.B70]+[.B73]+[.B74]+[.B75]+[.B76]+[.B77]+[.B78]+[.B80]+[.B84]+[.B87]+[.B89]+[.B96]" office:value-type="float" office:value="56015.905">
            <text:p>56 015,9</text:p>
          </table:table-cell>
          <table:table-cell table:style-name="ce96" table:formula="of:=[.B18]+[.B33]+[.B49]+[.B53]+[.B62]+[.B66]+[.B70]+[.B73]+[.B74]+[.B75]+[.B76]+[.B77]+[.B78]+[.B80]+[.B84]+[.B87]+[.B89]+[.B96]" office:value-type="float" office:value="56015.905">
            <text:p>56015,91</text:p>
          </table:table-cell>
          <table:table-cell table:style-name="ce108" table:number-columns-repeated="2"/>
          <table:table-cell table:style-name="ce94" table:number-columns-repeated="22"/>
          <table:table-cell table:style-name="ce93"/>
          <table:table-cell table:style-name="ce144"/>
          <table:table-cell table:style-name="ce153" table:number-columns-repeated="995"/>
        </table:table-row>
        <table:table-row table:style-name="ro20" table:visibility="collapse">
          <table:table-cell table:style-name="ce15" office:value-type="string">
            <text:p>Передано коштів загального фодну до бюджету розвитку (спеціального фонду)</text:p>
          </table:table-cell>
          <table:table-cell table:style-name="ce67"/>
          <table:table-cell table:style-name="ce94" table:formula="of:=[.B102]-[.C102]" office:value-type="float" office:value="0">
            <text:p>0,0</text:p>
          </table:table-cell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21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8"/>
          <table:table-cell table:style-name="ce97"/>
          <table:table-cell table:style-name="ce109" table:number-columns-repeated="2"/>
          <table:table-cell table:style-name="ce97" table:number-columns-repeated="9"/>
          <table:table-cell table:style-name="ce127" table:number-columns-repeated="2"/>
          <table:table-cell table:style-name="ce97" table:number-columns-repeated="2"/>
          <table:table-cell table:style-name="ce127"/>
          <table:table-cell table:style-name="ce97" table:number-columns-repeated="4"/>
          <table:table-cell table:style-name="ce127" table:number-columns-repeated="4"/>
          <table:table-cell table:style-name="ce123"/>
          <table:table-cell table:style-name="ce145"/>
          <table:table-cell table:style-name="ce154" table:number-columns-repeated="995"/>
        </table:table-row>
        <table:table-row table:style-name="ro14" table:visibility="collapse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69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4" table:visibility="collapse">
          <table:table-cell table:style-name="ce10" office:value-type="string">
            <text:p>Профінансовано видатків<text:span text:style-name="T3">:</text:span></text:p>
          </table:table-cell>
          <table:table-cell table:style-name="ce57"/>
          <table:table-cell table:style-name="ce87" table:number-columns-repeated="3"/>
          <table:table-cell table:style-name="ce116" table:number-columns-repeated="9"/>
          <table:table-cell table:style-name="ce121" table:number-columns-repeated="2"/>
          <table:table-cell table:style-name="ce116" table:number-columns-repeated="2"/>
          <table:table-cell table:style-name="ce121"/>
          <table:table-cell table:style-name="ce116" table:number-columns-repeated="5"/>
          <table:table-cell table:style-name="ce121" table:number-columns-repeated="2"/>
          <table:table-cell table:style-name="ce138"/>
          <table:table-cell table:style-name="ce141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58" table:formula="of:=[.B108]+[.B110]" office:value-type="float" office:value="0">
            <text:p>0,0</text:p>
          </table:table-cell>
          <table:table-cell table:style-name="ce87" table:number-columns-repeated="3"/>
          <table:table-cell table:style-name="ce116" table:number-columns-repeated="9"/>
          <table:table-cell table:style-name="ce121" table:number-columns-repeated="2"/>
          <table:table-cell table:style-name="ce116" table:number-columns-repeated="2"/>
          <table:table-cell table:style-name="ce121"/>
          <table:table-cell table:style-name="ce116" table:number-columns-repeated="5"/>
          <table:table-cell table:style-name="ce121" table:number-columns-repeated="2"/>
          <table:table-cell table:style-name="ce138"/>
          <table:table-cell table:style-name="ce141" table:number-columns-repeated="2"/>
          <table:table-cell table:number-columns-repeated="995"/>
        </table:table-row>
        <table:table-row table:style-name="ro22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2"/>
          <table:table-cell table:style-name="ce3" table:number-columns-repeated="994"/>
        </table:table-row>
        <table:table-row table:style-name="ro23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2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2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8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7" table:visibility="collapse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13]+[.B119]+[.B128]+[.B130]+[.B132]+[.B134]+[.B135]+[.B136]+[.B137]+[.B138]+[.B139]+[.B133]+[.B141]+[.B142]+[.B143]+[.B145]+[.B144]" office:value-type="float" office:value="0">
            <text:p>0,0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7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3" table:visibility="collapse">
          <table:table-cell table:style-name="ce33" office:value-type="string">
            <text:p><text:s text:c="4"/>(<text:span text:style-name="T4">субвенція обласному бюджету на співфінансування виготовлення ПКД по об"єкту "Нове будівництво житлового комплексу для проживання військовослужбовців у м.Кропивницькому в районі вул.Леваневського</text:span><text:span text:style-name="T1">)</text:span></text:p>
          </table:table-cell>
          <table:table-cell table:style-name="ce64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італьні вкладення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1" office:value-type="string">
            <text:p>Головне управління житлово-комунального господарства</text:p>
          </table:table-cell>
          <table:table-cell table:style-name="ce60" table:formula="of:=SUM([.B120:.B127])" office:value-type="float" office:value="0">
            <text:p>0,0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італьний ремонт житлового фонду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14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1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2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2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14" table:visibility="collapse">
          <table:table-cell table:style-name="ce36" office:value-type="string">
            <text:p>інші видатки</text:p>
          </table:table-cell>
          <table:table-cell table:style-name="ce71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8" office:value-type="string">
            <text:p>Управління освіти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9" office:value-type="string">
            <text:p><text:s text:c="6"/>за рахунок освітньої субвенції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1" office:value-type="string">
            <text:p>Управління охорони здоров"я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2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12" table:visibility="collapse">
          <table:table-cell table:style-name="ce40" office:value-type="string">
            <text:p>Відділ фізичної культури та спорту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5" office:value-type="string">
            <text:p>Відділ культури та туризму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22" table:visibility="collapse">
          <table:table-cell table:style-name="ce40" office:value-type="string">
            <text:p>Відділ сім"ї та молоді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5" office:value-type="string">
            <text:p>Виконавчий комітет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оргівлі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7" table:visibility="collapse">
          <table:table-cell table:style-name="ce41" office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1" table:visibility="collapse">
          <table:table-cell table:style-name="ce41" office:value-type="string">
            <text:p>Служба у справах дітей</text:p>
          </table:table-cell>
          <table:table-cell table:style-name="ce64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Фінансове управління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9" table:visibility="collapse">
          <table:table-cell table:style-name="ce42" office:value-type="string">
            <text:p>Інша субвенція (районим у місті бюджетам)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4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12" table:visibility="collapse">
          <table:table-cell table:style-name="ce43" office:value-type="string">
            <text:p>Разом спеціальний фонд</text:p>
          </table:table-cell>
          <table:table-cell table:style-name="ce73" table:formula="of:=[.B108]+[.B110]+[.B112]" office:value-type="float" office:value="0">
            <text:p>0,0</text:p>
          </table:table-cell>
          <table:table-cell table:style-name="ce96" office:value-type="float" office:value="72675153.26">
            <text:p>72675153,26</text:p>
          </table:table-cell>
          <table:table-cell table:style-name="ce91" table:number-columns-repeated="2"/>
          <table:table-cell table:style-name="ce93" table:number-columns-repeated="24"/>
          <table:table-cell table:style-name="ce146" table:number-columns-repeated="995"/>
        </table:table-row>
        <table:table-row table:style-name="ro14">
          <table:table-cell table:style-name="ce44" office:value-type="string">
            <text:p>ВСЬОГО профінансовано</text:p>
          </table:table-cell>
          <table:table-cell table:style-name="ce74" table:formula="of:=[.B102]+[.B146]" office:value-type="float" office:value="56015.905">
            <text:p>56 015,9</text:p>
          </table:table-cell>
          <table:table-cell table:style-name="ce98"/>
          <table:table-cell table:style-name="ce110" table:number-columns-repeated="2"/>
          <table:table-cell table:style-name="ce98" table:number-columns-repeated="24"/>
          <table:table-cell table:style-name="ce147" table:number-columns-repeated="995"/>
        </table:table-row>
        <table:table-row table:style-name="ro26">
          <table:table-cell table:style-name="ce45"/>
          <table:table-cell table:style-name="ce75"/>
          <table:table-cell table:style-name="ce99"/>
          <table:table-cell table:style-name="ce111" table:number-columns-repeated="2"/>
          <table:table-cell table:style-name="ce99" table:number-columns-repeated="9"/>
          <table:table-cell table:style-name="ce128" table:number-columns-repeated="9"/>
          <table:table-cell table:style-name="ce134" table:number-columns-repeated="6"/>
          <table:table-cell table:style-name="ce155" table:number-columns-repeated="995"/>
        </table:table-row>
        <table:table-row table:style-name="ro26">
          <table:table-cell table:style-name="ce46"/>
          <table:table-cell table:style-name="ce76" table:number-columns-repeated="2"/>
          <table:table-cell table:style-name="ce112" table:number-columns-repeated="2"/>
          <table:table-cell table:style-name="ce76" table:number-columns-repeated="9"/>
          <table:table-cell table:style-name="ce129" table:number-columns-repeated="2"/>
          <table:table-cell table:style-name="ce76" table:number-columns-repeated="2"/>
          <table:table-cell table:style-name="ce129"/>
          <table:table-cell table:style-name="ce76" table:number-columns-repeated="4"/>
          <table:table-cell table:style-name="ce129" table:number-columns-repeated="6"/>
          <table:table-cell table:style-name="ce156" table:number-columns-repeated="995"/>
        </table:table-row>
        <table:table-row table:style-name="ro27">
          <table:table-cell table:style-name="ce47"/>
          <table:table-cell table:style-name="ce77"/>
          <table:table-cell table:style-name="ce100"/>
          <table:table-cell table:style-name="ce91" table:number-columns-repeated="2"/>
          <table:table-cell table:style-name="ce100" table:number-columns-repeated="9"/>
          <table:table-cell table:style-name="ce130" table:number-columns-repeated="9"/>
          <table:table-cell table:style-name="ce135" table:number-columns-repeated="6"/>
          <table:table-cell table:style-name="ce157" table:number-columns-repeated="995"/>
        </table:table-row>
        <table:table-row table:style-name="ro28">
          <table:table-cell table:style-name="ce48"/>
          <table:table-cell table:style-name="ce78"/>
          <table:table-cell table:style-name="ce101"/>
          <table:table-cell table:style-name="ce113" table:number-columns-repeated="2"/>
          <table:table-cell table:style-name="ce101" table:number-columns-repeated="9"/>
          <table:table-cell table:style-name="ce131" table:number-columns-repeated="2"/>
          <table:table-cell table:style-name="ce101" table:number-columns-repeated="2"/>
          <table:table-cell table:style-name="ce131"/>
          <table:table-cell table:style-name="ce101" table:number-columns-repeated="4"/>
          <table:table-cell table:style-name="ce131" table:number-columns-repeated="6"/>
          <table:table-cell table:number-columns-repeated="995"/>
        </table:table-row>
        <table:table-row table:style-name="ro28">
          <table:table-cell table:style-name="ce48"/>
          <table:table-cell table:style-name="ce79"/>
          <table:table-cell table:style-name="ce101"/>
          <table:table-cell table:style-name="ce113" table:number-columns-repeated="2"/>
          <table:table-cell table:style-name="ce101" table:number-columns-repeated="9"/>
          <table:table-cell table:style-name="ce131" table:number-columns-repeated="2"/>
          <table:table-cell table:style-name="ce101" table:number-columns-repeated="2"/>
          <table:table-cell table:style-name="ce131"/>
          <table:table-cell table:style-name="ce101" table:number-columns-repeated="4"/>
          <table:table-cell table:style-name="ce131" table:number-columns-repeated="6"/>
          <table:table-cell table:number-columns-repeated="995"/>
        </table:table-row>
        <table:table-row table:style-name="ro28">
          <table:table-cell/>
          <table:table-cell table:style-name="ce80"/>
          <table:table-cell table:style-name="ce81"/>
          <table:table-cell table:style-name="ce114" table:number-columns-repeated="2"/>
          <table:table-cell table:style-name="ce81" table:number-columns-repeated="9"/>
          <table:table-cell table:style-name="ce132" table:number-columns-repeated="2"/>
          <table:table-cell table:style-name="ce81" table:number-columns-repeated="2"/>
          <table:table-cell table:style-name="ce132"/>
          <table:table-cell table:style-name="ce81" table:number-columns-repeated="4"/>
          <table:table-cell table:style-name="ce132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81" table:number-columns-repeated="2"/>
          <table:table-cell table:style-name="ce114" table:number-columns-repeated="2"/>
          <table:table-cell table:style-name="ce81" table:number-columns-repeated="9"/>
          <table:table-cell table:style-name="ce132" table:number-columns-repeated="2"/>
          <table:table-cell table:style-name="ce81" table:number-columns-repeated="2"/>
          <table:table-cell table:style-name="ce132"/>
          <table:table-cell table:style-name="ce81" table:number-columns-repeated="4"/>
          <table:table-cell table:style-name="ce132" table:number-columns-repeated="6"/>
          <table:table-cell table:number-columns-repeated="995"/>
        </table:table-row>
        <table:table-row table:style-name="ro28" table:number-rows-repeated="104839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7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0:53:00</meta:creation-date>
    <dc:date>2017-02-27T17:03:25.54</dc:date>
    <meta:print-date>2017-01-30T10:53:05</meta:print-date>
    <meta:document-statistic meta:table-count="1" meta:cell-count="232" meta:object-count="0"/>
    <meta:generator>LibreOffice/4.0.2.2$Windows_x86 LibreOffice_project/4c82dcdd6efcd48b1d8bba66bfe1989deee49c3</meta:generator>
  </office:meta>
</office:document-meta>
</file>