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26.153cm" table:align="center" style:writing-mode="lr-tb"/>
    </style:style>
    <style:style style:name="Таблиця1.A" style:family="table-column">
      <style:table-column-properties style:column-width="2.9cm"/>
    </style:style>
    <style:style style:name="Таблиця1.B" style:family="table-column">
      <style:table-column-properties style:column-width="3.493cm"/>
    </style:style>
    <style:style style:name="Таблиця1.C" style:family="table-column">
      <style:table-column-properties style:column-width="2.614cm"/>
    </style:style>
    <style:style style:name="Таблиця1.D" style:family="table-column">
      <style:table-column-properties style:column-width="3.089cm"/>
    </style:style>
    <style:style style:name="Таблиця1.E" style:family="table-column">
      <style:table-column-properties style:column-width="3.565cm"/>
    </style:style>
    <style:style style:name="Таблиця1.F" style:family="table-column">
      <style:table-column-properties style:column-width="2.117cm"/>
    </style:style>
    <style:style style:name="Таблиця1.G" style:family="table-column">
      <style:table-column-properties style:column-width="2.822cm"/>
    </style:style>
    <style:style style:name="Таблиця1.H" style:family="table-column">
      <style:table-column-properties style:column-width="3.351cm"/>
    </style:style>
    <style:style style:name="Таблиця1.I" style:family="table-column">
      <style:table-column-properties style:column-width="2.203cm"/>
    </style:style>
    <style:style style:name="Таблиця1.1" style:family="table-row">
      <style:table-row-properties fo:keep-together="always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" style:family="table">
      <style:table-properties style:width="26.712cm" fo:margin-left="-0.199cm" table:align="left" style:writing-mode="lr-tb"/>
    </style:style>
    <style:style style:name="Таблиця2.A" style:family="table-column">
      <style:table-column-properties style:column-width="1.016cm"/>
    </style:style>
    <style:style style:name="Таблиця2.B" style:family="table-column">
      <style:table-column-properties style:column-width="1.582cm"/>
    </style:style>
    <style:style style:name="Таблиця2.C" style:family="table-column">
      <style:table-column-properties style:column-width="1.393cm"/>
    </style:style>
    <style:style style:name="Таблиця2.D" style:family="table-column">
      <style:table-column-properties style:column-width="3.403cm"/>
    </style:style>
    <style:style style:name="Таблиця2.E" style:family="table-column">
      <style:table-column-properties style:column-width="1.778cm"/>
    </style:style>
    <style:style style:name="Таблиця2.F" style:family="table-column">
      <style:table-column-properties style:column-width="1.718cm"/>
    </style:style>
    <style:style style:name="Таблиця2.G" style:family="table-column">
      <style:table-column-properties style:column-width="1.819cm"/>
    </style:style>
    <style:style style:name="Таблиця2.H" style:family="table-column">
      <style:table-column-properties style:column-width="1.711cm"/>
    </style:style>
    <style:style style:name="Таблиця2.I" style:family="table-column">
      <style:table-column-properties style:column-width="2.099cm"/>
    </style:style>
    <style:style style:name="Таблиця2.J" style:family="table-column">
      <style:table-column-properties style:column-width="1.441cm"/>
    </style:style>
    <style:style style:name="Таблиця2.K" style:family="table-column">
      <style:table-column-properties style:column-width="1.954cm"/>
    </style:style>
    <style:style style:name="Таблиця2.L" style:family="table-column">
      <style:table-column-properties style:column-width="2.094cm"/>
    </style:style>
    <style:style style:name="Таблиця2.M" style:family="table-column">
      <style:table-column-properties style:column-width="1.681cm"/>
    </style:style>
    <style:style style:name="Таблиця2.N" style:family="table-column">
      <style:table-column-properties style:column-width="3.023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3" style:family="table">
      <style:table-properties style:width="26.712cm" fo:margin-left="-0.199cm" table:align="left" style:writing-mode="lr-tb"/>
    </style:style>
    <style:style style:name="Таблиця3.A" style:family="table-column">
      <style:table-column-properties style:column-width="5.699cm"/>
    </style:style>
    <style:style style:name="Таблиця3.B" style:family="table-column">
      <style:table-column-properties style:column-width="1.965cm"/>
    </style:style>
    <style:style style:name="Таблиця3.C" style:family="table-column">
      <style:table-column-properties style:column-width="2.418cm"/>
    </style:style>
    <style:style style:name="Таблиця3.D" style:family="table-column">
      <style:table-column-properties style:column-width="1.699cm"/>
    </style:style>
    <style:style style:name="Таблиця3.E" style:family="table-column">
      <style:table-column-properties style:column-width="2.013cm"/>
    </style:style>
    <style:style style:name="Таблиця3.F" style:family="table-column">
      <style:table-column-properties style:column-width="2.413cm"/>
    </style:style>
    <style:style style:name="Таблиця3.G" style:family="table-column">
      <style:table-column-properties style:column-width="1.468cm"/>
    </style:style>
    <style:style style:name="Таблиця3.H" style:family="table-column">
      <style:table-column-properties style:column-width="1.997cm"/>
    </style:style>
    <style:style style:name="Таблиця3.I" style:family="table-column">
      <style:table-column-properties style:column-width="2.29cm"/>
    </style:style>
    <style:style style:name="Таблиця3.J" style:family="table-column">
      <style:table-column-properties style:column-width="1.686cm"/>
    </style:style>
    <style:style style:name="Таблиця3.K" style:family="table-column">
      <style:table-column-properties style:column-width="3.066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я3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" style:family="table">
      <style:table-properties style:width="26.511cm" fo:margin-left="-0.199cm" table:align="left" style:writing-mode="lr-tb"/>
    </style:style>
    <style:style style:name="Таблиця4.A" style:family="table-column">
      <style:table-column-properties style:column-width="0.893cm"/>
    </style:style>
    <style:style style:name="Таблиця4.B" style:family="table-column">
      <style:table-column-properties style:column-width="2.05cm"/>
    </style:style>
    <style:style style:name="Таблиця4.C" style:family="table-column">
      <style:table-column-properties style:column-width="9.059cm"/>
    </style:style>
    <style:style style:name="Таблиця4.D" style:family="table-column">
      <style:table-column-properties style:column-width="2.103cm"/>
    </style:style>
    <style:style style:name="Таблиця4.E" style:family="table-column">
      <style:table-column-properties style:column-width="4.087cm"/>
    </style:style>
    <style:style style:name="Таблиця4.F" style:family="table-column">
      <style:table-column-properties style:column-width="3.212cm"/>
    </style:style>
    <style:style style:name="Таблиця4.G" style:family="table-column">
      <style:table-column-properties style:column-width="2.598cm"/>
    </style:style>
    <style:style style:name="Таблиця4.H" style:family="table-column">
      <style:table-column-properties style:column-width="2.5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4.H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5" style:family="table">
      <style:table-properties style:width="26.712cm" fo:margin-left="-0.199cm" table:align="left" style:writing-mode="lr-tb"/>
    </style:style>
    <style:style style:name="Таблиця5.A" style:family="table-column">
      <style:table-column-properties style:column-width="1.191cm"/>
    </style:style>
    <style:style style:name="Таблиця5.B" style:family="table-column">
      <style:table-column-properties style:column-width="4.752cm"/>
    </style:style>
    <style:style style:name="Таблиця5.C" style:family="table-column">
      <style:table-column-properties style:column-width="1.75cm"/>
    </style:style>
    <style:style style:name="Таблиця5.F" style:family="table-column">
      <style:table-column-properties style:column-width="1.251cm"/>
    </style:style>
    <style:style style:name="Таблиця5.H" style:family="table-column">
      <style:table-column-properties style:column-width="1.752cm"/>
    </style:style>
    <style:style style:name="Таблиця5.I" style:family="table-column">
      <style:table-column-properties style:column-width="1.249cm"/>
    </style:style>
    <style:style style:name="Таблиця5.O" style:family="table-column">
      <style:table-column-properties style:column-width="1.268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5.2" style:family="table-row">
      <style:table-row-properties style:min-row-height="1.319cm" fo:keep-together="always"/>
    </style:style>
    <style:style style:name="Таблиця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 style:font-size-complex="14pt"/>
    </style:style>
    <style:style style:name="P2" style:family="paragraph" style:parent-style-name="Standard">
      <style:text-properties style:font-name="Times New Roman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1de4f6" officeooo:paragraph-rsid="001de4f6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159b" officeooo:paragraph-rsid="0022159b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c57c" officeooo:paragraph-rsid="0022c57c" style:font-size-asian="11pt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style:font-name="Times New Roman" fo:font-size="11pt" officeooo:rsid="0024a275" officeooo:paragraph-rsid="0024a275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officeooo:rsid="00256c4f" officeooo:paragraph-rsid="00256c4f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officeooo:rsid="00276b2b" officeooo:paragraph-rsid="00276b2b" style:font-size-asian="11pt" style:font-name-complex="Times New Roman" style:font-size-complex="11pt"/>
    </style:style>
    <style:style style:name="P16" style:family="paragraph" style:parent-style-name="Standard">
      <style:paragraph-properties style:snap-to-layout-grid="false"/>
      <style:text-properties style:font-name="Times New Roman" fo:font-size="11pt" officeooo:rsid="00285268" officeooo:paragraph-rsid="00285268" style:font-size-asian="11pt" style:font-name-complex="Times New Roman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1pt" officeooo:rsid="0029de10" officeooo:paragraph-rsid="0029de10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officeooo:rsid="0029de10" officeooo:paragraph-rsid="002bd4d0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officeooo:rsid="002bd4d0" officeooo:paragraph-rsid="002bd4d0" style:font-size-asian="11pt" style:font-name-complex="Times New Roman" style:font-size-complex="11pt"/>
    </style:style>
    <style:style style:name="P20" style:family="paragraph" style:parent-style-name="Standard">
      <style:paragraph-properties style:snap-to-layout-grid="false"/>
      <style:text-properties style:font-name="Times New Roman" fo:font-size="11pt" officeooo:rsid="002d5248" officeooo:paragraph-rsid="002d5248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officeooo:rsid="0034ea5b" officeooo:paragraph-rsid="0034ea5b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rsid="003af8c8" officeooo:paragraph-rsid="003af8c8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text-properties style:font-name="Times New Roman" fo:font-size="11pt" fo:font-weight="bold" officeooo:rsid="0024a275" officeooo:paragraph-rsid="0024a275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text-properties style:font-name="Times New Roman" fo:font-size="11pt" fo:font-weight="bold" officeooo:rsid="0029de10" officeooo:paragraph-rsid="0029de10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" fo:font-size="11pt" fo:font-weight="bold" officeooo:rsid="002d5248" officeooo:paragraph-rsid="002d5248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9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1" style:family="paragraph" style:parent-style-name="Standard">
      <style:paragraph-properties style:snap-to-layout-grid="false"/>
      <style:text-properties style:font-name="Times New Roman" fo:font-size="11pt" fo:font-style="italic" officeooo:rsid="0024a275" officeooo:paragraph-rsid="0024a275" style:font-size-asian="11pt" style:font-style-asian="italic" style:font-name-complex="Times New Roman" style:font-size-complex="11pt"/>
    </style:style>
    <style:style style:name="P32" style:family="paragraph" style:parent-style-name="Standard">
      <style:text-properties style:font-name="Times New Roman" fo:font-size="11pt" fo:font-style="italic" officeooo:rsid="0024a275" officeooo:paragraph-rsid="0024a275" style:font-size-asian="11pt" style:font-style-asian="italic" style:font-name-complex="Times New Roman" style:font-size-complex="11pt"/>
    </style:style>
    <style:style style:name="P33" style:family="paragraph" style:parent-style-name="Standard">
      <style:paragraph-properties style:snap-to-layout-grid="false"/>
      <style:text-properties style:font-name="Times New Roman" fo:font-size="11pt" fo:font-style="italic" officeooo:rsid="00276b2b" officeooo:paragraph-rsid="00276b2b" style:font-size-asian="11pt" style:font-style-asian="italic" style:font-name-complex="Times New Roman" style:font-size-complex="11pt"/>
    </style:style>
    <style:style style:name="P34" style:family="paragraph" style:parent-style-name="Standard">
      <style:text-properties style:font-name="Times New Roman" fo:font-size="11pt" fo:font-style="italic" officeooo:rsid="00276b2b" officeooo:paragraph-rsid="00276b2b" style:font-size-asian="11pt" style:font-style-asian="italic" style:font-name-complex="Times New Roman" style:font-size-complex="11pt"/>
    </style:style>
    <style:style style:name="P35" style:family="paragraph" style:parent-style-name="Standard">
      <style:paragraph-properties style:snap-to-layout-grid="false"/>
      <style:text-properties style:font-name="Times New Roman" fo:font-size="11pt" fo:font-style="italic" officeooo:rsid="00272d59" officeooo:paragraph-rsid="00272d59" style:font-size-asian="11pt" style:font-style-asian="italic" style:font-name-complex="Times New Roman" style:font-size-complex="11pt"/>
    </style:style>
    <style:style style:name="P36" style:family="paragraph" style:parent-style-name="Standard">
      <style:text-properties style:font-name="Times New Roman" fo:font-size="11pt" fo:font-style="italic" fo:font-weight="normal" officeooo:rsid="002bd4d0" officeooo:paragraph-rsid="002bd4d0" style:font-size-asian="11pt" style:font-style-asian="italic" style:font-weight-asian="normal" style:font-name-complex="Times New Roman" style:font-size-complex="11pt" style:font-weight-complex="normal"/>
    </style:style>
    <style:style style:name="P37" style:family="paragraph" style:parent-style-name="Standard">
      <style:text-properties style:font-name="Times New Roman" fo:font-size="11pt" fo:font-weight="normal" officeooo:rsid="0029de10" officeooo:paragraph-rsid="0029de10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9de10" officeooo:paragraph-rsid="002bd4d0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9de10" officeooo:paragraph-rsid="002d5248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9de10" officeooo:paragraph-rsid="0029de10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29de10" officeooo:paragraph-rsid="002d5248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" fo:font-size="11pt" fo:font-weight="normal" officeooo:rsid="002bd4d0" officeooo:paragraph-rsid="002bd4d0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text-properties style:font-name="Times New Roman" fo:font-size="11pt" fo:font-weight="normal" officeooo:rsid="002bd4d0" officeooo:paragraph-rsid="002bd4d0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bd4d0" officeooo:paragraph-rsid="002bd4d0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text-properties style:font-name="Times New Roman" fo:font-size="11pt" fo:font-weight="normal" officeooo:rsid="002d5248" officeooo:paragraph-rsid="002d5248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" fo:font-size="11pt" fo:font-weight="normal" officeooo:rsid="002d5248" officeooo:paragraph-rsid="002d5248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" fo:font-size="11pt" fo:language="uk" fo:country="UA" officeooo:rsid="002d5248" officeooo:paragraph-rsid="002d5248" style:font-size-asian="11pt" style:font-name-complex="Times New Roman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15f30" officeooo:paragraph-rsid="00215f30" style:font-size-asian="10pt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318677" officeooo:paragraph-rsid="00318677" style:font-size-asian="10pt" style:font-name-complex="Times New Roman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32b98f" officeooo:paragraph-rsid="0032b98f" style:font-size-asian="10pt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349ea8" officeooo:paragraph-rsid="00349ea8" style:font-size-asian="10pt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1de4f6" officeooo:paragraph-rsid="001de4f6" style:font-size-asian="10pt" style:font-name-complex="Times New Roman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officeooo:rsid="00211c72" officeooo:paragraph-rsid="00211c72" style:font-size-asian="10pt" style:font-name-complex="Times New Roman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de4f6" officeooo:paragraph-rsid="001de4f6" style:font-size-asian="9pt" style:font-name-complex="Times New Roman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9pt" officeooo:rsid="001de4f6" officeooo:paragraph-rsid="001de4f6" style:font-size-asian="9pt" style:font-name-complex="Times New Roman" style:font-size-complex="9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P65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style:font-name="Times New Roman" style:font-name-complex="Times New Roman" style:font-size-complex="14pt"/>
    </style:style>
    <style:style style:name="P66" style:family="paragraph" style:parent-style-name="Standard">
      <style:paragraph-properties fo:margin-left="0cm" fo:margin-right="0cm" fo:text-indent="0.501cm" style:auto-text-indent="false"/>
      <style:text-properties style:font-name="Times New Roman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69" style:family="paragraph" style:parent-style-name="Standard">
      <style:paragraph-properties fo:margin-left="0cm" fo:margin-right="0cm" fo:text-indent="0.501cm" style:auto-text-indent="false" fo:break-before="page"/>
      <style:text-properties style:font-name="Times New Roman" style:font-name-complex="Times New Roman" style:font-size-complex="14pt"/>
    </style:style>
    <style:style style:name="P70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Standard">
      <style:paragraph-properties fo:margin-left="-0.15cm" fo:margin-right="-0.189cm" fo:text-align="center" style:justify-single-word="false" fo:text-indent="0.15cm" style:auto-text-indent="false"/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Standard">
      <style:paragraph-properties fo:margin-left="-0.007cm" fo:margin-right="-0.18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24.003cm" style:auto-text-indent="false"/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Standard">
      <style:paragraph-properties fo:margin-left="0cm" fo:margin-right="-0.19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2" style:family="paragraph" style:parent-style-name="Standard">
      <style:paragraph-properties fo:margin-top="0.212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84" style:family="paragraph" style:parent-style-name="Standard" style:master-page-name="Standard">
      <style:paragraph-properties fo:margin-left="15.252cm" fo:margin-right="0cm" fo:text-indent="0cm" style:auto-text-indent="false" style:page-number="auto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officeooo:rsid="001c97f5" style:font-name-complex="Times New Roman" style:font-size-complex="14pt"/>
    </style:style>
    <style:style style:name="T4" style:family="text">
      <style:text-properties style:font-name="Times New Roman" officeooo:rsid="002e6d97" style:font-name-complex="Times New Roman" style:font-size-complex="14pt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style:text-underline-style="solid" style:text-underline-width="auto" style:text-underline-color="font-color" officeooo:rsid="001c97f5" style:font-name-complex="Times New Roman" style:font-size-complex="14pt"/>
    </style:style>
    <style:style style:name="T8" style:family="text">
      <style:text-properties style:text-position="super 58%" style:font-name="Times New Roman" fo:font-size="10pt" style:font-size-asian="10pt" style:font-name-complex="Times New Roman"/>
    </style:style>
    <style:style style:name="T9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0" style:family="text">
      <style:text-properties style:text-position="super 58%" style:font-name="Times New Roman" style:font-name-complex="Times New Roman" style:font-size-complex="14pt"/>
    </style:style>
    <style:style style:name="T11" style:family="text">
      <style:text-properties fo:color="#000000" style:font-name="Times New Roman" fo:font-size="11pt" style:font-size-asian="11pt" style:font-name-complex="Times New Roman" style:font-size-complex="11pt"/>
    </style:style>
    <style:style style:name="T12" style:family="text">
      <style:text-properties officeooo:rsid="001c97f5"/>
    </style:style>
    <style:style style:name="T13" style:family="text">
      <style:text-properties officeooo:rsid="001de4f6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de4f6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officeooo:rsid="0022159b"/>
    </style:style>
    <style:style style:name="T18" style:family="text">
      <style:text-properties officeooo:rsid="0024a275"/>
    </style:style>
    <style:style style:name="T19" style:family="text">
      <style:text-properties officeooo:rsid="00256c4f"/>
    </style:style>
    <style:style style:name="T20" style:family="text">
      <style:text-properties officeooo:rsid="00272d59"/>
    </style:style>
    <style:style style:name="T21" style:family="text">
      <style:text-properties officeooo:rsid="00276b2b"/>
    </style:style>
    <style:style style:name="T22" style:family="text">
      <style:text-properties officeooo:rsid="0029b066"/>
    </style:style>
    <style:style style:name="T23" style:family="text">
      <style:text-properties officeooo:rsid="002d5248"/>
    </style:style>
    <style:style style:name="T24" style:family="text">
      <style:text-properties officeooo:rsid="00349ea8"/>
    </style:style>
    <style:style style:name="T25" style:family="text">
      <style:text-properties officeooo:rsid="0034ea5b"/>
    </style:style>
    <style:style style:name="T26" style:family="text">
      <style:text-properties officeooo:rsid="003af8c8"/>
    </style:style>
    <style:style style:name="T27" style:family="text">
      <style:text-properties officeooo:rsid="003c7e7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64">Затверджено</text:p>
      <text:p text:style-name="P65">Наказ Міністерства фінансів України</text:p>
      <text:p text:style-name="P65">26.08.2014 <text:s/>№ 836</text:p>
      <text:p text:style-name="P1"/>
      <text:p text:style-name="P3"/>
      <text:p text:style-name="P3">ЗВІТ<text:line-break/>про виконання паспорта бюджетної програми місцевого бюджету станом</text:p>
      <text:p text:style-name="P3">на <text:span text:style-name="T26">01.01.2018 </text:span>р<text:span text:style-name="T12">о</text:span>ку</text:p>
      <text:p text:style-name="P3"><text:s/></text:p>
      <text:p text:style-name="P3"/>
      <text:p text:style-name="Standard"><text:span text:style-name="T2"><text:s text:c="5"/>1. </text:span><text:span text:style-name="T7">4800000 </text:span><text:span text:style-name="T3"><text:s/></text:span><text:span text:style-name="T2"><text:s/></text:span><text:span text:style-name="T7">Управління містобудування та архітектури Кіровоградської міської ради</text:span><text:span text:style-name="T2"><text:line-break/> <text:s text:c="7"/></text:span><text:span text:style-name="T5"><text:s text:c="9"/>(КПКВК МБ) <text:s text:c="28"/>(найменування головного розпорядника) <text:line-break/></text:span></text:p>
      <text:p text:style-name="Standard"><text:span text:style-name="T2"><text:s text:c="5"/>2. </text:span><text:span text:style-name="T7">4810000 </text:span><text:span text:style-name="T2"><text:s/></text:span><text:span text:style-name="T7">Управління містобудування та архітектури Кіровоградської міської ради</text:span><text:span text:style-name="T2"><text:line-break/> <text:s text:c="6"/></text:span><text:span text:style-name="T5"><text:s text:c="9"/>(КПКВК МБ) <text:s text:c="26"/>(найменування відповідального виконавця)</text:span><text:span text:style-name="T2"> <text:line-break/></text:span></text:p>
      <text:p text:style-name="Standard"><text:span text:style-name="T2"><text:s text:c="5"/>3. </text:span><text:span text:style-name="T7">4818600 <text:s text:c="10"/></text:span><text:span text:style-name="T2"><text:s text:c="2"/></text:span><text:span text:style-name="T7">0133 <text:s text:c="3"/></text:span><text:span text:style-name="T2"><text:s text:c="22"/></text:span><text:span text:style-name="T7">Інші видатки</text:span><text:span text:style-name="T2"> <text:line-break/> <text:s text:c="5"/></text:span><text:span text:style-name="T5"><text:s text:c="9"/>(КПКВК МБ) <text:s text:c="12"/>(КФКВК)</text:span><text:span text:style-name="T8">1</text:span><text:span text:style-name="T5"> <text:s text:c="15"/>(найменування бюджетної програми) <text:line-break/></text:span></text:p>
      <text:p text:style-name="P2"><text:s text:c="5"/>4. Видатки та надання кредитів за бюджетною програмою за звітний період</text:p>
      <text:p text:style-name="P5"/>
      <text:p text:style-name="P5">(тис. грн)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row table:style-name="Таблиця1.1">
          <table:table-cell table:style-name="Таблиця1.A1" table:number-columns-spanned="3" office:value-type="string">
            <text:p text:style-name="P6">Затверджено паспортом бюджетної програм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6">Касові видатки (надані кредити)</text:p>
          </table:table-cell>
          <table:covered-table-cell/>
          <table:covered-table-cell/>
          <table:table-cell table:style-name="Таблиця1.G1" table:number-columns-spanned="3" office:value-type="string">
            <text:p text:style-name="P6">Відхилення</text:p>
          </table:table-cell>
          <table:covered-table-cell/>
          <table:covered-table-cell/>
        </table:table-row>
        <table:table-row table:style-name="Таблиця1.2"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G1" office:value-type="string">
            <text:p text:style-name="P6">разом</text:p>
          </table:table-cell>
        </table:table-row>
        <table:table-row table:style-name="Таблиця1.2">
          <table:table-cell table:style-name="Таблиця1.A3" office:value-type="string">
            <text:p text:style-name="P6">1</text:p>
          </table:table-cell>
          <table:table-cell table:style-name="Таблиця1.A3" office:value-type="string">
            <text:p text:style-name="P6">2</text:p>
          </table:table-cell>
          <table:table-cell table:style-name="Таблиця1.A3" office:value-type="string">
            <text:p text:style-name="P6">3</text:p>
          </table:table-cell>
          <table:table-cell table:style-name="Таблиця1.A3" office:value-type="string">
            <text:p text:style-name="P6">4</text:p>
          </table:table-cell>
          <table:table-cell table:style-name="Таблиця1.A3" office:value-type="string">
            <text:p text:style-name="P6">5</text:p>
          </table:table-cell>
          <table:table-cell table:style-name="Таблиця1.A3" office:value-type="string">
            <text:p text:style-name="P6">6</text:p>
          </table:table-cell>
          <table:table-cell table:style-name="Таблиця1.A3" office:value-type="string">
            <text:p text:style-name="P6">7</text:p>
          </table:table-cell>
          <table:table-cell table:style-name="Таблиця1.A3" office:value-type="string">
            <text:p text:style-name="P6">8</text:p>
          </table:table-cell>
          <table:table-cell table:style-name="Таблиця1.I3" office:value-type="string">
            <text:p text:style-name="P6">9</text:p>
          </table:table-cell>
        </table:table-row>
        <table:table-row table:style-name="Таблиця1.2">
          <table:table-cell table:style-name="Таблиця1.A4" office:value-type="string">
            <text:p text:style-name="P22">12<text:span text:style-name="T27">6</text:span>,0</text:p>
          </table:table-cell>
          <table:table-cell table:style-name="Таблиця1.A4" office:value-type="string">
            <text:p text:style-name="P22">13,0</text:p>
          </table:table-cell>
          <table:table-cell table:style-name="Таблиця1.A4" office:value-type="string">
            <text:p text:style-name="P22">139,0</text:p>
          </table:table-cell>
          <table:table-cell table:style-name="Таблиця1.A4" office:value-type="string">
            <text:p text:style-name="P22">32,1</text:p>
          </table:table-cell>
          <table:table-cell table:style-name="Таблиця1.A4" office:value-type="string">
            <text:p text:style-name="P22">13,0</text:p>
          </table:table-cell>
          <table:table-cell table:style-name="Таблиця1.A4" office:value-type="string">
            <text:p text:style-name="P22">45,1</text:p>
          </table:table-cell>
          <table:table-cell table:style-name="Таблиця1.A4" office:value-type="string">
            <text:p text:style-name="P22">-93,9</text:p>
          </table:table-cell>
          <table:table-cell table:style-name="Таблиця1.A4" office:value-type="string">
            <text:p text:style-name="P6"/>
          </table:table-cell>
          <table:table-cell table:style-name="Таблиця1.I4" office:value-type="string">
            <text:p text:style-name="P22">-93,9</text:p>
          </table:table-cell>
        </table:table-row>
      </table:table>
      <text:p text:style-name="P66"/>
      <text:p text:style-name="P66"/>
      <text:p text:style-name="P69">5. Обсяги фінансування бюджетної програми за звітний період у розрізі підпрограм та завдань</text:p>
      <text:p text:style-name="P70">(тис. грн)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L"/>
        <table:table-column table:style-name="Таблиця2.M"/>
        <table:table-column table:style-name="Таблиця2.N"/>
        <table:table-row table:style-name="Таблиця2.1">
          <table:table-cell table:style-name="Таблиця2.A1" table:number-rows-spanned="2" office:value-type="string">
            <text:p text:style-name="P7"/>
            <text:p text:style-name="P6">№</text:p>
            <text:p text:style-name="P6">з/п</text:p>
          </table:table-cell>
          <table:table-cell table:style-name="Таблиця2.A1" table:number-rows-spanned="2" office:value-type="string">
            <text:p text:style-name="P83">КПКВК </text:p>
          </table:table-cell>
          <table:table-cell table:style-name="Таблиця2.A1" table:number-rows-spanned="2" office:value-type="string">
            <text:p text:style-name="P57">КФКВК</text:p>
          </table:table-cell>
          <table:table-cell table:style-name="Таблиця2.A1" table:number-rows-spanned="2" office:value-type="string">
            <text:p text:style-name="P62"><text:span text:style-name="T6">Підпрограма/ завдання <text:line-break/>бюджетної програми</text:span><text:span text:style-name="T9"> 2</text:span></text:p>
          </table:table-cell>
          <table:table-cell table:style-name="Таблиця2.A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Касові видатки (надані кредити) <text:line-break/>з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2.N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2.1"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71">загальний фонд</text:p>
          </table:table-cell>
          <table:table-cell table:style-name="Таблиця2.A1" office:value-type="string">
            <text:p text:style-name="P72">спеціаль-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73">загальний фонд</text:p>
          </table:table-cell>
          <table:table-cell table:style-name="Таблиця2.A1" office:value-type="string">
            <text:p text:style-name="P74">спеціаль-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75">загальний фонд</text:p>
          </table:table-cell>
          <table:table-cell table:style-name="Таблиця2.A1" office:value-type="string">
            <text:p text:style-name="P76">спеціаль-ний фонд</text:p>
          </table:table-cell>
          <table:table-cell table:style-name="Таблиця2.A1" office:value-type="string">
            <text:p text:style-name="P6">разом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6">1</text:p>
          </table:table-cell>
          <table:table-cell table:style-name="Таблиця2.B3" office:value-type="string">
            <text:p text:style-name="P57">2</text:p>
          </table:table-cell>
          <table:table-cell table:style-name="Таблиця2.B3" office:value-type="string">
            <text:p text:style-name="P57">3</text:p>
          </table:table-cell>
          <table:table-cell table:style-name="Таблиця2.A1" office:value-type="string">
            <text:p text:style-name="P6">4</text:p>
          </table:table-cell>
          <table:table-cell table:style-name="Таблиця2.A1" office:value-type="string">
            <text:p text:style-name="P71">5</text:p>
          </table:table-cell>
          <table:table-cell table:style-name="Таблиця2.A1" office:value-type="string">
            <text:p text:style-name="P72">6</text:p>
          </table:table-cell>
          <table:table-cell table:style-name="Таблиця2.A1" office:value-type="string">
            <text:p text:style-name="P6">7</text:p>
          </table:table-cell>
          <table:table-cell table:style-name="Таблиця2.A1" office:value-type="string">
            <text:p text:style-name="P73">8</text:p>
          </table:table-cell>
          <table:table-cell table:style-name="Таблиця2.A1" office:value-type="string">
            <text:p text:style-name="P74">9</text:p>
          </table:table-cell>
          <table:table-cell table:style-name="Таблиця2.A1" office:value-type="string">
            <text:p text:style-name="P6">10</text:p>
          </table:table-cell>
          <table:table-cell table:style-name="Таблиця2.A1" office:value-type="string">
            <text:p text:style-name="P75">11</text:p>
          </table:table-cell>
          <table:table-cell table:style-name="Таблиця2.A1" office:value-type="string">
            <text:p text:style-name="P76">12</text:p>
          </table:table-cell>
          <table:table-cell table:style-name="Таблиця2.A1" office:value-type="string">
            <text:p text:style-name="P6">13</text:p>
          </table:table-cell>
          <table:table-cell table:style-name="Таблиця2.N3" office:value-type="string">
            <text:p text:style-name="P6">14</text:p>
          </table:table-cell>
        </table:table-row>
        <table:table-row table:style-name="Таблиця2.1">
          <table:table-cell table:style-name="Таблиця2.B3" office:value-type="string">
            <text:p text:style-name="P10"/>
          </table:table-cell>
          <table:table-cell table:style-name="Таблиця2.B3" office:value-type="string">
            <text:p text:style-name="P58"/>
          </table:table-cell>
          <table:table-cell table:style-name="Таблиця2.B3" office:value-type="string">
            <text:p text:style-name="P58"/>
          </table:table-cell>
          <table:table-cell table:style-name="Таблиця2.A1" office:value-type="string">
            <text:p text:style-name="P8">Підпрограма</text:p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N3" office:value-type="string">
            <text:p text:style-name="P7"/>
          </table:table-cell>
        </table:table-row>
        <table:table-row table:style-name="Таблиця2.1">
          <table:table-cell table:style-name="Таблиця2.A5" office:value-type="string">
            <text:p text:style-name="P10">1</text:p>
          </table:table-cell>
          <table:table-cell table:style-name="Таблиця2.A5" office:value-type="string">
            <text:p text:style-name="P58">4818600</text:p>
          </table:table-cell>
          <table:table-cell table:style-name="Таблиця2.A5" office:value-type="string">
            <text:p text:style-name="P58">0133</text:p>
          </table:table-cell>
          <table:table-cell table:style-name="Таблиця2.D5" office:value-type="string">
            <text:p text:style-name="P59">Розв'язання проблем нецільового викори-стання території. Раціональне розмі-щення тимчасових споруд.</text:p>
          </table:table-cell>
          <table:table-cell table:style-name="Таблиця2.A5" office:value-type="string">
            <text:p text:style-name="P55">120,0</text:p>
          </table:table-cell>
          <table:table-cell table:style-name="Таблиця2.A5" office:value-type="string">
            <text:p text:style-name="P50"/>
          </table:table-cell>
          <table:table-cell table:style-name="Таблиця2.A5" office:value-type="string">
            <text:p text:style-name="P55">120,0</text:p>
          </table:table-cell>
          <table:table-cell table:style-name="Таблиця2.A5" office:value-type="string">
            <text:p text:style-name="P54">26,1</text:p>
          </table:table-cell>
          <table:table-cell table:style-name="Таблиця2.A5" office:value-type="string">
            <text:p text:style-name="P50"/>
          </table:table-cell>
          <table:table-cell table:style-name="Таблиця2.A5" office:value-type="string">
            <text:p text:style-name="P54">26,1</text:p>
          </table:table-cell>
          <table:table-cell table:style-name="Таблиця2.A5" office:value-type="string">
            <text:p text:style-name="P52">-<text:span text:style-name="T24">93,9</text:span></text:p>
          </table:table-cell>
          <table:table-cell table:style-name="Таблиця2.A5" office:value-type="string">
            <text:p text:style-name="P50"/>
          </table:table-cell>
          <table:table-cell table:style-name="Таблиця2.A5" office:value-type="string">
            <text:p text:style-name="P51">-<text:span text:style-name="T24">93,9</text:span></text:p>
          </table:table-cell>
          <table:table-cell table:style-name="Таблиця2.N5" office:value-type="string">
            <text:p text:style-name="P53"><text:s/></text:p>
          </table:table-cell>
        </table:table-row>
        <table:table-row table:style-name="Таблиця2.1">
          <table:table-cell table:style-name="Таблиця2.B3" office:value-type="string">
            <text:p text:style-name="P10">2</text:p>
          </table:table-cell>
          <table:table-cell table:style-name="Таблиця2.B3" office:value-type="string">
            <text:p text:style-name="P58">4818600</text:p>
          </table:table-cell>
          <table:table-cell table:style-name="Таблиця2.B3" office:value-type="string">
            <text:p text:style-name="P58">0133</text:p>
          </table:table-cell>
          <table:table-cell table:style-name="Таблиця2.A1" office:value-type="string">
            <text:p text:style-name="P60"><text:span text:style-name="T13">Придбання облад-нання і предметів довгострокового користування</text:span> </text:p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5">13,0</text:p>
          </table:table-cell>
          <table:table-cell table:style-name="Таблиця2.B3" office:value-type="string">
            <text:p text:style-name="P55">13,0</text:p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6">13,0</text:p>
          </table:table-cell>
          <table:table-cell table:style-name="Таблиця2.B3" office:value-type="string">
            <text:p text:style-name="P56">13,0</text:p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0"/>
          </table:table-cell>
          <table:table-cell table:style-name="Таблиця2.N3" office:value-type="string">
            <text:p text:style-name="P50"/>
          </table:table-cell>
        </table:table-row>
        <table:table-row table:style-name="Таблиця2.1">
          <table:table-cell table:style-name="Таблиця2.B3" office:value-type="string">
            <text:p text:style-name="P10">3</text:p>
          </table:table-cell>
          <table:table-cell table:style-name="Таблиця2.B3" office:value-type="string">
            <text:p text:style-name="P58">4818600</text:p>
          </table:table-cell>
          <table:table-cell table:style-name="Таблиця2.B3" office:value-type="string">
            <text:p text:style-name="P58">0133</text:p>
          </table:table-cell>
          <table:table-cell table:style-name="Таблиця2.A1" office:value-type="string">
            <text:p text:style-name="P60"><text:s/><text:span text:style-name="T13">Легалізація ліцен-зійного програмного забезпечення </text:span><text:span text:style-name="T15">Microsoft Windows</text:span></text:p>
          </table:table-cell>
          <table:table-cell table:style-name="Таблиця2.B3" office:value-type="string">
            <text:p text:style-name="P55">6,0</text:p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5">6,0</text:p>
          </table:table-cell>
          <table:table-cell table:style-name="Таблиця2.B3" office:value-type="string">
            <text:p text:style-name="P56">6,0</text:p>
          </table:table-cell>
          <table:table-cell table:style-name="Таблиця2.B3" office:value-type="string">
            <text:p text:style-name="P56"><text:s/></text:p>
          </table:table-cell>
          <table:table-cell table:style-name="Таблиця2.B3" office:value-type="string">
            <text:p text:style-name="P56">6,0</text:p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0"/>
          </table:table-cell>
          <table:table-cell table:style-name="Таблиця2.N3" office:value-type="string">
            <text:p text:style-name="P50"/>
          </table:table-cell>
        </table:table-row>
        <table:table-row table:style-name="Таблиця2.1">
          <table:table-cell table:style-name="Таблиця2.B3" office:value-type="string">
            <text:p text:style-name="P24"/>
          </table:table-cell>
          <table:table-cell table:style-name="Таблиця2.B3" office:value-type="string">
            <text:p text:style-name="P24"/>
          </table:table-cell>
          <table:table-cell table:style-name="Таблиця2.B3" office:value-type="string">
            <text:p text:style-name="P24"/>
          </table:table-cell>
          <table:table-cell table:style-name="Таблиця2.B3" office:value-type="string">
            <text:p text:style-name="P8">Усього</text:p>
          </table:table-cell>
          <table:table-cell table:style-name="Таблиця2.B3" office:value-type="string">
            <text:p text:style-name="P55">126,0</text:p>
          </table:table-cell>
          <table:table-cell table:style-name="Таблиця2.B3" office:value-type="string">
            <text:p text:style-name="P55">13,0</text:p>
          </table:table-cell>
          <table:table-cell table:style-name="Таблиця2.B3" office:value-type="string">
            <text:p text:style-name="P55">139,0</text:p>
          </table:table-cell>
          <table:table-cell table:style-name="Таблиця2.B3" office:value-type="string">
            <text:p text:style-name="P56"><text:s/><text:span text:style-name="T24">32,1</text:span></text:p>
          </table:table-cell>
          <table:table-cell table:style-name="Таблиця2.B3" office:value-type="string">
            <text:p text:style-name="P56">13,0</text:p>
          </table:table-cell>
          <table:table-cell table:style-name="Таблиця2.B3" office:value-type="string">
            <text:p text:style-name="P54">45,1</text:p>
          </table:table-cell>
          <table:table-cell table:style-name="Таблиця2.B3" office:value-type="string">
            <text:p text:style-name="P51">-<text:span text:style-name="T24">93,9</text:span></text:p>
          </table:table-cell>
          <table:table-cell table:style-name="Таблиця2.B3" office:value-type="string">
            <text:p text:style-name="P50"/>
          </table:table-cell>
          <table:table-cell table:style-name="Таблиця2.B3" office:value-type="string">
            <text:p text:style-name="P51">-<text:span text:style-name="T24">93,9</text:span></text:p>
          </table:table-cell>
          <table:table-cell table:style-name="Таблиця2.N3" office:value-type="string">
            <text:p text:style-name="P50"/>
          </table:table-cell>
        </table:table-row>
      </table:table>
      <text:p text:style-name="P2"/>
      <text:p text:style-name="P66">6. Видатки на реалізацію регіональних цільових програм, які виконуються в межах бюджетної програми, за звітний період</text:p>
      <text:p text:style-name="P77">(тис. грн)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column table:style-name="Таблиця3.H"/>
        <table:table-column table:style-name="Таблиця3.I"/>
        <table:table-column table:style-name="Таблиця3.J"/>
        <table:table-column table:style-name="Таблиця3.K"/>
        <table:table-row table:style-name="Таблиця3.1">
          <table:table-cell table:style-name="Таблиця3.A1" table:number-rows-spanned="2" office:value-type="string">
            <text:p text:style-name="P6">Назва</text:p>
            <text:p text:style-name="P6">регіональної цільової програми та підпрограми</text:p>
          </table:table-cell>
          <table:table-cell table:style-name="Таблиця3.B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Касові видатки <text:line-break/>(надані кредити) <text:line-break/>з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3.K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3.1">
          <table:covered-table-cell/>
          <table:table-cell table:style-name="Таблиця3.B2" office:value-type="string">
            <text:p text:style-name="P78">загальний фонд</text:p>
          </table:table-cell>
          <table:table-cell table:style-name="Таблиця3.B1" office:value-type="string">
            <text:p text:style-name="P6">спеціаль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 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covered-table-cell/>
        </table:table-row>
        <table:table-row table:style-name="Таблиця3.1">
          <table:table-cell table:style-name="Таблиця3.A1" office:value-type="string">
            <text:p text:style-name="P6">1</text:p>
          </table:table-cell>
          <table:table-cell table:style-name="Таблиця3.B2" office:value-type="string">
            <text:p text:style-name="P78">2</text:p>
          </table:table-cell>
          <table:table-cell table:style-name="Таблиця3.B1" office:value-type="string">
            <text:p text:style-name="P6">3</text:p>
          </table:table-cell>
          <table:table-cell table:style-name="Таблиця3.B1" office:value-type="string">
            <text:p text:style-name="P6">4</text:p>
          </table:table-cell>
          <table:table-cell table:style-name="Таблиця3.B1" office:value-type="string">
            <text:p text:style-name="P6">5</text:p>
          </table:table-cell>
          <table:table-cell table:style-name="Таблиця3.B1" office:value-type="string">
            <text:p text:style-name="P6">6</text:p>
          </table:table-cell>
          <table:table-cell table:style-name="Таблиця3.B1" office:value-type="string">
            <text:p text:style-name="P6">7</text:p>
          </table:table-cell>
          <table:table-cell table:style-name="Таблиця3.B1" office:value-type="string">
            <text:p text:style-name="P6">8</text:p>
          </table:table-cell>
          <table:table-cell table:style-name="Таблиця3.B1" office:value-type="string">
            <text:p text:style-name="P6">9</text:p>
          </table:table-cell>
          <table:table-cell table:style-name="Таблиця3.B1" office:value-type="string">
            <text:p text:style-name="P6">10</text:p>
          </table:table-cell>
          <table:table-cell table:style-name="Таблиця3.K3" office:value-type="string">
            <text:p text:style-name="P6">11</text:p>
          </table:table-cell>
        </table:table-row>
        <table:table-row table:style-name="Таблиця3.1">
          <table:table-cell table:style-name="Таблиця3.A1" office:value-type="string">
            <text:p text:style-name="P4">Регіональна цільова програма 1</text:p>
          </table:table-cell>
          <table:table-cell table:style-name="Таблиця3.B1" office:value-type="string">
            <text:p text:style-name="P23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B1" office:value-type="string">
            <text:p text:style-name="P7"/>
          </table:table-cell>
          <table:table-cell table:style-name="Таблиця3.K3" office:value-type="string">
            <text:p text:style-name="P7"/>
          </table:table-cell>
        </table:table-row>
        <table:table-row table:style-name="Таблиця3.1">
          <table:table-cell table:style-name="Таблиця3.A1" office:value-type="string">
            <text:p text:style-name="P4"><text:s/><text:span text:style-name="T17">Програма інформації та електронного самоврядування “Електронне місто” на 2016-2017 роки.</text:span></text:p>
          </table:table-cell>
          <table:table-cell table:style-name="Таблиця3.A1" office:value-type="string">
            <text:p text:style-name="P11">6,0</text:p>
          </table:table-cell>
          <table:table-cell table:style-name="Таблиця3.A1" office:value-type="string">
            <text:p text:style-name="P11">13,0</text:p>
          </table:table-cell>
          <table:table-cell table:style-name="Таблиця3.A1" office:value-type="string">
            <text:p text:style-name="P11">19,0</text:p>
          </table:table-cell>
          <table:table-cell table:style-name="Таблиця3.A1" office:value-type="string">
            <text:p text:style-name="P11">6,0</text:p>
          </table:table-cell>
          <table:table-cell table:style-name="Таблиця3.A1" office:value-type="string">
            <text:p text:style-name="P11">13,0</text:p>
          </table:table-cell>
          <table:table-cell table:style-name="Таблиця3.A1" office:value-type="string">
            <text:p text:style-name="P11">19,0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A1" office:value-type="string">
            <text:p text:style-name="P11"><text:s/></text:p>
          </table:table-cell>
          <table:table-cell table:style-name="Таблиця3.K3" office:value-type="string">
            <text:p text:style-name="P11"><text:s/></text:p>
          </table:table-cell>
        </table:table-row>
        <table:table-row table:style-name="Таблиця3.1">
          <table:table-cell table:style-name="Таблиця3.A1" office:value-type="string">
            <text:p text:style-name="P4">Усього</text:p>
          </table:table-cell>
          <table:table-cell table:style-name="Таблиця3.A1" office:value-type="string">
            <text:p text:style-name="P12">6,0</text:p>
          </table:table-cell>
          <table:table-cell table:style-name="Таблиця3.A1" office:value-type="string">
            <text:p text:style-name="P12">13,0</text:p>
          </table:table-cell>
          <table:table-cell table:style-name="Таблиця3.A1" office:value-type="string">
            <text:p text:style-name="P12">19,0</text:p>
          </table:table-cell>
          <table:table-cell table:style-name="Таблиця3.A1" office:value-type="string">
            <text:p text:style-name="P12">6,0</text:p>
          </table:table-cell>
          <table:table-cell table:style-name="Таблиця3.A1" office:value-type="string">
            <text:p text:style-name="P12">13,0</text:p>
          </table:table-cell>
          <table:table-cell table:style-name="Таблиця3.A1" office:value-type="string">
            <text:p text:style-name="P12">19,0</text:p>
          </table:table-cell>
          <table:table-cell table:style-name="Таблиця3.A1" office:value-type="string">
            <text:p text:style-name="P7"/>
          </table:table-cell>
          <table:table-cell table:style-name="Таблиця3.A1" office:value-type="string">
            <text:p text:style-name="P7"/>
          </table:table-cell>
          <table:table-cell table:style-name="Таблиця3.A1" office:value-type="string">
            <text:p text:style-name="P7"/>
          </table:table-cell>
          <table:table-cell table:style-name="Таблиця3.K3" office:value-type="string">
            <text:p text:style-name="P7"/>
          </table:table-cell>
        </table:table-row>
      </table:table>
      <text:p text:style-name="P2"/>
      <text:p text:style-name="P2"><text:soft-page-break/>7. Результативні показники бюджетної програми та аналіз їх виконання за звітний період</text:p>
      <text:p text:style-name="P2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column table:style-name="Таблиця4.H"/>
        <table:table-row table:style-name="Таблиця4.1">
          <table:table-cell table:style-name="Таблиця4.A1" office:value-type="string">
            <text:p text:style-name="P6">№ з/п</text:p>
          </table:table-cell>
          <table:table-cell table:style-name="Таблиця4.A1" office:value-type="string">
            <text:p text:style-name="P6">КПКВК</text:p>
          </table:table-cell>
          <table:table-cell table:style-name="Таблиця4.A1" office:value-type="string">
            <text:p text:style-name="P6">Показники</text:p>
          </table:table-cell>
          <table:table-cell table:style-name="Таблиця4.A1" office:value-type="string">
            <text:p text:style-name="P6">Одиниця виміру</text:p>
          </table:table-cell>
          <table:table-cell table:style-name="Таблиця4.A1" office:value-type="string">
            <text:p text:style-name="P6">Джерело інформації</text:p>
          </table:table-cell>
          <table:table-cell table:style-name="Таблиця4.A1" office:value-type="string">
            <text:p text:style-name="P6">Затверджено паспортом бюджетної програми <text:line-break/>на звітний період</text:p>
          </table:table-cell>
          <table:table-cell table:style-name="Таблиця4.A1" office:value-type="string">
            <text:p text:style-name="P6">Виконано за звітний період (касові видатки/надані кредити)</text:p>
          </table:table-cell>
          <table:table-cell table:style-name="Таблиця4.H1" office:value-type="string">
            <text:p text:style-name="P6">Відхилення</text:p>
          </table:table-cell>
        </table:table-row>
        <table:table-row table:style-name="Таблиця4.1">
          <table:table-cell table:style-name="Таблиця4.A1" office:value-type="string">
            <text:p text:style-name="P6">1</text:p>
          </table:table-cell>
          <table:table-cell table:style-name="Таблиця4.A1" office:value-type="string">
            <text:p text:style-name="P6">2</text:p>
          </table:table-cell>
          <table:table-cell table:style-name="Таблиця4.A1" office:value-type="string">
            <text:p text:style-name="P6">3</text:p>
          </table:table-cell>
          <table:table-cell table:style-name="Таблиця4.A1" office:value-type="string">
            <text:p text:style-name="P6">4</text:p>
          </table:table-cell>
          <table:table-cell table:style-name="Таблиця4.A1" office:value-type="string">
            <text:p text:style-name="P6">5</text:p>
          </table:table-cell>
          <table:table-cell table:style-name="Таблиця4.A1" office:value-type="string">
            <text:p text:style-name="P6">6</text:p>
          </table:table-cell>
          <table:table-cell table:style-name="Таблиця4.A1" office:value-type="string">
            <text:p text:style-name="P6">7</text:p>
          </table:table-cell>
          <table:table-cell table:style-name="Таблиця4.H1" office:value-type="string">
            <text:p text:style-name="P6">8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80"/>
          </table:table-cell>
          <table:table-cell table:style-name="Таблиця4.A1" office:value-type="string">
            <text:p text:style-name="P79"><text:s/>Завдання 1</text:p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A1" office:value-type="string">
            <text:p text:style-name="P7"/>
          </table:table-cell>
          <table:table-cell table:style-name="Таблиця4.H1" office:value-type="string">
            <text:p text:style-name="P7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13">4818600</text:p>
          </table:table-cell>
          <table:table-cell table:style-name="Таблиця4.B3" office:value-type="string">
            <text:p text:style-name="P25">Розв'язання проблем нецільового використання території. Раціональне розміщення тимчасових споруд.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6">1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затрат</text:p>
          </table:table-cell>
          <table:table-cell table:style-name="Таблиця4.B3" office:value-type="string">
            <text:p text:style-name="P4"> <text:span text:style-name="T20">тис.грн</text:span></text:p>
          </table:table-cell>
          <table:table-cell table:style-name="Таблиця4.B3" office:value-type="string">
            <text:p text:style-name="P4"> <text:span text:style-name="T18">договір</text:span></text:p>
          </table:table-cell>
          <table:table-cell table:style-name="Таблиця4.B3" office:value-type="string">
            <text:p text:style-name="P4"> <text:span text:style-name="T18">120,0</text:span></text:p>
          </table:table-cell>
          <table:table-cell table:style-name="Таблиця4.B3" office:value-type="string">
            <text:p text:style-name="P21">26,1</text:p>
          </table:table-cell>
          <table:table-cell table:style-name="Таблиця4.H4" office:value-type="string">
            <text:p text:style-name="P13">-<text:span text:style-name="T25">93,9</text:span>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1">4818600</text:p>
          </table:table-cell>
          <table:table-cell table:style-name="Таблиця4.B3" office:value-type="string">
            <text:p text:style-name="P32">Вартість виконаних робіт</text:p>
          </table:table-cell>
          <table:table-cell table:style-name="Таблиця4.B3" office:value-type="string">
            <text:p text:style-name="P2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text:span text:style-name="T19">у звітному періоді відповідно до Порядку демонтажу ТС демонтовано 7 споруд на загальну суму 46,6 тис.грн. За звітній період <text:s/>демонтовані ТС <text:s/>буди утилізовані(здані як брухт).Кошти отримані від утилізації в сумі 19.2 тис. грн. та відшкодовані збитки по демонтажу власником ТС в сумі 1,3 тис. грн, <text:s text:c="2"/>проведені як відновлення касових видатків по проведеному демонтажу. У зв'язку з чим касові видатки відновлені <text:s/>та склали 26,1 тис.грн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2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продукту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1">4818600</text:p>
          </table:table-cell>
          <table:table-cell table:style-name="Таблиця4.B3" office:value-type="string">
            <text:p text:style-name="P32">Кількість демонтованих ТС</text:p>
          </table:table-cell>
          <table:table-cell table:style-name="Таблиця4.B3" office:value-type="string">
            <text:p text:style-name="P13">шт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3">25</text:p>
          </table:table-cell>
          <table:table-cell table:style-name="Таблиця4.B3" office:value-type="string">
            <text:p text:style-name="P13">7</text:p>
          </table:table-cell>
          <table:table-cell table:style-name="Таблиця4.H4" office:value-type="string">
            <text:p text:style-name="P13">-18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text:s/><text:span text:style-name="T21">18 ТС демонтовані власниками самостійно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3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ефективності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1">4818600</text:p>
          </table:table-cell>
          <table:table-cell table:style-name="Таблиця4.B3" office:value-type="string">
            <text:p text:style-name="P32">Середня вартість</text:p>
          </table:table-cell>
          <table:table-cell table:style-name="Таблиця4.B3" office:value-type="string">
            <text:p text:style-name="P35">тис.грн</text:p>
          </table:table-cell>
          <table:table-cell table:style-name="Таблиця4.B3" office:value-type="string">
            <text:p text:style-name="P16"><text:span text:style-name="T22">д</text:span>овідка про вартість виконаних робіт</text:p>
          </table:table-cell>
          <table:table-cell table:style-name="Таблиця4.B3" office:value-type="string">
            <text:p text:style-name="P14">4,8</text:p>
          </table:table-cell>
          <table:table-cell table:style-name="Таблиця4.B3" office:value-type="string">
            <text:p text:style-name="P14">3,<text:span text:style-name="T25">73</text:span></text:p>
          </table:table-cell>
          <table:table-cell table:style-name="Таблиця4.H4" office:value-type="string">
            <text:p text:style-name="P14">-<text:span text:style-name="T25">1,07</text:span>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6">4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якості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4"> 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33">4818600</text:p>
          </table:table-cell>
          <table:table-cell table:style-name="Таблиця4.B3" office:value-type="string">
            <text:p text:style-name="P34">Реалізація заходів демонтованих ТС</text:p>
          </table:table-cell>
          <table:table-cell table:style-name="Таблиця4.B3" office:value-type="string">
            <text:p text:style-name="P29">%</text:p>
          </table:table-cell>
          <table:table-cell table:style-name="Таблиця4.B3" office:value-type="string">
            <text:p text:style-name="P15"><text:span text:style-name="T22">п</text:span>ротокол комісії з демонтажу</text:p>
          </table:table-cell>
          <table:table-cell table:style-name="Таблиця4.B3" office:value-type="string">
            <text:p text:style-name="P15">100%</text:p>
          </table:table-cell>
          <table:table-cell table:style-name="Таблиця4.B3" office:value-type="string">
            <text:p text:style-name="P15">100%</text:p>
          </table:table-cell>
          <table:table-cell table:style-name="Таблиця4.H4" office:value-type="string">
            <text:p text:style-name="P15">-</text:p>
          </table:table-cell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Пояснення щодо причин 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9"/>
          </table:table-cell>
          <table:table-cell table:style-name="Таблиця4.B3" office:value-type="string">
            <text:p text:style-name="P7"/>
          </table:table-cell>
          <table:table-cell table:style-name="Таблиця4.H4" table:number-columns-spanned="6" office:value-type="string">
            <text:p text:style-name="P6">Аналіз стану виконання результативних показник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office:value-type="string">
            <text:p text:style-name="P7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4">Завдання 2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7">4818600</text:p>
          </table:table-cell>
          <table:table-cell table:style-name="Таблиця4.B3" office:value-type="string">
            <text:p text:style-name="P26">Придбання обладнання і предметів довгострокового користування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A20" office:value-type="string">
            <text:p text:style-name="P37">затрат</text:p>
          </table:table-cell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H20" office:value-type="string">
            <text:p text:style-name="P9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>4818600</text:p>
          </table:table-cell>
          <table:table-cell table:style-name="Таблиця4.A20" office:value-type="string">
            <text:p text:style-name="P36">Обсяг видатків на придбання комп'ютера</text:p>
          </table:table-cell>
          <table:table-cell table:style-name="Таблиця4.A20" office:value-type="string">
            <text:p text:style-name="P43">тис.грн</text:p>
          </table:table-cell>
          <table:table-cell table:style-name="Таблиця4.A20" office:value-type="string">
            <text:p text:style-name="P43">Звітність установи</text:p>
          </table:table-cell>
          <table:table-cell table:style-name="Таблиця4.A20" office:value-type="string">
            <text:p text:style-name="P43">13,0</text:p>
          </table:table-cell>
          <table:table-cell table:style-name="Таблиця4.A20" office:value-type="string">
            <text:p text:style-name="P43">13,0</text:p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H20" table:number-columns-spanned="6" office:value-type="string">
            <text:p text:style-name="P40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4818600</text:p>
          </table:table-cell>
          <table:table-cell table:style-name="Таблиця4.A20" office:value-type="string">
            <text:p text:style-name="P46">продукту</text:p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A20" office:value-type="string">
            <text:p text:style-name="P44">Комп'ютер в комплекті</text:p>
          </table:table-cell>
          <table:table-cell table:style-name="Таблиця4.A20" office:value-type="string">
            <text:p text:style-name="P47">шт.</text:p>
          </table:table-cell>
          <table:table-cell table:style-name="Таблиця4.A20" office:value-type="string">
            <text:p text:style-name="P47">договір</text:p>
          </table:table-cell>
          <table:table-cell table:style-name="Таблиця4.A20" office:value-type="string">
            <text:p text:style-name="P47">1</text:p>
          </table:table-cell>
          <table:table-cell table:style-name="Таблиця4.A20" office:value-type="string">
            <text:p text:style-name="P47">1</text:p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H20" table:number-columns-spanned="6" office:value-type="string">
            <text:p text:style-name="P39">Пояснення щодо причин 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A20" office:value-type="string">
            <text:p text:style-name="P37">ефективності</text:p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>4818600</text:p>
          </table:table-cell>
          <table:table-cell table:style-name="Таблиця4.A20" office:value-type="string">
            <text:p text:style-name="P46">Середні витрати на придбання</text:p>
          </table:table-cell>
          <table:table-cell table:style-name="Таблиця4.A20" office:value-type="string">
            <text:p text:style-name="P47">тис.грн</text:p>
          </table:table-cell>
          <table:table-cell table:style-name="Таблиця4.A20" office:value-type="string">
            <text:p text:style-name="P47">розрахунок</text:p>
          </table:table-cell>
          <table:table-cell table:style-name="Таблиця4.A20" office:value-type="string">
            <text:p text:style-name="P43">1<text:span text:style-name="T23">3,0</text:span></text:p>
          </table:table-cell>
          <table:table-cell table:style-name="Таблиця4.A20" office:value-type="string">
            <text:p text:style-name="P43">1<text:span text:style-name="T23">3,0</text:span></text:p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H20" table:number-columns-spanned="6" office:value-type="string">
            <text:p text:style-name="P45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9"/>
          </table:table-cell>
          <table:table-cell table:style-name="Таблиця4.A20" office:value-type="string">
            <text:p text:style-name="P44">якості</text:p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9">4818600</text:p>
          </table:table-cell>
          <table:table-cell table:style-name="Таблиця4.A20" office:value-type="string">
            <text:p text:style-name="P44">Рівень оновлення матеріально-технічної бази</text:p>
          </table:table-cell>
          <table:table-cell table:style-name="Таблиця4.A20" office:value-type="string">
            <text:p text:style-name="P42">%</text:p>
          </table:table-cell>
          <table:table-cell table:style-name="Таблиця4.A20" office:value-type="string">
            <text:p text:style-name="P43">розрахунок</text:p>
          </table:table-cell>
          <table:table-cell table:style-name="Таблиця4.A20" office:value-type="string">
            <text:p text:style-name="P43">100</text:p>
          </table:table-cell>
          <table:table-cell table:style-name="Таблиця4.A20" office:value-type="string">
            <text:p text:style-name="P43">100</text:p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H20" table:number-columns-spanned="6" office:value-type="string">
            <text:p text:style-name="P38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7"/>
          </table:table-cell>
          <table:table-cell table:style-name="Таблиця4.H20" table:number-columns-spanned="6" office:value-type="string">
            <text:p text:style-name="P38">Аналіз стану виконання результативних показник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18">Завдання <text:span text:style-name="T23">3</text:span></text:p>
          </table:table-cell>
          <table:table-cell table:style-name="Таблиця4.A20" office:value-type="string">
            <text:p text:style-name="P37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4818600</text:p>
          </table:table-cell>
          <table:table-cell table:style-name="Таблиця4.A20" office:value-type="string">
            <text:p text:style-name="P27">Легалізація ліцензійного програмного забезпечення <text:span text:style-name="T14">Microsoft Windows</text:span></text:p>
          </table:table-cell>
          <table:table-cell table:style-name="Таблиця4.A20" office:value-type="string">
            <text:p text:style-name="P26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48">затрат</text:p>
          </table:table-cell>
          <table:table-cell table:style-name="Таблиця4.A20" office:value-type="string">
            <text:p text:style-name="P37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4818600</text:p>
          </table:table-cell>
          <table:table-cell table:style-name="Таблиця4.A20" office:value-type="string">
            <text:p text:style-name="P20">Обсяг видатків на придбання ліцензійного програмного забезпечення <text:span text:style-name="T16">Microsoft Windows</text:span></text:p>
          </table:table-cell>
          <table:table-cell table:style-name="Таблиця4.A20" office:value-type="string">
            <text:p text:style-name="P46">тис.грн</text:p>
          </table:table-cell>
          <table:table-cell table:style-name="Таблиця4.A20" office:value-type="string">
            <text:p text:style-name="P47">договір</text:p>
          </table:table-cell>
          <table:table-cell table:style-name="Таблиця4.A20" office:value-type="string">
            <text:p text:style-name="P47">6,0</text:p>
          </table:table-cell>
          <table:table-cell table:style-name="Таблиця4.A20" office:value-type="string">
            <text:p text:style-name="P47">6,0</text:p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H20" table:number-columns-spanned="6" office:value-type="string">
            <text:p text:style-name="P41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/>
          </table:table-cell>
          <table:table-cell table:style-name="Таблиця4.A20" office:value-type="string">
            <text:p text:style-name="P20">продукту</text:p>
          </table:table-cell>
          <table:table-cell table:style-name="Таблиця4.A20" office:value-type="string">
            <text:p text:style-name="P37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4818600</text:p>
          </table:table-cell>
          <table:table-cell table:style-name="Таблиця4.A20" office:value-type="string">
            <text:p text:style-name="P20">Кількість придбаного ліцензійного програмного забезпечення</text:p>
          </table:table-cell>
          <table:table-cell table:style-name="Таблиця4.A20" office:value-type="string">
            <text:p text:style-name="P46">шт.</text:p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7">2</text:p>
          </table:table-cell>
          <table:table-cell table:style-name="Таблиця4.A20" office:value-type="string">
            <text:p text:style-name="P47">2</text:p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H20" table:number-columns-spanned="6" office:value-type="string">
            <text:p text:style-name="P41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ефективності</text:p>
          </table:table-cell>
          <table:table-cell table:style-name="Таблиця4.A20" office:value-type="string">
            <text:p text:style-name="P37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4818600</text:p>
          </table:table-cell>
          <table:table-cell table:style-name="Таблиця4.A20" office:value-type="string">
            <text:p text:style-name="P20">Середні витрати на придбання 1 програмного продукту</text:p>
          </table:table-cell>
          <table:table-cell table:style-name="Таблиця4.A20" office:value-type="string">
            <text:p text:style-name="P46">тис.грн.</text:p>
          </table:table-cell>
          <table:table-cell table:style-name="Таблиця4.A20" office:value-type="string">
            <text:p text:style-name="P47">рахунок-фактура</text:p>
          </table:table-cell>
          <table:table-cell table:style-name="Таблиця4.A20" office:value-type="string">
            <text:p text:style-name="P47">3,0</text:p>
          </table:table-cell>
          <table:table-cell table:style-name="Таблиця4.A20" office:value-type="string">
            <text:p text:style-name="P47">3,0</text:p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H20" table:number-columns-spanned="6" office:value-type="string">
            <text:p text:style-name="P41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якості</text:p>
          </table:table-cell>
          <table:table-cell table:style-name="Таблиця4.A20" office:value-type="string">
            <text:p text:style-name="P17"/>
          </table:table-cell>
          <table:table-cell table:style-name="Таблиця4.A20" office:value-type="string">
            <text:p text:style-name="P37"/>
          </table:table-cell>
          <table:table-cell table:style-name="Таблиця4.A20" office:value-type="string">
            <text:p text:style-name="P42"/>
          </table:table-cell>
          <table:table-cell table:style-name="Таблиця4.A20" office:value-type="string">
            <text:p text:style-name="P42"/>
          </table:table-cell>
          <table:table-cell table:style-name="Таблиця4.H20" office:value-type="string">
            <text:p text:style-name="P42"/>
          </table:table-cell>
        </table:table-row>
        <table:table-row table:style-name="Таблиця4.1">
          <table:table-cell table:style-name="Таблиця4.A20" office:value-type="string">
            <text:p text:style-name="P9"/>
          </table:table-cell>
          <table:table-cell table:style-name="Таблиця4.A20" office:value-type="string">
            <text:p text:style-name="P20">4818600</text:p>
          </table:table-cell>
          <table:table-cell table:style-name="Таблиця4.A20" office:value-type="string">
            <text:p text:style-name="P20">Рівень оновлення ліцензійних програм</text:p>
          </table:table-cell>
          <table:table-cell table:style-name="Таблиця4.A20" office:value-type="string">
            <text:p text:style-name="P17">%</text:p>
          </table:table-cell>
          <table:table-cell table:style-name="Таблиця4.A20" office:value-type="string">
            <text:p text:style-name="P37"/>
          </table:table-cell>
          <table:table-cell table:style-name="Таблиця4.A20" office:value-type="string">
            <text:p text:style-name="P47">100</text:p>
          </table:table-cell>
          <table:table-cell table:style-name="Таблиця4.A20" office:value-type="string">
            <text:p text:style-name="P47">100</text:p>
          </table:table-cell>
          <table:table-cell table:style-name="Таблиця4.H20" office:value-type="string">
            <text:p text:style-name="P42"/>
          </table:table-cell>
        </table:table-row>
      </table:table>
      <text:p text:style-name="P2"/>
      <text:p text:style-name="Standard"><text:span text:style-name="T2">8. Джерела фінансування інвестиційних проектів у розрізі підпрограм</text:span><text:span text:style-name="T10">3</text:span></text:p>
      <text:p text:style-name="P67"><text:span text:style-name="T6"><text:s text:c="4"/></text:span>(тис. грн)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 table:number-columns-repeated="3"/>
        <table:table-column table:style-name="Таблиця5.F"/>
        <table:table-column table:style-name="Таблиця5.C"/>
        <table:table-column table:style-name="Таблиця5.H"/>
        <table:table-column table:style-name="Таблиця5.I"/>
        <table:table-column table:style-name="Таблиця5.H"/>
        <table:table-column table:style-name="Таблиця5.C"/>
        <table:table-column table:style-name="Таблиця5.F"/>
        <table:table-column table:style-name="Таблиця5.C" table:number-columns-repeated="2"/>
        <table:table-column table:style-name="Таблиця5.O"/>
        <table:table-row table:style-name="Таблиця5.1">
          <table:table-cell table:style-name="Таблиця5.A1" table:number-rows-spanned="2" office:value-type="string">
            <text:p text:style-name="P49">Код</text:p>
          </table:table-cell>
          <table:table-cell table:style-name="Таблиця5.A1" table:number-rows-spanned="2" office:value-type="string">
            <text:p text:style-name="P81">Найменування джерел надходжень</text:p>
          </table:table-cell>
          <table:table-cell table:style-name="Таблиця5.A1" table:number-rows-spanned="2" office:value-type="string">
            <text:p text:style-name="P6">КПКВК</text:p>
          </table:table-cell>
          <table:table-cell table:style-name="Таблиця5.A1" table:number-columns-spanned="3" office:value-type="string">
            <text:p text:style-name="P6">Касові видатки станом на <text:line-break/>01 січня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План видатків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Касові видатки за звітний період</text:p>
          </table:table-cell>
          <table:covered-table-cell/>
          <table:covered-table-cell/>
          <table:table-cell table:style-name="Таблиця5.M1" table:number-columns-spanned="3" office:value-type="string">
            <text:p text:style-name="P6">Прогноз видатків до кінця реалізації інвестиційного проекту</text:p>
          </table:table-cell>
          <table:covered-table-cell/>
          <table:covered-table-cell/>
        </table:table-row>
        <table:table-row table:style-name="Таблиця5.2">
          <table:covered-table-cell/>
          <table:covered-table-cell/>
          <table:covered-table-cell/>
          <table:table-cell table:style-name="Таблиця5.A1" office:value-type="string">
            <text:p text:style-name="P57">загальний фонд</text:p>
          </table:table-cell>
          <table:table-cell table:style-name="Таблиця5.A1" office:value-type="string">
            <text:p text:style-name="P57">спеціальний фонд</text:p>
          </table:table-cell>
          <table:table-cell table:style-name="Таблиця5.A1" office:value-type="string">
            <text:p text:style-name="P57">разом</text:p>
          </table:table-cell>
          <table:table-cell table:style-name="Таблиця5.A1" office:value-type="string">
            <text:p text:style-name="P57">загальний фонд</text:p>
          </table:table-cell>
          <table:table-cell table:style-name="Таблиця5.A1" office:value-type="string">
            <text:p text:style-name="P57">спеціальний фонд</text:p>
          </table:table-cell>
          <table:table-cell table:style-name="Таблиця5.A1" office:value-type="string">
            <text:p text:style-name="P57">разом</text:p>
          </table:table-cell>
          <table:table-cell table:style-name="Таблиця5.A1" office:value-type="string">
            <text:p text:style-name="P57">загальний фонд</text:p>
          </table:table-cell>
          <table:table-cell table:style-name="Таблиця5.A1" office:value-type="string">
            <text:p text:style-name="P57">спеціальний фонд</text:p>
          </table:table-cell>
          <table:table-cell table:style-name="Таблиця5.A1" office:value-type="string">
            <text:p text:style-name="P57">разом</text:p>
          </table:table-cell>
          <table:table-cell table:style-name="Таблиця5.A1" office:value-type="string">
            <text:p text:style-name="P57">загальний фонд</text:p>
          </table:table-cell>
          <table:table-cell table:style-name="Таблиця5.A1" office:value-type="string">
            <text:p text:style-name="P57">спеціальний фонд</text:p>
          </table:table-cell>
          <table:table-cell table:style-name="Таблиця5.M1" office:value-type="string">
            <text:p text:style-name="P57">разом</text:p>
          </table:table-cell>
        </table:table-row>
        <table:table-row table:style-name="Таблиця5.1">
          <table:table-cell table:style-name="Таблиця5.A3" office:value-type="string">
            <text:p text:style-name="P6">1</text:p>
          </table:table-cell>
          <table:table-cell table:style-name="Таблиця5.A3" office:value-type="string">
            <text:p text:style-name="P6">2</text:p>
          </table:table-cell>
          <table:table-cell table:style-name="Таблиця5.A3" office:value-type="string">
            <text:p text:style-name="P6">3</text:p>
          </table:table-cell>
          <table:table-cell table:style-name="Таблиця5.A3" office:value-type="string">
            <text:p text:style-name="P6">4</text:p>
          </table:table-cell>
          <table:table-cell table:style-name="Таблиця5.A3" office:value-type="string">
            <text:p text:style-name="P6">5</text:p>
          </table:table-cell>
          <table:table-cell table:style-name="Таблиця5.A3" office:value-type="string">
            <text:p text:style-name="P6">6</text:p>
          </table:table-cell>
          <table:table-cell table:style-name="Таблиця5.A3" office:value-type="string">
            <text:p text:style-name="P6">7</text:p>
          </table:table-cell>
          <table:table-cell table:style-name="Таблиця5.A3" office:value-type="string">
            <text:p text:style-name="P6">8</text:p>
          </table:table-cell>
          <table:table-cell table:style-name="Таблиця5.A3" office:value-type="string">
            <text:p text:style-name="P6">9</text:p>
          </table:table-cell>
          <table:table-cell table:style-name="Таблиця5.A3" office:value-type="string">
            <text:p text:style-name="P6">10</text:p>
          </table:table-cell>
          <table:table-cell table:style-name="Таблиця5.A3" office:value-type="string">
            <text:p text:style-name="P6">11</text:p>
          </table:table-cell>
          <table:table-cell table:style-name="Таблиця5.A3" office:value-type="string">
            <text:p text:style-name="P6">12</text:p>
          </table:table-cell>
          <table:table-cell table:style-name="Таблиця5.A3" office:value-type="string">
            <text:p text:style-name="P6">13</text:p>
          </table:table-cell>
          <table:table-cell table:style-name="Таблиця5.A3" office:value-type="string">
            <text:p text:style-name="P6">14</text:p>
          </table:table-cell>
          <table:table-cell table:style-name="Таблиця5.O3" office:value-type="string">
            <text:p text:style-name="P6">15</text:p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4">Підпрограма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4">Інвестиційний проект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28">Надходження із бюджету</text:p>
          </table:table-cell>
          <table:table-cell table:style-name="Таблиця5.A3" office:value-type="string">
            <text:p text:style-name="P30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28">Інші джерела фінансування (за видами)</text:p>
          </table:table-cell>
          <table:table-cell table:style-name="Таблиця5.A3" office:value-type="string">
            <text:p text:style-name="P30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ext:soft-page-break/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…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O3" table:number-columns-spanned="14" office:value-type="string">
            <text:p text:style-name="P6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Інвестиційний проект 2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…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Усього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</table:table>
      <text:p text:style-name="P68"><text:span text:style-name="T9"><text:line-break/>1</text:span><text:span text:style-name="T6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63"><text:span text:style-name="T9">2</text:span><text:span text:style-name="T6"> Зазначаються усі підпрограми та завдання, затверджені паспортом бюджетної програми.</text:span></text:p>
      <text:p text:style-name="P63"><text:span text:style-name="T9">3 </text:span><text:span text:style-name="T6">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P82"/>
      <text:p text:style-name="Standard"><text:span text:style-name="T4">Начальник управління</text:span><text:span text:style-name="T2"> <text:s text:c="54"/>__________ <text:s text:c="8"/></text:span><text:span text:style-name="T4">Мездрін В.М.</text:span><text:span text:style-name="T2"><text:line-break/></text:span><text:span text:style-name="T5"> <text:s text:c="134"/>(підпис) <text:s text:c="18"/>(ініціали та прізвище)</text:span></text:p>
      <text:p text:style-name="Standard"><text:span text:style-name="T1"><text:line-break/></text:span><text:span text:style-name="T2">Головний бухгалтер <text:s text:c="2"/></text:span></text:p>
      <text:p text:style-name="Standard"><text:span text:style-name="T2"><text:s text:c="29"/><text:tab/><text:tab/><text:tab/><text:tab/><text:tab/><text:tab/><text:tab/> __________ <text:s text:c="8"/></text:span><text:span text:style-name="T4">Гавришко Н.В.</text:span><text:span text:style-name="T2"><text:line-break/></text:span><text:span text:style-name="T5"> <text:s text:c="132"/>(підпис) <text:s text:c="19"/>(ініціали та прізвище)</text:span><text:span text:style-name="T1"> <text:s text:c="11"/></text:span></text:p>
      <text:p text:style-name="P61"/>
      <text:p text:style-name="P61"/>
      <text:p text:style-name="P61"/>
      <text:p text:style-name="P61"/>
      <text:p text:style-name="Standard"><text:span text:style-name="st46"><text:span text:style-name="T11">{Форма звіту із змінами, внесеними згідно з</text:span></text:span><text:span text:style-name="st121"><text:span text:style-name="T11"> Наказом Міністерства фінансів </text:span></text:span><text:span text:style-name="st131"><text:span text:style-name="T11">№ 472 від 28.04.2017</text:span></text:span><text:span text:style-name="st46"><text:span text:style-name="T11">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Шрифт_20_абзацу_20_за_20_промовчанням" style:display-name="Шрифт абзацу за промовчанням" style:family="text"/>
    <style:style style:name="Верхній_20_колонтитул_20_Знак" style:display-name="Верх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Нижній_20_колонтитул_20_Знак" style:display-name="Нижній колонтитул Знак" style:family="text"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Шрифт_20_абзацу_20_за_20_промовчанням"/>
    <style:style style:name="st121" style:family="text">
      <style:text-properties fo:color="#000000" fo:font-style="italic" style:font-style-asian="italic" style:font-style-complex="italic"/>
    </style:style>
    <style:style style:name="st131" style:family="text">
      <style:text-properties fo:color="#0000ff" fo:font-style="italic" style:font-style-asian="italic" style:font-style-complex="italic"/>
    </style:style>
    <style:style style:name="st46" style:family="text">
      <style:text-properties fo:color="#000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51cm" fo:margin-bottom="0.099cm" fo:margin-left="2cm" fo:margin-right="1.946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Рамка1" text:anchor-type="paragraph" svg:x="14.882cm" svg:y="-0.487cm" draw:z-index="3"><draw:text-box fo:min-height="0.058cm" fo:min-width="0.041cm"><text:p text:style-name="Header"><text:span text:style-name="Page_20_Number"><text:span text:style-name="MT1"><text:page-number text:select-page="current">5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ТВЕРДЖЕНО</dc:title>
    <meta:initial-creator>georgina</meta:initial-creator>
    <meta:creation-date>2017-12-19T12:37:00</meta:creation-date>
    <dc:date>2018-01-23T08:07:51.270000000</dc:date>
    <meta:editing-cycles>35</meta:editing-cycles>
    <meta:editing-duration>PT3H37M42S</meta:editing-duration>
    <meta:generator>LibreOffice/5.3.4.2$Windows_x86 LibreOffice_project/f82d347ccc0be322489bf7da61d7e4ad13fe2ff3</meta:generator>
    <meta:print-date>2018-01-04T14:20:54.786000000</meta:print-date>
    <meta:document-statistic meta:table-count="5" meta:image-count="0" meta:object-count="0" meta:page-count="5" meta:paragraph-count="356" meta:word-count="924" meta:character-count="7276" meta:non-whitespace-character-count="6024"/>
  </office:meta>
</office:document-meta>
</file>