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5mm"/>
    </style:style>
    <style:style style:name="co2" style:family="table-column">
      <style:table-column-properties fo:break-before="auto" style:column-width="105.15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48.93mm"/>
    </style:style>
    <style:style style:name="co5" style:family="table-column">
      <style:table-column-properties fo:break-before="auto" style:column-width="84.46mm"/>
    </style:style>
    <style:style style:name="co6" style:family="table-column">
      <style:table-column-properties fo:break-before="auto" style:column-width="48.65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4.08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Лист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 1" table:style-name="ta1" table:print-ranges="'Лист 1'.A1:'Лист 1'.I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ФОРМА РІЧНОГО ПЛАНУ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закупівель на <text:span text:style-name="T1">2018 рік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«Управління містобудування та архітектури Міської ради міста Кропивницького»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ЄДРПОУ 02498694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2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Коди відповідних класифікаторів предмета закупівлі</text:p>
          </table:table-cell>
          <table:table-cell table:style-name="ce3" office:value-type="string" calcext:value-type="string">
            <text:p>Конкретна назва предмета закупівлі</text:p>
          </table:table-cell>
          <table:table-cell table:number-columns-repeated="3" table:style-name="ce3" office:value-type="string" calcext:value-type="string">
            <text:p>Код згідно з КЕКВ (для бюджетних коштів)</text:p>
          </table:table-cell>
          <table:table-cell table:style-name="ce3" office:value-type="string" calcext:value-type="string">
            <text:p>Розмір бюджетного призначення за кошторисом або очікувана вартість предмета закупівлі</text:p>
          </table:table-cell>
          <table:table-cell table:style-name="ce3" office:value-type="string" calcext:value-type="string">
            <text:p>Процедура закупівлі</text:p>
          </table:table-cell>
          <table:table-cell table:style-name="ce3" office:value-type="string" calcext:value-type="string">
            <text:p>Орієнтовний початок проведення процедури закупівлі</text:p>
          </table:table-cell>
          <table:table-cell table:style-name="ce3" office:value-type="string" calcext:value-type="string">
            <text:p>Примітки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ДК 021:2015 "71354100-5"</text:p>
          </table:table-cell>
          <table:table-cell table:style-name="ce5" office:value-type="string" calcext:value-type="string">
            <text:p>Доповнення цифрової топографічної зйомки міста М 1:500</text:p>
          </table:table-cell>
          <table:table-cell table:style-name="ce14" office:value-type="string" calcext:value-type="string">
            <text:p>2281</text:p>
          </table:table-cell>
          <table:table-cell table:style-name="ce5" table:number-columns-repeated="2"/>
          <table:table-cell table:style-name="ce17" office:value-type="float" office:value="1142600" calcext:value-type="float">
            <text:p>1 142 600,00</text:p>
          </table:table-cell>
          <table:table-cell table:style-name="ce14" office:value-type="string" calcext:value-type="string">
            <text:p>відкриті торги</text:p>
          </table:table-cell>
          <table:table-cell table:style-name="ce14" office:value-type="string" calcext:value-type="string">
            <text:p>березень 2018</text:p>
          </table:table-cell>
          <table:table-cell table:style-name="ce5"/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ДК 021:2015 "71250000-5"</text:p>
          </table:table-cell>
          <table:table-cell table:style-name="ce5" office:value-type="string" calcext:value-type="string">
            <text:p>Проведення паспортизації пам"яток культурної спадщини міста</text:p>
          </table:table-cell>
          <table:table-cell table:style-name="ce14" office:value-type="string" calcext:value-type="string">
            <text:p>2240</text:p>
          </table:table-cell>
          <table:table-cell table:style-name="ce5" table:number-columns-repeated="2"/>
          <table:table-cell table:style-name="ce17" office:value-type="float" office:value="410000" calcext:value-type="float">
            <text:p>410 000,00</text:p>
          </table:table-cell>
          <table:table-cell table:style-name="ce14" office:value-type="string" calcext:value-type="string">
            <text:p>відкриті торги</text:p>
          </table:table-cell>
          <table:table-cell table:style-name="ce14" office:value-type="string" calcext:value-type="string">
            <text:p>березень 2018</text:p>
          </table:table-cell>
          <table:table-cell table:style-name="ce5"/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ДК 021:2015 "30190000-7"</text:p>
          </table:table-cell>
          <table:table-cell table:style-name="ce5" office:value-type="string" calcext:value-type="string">
            <text:p><text:s/>Канцелярські товари 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number-columns-repeated="2"/>
          <table:table-cell table:style-name="ce17" office:value-type="float" office:value="4000" calcext:value-type="float">
            <text:p>4 000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14" office:value-type="string" calcext:value-type="string">
            <text:p>квітень 2018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>
            <text:p>ДК 021:2015 "30197630-1"</text:p>
          </table:table-cell>
          <table:table-cell table:style-name="ce6" office:value-type="string" calcext:value-type="string">
            <text:p>Папір для друку А-4, А-3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number-columns-repeated="2"/>
          <table:table-cell table:style-name="ce17" office:value-type="float" office:value="14656" calcext:value-type="float">
            <text:p>14 656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14" office:value-type="string" calcext:value-type="string">
            <text:p>березень 2018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6" office:value-type="string" calcext:value-type="string">
            <text:p>ДК 021:2015 "31521000-4"</text:p>
          </table:table-cell>
          <table:table-cell table:style-name="ce6" office:value-type="string" calcext:value-type="string">
            <text:p><text:s/>світильник світлодіодний 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number-columns-repeated="2"/>
          <table:table-cell table:style-name="ce17" office:value-type="float" office:value="4560" calcext:value-type="float">
            <text:p>4 560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14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6" office:value-type="string" calcext:value-type="string">
            <text:p>ДК 021:2015 "30199200-2"</text:p>
          </table:table-cell>
          <table:table-cell table:style-name="ce6" office:value-type="string" calcext:value-type="string">
            <text:p>Конверти для відправлення службової кореспонденції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number-columns-repeated="2"/>
          <table:table-cell table:style-name="ce18" office:value-type="float" office:value="342" calcext:value-type="float">
            <text:p>342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14" office:value-type="string" calcext:value-type="string">
            <text:p>берез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6" office:value-type="string" calcext:value-type="string">
            <text:p>ДК 021:2015 "22210000-5"</text:p>
          </table:table-cell>
          <table:table-cell table:style-name="ce6" office:value-type="string" calcext:value-type="string">
            <text:p>Газети,періодичні спеціалізовані та інші періодичні видання і журнали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number-columns-repeated="2"/>
          <table:table-cell table:style-name="ce18" office:value-type="float" office:value="6104" calcext:value-type="float">
            <text:p>6 104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14" office:value-type="string" calcext:value-type="string">
            <text:p>лютий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6" office:value-type="string" calcext:value-type="string">
            <text:p>ДК 021:2015 "34320000-6"</text:p>
          </table:table-cell>
          <table:table-cell table:style-name="ce6" office:value-type="string" calcext:value-type="string">
            <text:p>Автозапчастини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number-columns-repeated="2"/>
          <table:table-cell table:style-name="ce18" office:value-type="float" office:value="4000" calcext:value-type="float">
            <text:p>4 000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14" office:value-type="string" calcext:value-type="string">
            <text:p>квітень 2018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ДК 021:2015 "09211000-1"</text:p>
          </table:table-cell>
          <table:table-cell table:style-name="ce6" office:value-type="string" calcext:value-type="string">
            <text:p><text:s/>Паливно-мастильні матеріали <text:s text:c="4"/>(бензин, масло автомобільне)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number-columns-repeated="2"/>
          <table:table-cell table:style-name="ce18" office:value-type="float" office:value="20000" calcext:value-type="float">
            <text:p>20 000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14" office:value-type="string" calcext:value-type="string">
            <text:p>березень 2018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6" office:value-type="string" calcext:value-type="string">
            <text:p>ДК 021:2015 "30125100-2"</text:p>
          </table:table-cell>
          <table:table-cell table:style-name="ce6" office:value-type="string" calcext:value-type="string">
            <text:p><text:s/>витратні матеріали для копіювальної <text:s text:c="2"/>техніки (картриджі, тонер)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number-columns-repeated="2"/>
          <table:table-cell table:style-name="ce17" office:value-type="float" office:value="16200" calcext:value-type="float">
            <text:p>16 200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14" office:value-type="string" calcext:value-type="string">
            <text:p>лип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39515400-9"</text:p>
          </table:table-cell>
          <table:table-cell table:style-name="ce7" office:value-type="string" calcext:value-type="string">
            <text:p>Жалюзи</text:p>
          </table:table-cell>
          <table:table-cell table:style-name="ce16" office:value-type="float" office:value="2210" calcext:value-type="float">
            <text:p>2210</text:p>
          </table:table-cell>
          <table:table-cell table:style-name="ce7" table:number-columns-repeated="2"/>
          <table:table-cell table:style-name="ce19" office:value-type="float" office:value="3208" calcext:value-type="float">
            <text:p>3 208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0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30192153-8"</text:p>
          </table:table-cell>
          <table:table-cell table:style-name="ce7" office:value-type="string" calcext:value-type="string">
            <text:p>Печатки, штампи</text:p>
          </table:table-cell>
          <table:table-cell table:style-name="ce16" office:value-type="float" office:value="2210" calcext:value-type="float">
            <text:p>2210</text:p>
          </table:table-cell>
          <table:table-cell table:style-name="ce7" table:number-columns-repeated="2"/>
          <table:table-cell table:style-name="ce19" office:value-type="float" office:value="1745" calcext:value-type="float">
            <text:p>1 745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0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7" office:value-type="string" calcext:value-type="string">
            <text:p>ДК 021:2015 "30237000-9"</text:p>
          </table:table-cell>
          <table:table-cell table:style-name="ce7" office:value-type="string" calcext:value-type="string">
            <text:p>Комплектуючі для комп’ютерної техніки</text:p>
          </table:table-cell>
          <table:table-cell table:style-name="ce16" office:value-type="float" office:value="2210" calcext:value-type="float">
            <text:p>2210</text:p>
          </table:table-cell>
          <table:table-cell table:style-name="ce7" table:number-columns-repeated="2"/>
          <table:table-cell table:style-name="ce19" office:value-type="float" office:value="2000" calcext:value-type="float">
            <text:p>2 0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0" office:value-type="string" calcext:value-type="string">
            <text:p>червень 2018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7" office:value-type="string" calcext:value-type="string">
            <text:p>ДК 021:2015 "30140000-2"</text:p>
          </table:table-cell>
          <table:table-cell table:style-name="ce6" office:value-type="string" calcext:value-type="string">
            <text:p>Засіб КЗІ 3шт.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number-columns-repeated="2"/>
          <table:table-cell table:style-name="ce17" office:value-type="float" office:value="2085" calcext:value-type="float">
            <text:p>2 085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14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7" office:value-type="string" calcext:value-type="string">
            <text:p>ДК 021:2015 "72261000-2"</text:p>
          </table:table-cell>
          <table:table-cell table:style-name="ce7" office:value-type="string" calcext:value-type="string">
            <text:p>Супровід бухгалтерської програми, та системи «Медок», продовження ліцензії <text:s/>ECET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13780" calcext:value-type="float">
            <text:p>13 78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50112000-3"</text:p>
          </table:table-cell>
          <table:table-cell table:style-name="ce7" office:value-type="string" calcext:value-type="string">
            <text:p><text:s/>Послуги з технічного обслуговування та поточного ремонту автомобіля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4000" calcext:value-type="float">
            <text:p>4 0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лютий 2018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7" office:value-type="string" calcext:value-type="string">
            <text:p>ДК 021:2015 "50310000-1"</text:p>
          </table:table-cell>
          <table:table-cell table:style-name="ce7" office:value-type="string" calcext:value-type="string">
            <text:p><text:s/>Технічне обслуговування та ремонт офісної техніки, перезарядка картриджів та тонера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9788" calcext:value-type="float">
            <text:p>9 788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72400000-4"</text:p>
          </table:table-cell>
          <table:table-cell table:style-name="ce7" office:value-type="string" calcext:value-type="string">
            <text:p><text:s/>Послуги Інтернет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3000" calcext:value-type="float">
            <text:p>3 0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70220000-9"</text:p>
          </table:table-cell>
          <table:table-cell table:style-name="ce7" office:value-type="string" calcext:value-type="string">
            <text:p>Послуги за стоянку автомобіля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6150" calcext:value-type="float">
            <text:p>6 15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79132100-9"</text:p>
          </table:table-cell>
          <table:table-cell table:style-name="ce7" office:value-type="string" calcext:value-type="string">
            <text:p><text:s/>Послуги із засвідчення справжності електронних підписів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958" calcext:value-type="float">
            <text:p>958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лип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64210000-1"</text:p>
          </table:table-cell>
          <table:table-cell table:style-name="ce7" office:value-type="string" calcext:value-type="string">
            <text:p><text:s/>Послуги телефонного зв’язку та передачі даних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6900" calcext:value-type="float">
            <text:p>6 9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7" office:value-type="string" calcext:value-type="string">
            <text:p>ДК 021:2015 "90910000-9"</text:p>
          </table:table-cell>
          <table:table-cell table:style-name="ce7" office:value-type="string" calcext:value-type="string">
            <text:p>Послуги <text:s/>по утриманню приміщень адміністративної будівлі та прибудинкової території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370300" calcext:value-type="float">
            <text:p>370 300,00</text:p>
          </table:table-cell>
          <table:table-cell table:style-name="ce16" office:value-type="string" calcext:value-type="string">
            <text:p>звіт про укладений договір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70220000-9"</text:p>
          </table:table-cell>
          <table:table-cell table:style-name="ce7" office:value-type="string" calcext:value-type="string">
            <text:p>Оренда приміщення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1" calcext:value-type="float">
            <text:p>1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64210000-1"</text:p>
          </table:table-cell>
          <table:table-cell table:style-name="ce6" office:value-type="string" calcext:value-type="string">
            <text:p>Послуги поштового спецзв’язку</text:p>
          </table:table-cell>
          <table:table-cell table:style-name="ce15" office:value-type="float" office:value="2240" calcext:value-type="float">
            <text:p>2240</text:p>
          </table:table-cell>
          <table:table-cell table:style-name="ce15" table:number-columns-repeated="2"/>
          <table:table-cell table:style-name="ce17" office:value-type="float" office:value="490" calcext:value-type="float">
            <text:p>490,00</text:p>
          </table:table-cell>
          <table:table-cell table:style-name="ce14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6" office:value-type="string" calcext:value-type="string">
            <text:p>ДК 021:2015 "45111300-1"</text:p>
          </table:table-cell>
          <table:table-cell table:style-name="ce6" office:value-type="string" calcext:value-type="string">
            <text:p>Проведення демонтажу рекламних засобів та ТС</text:p>
          </table:table-cell>
          <table:table-cell table:style-name="ce15" office:value-type="float" office:value="2240" calcext:value-type="float">
            <text:p>2240</text:p>
          </table:table-cell>
          <table:table-cell table:style-name="ce15" table:number-columns-repeated="2"/>
          <table:table-cell table:style-name="ce17" office:value-type="float" office:value="115000" calcext:value-type="float">
            <text:p>115 000,00</text:p>
          </table:table-cell>
          <table:table-cell table:style-name="ce14" office:value-type="string" calcext:value-type="string">
            <text:p>звіт про укладений договір</text:p>
          </table:table-cell>
          <table:table-cell table:style-name="ce14" office:value-type="string" calcext:value-type="string">
            <text:p>лютий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66514100-7"</text:p>
          </table:table-cell>
          <table:table-cell table:style-name="ce7" office:value-type="string" calcext:value-type="string">
            <text:p>Послуги зі страхування автотранспорту 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533" calcext:value-type="float">
            <text:p>533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жовтень 2018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7" office:value-type="string" calcext:value-type="string">
            <text:p>ДК 021:2015 "71630000-3"</text:p>
          </table:table-cell>
          <table:table-cell table:style-name="ce7" office:value-type="string" calcext:value-type="string">
            <text:p>Перевірка технічного стану збереження пам’яток культурної спадщини (разом з внутрішньо-комплексними)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13000" calcext:value-type="float">
            <text:p>13 0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берез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71630000-3"</text:p>
          </table:table-cell>
          <table:table-cell table:style-name="ce7" office:value-type="string" calcext:value-type="string">
            <text:p>Формування пакету документів <text:s/>на об’єкти, що втратили предмет охорони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70000" calcext:value-type="float">
            <text:p>70 0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березень 2018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7" office:value-type="string" calcext:value-type="string">
            <text:p>ДК 021:2015 "71250000-5"</text:p>
          </table:table-cell>
          <table:table-cell table:style-name="ce7" office:value-type="string" calcext:value-type="string">
            <text:p>Розроблення та впровадження електронної бази обліку пам’яток культурної спадщини міста </text:p>
          </table:table-cell>
          <table:table-cell table:style-name="ce16" office:value-type="float" office:value="2240" calcext:value-type="float">
            <text:p>2240</text:p>
          </table:table-cell>
          <table:table-cell table:style-name="ce7" table:number-columns-repeated="2"/>
          <table:table-cell table:style-name="ce19" office:value-type="float" office:value="7000" calcext:value-type="float">
            <text:p>7 0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ерпень 2018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7" office:value-type="string" calcext:value-type="string">
            <text:p>ДК 021:2015 "09320000-8"</text:p>
          </table:table-cell>
          <table:table-cell table:style-name="ce7" office:value-type="string" calcext:value-type="string">
            <text:p>Централізоване опалення (відшкодування витрат пропорційно займаній площі)</text:p>
          </table:table-cell>
          <table:table-cell table:style-name="ce16" office:value-type="float" office:value="2271" calcext:value-type="float">
            <text:p>2271</text:p>
          </table:table-cell>
          <table:table-cell table:style-name="ce7" table:number-columns-repeated="2"/>
          <table:table-cell table:style-name="ce19" office:value-type="float" office:value="59000" calcext:value-type="float">
            <text:p>59 0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7" office:value-type="string" calcext:value-type="string">
            <text:p>ДК 021:2015 "65100000-4"</text:p>
          </table:table-cell>
          <table:table-cell table:style-name="ce7" office:value-type="string" calcext:value-type="string">
            <text:p>Розподіл питної води, послуги з відведення стічних вод (відшкодування <text:s/>витрат займаній площі)</text:p>
          </table:table-cell>
          <table:table-cell table:style-name="ce16" office:value-type="float" office:value="2272" calcext:value-type="float">
            <text:p>2272</text:p>
          </table:table-cell>
          <table:table-cell table:style-name="ce7" table:number-columns-repeated="2"/>
          <table:table-cell table:style-name="ce19" office:value-type="float" office:value="4500" calcext:value-type="float">
            <text:p>4 5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 office:value-type="string" calcext:value-type="string">
            <text:p><text:s/>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ДК 021:2015 "65310000-9"</text:p>
          </table:table-cell>
          <table:table-cell table:style-name="ce7" office:value-type="string" calcext:value-type="string">
            <text:p>Розподіл електричної енергії (відшкодування витрат пропорційно займаній площі)</text:p>
          </table:table-cell>
          <table:table-cell table:style-name="ce16" office:value-type="float" office:value="2273" calcext:value-type="float">
            <text:p>2273</text:p>
          </table:table-cell>
          <table:table-cell table:style-name="ce7" table:number-columns-repeated="2"/>
          <table:table-cell table:style-name="ce19" office:value-type="float" office:value="41500" calcext:value-type="float">
            <text:p>41 5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75231000-4"</text:p>
          </table:table-cell>
          <table:table-cell table:style-name="ce7" office:value-type="string" calcext:value-type="string">
            <text:p>Судовий збір, ПДВ</text:p>
          </table:table-cell>
          <table:table-cell table:style-name="ce16" office:value-type="float" office:value="2800" calcext:value-type="float">
            <text:p>2800</text:p>
          </table:table-cell>
          <table:table-cell table:style-name="ce7" table:number-columns-repeated="2"/>
          <table:table-cell table:style-name="ce19" office:value-type="float" office:value="58000" calcext:value-type="float">
            <text:p>58 0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ДК 021:2015 "30213300-8"</text:p>
          </table:table-cell>
          <table:table-cell table:style-name="ce7" office:value-type="string" calcext:value-type="string">
            <text:p>Настільні комп"ютери та МФУ</text:p>
          </table:table-cell>
          <table:table-cell table:style-name="ce16" office:value-type="float" office:value="3110" calcext:value-type="float">
            <text:p>3110</text:p>
          </table:table-cell>
          <table:table-cell table:style-name="ce7" table:number-columns-repeated="2"/>
          <table:table-cell table:style-name="ce19" office:value-type="float" office:value="36400" calcext:value-type="float">
            <text:p>36 400,00</text:p>
          </table:table-cell>
          <table:table-cell table:style-name="ce16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8</text:p>
          </table:table-cell>
          <table:table-cell table:style-name="ce24"/>
          <table:table-cell table:number-columns-repeated="1015"/>
        </table:table-row>
        <table:table-row table:style-name="ro9">
          <table:table-cell table:style-name="ce8" table:number-columns-repeated="9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2">
            <text:p>Затверджений рішенням тендерного комітету, протокол від 05 лютого 2018 року № 2</text:p>
          </table:table-cell>
          <table:covered-table-cell table:number-columns-repeated="8" table:style-name="ce10"/>
          <table:table-cell table:number-columns-repeated="1015"/>
        </table:table-row>
        <table:table-row table:style-name="ro10">
          <table:covered-table-cell table:number-columns-repeated="9" table:style-name="ce10"/>
          <table:table-cell table:number-columns-repeated="1015"/>
        </table:table-row>
        <table:table-row table:style-name="ro9">
          <table:table-cell table:style-name="ce8" office:value-type="string" calcext:value-type="string">
            <text:p>Голова тендерного комітету <text:s text:c="5"/>Мездрін В.М.</text:p>
          </table:table-cell>
          <table:table-cell table:style-name="ce8"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Секретар тендерного комітету <text:s/>Гудим Т.А.</text:p>
          </table:table-cell>
          <table:table-cell table:style-name="ce8" table:number-columns-repeated="8"/>
          <table:table-cell table:number-columns-repeated="1015"/>
        </table:table-row>
        <table:table-row table:style-name="ro9">
          <table:table-cell table:style-name="ce8" table:number-columns-repeated="9"/>
          <table:table-cell table:number-columns-repeated="101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Лист 1'.$A$1" table:cell-range-address="$'Лист 1'.$A$1:.$I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2" loext:min-decimal-places="2" number:min-integer-digits="1" number:grouping="true"/>
      <number:text>₴</number:text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38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_20_1" style:display-name="PageStyle_Лист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malkova</meta:initial-creator>
    <meta:creation-date>2017-04-04T10:45:31</meta:creation-date>
    <dc:creator>Гудим</dc:creator>
    <dc:date>2018-02-08T14:52:56</dc:date>
    <meta:document-statistic meta:table-count="1" meta:cell-count="230" meta:object-count="0"/>
    <meta:generator>LibreOffice/5.4.0.3$Windows_x86 LibreOffice_project/7556cbc6811c9d992f4064ab9287069087d7f62c</meta:generator>
  </office:meta>
</office:document-meta>
</file>