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10.5cm"/>
    </style:style>
    <style:style style:name="Таблиця2.E" style:family="table-column">
      <style:table-column-properties style:column-width="3.501cm"/>
    </style:style>
    <style:style style:name="Таблиця2.F" style:family="table-column">
      <style:table-column-properties style:column-width="3.5cm"/>
    </style:style>
    <style:style style:name="Таблиця2.G" style:family="table-column">
      <style:table-column-properties style:column-width="3.51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45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2cm" fo:margin-left="-0.039cm" table:align="left" style:writing-mode="lr-tb"/>
    </style:style>
    <style:style style:name="Таблиця3.A" style:family="table-column">
      <style:table-column-properties style:column-width="11.031cm"/>
    </style:style>
    <style:style style:name="Таблиця3.B" style:family="table-column">
      <style:table-column-properties style:column-width="4.001cm"/>
    </style:style>
    <style:style style:name="Таблиця3.C" style:family="table-column">
      <style:table-column-properties style:column-width="3.501cm"/>
    </style:style>
    <style:style style:name="Таблиця3.D" style:family="table-column">
      <style:table-column-properties style:column-width="3.5cm"/>
    </style:style>
    <style:style style:name="Таблиця3.E" style:family="table-column">
      <style:table-column-properties style:column-width="3.519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2.36cm"/>
    </style:style>
    <style:style style:name="Таблиця4.D" style:family="table-column">
      <style:table-column-properties style:column-width="1.893cm"/>
    </style:style>
    <style:style style:name="Таблиця4.E" style:family="table-column">
      <style:table-column-properties style:column-width="4.498cm"/>
    </style:style>
    <style:style style:name="Таблиця4.F" style:family="table-column">
      <style:table-column-properties style:column-width="3.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4" style:family="table-row">
      <style:table-row-properties style:min-row-height="0.45cm" fo:keep-together="auto"/>
    </style:style>
    <style:style style:name="Таблиця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4" style:family="table-cell">
      <style:table-cell-properties style:vertical-align="top" fo:padding-left="0.191cm" fo:padding-right="0.191cm" fo:padding-top="0cm" fo:padding-bottom="0cm" fo:border="0.5pt solid #000000" style:writing-mode="lr-tb"/>
    </style:style>
    <style:style style:name="Таблиця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paragraph-rsid="002c6286"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officeooo:paragraph-rsid="002b7759" style:font-size-asian="11pt" style:font-name-complex="Times New Roman" style:font-size-complex="11pt"/>
    </style:style>
    <style:style style:name="P11" style:family="paragraph" style:parent-style-name="Standard">
      <style:paragraph-properties fo:text-align="center" style:justify-single-word="false"/>
      <style:text-properties style:font-name="Times New Roman" fo:font-size="11pt" officeooo:rsid="002c6286" officeooo:paragraph-rsid="002c6286"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366116" officeooo:paragraph-rsid="00366116" style:font-size-asian="11pt" style:font-name-complex="Times New Roman" style:font-size-complex="11pt"/>
    </style:style>
    <style:style style:name="P13" style:family="paragraph" style:parent-style-name="Standard">
      <style:text-properties style:font-name="Times New Roman" fo:font-size="11pt" officeooo:rsid="0037c264" officeooo:paragraph-rsid="0037c264"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officeooo:rsid="003837e4" officeooo:paragraph-rsid="003837e4"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officeooo:rsid="003a2794" officeooo:paragraph-rsid="003a2794"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officeooo:rsid="003d18b2" officeooo:paragraph-rsid="003d18b2"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rsid="00494788" officeooo:paragraph-rsid="00494788" style:font-size-asian="11pt" style:font-name-complex="Times New Roman" style:font-size-complex="11pt"/>
    </style:style>
    <style:style style:name="P18" style:family="paragraph" style:parent-style-name="Standard">
      <style:paragraph-properties fo:text-align="center" style:justify-single-word="false" style:snap-to-layout-grid="false"/>
      <style:text-properties style:font-name="Times New Roman" fo:font-size="11pt" officeooo:rsid="00494788" officeooo:paragraph-rsid="00494788" style:font-size-asian="11pt" style:font-name-complex="Times New Roman" style:font-size-complex="11pt"/>
    </style:style>
    <style:style style:name="P19" style:family="paragraph" style:parent-style-name="Standard">
      <style:text-properties style:font-name="Times New Roman" fo:font-size="11pt" officeooo:rsid="00494788" officeooo:paragraph-rsid="00494788" style:font-size-asian="11pt" style:font-name-complex="Times New Roman" style:font-size-complex="11pt"/>
    </style:style>
    <style:style style:name="P20" style:family="paragraph" style:parent-style-name="Standard">
      <style:text-properties style:font-name="Times New Roman" fo:font-size="11pt" fo:font-weight="bold" style:font-size-asian="11pt" style:font-weight-asian="bold" style:font-name-complex="Times New Roman" style:font-size-complex="11pt"/>
    </style:style>
    <style:style style:name="P2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25" style:family="paragraph" style:parent-style-name="Standard">
      <style:text-properties style:font-name="Times New Roman" fo:font-size="11pt" fo:font-style="italic" style:font-size-asian="11pt" style:font-style-asian="italic" style:font-name-complex="Times New Roman" style:font-size-complex="11pt"/>
    </style:style>
    <style:style style:name="P26"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2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8" style:family="paragraph" style:parent-style-name="Standard">
      <style:text-properties style:font-name="Times New Roman" fo:font-size="12pt" style:font-size-asian="12pt" style:font-name-complex="Times New Roman"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fo:font-weight="bold" officeooo:paragraph-rsid="002f270e" style:font-size-asian="12pt" style:font-weight-asian="bold" style:font-name-complex="Times New Roman" style:font-size-complex="12pt" style:font-weight-complex="bold"/>
    </style:style>
    <style:style style:name="P32" style:family="paragraph" style:parent-style-name="Standard">
      <style:paragraph-properties fo:margin-left="15.002cm" fo:margin-right="0cm" fo:text-indent="0cm" style:auto-text-indent="false"/>
      <style:text-properties style:font-name="Times New Roman" fo:font-size="10pt" style:font-size-asian="10pt" style:font-name-complex="Times New Roman" style:font-size-complex="10pt"/>
    </style:style>
    <style:style style:name="P3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34"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33fd0c" style:font-size-asian="10pt" style:font-name-complex="Times New Roman"/>
    </style:style>
    <style:style style:name="P35" style:family="paragraph" style:parent-style-name="Standard">
      <style:paragraph-properties fo:margin-left="15.002cm" fo:margin-right="0cm" fo:text-indent="0cm" style:auto-text-indent="false">
        <style:tab-stops>
          <style:tab-stop style:position="14.753cm"/>
        </style:tab-stops>
      </style:paragraph-properties>
    </style:style>
    <style:style style:name="P36"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33fd0c"/>
    </style:style>
    <style:style style:name="P37"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left="0cm" fo:margin-right="0cm" fo:text-indent="0.639cm" style:auto-text-indent="false"/>
    </style:style>
    <style:style style:name="P39" style:family="paragraph" style:parent-style-name="Standard">
      <style:paragraph-properties fo:margin-top="0.212cm" fo:margin-bottom="0cm" loext:contextual-spacing="false" fo:text-align="justify" style:justify-single-word="false"/>
    </style:style>
    <style:style style:name="P40"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41"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0cm" fo:margin-top="0.212cm" fo:margin-bottom="0cm" loext:contextual-spacing="false" fo:text-indent="0.64cm" style:auto-text-indent="false"/>
    </style:style>
    <style:style style:name="P43" style:family="paragraph" style:parent-style-name="Standard">
      <style:paragraph-properties fo:margin-left="0cm" fo:margin-right="0cm" fo:margin-top="0cm" fo:margin-bottom="0.212cm" loext:contextual-spacing="false" fo:text-align="justify" style:justify-single-word="false" fo:text-indent="0.64cm" style:auto-text-indent="false"/>
    </style:style>
    <style:style style:name="P44"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45"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46"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47" style:family="paragraph" style:parent-style-name="Standard">
      <style:paragraph-properties fo:margin-left="0cm" fo:margin-right="0cm" fo:margin-top="0.106cm" fo:margin-bottom="0cm" loext:contextual-spacing="false" fo:text-indent="16.252cm" style:auto-text-indent="false"/>
    </style:style>
    <style:style style:name="P48"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49"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50"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51"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52"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55"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style:font-size-asian="10pt" style:font-name-complex="Times New Roman" style:font-size-complex="10pt"/>
    </style:style>
    <style:style style:name="T1" style:family="text">
      <style:text-properties style:font-name="Times New Roman" style:font-name-complex="Times New Roman" style:font-size-complex="14pt"/>
    </style:style>
    <style:style style:name="T2" style:family="text">
      <style:text-properties style:font-name="Times New Roman" officeooo:rsid="0033b263" style:font-name-complex="Times New Roman" style:font-size-complex="14pt"/>
    </style:style>
    <style:style style:name="T3" style:family="text">
      <style:text-properties style:font-name="Times New Roman" officeooo:rsid="0033fd0c" style:font-name-complex="Times New Roman" style:font-size-complex="14pt"/>
    </style:style>
    <style:style style:name="T4" style:family="text">
      <style:text-properties style:font-name="Times New Roman" officeooo:rsid="003fcd9d" style:font-name-complex="Times New Roman" style:font-size-complex="14pt"/>
    </style:style>
    <style:style style:name="T5" style:family="text">
      <style:text-properties style:font-name="Times New Roman" officeooo:rsid="0045b814" style:font-name-complex="Times New Roman" style:font-size-complex="14pt"/>
    </style:style>
    <style:style style:name="T6" style:family="text">
      <style:text-properties style:font-name="Times New Roman" officeooo:rsid="00475733"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2f270e"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10pt" fo:language="ru" fo:country="RU" style:font-size-asian="10pt" style:font-name-complex="Times New Roman"/>
    </style:style>
    <style:style style:name="T13" style:family="text">
      <style:text-properties style:font-name="Times New Roman" fo:font-weight="bold" style:font-weight-asian="bold" style:font-name-complex="Times New Roman" style:font-size-complex="14pt"/>
    </style:style>
    <style:style style:name="T14" style:family="text">
      <style:text-properties style:font-name="Times New Roman" fo:font-weight="bold" officeooo:rsid="0033b263" style:font-weight-asian="bold" style:font-name-complex="Times New Roman" style:font-size-complex="14pt"/>
    </style:style>
    <style:style style:name="T15" style:family="text">
      <style:text-properties style:font-name="Times New Roman" style:text-underline-style="solid" style:text-underline-width="auto" style:text-underline-color="font-color" style:font-name-complex="Times New Roman" style:font-size-complex="14pt"/>
    </style:style>
    <style:style style:name="T16" style:family="text">
      <style:text-properties style:font-name="Times New Roman" style:text-underline-style="solid" style:text-underline-width="auto" style:text-underline-color="font-color" officeooo:rsid="0033b263" style:font-name-complex="Times New Roman" style:font-size-complex="14pt"/>
    </style:style>
    <style:style style:name="T17" style:family="text">
      <style:text-properties style:font-name="Times New Roman" style:text-underline-style="solid" style:text-underline-width="auto" style:text-underline-color="font-color" officeooo:rsid="0034702a" style:font-name-complex="Times New Roman" style:font-size-complex="14pt"/>
    </style:style>
    <style:style style:name="T18" style:family="text">
      <style:text-properties style:font-name="Times New Roman" style:text-underline-style="solid" style:text-underline-width="auto" style:text-underline-color="font-color" officeooo:rsid="00423257" style:font-name-complex="Times New Roman" style:font-size-complex="14pt"/>
    </style:style>
    <style:style style:name="T19" style:family="text">
      <style:text-properties style:font-name="Times New Roman" style:text-underline-style="solid" style:text-underline-width="auto" style:text-underline-color="font-color" officeooo:rsid="00475733" style:font-name-complex="Times New Roman" style:font-size-complex="14pt"/>
    </style:style>
    <style:style style:name="T20" style:family="text">
      <style:text-properties style:font-name="Times New Roman" fo:language="ru" fo:country="RU" style:font-name-complex="Times New Roman" style:font-size-complex="14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fo:font-weight="bold" style:font-size-asian="11pt" style:font-weight-asian="bold" style:font-name-complex="Times New Roman" style:font-size-complex="11pt"/>
    </style:style>
    <style:style style:name="T23" style:family="text">
      <style:text-properties style:text-position="super 58%" style:font-name="Times New Roman" fo:font-size="10pt" style:font-size-asian="10pt" style:font-name-complex="Times New Roman"/>
    </style:style>
    <style:style style:name="T24" style:family="text">
      <style:text-properties style:text-position="super 58%" style:font-name="Times New Roman" fo:font-size="11pt" style:font-size-asian="11pt" style:font-name-complex="Times New Roman" style:font-size-complex="11pt"/>
    </style:style>
    <style:style style:name="T25" style:family="text">
      <style:text-properties style:text-position="super 58%" style:font-name="Times New Roman" style:font-name-complex="Times New Roman" style:font-size-complex="14pt"/>
    </style:style>
    <style:style style:name="T26" style:family="text">
      <style:text-properties officeooo:rsid="002c6286"/>
    </style:style>
    <style:style style:name="T27" style:family="text">
      <style:text-properties fo:font-size="12pt" style:font-size-asian="12pt" style:font-size-complex="12pt"/>
    </style:style>
    <style:style style:name="T28" style:family="text">
      <style:text-properties fo:font-size="12pt" officeooo:rsid="002f270e" style:font-size-asian="12pt" style:font-size-complex="12pt"/>
    </style:style>
    <style:style style:name="T29" style:family="text">
      <style:text-properties fo:font-size="12pt" officeooo:rsid="0033fd0c" style:font-size-asian="12pt" style:font-size-complex="12pt"/>
    </style:style>
    <style:style style:name="T30" style:family="text">
      <style:text-properties fo:font-size="12pt" officeooo:rsid="004d38cf" style:font-size-asian="12pt" style:font-size-complex="12pt"/>
    </style:style>
    <style:style style:name="T31" style:family="text">
      <style:text-properties officeooo:rsid="0033b263"/>
    </style:style>
    <style:style style:name="T32" style:family="text">
      <style:text-properties officeooo:rsid="0033fd0c"/>
    </style:style>
    <style:style style:name="T33" style:family="text">
      <style:text-properties officeooo:rsid="004947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Затверджено</text:p>
      <text:p text:style-name="P32">Наказ Міністерства<text:line-break/>фінансів України</text:p>
      <text:p text:style-name="P32">26.08.2014 <text:s/>№ 836</text:p>
      <text:p text:style-name="P30"/>
      <text:p text:style-name="P30">ЗАТВЕРДЖЕНО </text:p>
      <text:p text:style-name="P35"><text:span text:style-name="T7"><text:s/>наказ <text:s/></text:span><text:span text:style-name="T8"><text:s/></text:span></text:p>
      <text:p text:style-name="P37">Управління містобудування та архітектури <text:span text:style-name="T31">Міської ради міста Кропивницького</text:span></text:p>
      <text:p text:style-name="P35"><text:span text:style-name="T11">(найменування головного розпорядника коштів місцевого бюджету)<text:line-break/></text:span><text:span text:style-name="T7">наказ </text:span></text:p>
      <text:p text:style-name="P36"><text:span text:style-name="T9">Фінансове управління </text:span><text:span text:style-name="T10">Міської ради міста Кропивницького</text:span></text:p>
      <text:p text:style-name="P34">(найменування місцевого фінансового органу)</text:p>
      <text:p text:style-name="P33"><text:span text:style-name="T27"><text:s/>від « </text:span><text:span text:style-name="T30">17 </text:span><text:span text:style-name="T27">» <text:s/></text:span><text:span text:style-name="T28">січня</text:span><text:span text:style-name="T27"> 201</text:span><text:span text:style-name="T29">8</text:span><text:span text:style-name="T27"> р. <text:s/>№ </text:span><text:span text:style-name="T30">7/7</text:span></text:p>
      <text:p text:style-name="P31"><text:s/></text:p>
      <text:p text:style-name="P2">ПАСПОРТ</text:p>
      <text:p text:style-name="P2">бюджетної програми місцевого бюджету на 201<text:span text:style-name="T32">8</text:span>рік </text:p>
      <text:p text:style-name="P2"/>
      <text:p text:style-name="P38"><text:span text:style-name="T1">1. </text:span><text:span text:style-name="T16">16</text:span><text:span text:style-name="T15">00000 <text:s text:c="5"/></text:span><text:span text:style-name="T1"><text:s text:c="11"/></text:span><text:span text:style-name="T15">Управління містобудування та архітектури </text:span><text:span text:style-name="T16">Міської ради міста Кроп</text:span><text:span text:style-name="T18">и</text:span><text:span text:style-name="T16">вницького</text:span><text:span text:style-name="T1"><text:line-break/> <text:s text:c="5"/></text:span><text:span text:style-name="T11"><text:s text:c="9"/>(КПКВК МБ) <text:s text:c="28"/>(найменування головного розпорядника)</text:span><text:span text:style-name="T1"> </text:span></text:p>
      <text:p text:style-name="P42"><text:span text:style-name="T1">2. <text:s/></text:span><text:span text:style-name="T16">1610000</text:span><text:span text:style-name="T15"> <text:s text:c="2"/></text:span><text:span text:style-name="T1"><text:s text:c="7"/></text:span><text:span text:style-name="T15">Управління містобудування та архітектури </text:span><text:span text:style-name="T18">М</text:span><text:span text:style-name="T15">іської ради </text:span><text:span text:style-name="T18">міста Кропивницького</text:span><text:span text:style-name="T1"> <text:line-break/> <text:s text:c="5"/></text:span><text:span text:style-name="T11"><text:s text:c="9"/>(КПКВК МБ) <text:s text:c="28"/>(найменування відповідального виконавця)</text:span><text:span text:style-name="T1"> </text:span></text:p>
      <text:p text:style-name="P42"><text:span text:style-name="T1">3. </text:span><text:span text:style-name="T16">1610160 <text:s text:c="3"/></text:span><text:span text:style-name="T1"><text:s text:c="13"/></text:span><text:span text:style-name="T16">01</text:span><text:span text:style-name="T19">11</text:span><text:span text:style-name="T1"> <text:s text:c="10"/></text:span><text:span text:style-name="T15">Керівництво і управління у сфері містобуд</text:span><text:span text:style-name="T19">ування та архітектури</text:span><text:span text:style-name="T1"><text:line-break/> <text:s text:c="6"/></text:span><text:span text:style-name="T11"><text:s text:c="10"/>(КПКВК МБ) <text:s text:c="10"/>(КФКВК)</text:span><text:span text:style-name="T23">1</text:span><text:span text:style-name="T11"> <text:s text:c="20"/>(найменування бюджетної програми)</text:span><text:span text:style-name="T1"> </text:span></text:p>
      <text:p text:style-name="P46"><text:span text:style-name="T1">4. Обсяг бюджетних призначень/бюджетних асигнувань – </text:span><text:span text:style-name="T14">3940,4</text:span><text:span text:style-name="T13"> тис. гривень</text:span><text:span text:style-name="T1">, у тому числі загального фонду </text:span><text:span text:style-name="T20">–</text:span><text:span text:style-name="T1"> <text:s/></text:span><text:span text:style-name="T2">2581,2 </text:span><text:span text:style-name="T1">тис. гривень та спеціального фонду – </text:span><text:span text:style-name="T2">1359,2 </text:span><text:span text:style-name="T1">тис. гривень. </text:span></text:p>
      <text:p text:style-name="P43"><text:span text:style-name="T1">5. Підстави для виконання бюджетної програми: Бюджетний кодекс України, ЗУ «Про оплату праці»,ЗУ «Про регулювання містобудівної діяльності»,ЗУ «Про засади державної регуляторної політики <text:s/>у сфері господарської діяльності», ЗУ «Про місцеве самоврядування в Україні», ЗУ «Про службу в органах місцевого самоврядування»,наказ</text:span><text:span text:style-name="T6">и</text:span><text:span text:style-name="T1"> МФУ від <text:tab/>26.08.14р. № 836 «Про деякі питання запровадження програмно – цільового методу складання та виконання місцевих бюджетів»</text:span><text:span text:style-name="T4">(зі змінами)</text:span><text:span text:style-name="T1">, від </text:span><text:span text:style-name="T3">20.09.2017р</text:span><text:span text:style-name="T1"> № </text:span><text:span text:style-name="T3">793</text:span><text:span text:style-name="T1"> «Про </text:span><text:span text:style-name="T3">затвердження складових класифікації видатків та кредитування місцевих бюджетів</text:span><text:span text:style-name="T1">»,</text:span><text:span text:style-name="T5">наказ МФУ від 01.10.2010.№ 1147 “Про затвердження Типового переліку бюджетних програм та результативних показників їх виконання для місцевих бюджетів у галузі “Державне управління”</text:span><text:span text:style-name="T6">(зі змінами)</text:span><text:span text:style-name="T5">,</text:span><text:span text:style-name="T1"> рішення </text:span><text:span text:style-name="T6">Міської ради міста Кропивницького</text:span><text:span text:style-name="T1"> від 2</text:span><text:span text:style-name="T3">1</text:span><text:span text:style-name="T1">.12.201</text:span><text:span text:style-name="T3">7</text:span><text:span text:style-name="T1">р № </text:span><text:span text:style-name="T3">1360</text:span><text:span text:style-name="T1"> «Про міський бюджет на 201</text:span><text:span text:style-name="T3">8</text:span><text:span text:style-name="T1">рік».</text:span></text:p>
      <text:p text:style-name="P43"><text:span text:style-name="T1">6. Мета бюджетної програми </text:span><text:span text:style-name="T15"><text:s/>Керівництво та управління у сфері містобуд</text:span><text:span text:style-name="T17">івної</text:span><text:span text:style-name="T15"> </text:span><text:span text:style-name="T17">діяльності</text:span><text:span text:style-name="T15">. Прогнозування розвитку території, обґрунтування розподілу земель за цільовим призначенням, ведення містобудівного кадастру, реконструкція існуючої забудови, встановлення режиму забудови території </text:span><text:span text:style-name="T19">міста Кропивницького</text:span><text:span text:style-name="T15">.</text:span></text:p>
      <text:p text:style-name="P44"><text:soft-page-break/></text:p>
      <text:p text:style-name="P44">7. Підпрограми, спрямовані на досягнення мети, визначеної паспортом бюджетної програми</text:p>
      <text:p text:style-name="P44"/>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45"/>
      <text:p text:style-name="P45">8. Обсяги фінансування бюджетної програми у розрізі підпрограм та завдань</text:p>
      <text:p text:style-name="P47"><text:span text:style-name="T21">(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49">КПКВК</text:p>
          </table:table-cell>
          <table:table-cell table:style-name="Таблиця2.A1" office:value-type="string">
            <text:p text:style-name="P4">КФКВК</text:p>
          </table:table-cell>
          <table:table-cell table:style-name="Таблиця2.A1" office:value-type="string">
            <text:p text:style-name="P29"><text:span text:style-name="T21">Підпрограма/завдання <text:line-break/>бюджетної програми</text:span><text:span text:style-name="T24">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7"/>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12"/>
          </table:table-cell>
          <table:table-cell table:style-name="Таблиця2.B3" office:value-type="string">
            <text:p text:style-name="P4"/>
          </table:table-cell>
          <table:table-cell table:style-name="Таблиця2.A1" office:value-type="string">
            <text:p text:style-name="P17">Завдання</text:p>
          </table:table-cell>
          <table:table-cell table:style-name="Таблиця2.B3" office:value-type="string">
            <text:p text:style-name="P16"/>
          </table:table-cell>
          <table:table-cell table:style-name="Таблиця2.B3" office:value-type="string">
            <text:p text:style-name="P16"/>
          </table:table-cell>
          <table:table-cell table:style-name="Таблиця2.G3" office:value-type="string">
            <text:p text:style-name="P16"/>
          </table:table-cell>
        </table:table-row>
        <table:table-row table:style-name="Таблиця2.3">
          <table:table-cell table:style-name="Таблиця2.A4" office:value-type="string">
            <text:p text:style-name="P18">1</text:p>
          </table:table-cell>
          <table:table-cell table:style-name="Таблиця2.B4" office:value-type="string">
            <text:p text:style-name="P12">1610160</text:p>
          </table:table-cell>
          <table:table-cell table:style-name="Таблиця2.B4" office:value-type="string">
            <text:p text:style-name="P4">01<text:span text:style-name="T33">11</text:span></text:p>
          </table:table-cell>
          <table:table-cell table:style-name="Таблиця2.A4" office:value-type="string">
            <text:p text:style-name="P17">Здійснення управлінням повноважень у сфері містобудування та архітектури. Реалізація державної політики у сфері містобудування</text:p>
          </table:table-cell>
          <table:table-cell table:style-name="Таблиця2.B4" office:value-type="string">
            <text:p text:style-name="P16">2581,2</text:p>
          </table:table-cell>
          <table:table-cell table:style-name="Таблиця2.B4" office:value-type="string">
            <text:p text:style-name="P16">1359,2</text:p>
          </table:table-cell>
          <table:table-cell table:style-name="Таблиця2.G4" office:value-type="string">
            <text:p text:style-name="P16">3940,4</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8"/>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16">2581,2</text:p>
          </table:table-cell>
          <table:table-cell table:style-name="Таблиця2.B3" office:value-type="string">
            <text:p text:style-name="P16">1359,2</text:p>
          </table:table-cell>
          <table:table-cell table:style-name="Таблиця2.G3" office:value-type="string">
            <text:p text:style-name="P16">3940,4</text:p>
          </table:table-cell>
        </table:table-row>
        <table:table-row table:style-name="Таблиця2.3">
          <table:table-cell table:style-name="Таблиця2.A1" office:value-type="string">
            <text:p text:style-name="P5"/>
          </table:table-cell>
          <table:table-cell table:style-name="Таблиця2.B3" office:value-type="string">
            <text:p text:style-name="P22"/>
          </table:table-cell>
          <table:table-cell table:style-name="Таблиця2.B3" office:value-type="string">
            <text:p text:style-name="P22"/>
          </table:table-cell>
          <table:table-cell table:style-name="Таблиця2.A1" office:value-type="string">
            <text:p text:style-name="P23"/>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50">9. Перелік регіональних цільових програм, які виконуються у складі бюджетної програми</text:p>
      <text:p text:style-name="P48">(тис. грн)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Регіональна цільова програма 1</text:p>
          </table:table-cell>
          <table:table-cell table:style-name="Таблиця3.B1" office:value-type="string">
            <text:p text:style-name="P24"/>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Підпрограма 1</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Підпрограма 2</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
      <text:p text:style-name="P50"/>
      <text:p text:style-name="P50"/>
      <text:p text:style-name="P50"/>
      <text:p text:style-name="P50"/>
      <text:p text:style-name="P50"/>
      <text:p text:style-name="P50"/>
      <text:p text:style-name="P54"><text:soft-page-break/></text:p>
      <text:p text:style-name="P50">10. Результативні показники бюджетної програми у розрізі підпрограм і завдань</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13">1610160</text:p>
          </table:table-cell>
          <table:table-cell table:style-name="Таблиця4.A1" office:value-type="string">
            <text:p text:style-name="P20">Керівництво та управління у сфері містобуд<text:span text:style-name="T33">ування та архітектури</text:span></text:p>
          </table:table-cell>
          <table:table-cell table:style-name="Таблиця4.A1" office:value-type="string">
            <text:p text:style-name="P21"/>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9"/>
          </table:table-cell>
          <table:table-cell table:style-name="Таблиця4.A4" office:value-type="string">
            <text:p text:style-name="P3">Завд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19">Здійснення управлінням повноважень у сфері містобудування та архітектури. Реалізація державної політики у сфері містобудув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3">1</text:p>
          </table:table-cell>
          <table:table-cell table:style-name="Таблиця4.A4" table:number-columns-spanned="2" office:value-type="string">
            <text:p text:style-name="P20">Показники затрат</text:p>
          </table:table-cell>
          <table:covered-table-cell/>
          <table:table-cell table:style-name="Таблиця4.A4" office:value-type="string">
            <text:p text:style-name="P21"/>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штатних одиниць</text:p>
          </table:table-cell>
          <table:table-cell table:style-name="Таблиця4.A4" office:value-type="string">
            <text:p text:style-name="P4">од.</text:p>
          </table:table-cell>
          <table:table-cell table:style-name="Таблиця4.A4" office:value-type="string">
            <text:p text:style-name="P4">штатний розпис</text:p>
          </table:table-cell>
          <table:table-cell table:style-name="Таблиця4.F4" office:value-type="string">
            <text:p text:style-name="P14">24</text:p>
          </table:table-cell>
        </table:table-row>
        <table:table-row table:style-name="Таблиця4.4">
          <table:table-cell table:style-name="Таблиця4.A4" office:value-type="string">
            <text:p text:style-name="P3">2</text:p>
          </table:table-cell>
          <table:table-cell table:style-name="Таблиця4.A4" table:number-columns-spanned="2" office:value-type="string">
            <text:p text:style-name="P20">Показники продукту</text:p>
          </table:table-cell>
          <table:covered-table-cell/>
          <table:table-cell table:style-name="Таблиця4.A4" office:value-type="string">
            <text:p text:style-name="P21"/>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отриманих листів, звернень, скарг.</text:p>
          </table:table-cell>
          <table:table-cell table:style-name="Таблиця4.A4" office:value-type="string">
            <text:p text:style-name="P4"><text:bookmark-start text:name="OLE_LINK1"/><text:bookmark-start text:name="OLE_LINK3"/><text:bookmark-start text:name="OLE_LINK2"/>шт.<text:bookmark-end text:name="OLE_LINK1"/><text:bookmark-end text:name="OLE_LINK3"/><text:bookmark-end text:name="OLE_LINK2"/></text:p>
          </table:table-cell>
          <table:table-cell table:style-name="Таблиця4.A4" office:value-type="string">
            <text:p text:style-name="P4">Журнал вхідної документації</text:p>
          </table:table-cell>
          <table:table-cell table:style-name="Таблиця4.F4" office:value-type="string">
            <text:p text:style-name="P14">3050</text:p>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виданих будівельних паспортів, містобудівних умов, паспортів прив’язки ТС, висновків на земельні ділянки.</text:p>
          </table:table-cell>
          <table:table-cell table:style-name="Таблиця4.A4" office:value-type="string">
            <text:p text:style-name="P4"><text:bookmark-start text:name="OLE_LINK4"/><text:bookmark-start text:name="OLE_LINK6"/><text:bookmark-start text:name="OLE_LINK5"/>шт.<text:bookmark-end text:name="OLE_LINK4"/><text:bookmark-end text:name="OLE_LINK6"/><text:bookmark-end text:name="OLE_LINK5"/></text:p>
          </table:table-cell>
          <table:table-cell table:style-name="Таблиця4.A4" office:value-type="string">
            <text:p text:style-name="P4">Журнал реєстрації будівельних паспортів, містобудівних умов, паспортів прив’язки ТС</text:p>
          </table:table-cell>
          <table:table-cell table:style-name="Таблиця4.F4" office:value-type="string">
            <text:p text:style-name="P14">1800</text:p>
          </table:table-cell>
        </table:table-row>
        <table:table-row table:style-name="Таблиця4.4">
          <table:table-cell table:style-name="Таблиця4.A4" office:value-type="string">
            <text:p text:style-name="P3">3</text:p>
          </table:table-cell>
          <table:table-cell table:style-name="Таблиця4.A4" table:number-columns-spanned="2" office:value-type="string">
            <text:p text:style-name="Standard"><text:span text:style-name="T21"><text:s/></text:span><text:span text:style-name="T22">Показники ефективності</text:span></text:p>
          </table:table-cell>
          <table:covered-table-cell/>
          <table:table-cell table:style-name="Таблиця4.A4" office:value-type="string">
            <text:p text:style-name="P21"/>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Витрати на утримання 1 штатної одиниці</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F4" office:value-type="string">
            <text:p text:style-name="P15">164,2</text:p>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10">Кількість <text:s/>отриманих листів, звернень, скарг послуг на 1 працівника</text:p>
          </table:table-cell>
          <table:table-cell table:style-name="Таблиця4.A4" office:value-type="string">
            <text:p text:style-name="P4">шт.</text:p>
          </table:table-cell>
          <table:table-cell table:style-name="Таблиця4.A4" office:value-type="string">
            <text:p text:style-name="P4">розрахунок</text:p>
          </table:table-cell>
          <table:table-cell table:style-name="Таблиця4.F4" office:value-type="string">
            <text:p text:style-name="P15">127</text:p>
          </table:table-cell>
        </table:table-row>
        <table:table-row table:style-name="Таблиця4.4">
          <table:table-cell table:style-name="Таблиця4.A14" office:value-type="string">
            <text:p text:style-name="P9"/>
          </table:table-cell>
          <table:table-cell table:style-name="Таблиця4.A14" office:value-type="string">
            <text:p text:style-name="P13">1610160</text:p>
          </table:table-cell>
          <table:table-cell table:style-name="Таблиця4.A14" office:value-type="string">
            <text:p text:style-name="P10">Кількість виданих будівельних паспортів, містобудівних умов, паспортів прив’язки ТС, висновків на земельні ділянки <text:s/><text:span text:style-name="T26">на 1 працівника</text:span></text:p>
          </table:table-cell>
          <table:table-cell table:style-name="Таблиця4.A14" office:value-type="string">
            <text:p text:style-name="P11">шт</text:p>
          </table:table-cell>
          <table:table-cell table:style-name="Таблиця4.A14" office:value-type="string">
            <text:p text:style-name="P6">розрахунок</text:p>
          </table:table-cell>
          <table:table-cell table:style-name="Таблиця4.F14" office:value-type="string">
            <text:p text:style-name="P15">75</text:p>
          </table:table-cell>
        </table:table-row>
      </table:table>
      <text:p text:style-name="P53"><text:span text:style-name="T1"><text:tab/>11. Джерела фінансування інвестиційних проектів у розрізі підпрограм</text:span><text:span text:style-name="T25">2</text:span></text:p>
      <text:p text:style-name="P51">(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52">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29"><text:span text:style-name="T21">Прогноз видатків до кінця реалізації інвестиційного проекту</text:span><text:span text:style-name="T24">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25">Надходження із бюджету</text:p>
          </table:table-cell>
          <table:table-cell table:style-name="Таблиця5.C3" office:value-type="string">
            <text:p text:style-name="P2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25">Інші джерела фінансування (за видами)</text:p>
          </table:table-cell>
          <table:table-cell table:style-name="Таблиця5.C3" office:value-type="string">
            <text:p text:style-name="P26"/>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M5" office:value-type="string">
            <text:p text:style-name="P9"/>
          </table:table-cell>
        </table:table-row>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ext:soft-page-break/>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40"/>
      <text:p text:style-name="P40">__________</text:p>
      <text:p text:style-name="P39"><text:span text:style-name="T24">1</text:span><text:span text:style-name="T21">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9"><text:span text:style-name="T24">2</text:span><text:span text:style-name="T21">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39"><text:span text:style-name="T24">3</text:span><text:span text:style-name="T21"> Прогноз видатків до кінця реалізації інвестиційного проекту зазначається з розбивкою за роками.</text:span></text:p>
      <text:p text:style-name="P41"/>
      <text:p text:style-name="P1">Начальник управління-</text:p>
      <text:p text:style-name="Standard"><text:span text:style-name="T1">Головний архітектор міста <text:s text:c="42"/>__________ <text:s text:c="15"/></text:span><text:span text:style-name="T15">Мездрін В.М.</text:span><text:span text:style-name="T1"><text:line-break/> <text:s text:c="16"/></text:span><text:span text:style-name="T12"><text:s text:c="52"/></text:span><text:span text:style-name="T11"><text:s text:c="29"/></text:span><text:span text:style-name="T12"><text:s text:c="4"/></text:span><text:span text:style-name="T11"><text:s text:c="24"/>(підпис) <text:s text:c="25"/>(ініціали та прізвище)</text:span></text:p>
      <text:p text:style-name="P28"/>
      <text:p text:style-name="P1">ПОГОДЖЕНО:</text:p>
      <text:p text:style-name="P1"/>
      <text:p text:style-name="Standard"><text:span text:style-name="T1">Начальник фінансового управління <text:s text:c="25"/>__________ <text:s text:c="16"/></text:span><text:span text:style-name="T15">Бочкова Л.Т.</text:span><text:span text:style-name="T1"> <text:line-break/></text:span><text:span text:style-name="T11"> <text:s text:c="132"/>(підпис) <text:s text:c="24"/>(ініціали та прізвище)</text:span><text:span text:style-name="T7">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Маркированный_20_список_20_2" style:display-name="Маркированный список 2" style:family="paragraph" style:parent-style-name="Standard" style:list-style-name="WW8Num8"/>
    <style:style style:name="Маркированный_20_список_20_3" style:display-name="Маркированный список 3" style:family="paragraph" style:parent-style-name="Standard" style:list-style-name="WW8Num7"/>
    <style:style style:name="Маркированный_20_список_20_4" style:display-name="Маркированный список 4" style:family="paragraph" style:parent-style-name="Standard" style:list-style-name="WW8Num6"/>
    <style:style style:name="Маркированный_20_список_20_5" style:display-name="Маркированный список 5" style:family="paragraph" style:parent-style-name="Standard" style:list-style-name="WW8Num5"/>
    <style:style style:name="Нумерованный_20_список" style:display-name="Нумерованный список" style:family="paragraph" style:parent-style-name="Standard" style:list-style-name="WW8Num9"/>
    <style:style style:name="Нумерованный_20_список_20_2" style:display-name="Нумерованный список 2" style:family="paragraph" style:parent-style-name="Standard" style:list-style-name="WW8Num4"/>
    <style:style style:name="Нумерованный_20_список_20_3" style:display-name="Нумерованный список 3" style:family="paragraph" style:parent-style-name="Standard" style:list-style-name="WW8Num3">
      <style:paragraph-properties fo:margin-left="1.633cm" fo:margin-right="0cm" fo:text-indent="0cm" style:auto-text-indent="false">
        <style:tab-stops>
          <style:tab-stop style:position="1.633cm"/>
        </style:tab-stops>
      </style:paragraph-properties>
    </style:style>
    <style:style style:name="Нумерованный_20_список_20_4" style:display-name="Нумерованный список 4" style:family="paragraph" style:parent-style-name="Standard" style:list-style-name="WW8Num2"/>
    <style:style style:name="Нумерованный_20_список_20_5" style:display-name="Нумерованный список 5" style:family="paragraph" style:parent-style-name="Standard" style:list-style-name="WW8Num1"/>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Приветствие" style:family="paragraph" style:parent-style-name="Standard" style:next-style-name="Standard"/>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Таблица" style:family="paragraph" style:parent-style-name="Heading_20_5" style:next-style-name="Heading_20_5" style:default-outline-level="" style:list-style-name="">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1-24T13:34:01.631000000</dc:date>
    <meta:editing-cycles>60</meta:editing-cycles>
    <meta:editing-duration>PT3H5M31S</meta:editing-duration>
    <meta:generator>LibreOffice/5.3.4.2$Windows_x86 LibreOffice_project/f82d347ccc0be322489bf7da61d7e4ad13fe2ff3</meta:generator>
    <meta:print-date>2018-01-16T13:57:01.073000000</meta:print-date>
    <meta:document-statistic meta:table-count="5" meta:image-count="0" meta:object-count="0" meta:page-count="4" meta:paragraph-count="175" meta:word-count="681" meta:character-count="5745" meta:non-whitespace-character-count="4600"/>
  </office:meta>
</office:document-meta>
</file>