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7.001cm"/>
    </style:style>
    <style:style style:name="Таблиця2.E" style:family="table-column">
      <style:table-column-properties style:column-width="5.001cm"/>
    </style:style>
    <style:style style:name="Таблиця2.F" style:family="table-column">
      <style:table-column-properties style:column-width="4.75cm"/>
    </style:style>
    <style:style style:name="Таблиця2.G" style:family="table-column">
      <style:table-column-properties style:column-width="4.269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3" style:family="table">
      <style:table-properties style:width="25.552cm" fo:margin-left="-0.039cm" table:align="left" style:writing-mode="lr-tb"/>
    </style:style>
    <style:style style:name="Таблиця3.A" style:family="table-column">
      <style:table-column-properties style:column-width="13.783cm"/>
    </style:style>
    <style:style style:name="Таблиця3.B" style:family="table-column">
      <style:table-column-properties style:column-width="2.249cm"/>
    </style:style>
    <style:style style:name="Таблиця3.C" style:family="table-column">
      <style:table-column-properties style:column-width="3.251cm"/>
    </style:style>
    <style:style style:name="Таблиця3.D" style:family="table-column">
      <style:table-column-properties style:column-width="3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10.246cm"/>
    </style:style>
    <style:style style:name="Таблиця4.D" style:family="table-column">
      <style:table-column-properties style:column-width="2.505cm"/>
    </style:style>
    <style:style style:name="Таблиця4.E" style:family="table-column">
      <style:table-column-properties style:column-width="4.748cm"/>
    </style:style>
    <style:style style:name="Таблиця4.F" style:family="table-column">
      <style:table-column-properties style:column-width="4.267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45cm" fo:keep-together="auto"/>
    </style:style>
    <style:style style:name="Таблиця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3"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26.741cm" fo:margin-left="-0.224cm" table:align="left" style:writing-mode="lr-tb"/>
    </style:style>
    <style:style style:name="Таблиця5.A" style:family="table-column">
      <style:table-column-properties style:column-width="1.715cm"/>
    </style:style>
    <style:style style:name="Таблиця5.B" style:family="table-column">
      <style:table-column-properties style:column-width="4.082cm"/>
    </style:style>
    <style:style style:name="Таблиця5.C" style:family="table-column">
      <style:table-column-properties style:column-width="1.593cm"/>
    </style:style>
    <style:style style:name="Таблиця5.D" style:family="table-column">
      <style:table-column-properties style:column-width="1.318cm"/>
    </style:style>
    <style:style style:name="Таблиця5.E" style:family="table-column">
      <style:table-column-properties style:column-width="1.3cm"/>
    </style:style>
    <style:style style:name="Таблиця5.F" style:family="table-column">
      <style:table-column-properties style:column-width="1.208cm"/>
    </style:style>
    <style:style style:name="Таблиця5.G" style:family="table-column">
      <style:table-column-properties style:column-width="1.251cm"/>
    </style:style>
    <style:style style:name="Таблиця5.H" style:family="table-column">
      <style:table-column-properties style:column-width="1.501cm"/>
    </style:style>
    <style:style style:name="Таблиця5.L" style:family="table-column">
      <style:table-column-properties style:column-width="1.512cm"/>
    </style:style>
    <style:style style:name="Таблиця5.M" style:family="table-column">
      <style:table-column-properties style:column-width="1.49cm"/>
    </style:style>
    <style:style style:name="Таблиця5.O" style:family="table-column">
      <style:table-column-properties style:column-width="1.753cm"/>
    </style:style>
    <style:style style:name="Таблиця5.P" style:family="table-column">
      <style:table-column-properties style:column-width="2.004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top" fo:padding-left="0.212cm" fo:padding-right="0.212cm" fo:padding-top="0cm" fo:padding-bottom="0cm" fo:border-left="0.5pt solid #000000" fo:border-right="none" fo:border-top="0.5pt solid #000000" fo:border-bottom="0.5pt solid #000000" style:writing-mode="lr-tb"/>
    </style:style>
    <style:style style:name="Таблиця5.P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N3" style:family="table-cell">
      <style:table-cell-properties style:vertical-align="top" fo:padding-left="0.212cm" fo:padding-right="0.212cm" fo:padding-top="0cm" fo:padding-bottom="0cm" fo:border-left="0.5pt solid #000000" fo:border-right="none" fo:border-top="0.75pt solid #000000" fo:border-bottom="0.75pt solid #000000" style:writing-mode="lr-tb"/>
    </style:style>
    <style:style style:name="Таблиця5.P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P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center" style:justify-single-word="false"/>
      <style:text-properties style:font-name="Times New Roman" fo:font-size="11pt" officeooo:rsid="000883b8" officeooo:paragraph-rsid="000883b8" style:font-size-asian="11pt" style:font-name-complex="Times New Roman" style:font-size-complex="11pt"/>
    </style:style>
    <style:style style:name="P9" style:family="paragraph" style:parent-style-name="Standard">
      <style:text-properties style:font-name="Times New Roman" fo:font-size="11pt" officeooo:rsid="000a57b8" officeooo:paragraph-rsid="000a57b8" style:font-size-asian="11pt" style:font-name-complex="Times New Roman" style:font-size-complex="11pt"/>
    </style:style>
    <style:style style:name="P10" style:family="paragraph" style:parent-style-name="Standard">
      <style:paragraph-properties fo:text-align="center" style:justify-single-word="false"/>
      <style:text-properties style:font-name="Times New Roman" fo:font-size="11pt" officeooo:rsid="000a57b8" officeooo:paragraph-rsid="000a57b8" style:font-size-asian="11pt" style:font-name-complex="Times New Roman" style:font-size-complex="11pt"/>
    </style:style>
    <style:style style:name="P11" style:family="paragraph" style:parent-style-name="Standard">
      <style:text-properties style:font-name="Times New Roman" fo:font-size="11pt" officeooo:rsid="000b3e3d" officeooo:paragraph-rsid="000b3e3d"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1943c1" officeooo:paragraph-rsid="001943c1" style:font-size-asian="11pt" style:font-name-complex="Times New Roman" style:font-size-complex="11pt"/>
    </style:style>
    <style:style style:name="P13" style:family="paragraph" style:parent-style-name="Standard">
      <style:paragraph-properties fo:text-align="center" style:justify-single-word="false" style:snap-to-layout-grid="false"/>
      <style:text-properties style:font-name="Times New Roman" fo:font-size="11pt" officeooo:rsid="001943c1" officeooo:paragraph-rsid="001943c1"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officeooo:rsid="001c2ac1" officeooo:paragraph-rsid="001c2ac1" style:font-size-asian="11pt" style:font-name-complex="Times New Roman" style:font-size-complex="11pt"/>
    </style:style>
    <style:style style:name="P15" style:family="paragraph" style:parent-style-name="Standard">
      <style:text-properties style:font-name="Times New Roman" fo:font-size="11pt" officeooo:rsid="001c2ac1" officeooo:paragraph-rsid="001c2ac1"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officeooo:rsid="0021820e" officeooo:paragraph-rsid="0021820e"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officeooo:rsid="002f21e8" officeooo:paragraph-rsid="000a57b8" style:font-size-asian="11pt" style:font-name-complex="Times New Roman" style:font-size-complex="11pt"/>
    </style:style>
    <style:style style:name="P18" style:family="paragraph" style:parent-style-name="Standard">
      <style:text-properties style:font-name="Times New Roman" fo:font-size="11pt" fo:font-weight="bold" style:font-size-asian="11pt" style:font-weight-asian="bold" style:font-name-complex="Times New Roman" style:font-size-complex="11pt"/>
    </style:style>
    <style:style style:name="P19"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20"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1"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22"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23" style:family="paragraph" style:parent-style-name="Standard">
      <style:text-properties style:font-name="Times New Roman" fo:font-size="8pt" officeooo:paragraph-rsid="001c2ac1" style:font-size-asian="8pt" style:font-name-complex="Times New Roman" style:font-size-complex="8pt"/>
    </style:style>
    <style:style style:name="P24" style:family="paragraph" style:parent-style-name="Standard">
      <style:paragraph-properties fo:text-align="center" style:justify-single-word="false" style:snap-to-layout-grid="false"/>
      <style:text-properties style:font-name="Times New Roman" fo:font-size="8pt" officeooo:rsid="001c2ac1" officeooo:paragraph-rsid="001c2ac1" style:font-size-asian="8pt" style:font-name-complex="Times New Roman" style:font-size-complex="8pt"/>
    </style:style>
    <style:style style:name="P25" style:family="paragraph" style:parent-style-name="Standard">
      <style:paragraph-properties style:snap-to-layout-grid="false"/>
      <style:text-properties style:font-name="Times New Roman" fo:font-size="8pt" officeooo:rsid="001d3502" officeooo:paragraph-rsid="001d3502" style:font-size-asian="8pt" style:font-name-complex="Times New Roman" style:font-size-complex="8pt"/>
    </style:style>
    <style:style style:name="P26" style:family="paragraph" style:parent-style-name="Standard">
      <style:paragraph-properties fo:text-align="center" style:justify-single-word="false" style:snap-to-layout-grid="false"/>
      <style:text-properties style:font-name="Times New Roman" fo:font-size="8pt" officeooo:rsid="001d3502" officeooo:paragraph-rsid="001d3502" style:font-size-asian="8pt" style:font-name-complex="Times New Roman" style:font-size-complex="8pt"/>
    </style:style>
    <style:style style:name="P27" style:family="paragraph" style:parent-style-name="Standard">
      <style:text-properties style:font-name="Times New Roman" fo:font-size="8pt" fo:font-weight="bold" style:font-size-asian="8pt" style:font-weight-asian="bold" style:font-name-complex="Times New Roman" style:font-size-complex="8pt"/>
    </style:style>
    <style:style style:name="P28"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style>
    <style:style style:name="P29"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style>
    <style:style style:name="P30" style:family="paragraph" style:parent-style-name="Standard">
      <style:paragraph-properties fo:text-align="center" style:justify-single-word="false"/>
      <style:text-properties style:font-name="Times New Roman" fo:font-size="8pt" fo:font-weight="bold" officeooo:rsid="0013c3f0" officeooo:paragraph-rsid="0013c3f0" style:font-size-asian="8pt" style:font-weight-asian="bold" style:font-name-complex="Times New Roman" style:font-size-complex="8pt"/>
    </style:style>
    <style:style style:name="P31" style:family="paragraph" style:parent-style-name="Standard">
      <style:paragraph-properties fo:text-align="center" style:justify-single-word="false" style:snap-to-layout-grid="false"/>
      <style:text-properties style:font-name="Times New Roman" fo:font-size="8pt" fo:font-weight="bold" officeooo:rsid="001d3502" officeooo:paragraph-rsid="001d3502" style:font-size-asian="8pt" style:font-weight-asian="bold" style:font-name-complex="Times New Roman" style:font-size-complex="8pt"/>
    </style:style>
    <style:style style:name="P32" style:family="paragraph" style:parent-style-name="Standard">
      <style:paragraph-properties style:snap-to-layout-grid="false"/>
      <style:text-properties style:font-name="Times New Roman" fo:font-size="8pt" fo:font-weight="bold" officeooo:rsid="001d3502" officeooo:paragraph-rsid="001d3502" style:font-size-asian="8pt" style:font-weight-asian="bold" style:font-name-complex="Times New Roman" style:font-size-complex="8pt"/>
    </style:style>
    <style:style style:name="P33" style:family="paragraph" style:parent-style-name="Standard">
      <style:text-properties style:font-name="Times New Roman" fo:font-size="8pt" fo:font-style="italic" style:font-size-asian="8pt" style:font-style-asian="italic" style:font-name-complex="Times New Roman" style:font-size-complex="8pt"/>
    </style:style>
    <style:style style:name="P34" style:family="paragraph" style:parent-style-name="Standard">
      <style:paragraph-properties fo:text-align="center" style:justify-single-word="false" style:snap-to-layout-grid="false"/>
      <style:text-properties style:font-name="Times New Roman" fo:font-size="8pt" fo:font-style="italic" officeooo:rsid="001c2ac1" officeooo:paragraph-rsid="001c2ac1" style:font-size-asian="8pt" style:font-style-asian="italic" style:font-name-complex="Times New Roman" style:font-size-complex="8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style:text-position="super 58%" style:font-name="Times New Roman" fo:font-size="9pt" style:font-size-asian="9pt" style:font-name-complex="Times New Roman" style:font-size-complex="9pt"/>
    </style:style>
    <style:style style:name="P37" style:family="paragraph" style:parent-style-name="Standard">
      <style:paragraph-properties fo:text-align="center" style:justify-single-word="false" style:snap-to-layout-grid="false"/>
      <style:text-properties style:text-position="super 58%" style:font-name="Times New Roman" fo:font-size="8pt" style:font-size-asian="8pt" style:font-name-complex="Times New Roman" style:font-size-complex="8pt"/>
    </style:style>
    <style:style style:name="P3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3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40"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rsid="002f270e" officeooo:paragraph-rsid="0006d543" style:font-size-asian="12pt" style:font-name-complex="Times New Roman" style:font-size-complex="12pt"/>
    </style:style>
    <style:style style:name="P41"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42"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06d543" style:font-size-asian="10pt" style:font-name-complex="Times New Roman"/>
    </style:style>
    <style:style style:name="P43"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06d543"/>
    </style:style>
    <style:style style:name="P44"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06d543" style:font-size-asian="12pt" style:font-name-complex="Times New Roman" style:font-size-complex="12pt"/>
    </style:style>
    <style:style style:name="P45" style:family="paragraph" style:parent-style-name="Standard">
      <style:paragraph-properties fo:margin-left="0cm" fo:margin-right="0cm" fo:text-indent="0.639cm" style:auto-text-indent="false"/>
    </style:style>
    <style:style style:name="P46" style:family="paragraph" style:parent-style-name="Standard">
      <style:paragraph-properties fo:margin-top="0.212cm" fo:margin-bottom="0cm" loext:contextual-spacing="false" fo:text-align="justify" style:justify-single-word="false"/>
    </style:style>
    <style:style style:name="P47"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48" style:family="paragraph" style:parent-style-name="Standard">
      <style:paragraph-properties fo:margin-left="0cm" fo:margin-right="0cm" fo:margin-top="0.212cm" fo:margin-bottom="0cm" loext:contextual-spacing="false" fo:text-indent="0.64cm" style:auto-text-indent="false"/>
    </style:style>
    <style:style style:name="P49"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50"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officeooo:paragraph-rsid="0021820e" style:font-name-complex="Times New Roman" style:font-size-complex="14pt"/>
    </style:style>
    <style:style style:name="P51"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52" style:family="paragraph" style:parent-style-name="Standard">
      <style:paragraph-properties fo:margin-left="0cm" fo:margin-right="0cm" fo:margin-top="0.106cm" fo:margin-bottom="0cm" loext:contextual-spacing="false" fo:text-indent="16.252cm" style:auto-text-indent="false"/>
    </style:style>
    <style:style style:name="P53"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54"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55"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56"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57" style:family="paragraph" style:parent-style-name="Standard">
      <style:paragraph-properties fo:margin-left="0cm" fo:margin-right="-0.191cm" fo:text-align="center" style:justify-single-word="false" fo:text-indent="0cm" style:auto-text-indent="false"/>
      <style:text-properties style:font-name="Times New Roman" fo:font-size="8pt" style:font-size-asian="8pt" style:font-name-complex="Times New Roman" style:font-size-complex="8pt"/>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line-height="115%" fo:text-align="justify" style:justify-single-word="false" fo:text-indent="0cm" style:auto-text-indent="false"/>
      <style:text-properties style:font-name="Times New Roman" fo:font-size="11pt" officeooo:paragraph-rsid="001943c1" style:font-size-asian="11pt" style:font-name-complex="Times New Roman" style:font-size-complex="11pt"/>
    </style:style>
    <style:style style:name="P60"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1c2ac1" style:font-size-asian="11pt" style:font-weight-asian="bold" style:font-name-complex="Times New Roman" style:font-size-complex="11pt"/>
    </style:style>
    <style:style style:name="P61" style:family="paragraph" style:parent-style-name="Standard">
      <style:paragraph-properties fo:margin-left="0cm" fo:margin-right="0cm" fo:text-indent="0cm" style:auto-text-indent="false"/>
      <style:text-properties style:font-name="Times New Roman" style:font-name-complex="Times New Roman" style:font-size-complex="14pt"/>
    </style:style>
    <style:style style:name="P62" style:family="paragraph" style:parent-style-name="Standard">
      <style:paragraph-properties fo:margin-left="0cm" fo:margin-right="0cm" fo:margin-top="0cm" fo:margin-bottom="0.212cm" loext:contextual-spacing="false" fo:text-align="justify" style:justify-single-word="false" fo:text-indent="0cm" style:auto-text-indent="false"/>
    </style:style>
    <style:style style:name="P63"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officeooo:paragraph-rsid="0021820e" style:font-name-complex="Times New Roman" style:font-size-complex="14pt"/>
    </style:style>
    <style:style style:name="P64" style:family="paragraph" style:parent-style-name="Standard" style:master-page-name="Standard">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65"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34bdbd"/>
    </style:style>
    <style:style style:name="T1" style:family="text">
      <style:text-properties style:font-name="Times New Roman" style:font-name-complex="Times New Roman" style:font-size-complex="14pt"/>
    </style:style>
    <style:style style:name="T2" style:family="text">
      <style:text-properties style:font-name="Times New Roman" officeooo:rsid="001943c1" style:font-name-complex="Times New Roman" style:font-size-complex="14pt"/>
    </style:style>
    <style:style style:name="T3" style:family="text">
      <style:text-properties style:font-name="Times New Roman" officeooo:rsid="001c0f91" style:font-name-complex="Times New Roman" style:font-size-complex="14pt"/>
    </style:style>
    <style:style style:name="T4" style:family="text">
      <style:text-properties style:font-name="Times New Roman" officeooo:rsid="002d9f52" style:font-name-complex="Times New Roman" style:font-size-complex="14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officeooo:rsid="002f270e" style:font-size-asian="12pt" style:font-name-complex="Times New Roman" style:font-size-complex="12pt"/>
    </style:style>
    <style:style style:name="T7" style:family="text">
      <style:text-properties style:font-name="Times New Roman" fo:font-size="12pt" officeooo:rsid="00301911" style:font-size-asian="12pt" style:font-name-complex="Times New Roman" style:font-size-complex="12pt"/>
    </style:style>
    <style:style style:name="T8" style:family="text">
      <style:text-properties style:font-name="Times New Roman" fo:font-size="12pt" officeooo:rsid="002bd53a" style:font-size-asian="12pt" style:font-name-complex="Times New Roman" style:font-size-complex="12pt"/>
    </style:style>
    <style:style style:name="T9"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officeooo:rsid="0033fd0c" style:font-size-asian="12pt" style:font-name-complex="Times New Roman" style:font-size-complex="12pt"/>
    </style:style>
    <style:style style:name="T11" style:family="text">
      <style:text-properties style:font-name="Times New Roman" fo:font-size="12pt" fo:font-weight="bold" officeooo:rsid="002f270e"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32318a" style:font-size-asian="12pt" style:font-weight-asian="bold" style:font-name-complex="Times New Roman" style:font-size-complex="12pt" style:font-weight-complex="bold"/>
    </style:style>
    <style:style style:name="T13" style:family="text">
      <style:text-properties style:font-name="Times New Roman" fo:font-size="12pt" fo:font-weight="bold" officeooo:rsid="0034bb74" style:font-size-asian="12pt" style:font-weight-asian="bold" style:font-name-complex="Times New Roman" style:font-size-complex="12pt" style:font-weight-complex="bold"/>
    </style:style>
    <style:style style:name="T14" style:family="text">
      <style:text-properties style:font-name="Times New Roman" fo:font-size="12pt" fo:font-weight="bold" officeooo:rsid="006655c3"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2bd53a"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69f360"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34bdbd" style:font-size-asian="12pt" style:font-weight-asian="bold" style:font-name-complex="Times New Roman" style:font-size-complex="12pt" style:font-weight-complex="bold"/>
    </style:style>
    <style:style style:name="T18" style:family="text">
      <style:text-properties style:font-name="Times New Roman" fo:font-size="12pt" fo:language="en" fo:country="US" fo:font-weight="bold" officeooo:rsid="0069f360" style:font-size-asian="12pt" style:font-weight-asian="bold" style:font-name-complex="Times New Roman" style:font-size-complex="12pt" style:font-weight-complex="bold"/>
    </style:style>
    <style:style style:name="T19" style:family="text">
      <style:text-properties style:font-name="Times New Roman" fo:font-size="12pt" fo:language="uk" fo:country="UA" fo:font-weight="bold" officeooo:rsid="0069f360" style:font-size-asian="12pt" style:font-weight-asian="bold" style:font-name-complex="Times New Roman" style:font-size-complex="12pt" style:font-weight-complex="bold"/>
    </style:style>
    <style:style style:name="T20" style:family="text">
      <style:text-properties style:font-name="Times New Roman" fo:font-size="10pt" style:font-size-asian="10pt" style:font-name-complex="Times New Roman"/>
    </style:style>
    <style:style style:name="T21" style:family="text">
      <style:text-properties style:font-name="Times New Roman" fo:font-size="10pt" fo:language="ru" fo:country="RU" style:font-size-asian="10pt" style:font-name-complex="Times New Roman"/>
    </style:style>
    <style:style style:name="T22" style:family="text">
      <style:text-properties style:font-name="Times New Roman" fo:font-weight="bold" style:font-weight-asian="bold" style:font-name-complex="Times New Roman" style:font-size-complex="14pt"/>
    </style:style>
    <style:style style:name="T23" style:family="text">
      <style:text-properties style:font-name="Times New Roman" fo:font-weight="bold" officeooo:rsid="00079940" style:font-weight-asian="bold" style:font-name-complex="Times New Roman" style:font-size-complex="14pt" style:font-weight-complex="bold"/>
    </style:style>
    <style:style style:name="T24" style:family="text">
      <style:text-properties style:font-name="Times New Roman" style:text-underline-style="solid" style:text-underline-width="auto" style:text-underline-color="font-color" style:font-name-complex="Times New Roman" style:font-size-complex="14pt"/>
    </style:style>
    <style:style style:name="T25" style:family="text">
      <style:text-properties style:font-name="Times New Roman" style:text-underline-style="solid" style:text-underline-width="auto" style:text-underline-color="font-color" officeooo:rsid="00079940" style:font-name-complex="Times New Roman" style:font-size-complex="14pt"/>
    </style:style>
    <style:style style:name="T26" style:family="text">
      <style:text-properties style:font-name="Times New Roman" style:text-underline-style="solid" style:text-underline-width="auto" style:text-underline-color="font-color" officeooo:rsid="0018b0fb" style:font-name-complex="Times New Roman" style:font-size-complex="14pt"/>
    </style:style>
    <style:style style:name="T27" style:family="text">
      <style:text-properties style:font-name="Times New Roman" style:text-underline-style="solid" style:text-underline-width="auto" style:text-underline-color="font-color" officeooo:rsid="001943c1" style:font-name-complex="Times New Roman" style:font-size-complex="14pt"/>
    </style:style>
    <style:style style:name="T28" style:family="text">
      <style:text-properties style:font-name="Times New Roman" fo:language="ru" fo:country="RU" style:font-name-complex="Times New Roman" style:font-size-complex="14pt"/>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name="Times New Roman" fo:font-size="8pt" style:font-size-asian="8pt" style:font-name-complex="Times New Roman" style:font-size-complex="8pt"/>
    </style:style>
    <style:style style:name="T31" style:family="text">
      <style:text-properties style:font-name="Times New Roman" fo:font-size="8pt" fo:font-weight="bold" style:font-size-asian="8pt" style:font-weight-asian="bold" style:font-name-complex="Times New Roman" style:font-size-complex="8pt"/>
    </style:style>
    <style:style style:name="T32" style:family="text">
      <style:text-properties style:text-position="super 58%" style:font-name="Times New Roman" fo:font-size="10pt" style:font-size-asian="10pt" style:font-name-complex="Times New Roman"/>
    </style:style>
    <style:style style:name="T33" style:family="text">
      <style:text-properties style:text-position="super 58%" style:font-name="Times New Roman" fo:font-size="11pt" style:font-size-asian="11pt" style:font-name-complex="Times New Roman" style:font-size-complex="11pt"/>
    </style:style>
    <style:style style:name="T34" style:family="text">
      <style:text-properties style:text-position="super 58%" style:font-name="Times New Roman" style:font-name-complex="Times New Roman" style:font-size-complex="14pt"/>
    </style:style>
    <style:style style:name="T35" style:family="text">
      <style:text-properties style:text-position="super 58%" style:font-name="Times New Roman" fo:font-size="8pt" style:font-size-asian="8pt" style:font-name-complex="Times New Roman" style:font-size-complex="8pt"/>
    </style:style>
    <style:style style:name="T36" style:family="text">
      <style:text-properties fo:font-size="12pt" style:font-size-asian="12pt" style:font-size-complex="12pt"/>
    </style:style>
    <style:style style:name="T37" style:family="text">
      <style:text-properties fo:font-size="12pt" officeooo:rsid="0033fd0c" style:font-size-asian="12pt" style:font-size-complex="12pt"/>
    </style:style>
    <style:style style:name="T38" style:family="text">
      <style:text-properties fo:font-size="12pt" officeooo:rsid="00338e2a" style:font-size-asian="12pt" style:font-size-complex="12pt"/>
    </style:style>
    <style:style style:name="T39" style:family="text">
      <style:text-properties officeooo:rsid="0033b263"/>
    </style:style>
    <style:style style:name="T40" style:family="text">
      <style:text-properties officeooo:rsid="000cf175"/>
    </style:style>
    <style:style style:name="T41" style:family="text">
      <style:text-properties officeooo:rsid="000ff2b0"/>
    </style:style>
    <style:style style:name="T42" style:family="text">
      <style:text-properties officeooo:rsid="0016c757"/>
    </style:style>
    <style:style style:name="T43" style:family="text">
      <style:text-properties officeooo:rsid="001943c1"/>
    </style:style>
    <style:style style:name="T44" style:family="text">
      <style:text-properties style:font-size-complex="14pt"/>
    </style:style>
    <style:style style:name="T45" style:family="text">
      <style:text-properties officeooo:rsid="0006a351" style:font-size-complex="14pt"/>
    </style:style>
    <style:style style:name="T46" style:family="text">
      <style:text-properties officeooo:rsid="0006f4f2" style:font-size-complex="14pt"/>
    </style:style>
    <style:style style:name="T47" style:family="text">
      <style:text-properties officeooo:rsid="001943c1" style:font-size-complex="14pt"/>
    </style:style>
    <style:style style:name="T48" style:family="text">
      <style:text-properties officeooo:rsid="001c2ac1"/>
    </style:style>
    <style:style style:name="T49" style:family="text">
      <style:text-properties officeooo:rsid="001d3502"/>
    </style:style>
    <style:style style:name="T50" style:family="text">
      <style:text-properties officeooo:rsid="0021820e"/>
    </style:style>
    <style:style style:name="T51" style:family="text">
      <style:text-properties officeooo:rsid="00266ff5"/>
    </style:style>
    <style:style style:name="T52" style:family="text">
      <style:text-properties officeooo:rsid="0029cf65"/>
    </style:style>
    <style:style style:name="T53" style:family="text">
      <style:text-properties officeooo:rsid="002f21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Затверджено</text:p>
      <text:p text:style-name="P41">Наказ Міністерства<text:line-break/>фінансів України</text:p>
      <text:p text:style-name="P41">26.08.2014 <text:s/>№ 836</text:p>
      <text:p text:style-name="P38"/>
      <text:p text:style-name="P39">ЗАТВЕРДЖЕНО </text:p>
      <text:p text:style-name="P43"><text:span text:style-name="T5"><text:s/>наказ <text:s/></text:span><text:span text:style-name="T6"><text:s/></text:span></text:p>
      <text:p text:style-name="P44">Управління містобудування та архітектури <text:span text:style-name="T39">Міської ради міста Кропивницького</text:span></text:p>
      <text:p text:style-name="P43"><text:span text:style-name="T20">(найменування головного розпорядника коштів місцевого бюджету)<text:line-break/></text:span><text:span text:style-name="T5">наказ </text:span></text:p>
      <text:p text:style-name="P43"><text:span text:style-name="T9">Фінансове управління </text:span><text:span text:style-name="T10">Міської ради міста Кропивницького</text:span></text:p>
      <text:p text:style-name="P42">(найменування місцевого фінансового органу)</text:p>
      <text:p text:style-name="P42"><text:span text:style-name="T36"><text:s/>від « </text:span><text:span text:style-name="T38">25 </text:span><text:span text:style-name="T36">» </text:span><text:span text:style-name="T38">січня </text:span><text:span text:style-name="T36">201</text:span><text:span text:style-name="T37">8</text:span><text:span text:style-name="T36"> р. <text:s/>№ </text:span><text:span text:style-name="T38">8/21</text:span></text:p>
      <text:p text:style-name="P40"/>
      <text:p text:style-name="P65"><text:span text:style-name="T7">(</text:span><text:span text:style-name="T6">у <text:s/>редакції </text:span><text:span text:style-name="T7">наказу</text:span><text:span text:style-name="T6"> </text:span><text:span text:style-name="T11">Управління містобудування та архітектури Кіровоградської </text:span><text:span text:style-name="T12">М</text:span><text:span text:style-name="T11">іської ради </text:span><text:span text:style-name="T12">міста Кропивницького </text:span><text:span text:style-name="T11">і <text:s/>Фінансового управління </text:span><text:span text:style-name="T12">М</text:span><text:span text:style-name="T11">іської </text:span><text:span text:style-name="T17">ради міста</text:span><text:span text:style-name="T11"> </text:span><text:span text:style-name="T13">Кропивницького </text:span><text:span text:style-name="T11">від </text:span><text:span text:style-name="T14">“</text:span><text:span text:style-name="T18">27</text:span><text:span text:style-name="T14">”</text:span><text:span text:style-name="T19">лютого</text:span><text:span text:style-name="T11"> 201</text:span><text:span text:style-name="T15">8</text:span><text:span text:style-name="T11"> року <text:s/>№ </text:span><text:span text:style-name="T16">24/40</text:span><text:span text:style-name="T11">)</text:span><text:span text:style-name="T5"><text:line-break/><text:line-break/> </text:span><text:span text:style-name="T1"><text:s/></text:span></text:p>
      <text:p text:style-name="P2">ПАСПОРТ</text:p>
      <text:p text:style-name="P2">бюджетної програми місцевого бюджету на 201<text:span text:style-name="T41">8 </text:span>рік </text:p>
      <text:p text:style-name="P2"/>
      <text:p text:style-name="P45"><text:span text:style-name="T1">1.</text:span><text:span text:style-name="T24"> </text:span><text:span text:style-name="T25">16</text:span><text:span text:style-name="T24">00000 <text:s text:c="6"/></text:span><text:span text:style-name="T1"><text:s/></text:span><text:span text:style-name="T24">Управління містобудування та архітектури <text:s/></text:span><text:span text:style-name="T26">М</text:span><text:span text:style-name="T24">іської ради </text:span><text:span text:style-name="T26">міста Кропивницького</text:span><text:span text:style-name="T1"> <text:line-break/> <text:s text:c="5"/></text:span><text:span text:style-name="T20"><text:s text:c="9"/>(КПКВК МБ) <text:s text:c="28"/>(найменування головного розпорядника)</text:span><text:span text:style-name="T1"> </text:span></text:p>
      <text:p text:style-name="P48"><text:span text:style-name="T1">2. </text:span><text:span text:style-name="T25">16</text:span><text:span text:style-name="T24">10000 <text:s text:c="6"/></text:span><text:span text:style-name="T1"><text:s/></text:span><text:span text:style-name="T24">Управління містобудування та архітектури <text:s/></text:span><text:span text:style-name="T26">М</text:span><text:span text:style-name="T24">іської ради </text:span><text:span text:style-name="T26">міста Кропивницького</text:span><text:span text:style-name="T1"><text:line-break/> <text:s text:c="5"/></text:span><text:span text:style-name="T20"><text:s text:c="9"/>(КПКВК МБ) <text:s text:c="28"/>(найменування відповідального виконавця)</text:span><text:span text:style-name="T1"> </text:span></text:p>
      <text:p text:style-name="P48"><text:span text:style-name="T1">3.</text:span><text:span text:style-name="T25">16173</text:span><text:span text:style-name="T27">70 </text:span><text:span text:style-name="T25"><text:s text:c="7"/></text:span><text:span text:style-name="T1"><text:s text:c="13"/></text:span><text:span text:style-name="T24">04</text:span><text:span text:style-name="T27">90</text:span><text:span text:style-name="T1"> <text:s text:c="10"/></text:span><text:span text:style-name="T27">Реалізація інших заходів щодо соціально-економічного розвитку території</text:span><text:span text:style-name="T1"><text:line-break/> <text:s text:c="6"/></text:span><text:span text:style-name="T20"><text:s text:c="10"/>(КПКВК МБ) <text:s text:c="14"/>(КФКВК)</text:span><text:span text:style-name="T32">1</text:span><text:span text:style-name="T20"> <text:s text:c="20"/>(найменування бюджетної програми)</text:span><text:span text:style-name="T1"> </text:span></text:p>
      <text:p text:style-name="P62"><text:span text:style-name="T1"><text:s text:c="3"/>4. Обсяг бюджетних призначень/бюджетних асигнувань – </text:span><text:span text:style-name="T4">959</text:span><text:span text:style-name="T2">,0</text:span><text:span text:style-name="T23"> </text:span><text:span text:style-name="T22">тис. гривень</text:span><text:span text:style-name="T1">, у тому числі загального фонду </text:span><text:span text:style-name="T28">–</text:span><text:span text:style-name="T1"> <text:tab/></text:span><text:span text:style-name="T4">959</text:span><text:span text:style-name="T3">,0</text:span><text:span text:style-name="T1"> тис. гривень та спеціального фонду – </text:span><text:span text:style-name="T3">0,0</text:span><text:span text:style-name="T1"> тис. гривень. </text:span></text:p>
      <text:p text:style-name="P50">5. Підстави для виконання бюджетної програми Конституція України ст.144, ЗУ «Про регулювання містобудівної діяльності» ст.22, Постанова КМУ від 25.05.2011р № 599 «Про містобудівний кадастр», ЗУ «Про місцеве самоврядування в Україні» ст. 28, , наказ МФУ від 26.08.14р. № 836 «Про деякі питання запровадження програмно – цільового методу складання та виконання <text:tab/>місцевих бюджетів» <text:span text:style-name="T42">(зі змінами)</text:span>, наказ МФУ від 27.07.11р № 945 « Про <text:soft-page-break/>затвердження примірного переліку результативних показників бюджетних програм для місцевих бюджетів за видатками, що не враховуються при <text:s/>визначенні обсягу міжбюджетних трансфертів» у редакції наказу МФУ від 10.09.15р. № 765,</text:p>
      <text:p text:style-name="P63"><text:tab/> рішення <text:s/>КМР від 20.12.2016р «Програма створення та розвитку містобудівного кадастру у складі містобудування <text:s/>та архітектури», рішення <text:s/><text:span text:style-name="T50">Міської ради міста Кропивницького </text:span>від 2<text:span text:style-name="T40">1</text:span>.12.201<text:span text:style-name="T40">7</text:span>р. № <text:span text:style-name="T40">1360</text:span> «Про міський бюджет на 201<text:span text:style-name="T40">8</text:span> рік»</text:p>
      <text:p text:style-name="P49">6. Мета бюджетної програми: <text:s/><text:span text:style-name="T51">Удосконалення містобудівної діяльності , об’єктів землекористування та їх функціонального використання у місті Кропивницькому.</text:span></text:p>
      <text:p text:style-name="P49">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51"/>
      <text:p text:style-name="P51">8. Обсяги фінансування бюджетної програми у розрізі підпрограм та завдань</text:p>
      <text:p text:style-name="P52"><text:span text:style-name="T29"><text:s text:c="63"/>(тис. г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54">КПКВК</text:p>
          </table:table-cell>
          <table:table-cell table:style-name="Таблиця2.A1" office:value-type="string">
            <text:p text:style-name="P4">КФКВК</text:p>
          </table:table-cell>
          <table:table-cell table:style-name="Таблиця2.A1" office:value-type="string">
            <text:p text:style-name="P35"><text:span text:style-name="T29">Підпрограма/завдання <text:line-break/>бюджетної програми</text:span><text:span text:style-name="T33"> 2</text:span></text:p>
          </table:table-cell>
          <table:table-cell table:style-name="Таблиця2.A1" office:value-type="string">
            <text:p text:style-name="P4">Загальний</text:p>
            <text:p text:style-name="P4">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16">Завдання:</text:p>
          </table:table-cell>
          <table:table-cell table:style-name="Таблиця2.B3" office:value-type="string">
            <text:p text:style-name="P6"/>
          </table:table-cell>
          <table:table-cell table:style-name="Таблиця2.B3" office:value-type="string">
            <text:p text:style-name="P6"/>
          </table:table-cell>
          <table:table-cell table:style-name="Таблиця2.G3" office:value-type="string">
            <text:p text:style-name="P6"/>
          </table:table-cell>
        </table:table-row>
        <table:table-row table:style-name="Таблиця2.4">
          <table:table-cell table:style-name="Таблиця2.A1" office:value-type="string">
            <text:p text:style-name="P8">1</text:p>
          </table:table-cell>
          <table:table-cell table:style-name="Таблиця2.B3" office:value-type="string">
            <text:p text:style-name="P8">16173<text:span text:style-name="T43">7</text:span>0</text:p>
          </table:table-cell>
          <table:table-cell table:style-name="Таблиця2.B3" office:value-type="string">
            <text:p text:style-name="P4">04<text:span text:style-name="T43">90</text:span></text:p>
          </table:table-cell>
          <table:table-cell table:style-name="Таблиця2.A1" office:value-type="string">
            <text:p text:style-name="P59"><text:span text:style-name="T47">П</text:span><text:span text:style-name="T45">ридбання програмного забезпечення “Земельний </text:span><text:span text:style-name="T46">та містобудівний </text:span><text:span text:style-name="T45">кадастр”</text:span></text:p>
          </table:table-cell>
          <table:table-cell table:style-name="Таблиця2.B3" office:value-type="string">
            <text:p text:style-name="P13"><text:span text:style-name="T53">959</text:span>,0</text:p>
          </table:table-cell>
          <table:table-cell table:style-name="Таблиця2.B3" office:value-type="string">
            <text:p text:style-name="P12"/>
          </table:table-cell>
          <table:table-cell table:style-name="Таблиця2.G3" office:value-type="string">
            <text:p text:style-name="P12"><text:span text:style-name="T53">959</text:span>,0</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7">Усього</text:p>
          </table:table-cell>
          <table:table-cell table:style-name="Таблиця2.B3" office:value-type="string">
            <text:p text:style-name="P13"><text:span text:style-name="T53">959</text:span>,0</text:p>
          </table:table-cell>
          <table:table-cell table:style-name="Таблиця2.B3" office:value-type="string">
            <text:p text:style-name="P8"><text:s/></text:p>
          </table:table-cell>
          <table:table-cell table:style-name="Таблиця2.G3" office:value-type="string">
            <text:p text:style-name="P12"><text:span text:style-name="T53">959</text:span>,0</text:p>
          </table:table-cell>
        </table:table-row>
      </table:table>
      <text:p text:style-name="P1"/>
      <text:p text:style-name="P55">9. Перелік регіональних цільових програм, які виконуються у складі бюджетної програми</text:p>
      <text:p text:style-name="P53"><text:span text:style-name="T29"><text:s text:c="54"/></text:span><text:span text:style-name="T5"><text:s text:c="4"/></text:span><text:span text:style-name="T36">(тис. грн) </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text:s/></text:p>
          </table:table-cell>
          <table:table-cell table:style-name="Таблиця3.B1" office:value-type="string">
            <text:p text:style-name="P9"><text:s/></text:p>
          </table:table-cell>
          <table:table-cell table:style-name="Таблиця3.B1" office:value-type="string">
            <text:p text:style-name="P5"/>
          </table:table-cell>
          <table:table-cell table:style-name="Таблиця3.B1" office:value-type="string">
            <text:p text:style-name="P4"><text:s/></text:p>
          </table:table-cell>
          <table:table-cell table:style-name="Таблиця3.E3" office:value-type="string">
            <text:p text:style-name="P4"><text:s/></text:p>
          </table:table-cell>
        </table:table-row>
        <table:table-row table:style-name="Таблиця3.3">
          <table:table-cell table:style-name="Таблиця3.B1" office:value-type="string">
            <text:p text:style-name="P3"><text:s/>Програма створення та розвитку містобудівного кадастру у складі управління містобудування та архітектури Кіровоградської міської ради</text:p>
          </table:table-cell>
          <table:table-cell table:style-name="Таблиця3.B1" office:value-type="string">
            <text:p text:style-name="P9">16173<text:span text:style-name="T43">70</text:span></text:p>
          </table:table-cell>
          <table:table-cell table:style-name="Таблиця3.B1" office:value-type="string">
            <text:p text:style-name="P13"><text:span text:style-name="T53">959</text:span>,0</text:p>
          </table:table-cell>
          <table:table-cell table:style-name="Таблиця3.B1" office:value-type="string">
            <text:p text:style-name="P10"><text:s/></text:p>
          </table:table-cell>
          <table:table-cell table:style-name="Таблиця3.E3" office:value-type="string">
            <text:p text:style-name="P12"><text:span text:style-name="T53">959</text:span>,0</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6"/>
          </table:table-cell>
          <table:table-cell table:style-name="Таблиця3.B1" office:value-type="string">
            <text:p text:style-name="P13"><text:span text:style-name="T53">959</text:span>,0</text:p>
          </table:table-cell>
          <table:table-cell table:style-name="Таблиця3.B1" office:value-type="string">
            <text:p text:style-name="P10"><text:s/></text:p>
          </table:table-cell>
          <table:table-cell table:style-name="Таблиця3.E3" office:value-type="string">
            <text:p text:style-name="P17">959,0</text:p>
          </table:table-cell>
        </table:table-row>
      </table:table>
      <text:p text:style-name="P61"/>
      <text:p text:style-name="P55">10. Результативні показники бюджетної програми у розрізі підпрограм і завдань</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ext:soft-page-break/>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3" office:value-type="string">
            <text:p text:style-name="P6"/>
          </table:table-cell>
          <table:table-cell table:style-name="Таблиця4.A1" office:value-type="string">
            <text:p text:style-name="P6"/>
          </table:table-cell>
          <table:table-cell table:style-name="Таблиця4.A1" office:value-type="string">
            <text:p text:style-name="P6"/>
          </table: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48">70</text:span></text:p>
          </table:table-cell>
          <table:table-cell table:style-name="Таблиця4.A1" office:value-type="string">
            <text:p text:style-name="P60"><text:span text:style-name="T47">П</text:span><text:span text:style-name="T45">ридбання програмного забезпечення “Земельний </text:span><text:span text:style-name="T46">та містобудівний </text:span><text:span text:style-name="T45">кадастр</text:span></text:p>
          </table:table-cell>
          <table:table-cell table:style-name="Таблиця4.A3" office:value-type="string">
            <text:p text:style-name="P19"/>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3">1</text:p>
          </table:table-cell>
          <table:table-cell table:style-name="Таблиця4.A1" table:number-columns-spanned="2" office:value-type="string">
            <text:p text:style-name="P18">Показники затрат</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text:span text:style-name="T52">370</text:span></text:p>
          </table:table-cell>
          <table:table-cell table:style-name="Таблиця4.A1" office:value-type="string">
            <text:p text:style-name="P15">Обсяг видатків на придбання програмного забезпечення</text:p>
          </table:table-cell>
          <table:table-cell table:style-name="Таблиця4.A3" office:value-type="string">
            <text:p text:style-name="P4">тис.грн.</text:p>
          </table:table-cell>
          <table:table-cell table:style-name="Таблиця4.A3" office:value-type="string">
            <text:p text:style-name="P4">договір</text:p>
          </table:table-cell>
          <table:table-cell table:style-name="Таблиця4.F3" office:value-type="string">
            <text:p text:style-name="P14"><text:span text:style-name="T53">959</text:span>,0</text:p>
          </table:table-cell>
        </table:table-row>
        <table:table-row table:style-name="Таблиця4.3">
          <table:table-cell table:style-name="Таблиця4.A3" office:value-type="string">
            <text:p text:style-name="P3">2</text:p>
          </table:table-cell>
          <table:table-cell table:style-name="Таблиця4.A1" table:number-columns-spanned="2" office:value-type="string">
            <text:p text:style-name="P18">Показники продукту</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52">70</text:span></text:p>
          </table:table-cell>
          <table:table-cell table:style-name="Таблиця4.A1" office:value-type="string">
            <text:p text:style-name="P15">Програм<text:span text:style-name="T50">ний продукт </text:span>“Земельний та містобудівний кадастр”</text:p>
          </table:table-cell>
          <table:table-cell table:style-name="Таблиця4.A3" office:value-type="string">
            <text:p text:style-name="P14">шт</text:p>
          </table:table-cell>
          <table:table-cell table:style-name="Таблиця4.A3" office:value-type="string">
            <text:p text:style-name="P4">Технічне завдання</text:p>
          </table:table-cell>
          <table:table-cell table:style-name="Таблиця4.F3" office:value-type="string">
            <text:p text:style-name="P14">1</text:p>
          </table:table-cell>
        </table:table-row>
        <table:table-row table:style-name="Таблиця4.3">
          <table:table-cell table:style-name="Таблиця4.A3" office:value-type="string">
            <text:p text:style-name="P3">3</text:p>
          </table:table-cell>
          <table:table-cell table:style-name="Таблиця4.A1" table:number-columns-spanned="2" office:value-type="string">
            <text:p text:style-name="P18">Показники ефективності</text:p>
          </table:table-cell>
          <table:covered-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52">7</text:span>0</text:p>
          </table:table-cell>
          <table:table-cell table:style-name="Таблиця4.A1" office:value-type="string">
            <text:p text:style-name="P3">Середня вартість <text:span text:style-name="T50">програмного продукту </text:span><text:s/>у поточному році</text:p>
          </table:table-cell>
          <table:table-cell table:style-name="Таблиця4.A3" office:value-type="string">
            <text:p text:style-name="P4">тис.грн.</text:p>
          </table:table-cell>
          <table:table-cell table:style-name="Таблиця4.A3" office:value-type="string">
            <text:p text:style-name="P4">розрахунок</text:p>
          </table:table-cell>
          <table:table-cell table:style-name="Таблиця4.F3" office:value-type="string">
            <text:p text:style-name="P14"><text:span text:style-name="T53">959</text:span>,0</text:p>
          </table:table-cell>
        </table:table-row>
        <table:table-row table:style-name="Таблиця4.3">
          <table:table-cell table:style-name="Таблиця4.A3" office:value-type="string">
            <text:p text:style-name="P3">4</text:p>
          </table:table-cell>
          <table:table-cell table:style-name="Таблиця4.A1" table:number-columns-spanned="2" office:value-type="string">
            <text:p text:style-name="P18">Показники якості</text:p>
          </table:table-cell>
          <table:covered-table-cell/>
          <table:table-cell table:style-name="Таблиця4.A3" office:value-type="string">
            <text:p text:style-name="P5"/>
          </table:table-cell>
          <table:table-cell table:style-name="Таблиця4.A3" office:value-type="string">
            <text:p text:style-name="P4">х</text:p>
          </table:table-cell>
          <table:table-cell table:style-name="Таблиця4.F3" office:value-type="string">
            <text:p text:style-name="P5"/>
          </table:table-cell>
        </table:table-row>
        <table:table-row table:style-name="Таблиця4.3">
          <table:table-cell table:style-name="Таблиця4.A3" office:value-type="string">
            <text:p text:style-name="P6"/>
          </table:table-cell>
          <table:table-cell table:style-name="Таблиця4.A1" office:value-type="string">
            <text:p text:style-name="P11">16173<text:span text:style-name="T52">7</text:span>0</text:p>
          </table:table-cell>
          <table:table-cell table:style-name="Таблиця4.A1" office:value-type="string">
            <text:p text:style-name="P3">Дотримання законодавчих і нормативних активів у сфері містобудування</text:p>
          </table:table-cell>
          <table:table-cell table:style-name="Таблиця4.A3" office:value-type="string">
            <text:p text:style-name="P4">%</text:p>
          </table:table-cell>
          <table:table-cell table:style-name="Таблиця4.A3" office:value-type="string">
            <text:p text:style-name="P4">розрахунок</text:p>
          </table:table-cell>
          <table:table-cell table:style-name="Таблиця4.F3" office:value-type="string">
            <text:p text:style-name="P4">100</text:p>
          </table:table-cell>
        </table:table-row>
      </table:table>
      <text:p text:style-name="P58"><text:span text:style-name="T1">11. Джерела фінансування інвестиційних проектів у розрізі підпрограм</text:span><text:span text:style-name="T34">2</text:span></text:p>
      <text:p text:style-name="P56">(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number-columns-repeated="4"/>
        <table:table-column table:style-name="Таблиця5.L"/>
        <table:table-column table:style-name="Таблиця5.M"/>
        <table:table-column table:style-name="Таблиця5.L"/>
        <table:table-column table:style-name="Таблиця5.O"/>
        <table:table-column table:style-name="Таблиця5.P"/>
        <table:table-header-rows>
          <table:table-row table:style-name="Таблиця5.1">
            <table:table-cell table:style-name="Таблиця5.A1" table:number-rows-spanned="2" office:value-type="string">
              <text:p text:style-name="P20">Код</text:p>
            </table:table-cell>
            <table:table-cell table:style-name="Таблиця5.A1" table:number-rows-spanned="2" office:value-type="string">
              <text:p text:style-name="P57">Найменування джерел надходжень</text:p>
            </table:table-cell>
            <table:table-cell table:style-name="Таблиця5.C1" table:number-rows-spanned="2" office:value-type="string">
              <text:p text:style-name="P20">КПКВК</text:p>
            </table:table-cell>
            <table:table-cell table:style-name="Таблиця5.D1" table:number-columns-spanned="3" office:value-type="string">
              <text:p text:style-name="P20">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20">План видатків звітного періоду</text:p>
            </table:table-cell>
            <table:covered-table-cell/>
            <table:covered-table-cell/>
            <table:table-cell table:style-name="Таблиця5.D1" table:number-columns-spanned="3" office:value-type="string">
              <text:p text:style-name="P35"><text:span text:style-name="T30">Прогноз видатків до кінця реалізації інвестиційного проекту</text:span><text:span text:style-name="T35">3 </text:span></text:p>
              <text:p text:style-name="P36">201<text:span text:style-name="T49">8</text:span>р.</text:p>
            </table:table-cell>
            <table:covered-table-cell/>
            <table:covered-table-cell/>
            <table:table-cell table:style-name="Таблиця5.M1" table:number-columns-spanned="3" office:value-type="string">
              <text:p text:style-name="P37"/>
              <text:p text:style-name="P35"><text:span text:style-name="T30">Прогноз видатків до кінця реалізації інвестиційного проекту</text:span><text:span text:style-name="T35">3</text:span></text:p>
              <text:p text:style-name="P36">201<text:span text:style-name="T49">9</text:span>р.</text:p>
            </table:table-cell>
            <table:covered-table-cell/>
            <table:covered-table-cell/>
            <table:table-cell table:style-name="Таблиця5.P1" table:number-rows-spanned="2" office:value-type="string">
              <text:p text:style-name="P20">Пояснення, що характеризують джерела фінансував-ня</text:p>
            </table:table-cell>
          </table:table-row>
          <table:table-row table:style-name="Таблиця5.2">
            <table:covered-table-cell/>
            <table:covered-table-cell/>
            <table:covered-table-cell/>
            <table:table-cell table:style-name="Таблиця5.D1" office:value-type="string">
              <text:p text:style-name="P20">загальний фонд</text:p>
            </table:table-cell>
            <table:table-cell table:style-name="Таблиця5.D1" office:value-type="string">
              <text:p text:style-name="P20">спеціальний фонд</text:p>
            </table:table-cell>
            <table:table-cell table:style-name="Таблиця5.D1" office:value-type="string">
              <text:p text:style-name="P20">разом</text:p>
            </table:table-cell>
            <table:table-cell table:style-name="Таблиця5.D1" office:value-type="string">
              <text:p text:style-name="P20">Загаль-ний фонд</text:p>
            </table:table-cell>
            <table:table-cell table:style-name="Таблиця5.D1" office:value-type="string">
              <text:p text:style-name="P20">спеціальний фонд</text:p>
            </table:table-cell>
            <table:table-cell table:style-name="Таблиця5.D1" office:value-type="string">
              <text:p text:style-name="P20">разом</text:p>
            </table:table-cell>
            <table:table-cell table:style-name="Таблиця5.D1" office:value-type="string">
              <text:p text:style-name="P20">загальний фонд</text:p>
            </table:table-cell>
            <table:table-cell table:style-name="Таблиця5.D1" office:value-type="string">
              <text:p text:style-name="P20">спеціальний фонд</text:p>
            </table:table-cell>
            <table:table-cell table:style-name="Таблиця5.D1" office:value-type="string">
              <text:p text:style-name="P20">разом</text:p>
            </table:table-cell>
            <table:table-cell table:style-name="Таблиця5.M1" office:value-type="string">
              <text:p text:style-name="P21"/>
              <text:p text:style-name="P20">загальний фонд</text:p>
            </table:table-cell>
            <table:table-cell table:style-name="Таблиця5.D1" office:value-type="string">
              <text:p text:style-name="P20">спеціальний фонд</text:p>
            </table:table-cell>
            <table:table-cell table:style-name="Таблиця5.M1" office:value-type="string">
              <text:p text:style-name="P21"/>
              <text:p text:style-name="P20">разом</text:p>
            </table:table-cell>
            <table:covered-table-cell/>
          </table:table-row>
        </table:table-header-rows>
        <table:table-row table:style-name="Таблиця5.3">
          <table:table-cell table:style-name="Таблиця5.A3" office:value-type="string">
            <text:p text:style-name="P20">1</text:p>
          </table:table-cell>
          <table:table-cell table:style-name="Таблиця5.A3" office:value-type="string">
            <text:p text:style-name="P20">2</text:p>
          </table:table-cell>
          <table:table-cell table:style-name="Таблиця5.C3" office:value-type="string">
            <text:p text:style-name="P20">3</text:p>
          </table:table-cell>
          <table:table-cell table:style-name="Таблиця5.A3" office:value-type="string">
            <text:p text:style-name="P20">4</text:p>
          </table:table-cell>
          <table:table-cell table:style-name="Таблиця5.A3" office:value-type="string">
            <text:p text:style-name="P20">5</text:p>
          </table:table-cell>
          <table:table-cell table:style-name="Таблиця5.A3" office:value-type="string">
            <text:p text:style-name="P20">6</text:p>
          </table:table-cell>
          <table:table-cell table:style-name="Таблиця5.A3" office:value-type="string">
            <text:p text:style-name="P20">7</text:p>
          </table:table-cell>
          <table:table-cell table:style-name="Таблиця5.A3" office:value-type="string">
            <text:p text:style-name="P20">8</text:p>
          </table:table-cell>
          <table:table-cell table:style-name="Таблиця5.A3" office:value-type="string">
            <text:p text:style-name="P20">9</text:p>
          </table:table-cell>
          <table:table-cell table:style-name="Таблиця5.A3" office:value-type="string">
            <text:p text:style-name="P20">10</text:p>
          </table:table-cell>
          <table:table-cell table:style-name="Таблиця5.A3" office:value-type="string">
            <text:p text:style-name="P20">11</text:p>
          </table:table-cell>
          <table:table-cell table:style-name="Таблиця5.A3" office:value-type="string">
            <text:p text:style-name="P20">12</text:p>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3" office:value-type="string">
            <text:p text:style-name="P20">13</text:p>
          </table:table-cell>
        </table:table-row>
        <table:table-row table:style-name="Таблиця5.4">
          <table:table-cell table:style-name="Таблиця5.A3" office:value-type="string">
            <text:p text:style-name="P21"/>
          </table:table-cell>
          <table:table-cell table:style-name="Таблиця5.A3" office:value-type="string">
            <text:p text:style-name="Standard"><text:span text:style-name="T30"><text:s/></text:span><text:span text:style-name="T31">Інвестиційний проект 1</text:span></text:p>
          </table:table-cell>
          <table:table-cell table:style-name="Таблиця5.C3" office:value-type="string">
            <text:p text:style-name="P29"/>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A3" office:value-type="string">
            <text:p text:style-name="P21"/>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3" office:value-type="string">
            <text:p text:style-name="P21"/>
          </table:table-cell>
        </table:table-row>
        <table:table-row table:style-name="Таблиця5.5">
          <table:table-cell table:style-name="Таблиця5.C3" office:value-type="string">
            <text:p text:style-name="P20"><text:s/></text:p>
          </table:table-cell>
          <table:table-cell table:style-name="Таблиця5.A3" office:value-type="string">
            <text:p text:style-name="P23"><text:s text:c="2"/><text:span text:style-name="T44">Програма створення та розвитку містобудівного кадастру у складі містобудування <text:s/>та архітектури</text:span></text:p>
          </table:table-cell>
          <table:table-cell table:style-name="Таблиця5.C3" office:value-type="string">
            <text:p text:style-name="P20"><text:s text:c="2"/></text:p>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2"/>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5" office:value-type="string">
            <text:p text:style-name="P21"/>
          </table:table-cell>
        </table:table-row>
        <table:table-row table:style-name="Таблиця5.6">
          <table:table-cell table:style-name="Таблиця5.C3" office:value-type="string">
            <text:p text:style-name="P21"/>
          </table:table-cell>
          <table:table-cell table:style-name="Таблиця5.A3" office:value-type="string">
            <text:p text:style-name="P33">Надходження із бюджету</text:p>
          </table:table-cell>
          <table:table-cell table:style-name="Таблиця5.C3" office:value-type="string">
            <text:p text:style-name="P34"><text:s/></text:p>
          </table:table-cell>
          <table:table-cell table:style-name="Таблиця5.C3" office:value-type="string">
            <text:p text:style-name="P24"><text:s/></text:p>
          </table:table-cell>
          <table:table-cell table:style-name="Таблиця5.C3" office:value-type="string">
            <text:p text:style-name="P21"/>
          </table:table-cell>
          <table:table-cell table:style-name="Таблиця5.C3" office:value-type="string">
            <text:p text:style-name="P25"><text:s/></text:p>
          </table:table-cell>
          <table:table-cell table:style-name="Таблиця5.C3" office:value-type="string">
            <text:p text:style-name="P26"><text:s/></text:p>
          </table:table-cell>
          <table:table-cell table:style-name="Таблиця5.C3" office:value-type="string">
            <text:p text:style-name="P21"/>
          </table:table-cell>
          <table:table-cell table:style-name="Таблиця5.C3" office:value-type="string">
            <text:p text:style-name="P26"><text:s/></text:p>
          </table:table-cell>
          <table:table-cell table:style-name="Таблиця5.C3" office:value-type="string">
            <text:p text:style-name="P26"><text:s/></text:p>
          </table:table-cell>
          <table:table-cell table:style-name="Таблиця5.C3" office:value-type="string">
            <text:p text:style-name="P21"/>
          </table:table-cell>
          <table:table-cell table:style-name="Таблиця5.C3" office:value-type="string">
            <text:p text:style-name="P26"><text:s/></text:p>
          </table:table-cell>
          <table:table-cell table:style-name="Таблиця5.C3" office:value-type="string">
            <text:p text:style-name="P21"/>
          </table:table-cell>
          <table:table-cell table:style-name="Таблиця5.N3" office:value-type="string">
            <text:p text:style-name="P21"/>
          </table:table-cell>
          <table:table-cell table:style-name="Таблиця5.N3" office:value-type="string">
            <text:p text:style-name="P21"/>
          </table:table-cell>
          <table:table-cell table:style-name="Таблиця5.P5" office:value-type="string">
            <text:p text:style-name="P21"/>
          </table:table-cell>
        </table:table-row>
        <table:table-row table:style-name="Таблиця5.7">
          <table:table-cell table:style-name="Таблиця5.C3" office:value-type="string">
            <text:p text:style-name="P5"/>
          </table:table-cell>
          <table:table-cell table:style-name="Таблиця5.A3" office:value-type="string">
            <text:p text:style-name="P27">Усього</text:p>
          </table:table-cell>
          <table:table-cell table:style-name="Таблиця5.C3" office:value-type="string">
            <text:p text:style-name="P29"/>
          </table:table-cell>
          <table:table-cell table:style-name="Таблиця5.C3" office:value-type="string">
            <text:p text:style-name="P31"><text:s/></text:p>
          </table:table-cell>
          <table:table-cell table:style-name="Таблиця5.C3" office:value-type="string">
            <text:p text:style-name="P29"/>
          </table:table-cell>
          <table:table-cell table:style-name="Таблиця5.C3" office:value-type="string">
            <text:p text:style-name="P32"><text:s/></text:p>
          </table:table-cell>
          <table:table-cell table:style-name="Таблиця5.C3" office:value-type="string">
            <text:p text:style-name="P31"><text:s/></text:p>
          </table:table-cell>
          <table:table-cell table:style-name="Таблиця5.C3" office:value-type="string">
            <text:p text:style-name="P30"><text:s/></text:p>
          </table:table-cell>
          <table:table-cell table:style-name="Таблиця5.C3" office:value-type="string">
            <text:p text:style-name="P30"><text:s/></text:p>
          </table:table-cell>
          <table:table-cell table:style-name="Таблиця5.C3" office:value-type="string">
            <text:p text:style-name="P31"><text:s/></text:p>
          </table:table-cell>
          <table:table-cell table:style-name="Таблиця5.C3" office:value-type="string">
            <text:p text:style-name="P28"><text:s/></text:p>
          </table:table-cell>
          <table:table-cell table:style-name="Таблиця5.C3" office:value-type="string">
            <text:p text:style-name="P28"><text:s/></text:p>
          </table:table-cell>
          <table:table-cell table:style-name="Таблиця5.C3" office:value-type="string">
            <text:p text:style-name="P29"/>
          </table:table-cell>
          <table:table-cell table:style-name="Таблиця5.N3" office:value-type="string">
            <text:p text:style-name="P30"><text:s/></text:p>
          </table:table-cell>
          <table:table-cell table:style-name="Таблиця5.N3" office:value-type="string">
            <text:p text:style-name="P30"><text:s/></text:p>
          </table:table-cell>
          <table:table-cell table:style-name="Таблиця5.P5" office:value-type="string">
            <text:p text:style-name="P29"/>
          </table:table-cell>
        </table:table-row>
      </table:table>
      <text:p text:style-name="P47"/>
      <text:p text:style-name="P46"><text:span text:style-name="T33">1</text:span><text:span text:style-name="T29">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46"><text:span text:style-name="T33">2</text:span><text:span text:style-name="T29">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46"><text:span text:style-name="T33">3</text:span><text:span text:style-name="T29"> Прогноз видатків до кінця реалізації інвестиційного проекту зазначається з розбивкою за роками.</text:span></text:p>
      <text:p text:style-name="P1">Начальник управління – </text:p>
      <text:p text:style-name="Standard"><text:span text:style-name="T1">головний архітектор міста </text:span><text:span text:style-name="T28"><text:s text:c="19"/></text:span><text:span text:style-name="T1"><text:s text:c="24"/>__________ <text:s text:c="14"/></text:span><text:span text:style-name="T24">Мездрін В.М.</text:span><text:span text:style-name="T1"><text:line-break/> <text:s text:c="16"/></text:span><text:span text:style-name="T21"><text:s text:c="52"/></text:span><text:span text:style-name="T20"><text:s text:c="29"/></text:span><text:span text:style-name="T21"><text:s text:c="4"/></text:span><text:span text:style-name="T20"><text:s text:c="24"/>(підпис) <text:s text:c="25"/>(ініціали та прізвище)</text:span></text:p>
      <text:p text:style-name="P1">ПОГОДЖЕНО:</text:p>
      <text:p text:style-name="Standard"><text:soft-page-break/><text:span text:style-name="T1">Начальник фінансового управління <text:s text:c="27"/>__________ <text:s text:c="15"/></text:span><text:span text:style-name="T24">Бочкова Л.Т.</text:span><text:span text:style-name="T1"><text:line-break/></text:span><text:span text:style-name="T20"> <text:s text:c="132"/>(підпис) <text:s text:c="24"/>(ініціали та прізвище)</text:span><text:span text:style-name="T5">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2-28T15:23:31.953000000</dc:date>
    <meta:editing-cycles>85</meta:editing-cycles>
    <meta:editing-duration>PT4H18M9S</meta:editing-duration>
    <meta:generator>LibreOffice/5.3.3.2$Windows_x86 LibreOffice_project/3d9a8b4b4e538a85e0782bd6c2d430bafe583448</meta:generator>
    <meta:print-date>2018-01-17T16:04:22.806000000</meta:print-date>
    <meta:document-statistic meta:table-count="5" meta:image-count="0" meta:object-count="0" meta:page-count="4" meta:paragraph-count="191" meta:word-count="658" meta:character-count="5689" meta:non-whitespace-character-count="4394"/>
  </office:meta>
</office:document-meta>
</file>