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7.567cm"/>
    </style:style>
    <style:style style:name="Таблиця2.E" style:family="table-column">
      <style:table-column-properties style:column-width="4.434cm"/>
    </style:style>
    <style:style style:name="Таблиця2.F" style:family="table-column">
      <style:table-column-properties style:column-width="4.75cm"/>
    </style:style>
    <style:style style:name="Таблиця2.G" style:family="table-column">
      <style:table-column-properties style:column-width="4.26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13.783cm"/>
    </style:style>
    <style:style style:name="Таблиця3.B" style:family="table-column">
      <style:table-column-properties style:column-width="2.249cm"/>
    </style:style>
    <style:style style:name="Таблиця3.C" style:family="table-column">
      <style:table-column-properties style:column-width="3.251cm"/>
    </style:style>
    <style:style style:name="Таблиця3.D" style:family="table-column">
      <style:table-column-properties style:column-width="3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0.246cm"/>
    </style:style>
    <style:style style:name="Таблиця4.D" style:family="table-column">
      <style:table-column-properties style:column-width="2.505cm"/>
    </style:style>
    <style:style style:name="Таблиця4.E" style:family="table-column">
      <style:table-column-properties style:column-width="4.748cm"/>
    </style:style>
    <style:style style:name="Таблиця4.F" style:family="table-column">
      <style:table-column-properties style:column-width="4.267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082cm"/>
    </style:style>
    <style:style style:name="Таблиця5.C" style:family="table-column">
      <style:table-column-properties style:column-width="1.593cm"/>
    </style:style>
    <style:style style:name="Таблиця5.D" style:family="table-column">
      <style:table-column-properties style:column-width="1.318cm"/>
    </style:style>
    <style:style style:name="Таблиця5.E" style:family="table-column">
      <style:table-column-properties style:column-width="1.3cm"/>
    </style:style>
    <style:style style:name="Таблиця5.F" style:family="table-column">
      <style:table-column-properties style:column-width="1.208cm"/>
    </style:style>
    <style:style style:name="Таблиця5.G" style:family="table-column">
      <style:table-column-properties style:column-width="1.251cm"/>
    </style:style>
    <style:style style:name="Таблиця5.H"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P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paragraph-rsid="004a347b"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center" style:justify-single-word="false"/>
      <style:text-properties style:font-name="Times New Roman" fo:font-size="11pt" officeooo:rsid="000883b8" officeooo:paragraph-rsid="000883b8" style:font-size-asian="11pt" style:font-name-complex="Times New Roman" style:font-size-complex="11pt"/>
    </style:style>
    <style:style style:name="P10" style:family="paragraph" style:parent-style-name="Standard">
      <style:text-properties style:font-name="Times New Roman" fo:font-size="11pt" officeooo:rsid="000a57b8" officeooo:paragraph-rsid="000a57b8" style:font-size-asian="11pt" style:font-name-complex="Times New Roman" style:font-size-complex="11pt"/>
    </style:style>
    <style:style style:name="P11" style:family="paragraph" style:parent-style-name="Standard">
      <style:paragraph-properties fo:text-align="center" style:justify-single-word="false"/>
      <style:text-properties style:font-name="Times New Roman" fo:font-size="11pt" officeooo:rsid="000a57b8" officeooo:paragraph-rsid="000a57b8" style:font-size-asian="11pt" style:font-name-complex="Times New Roman" style:font-size-complex="11pt"/>
    </style:style>
    <style:style style:name="P12" style:family="paragraph" style:parent-style-name="Standard">
      <style:text-properties style:font-name="Times New Roman" fo:font-size="11pt" officeooo:rsid="000b3e3d" officeooo:paragraph-rsid="000b3e3d" style:font-size-asian="11pt" style:font-name-complex="Times New Roman" style:font-size-complex="11pt"/>
    </style:style>
    <style:style style:name="P13" style:family="paragraph" style:parent-style-name="Standard">
      <style:text-properties style:font-name="Times New Roman" fo:font-size="11pt" officeooo:rsid="000b3e3d" officeooo:paragraph-rsid="004ac41f" style:font-size-asian="11pt" style:font-name-complex="Times New Roman" style:font-size-complex="11pt"/>
    </style:style>
    <style:style style:name="P14" style:family="paragraph" style:parent-style-name="Standard">
      <style:text-properties style:font-name="Times New Roman" fo:font-size="11pt" officeooo:rsid="000b3e3d" officeooo:paragraph-rsid="004ee152"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officeooo:rsid="001943c1" officeooo:paragraph-rsid="001943c1" style:font-size-asian="11pt" style:font-name-complex="Times New Roman" style:font-size-complex="11pt"/>
    </style:style>
    <style:style style:name="P16" style:family="paragraph" style:parent-style-name="Standard">
      <style:text-properties style:font-name="Times New Roman" fo:font-size="11pt" officeooo:rsid="001c2ac1" officeooo:paragraph-rsid="004ee152"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officeooo:rsid="0021820e" officeooo:paragraph-rsid="0021820e" style:font-size-asian="11pt"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officeooo:rsid="002f21e8" officeooo:paragraph-rsid="000a57b8" style:font-size-asian="11pt" style:font-name-complex="Times New Roman" style:font-size-complex="11pt"/>
    </style:style>
    <style:style style:name="P19" style:family="paragraph" style:parent-style-name="Standard">
      <style:paragraph-properties fo:text-align="center" style:justify-single-word="false" style:snap-to-layout-grid="false"/>
      <style:text-properties style:font-name="Times New Roman" fo:font-size="11pt" officeooo:rsid="00382b3c" officeooo:paragraph-rsid="00382b3c" style:font-size-asian="11pt" style:font-name-complex="Times New Roman" style:font-size-complex="11pt"/>
    </style:style>
    <style:style style:name="P20" style:family="paragraph" style:parent-style-name="Standard">
      <style:paragraph-properties fo:text-align="center" style:justify-single-word="false" style:snap-to-layout-grid="false"/>
      <style:text-properties style:font-name="Times New Roman" fo:font-size="11pt" officeooo:rsid="003bfa5b" officeooo:paragraph-rsid="003bfa5b" style:font-size-asian="11pt" style:font-name-complex="Times New Roman" style:font-size-complex="11pt"/>
    </style:style>
    <style:style style:name="P21" style:family="paragraph" style:parent-style-name="Standard">
      <style:text-properties style:font-name="Times New Roman" fo:font-size="11pt" officeooo:rsid="0042dfe3" officeooo:paragraph-rsid="0042dfe3" style:font-size-asian="11pt" style:font-name-complex="Times New Roman" style:font-size-complex="11pt"/>
    </style:style>
    <style:style style:name="P22" style:family="paragraph" style:parent-style-name="Standard">
      <style:paragraph-properties fo:text-align="center" style:justify-single-word="false"/>
      <style:text-properties style:font-name="Times New Roman" fo:font-size="11pt" officeooo:rsid="0042dfe3" officeooo:paragraph-rsid="0042dfe3" style:font-size-asian="11pt" style:font-name-complex="Times New Roman" style:font-size-complex="11pt"/>
    </style:style>
    <style:style style:name="P23" style:family="paragraph" style:parent-style-name="Standard">
      <style:text-properties style:font-name="Times New Roman" fo:font-size="11pt" officeooo:rsid="0042dfe3" officeooo:paragraph-rsid="006052fa" style:font-size-asian="11pt" style:font-name-complex="Times New Roman" style:font-size-complex="11pt"/>
    </style:style>
    <style:style style:name="P24" style:family="paragraph" style:parent-style-name="Standard">
      <style:text-properties style:font-name="Times New Roman" fo:font-size="11pt" officeooo:rsid="004a2c16" officeooo:paragraph-rsid="004a2c16" style:font-size-asian="11pt" style:font-name-complex="Times New Roman" style:font-size-complex="11pt"/>
    </style:style>
    <style:style style:name="P25" style:family="paragraph" style:parent-style-name="Standard">
      <style:paragraph-properties fo:text-align="center" style:justify-single-word="false"/>
      <style:text-properties style:font-name="Times New Roman" fo:font-size="11pt" officeooo:rsid="004a347b" officeooo:paragraph-rsid="004a347b" style:font-size-asian="11pt" style:font-name-complex="Times New Roman" style:font-size-complex="11pt"/>
    </style:style>
    <style:style style:name="P26" style:family="paragraph" style:parent-style-name="Standard">
      <style:paragraph-properties fo:text-align="center" style:justify-single-word="false"/>
      <style:text-properties style:font-name="Times New Roman" fo:font-size="11pt" officeooo:rsid="004a347b" officeooo:paragraph-rsid="004ee152"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officeooo:rsid="004ab245" officeooo:paragraph-rsid="004ab245" style:font-size-asian="11pt" style:font-name-complex="Times New Roman" style:font-size-complex="11pt"/>
    </style:style>
    <style:style style:name="P28" style:family="paragraph" style:parent-style-name="Standard">
      <style:paragraph-properties fo:text-align="center" style:justify-single-word="false"/>
      <style:text-properties style:font-name="Times New Roman" fo:font-size="11pt" officeooo:rsid="004ab245" officeooo:paragraph-rsid="006052fa" style:font-size-asian="11pt" style:font-name-complex="Times New Roman" style:font-size-complex="11pt"/>
    </style:style>
    <style:style style:name="P29" style:family="paragraph" style:parent-style-name="Standard">
      <style:paragraph-properties style:snap-to-layout-grid="false"/>
      <style:text-properties style:font-name="Times New Roman" fo:font-size="11pt" officeooo:rsid="004ab245" officeooo:paragraph-rsid="004ab245" style:font-size-asian="11pt" style:font-name-complex="Times New Roman" style:font-size-complex="11pt"/>
    </style:style>
    <style:style style:name="P30" style:family="paragraph" style:parent-style-name="Standard">
      <style:paragraph-properties fo:text-align="center" style:justify-single-word="false"/>
      <style:text-properties style:font-name="Times New Roman" fo:font-size="11pt" officeooo:rsid="004ac41f" officeooo:paragraph-rsid="004ac41f" style:font-size-asian="11pt" style:font-name-complex="Times New Roman" style:font-size-complex="11pt"/>
    </style:style>
    <style:style style:name="P31" style:family="paragraph" style:parent-style-name="Standard">
      <style:paragraph-properties fo:text-align="center" style:justify-single-word="false"/>
      <style:text-properties style:font-name="Times New Roman" fo:font-size="11pt" officeooo:rsid="004ac41f" officeooo:paragraph-rsid="006052fa" style:font-size-asian="11pt" style:font-name-complex="Times New Roman" style:font-size-complex="11pt"/>
    </style:style>
    <style:style style:name="P32" style:family="paragraph" style:parent-style-name="Standard">
      <style:text-properties style:font-name="Times New Roman" fo:font-size="11pt" officeooo:rsid="004de084" officeooo:paragraph-rsid="004ee152" style:font-size-asian="11pt" style:font-name-complex="Times New Roman" style:font-size-complex="11pt"/>
    </style:style>
    <style:style style:name="P33" style:family="paragraph" style:parent-style-name="Standard">
      <style:paragraph-properties fo:text-align="center" style:justify-single-word="false"/>
      <style:text-properties style:font-name="Times New Roman" fo:font-size="11pt" officeooo:rsid="004ee152" officeooo:paragraph-rsid="004ee152" style:font-size-asian="11pt" style:font-name-complex="Times New Roman" style:font-size-complex="11pt"/>
    </style:style>
    <style:style style:name="P34" style:family="paragraph" style:parent-style-name="Standard">
      <style:paragraph-properties fo:text-align="center" style:justify-single-word="false"/>
      <style:text-properties style:font-name="Times New Roman" fo:font-size="11pt" officeooo:rsid="004ee152" officeooo:paragraph-rsid="005036e9" style:font-size-asian="11pt" style:font-name-complex="Times New Roman" style:font-size-complex="11pt"/>
    </style:style>
    <style:style style:name="P35" style:family="paragraph" style:parent-style-name="Standard">
      <style:paragraph-properties fo:text-align="center" style:justify-single-word="false"/>
      <style:text-properties style:font-name="Times New Roman" fo:font-size="11pt" officeooo:rsid="005036e9" officeooo:paragraph-rsid="005036e9" style:font-size-asian="11pt" style:font-name-complex="Times New Roman" style:font-size-complex="11pt"/>
    </style:style>
    <style:style style:name="P36" style:family="paragraph" style:parent-style-name="Standard">
      <style:paragraph-properties fo:text-align="center" style:justify-single-word="false"/>
      <style:text-properties style:font-name="Times New Roman" fo:font-size="11pt" officeooo:rsid="00523555" officeooo:paragraph-rsid="00523555" style:font-size-asian="11pt" style:font-name-complex="Times New Roman" style:font-size-complex="11pt"/>
    </style:style>
    <style:style style:name="P37" style:family="paragraph" style:parent-style-name="Standard">
      <style:paragraph-properties fo:text-align="center" style:justify-single-word="false"/>
      <style:text-properties style:font-name="Times New Roman" fo:font-size="11pt" officeooo:rsid="005a70c6" officeooo:paragraph-rsid="005a70c6" style:font-size-asian="11pt" style:font-name-complex="Times New Roman" style:font-size-complex="11pt"/>
    </style:style>
    <style:style style:name="P38" style:family="paragraph" style:parent-style-name="Standard">
      <style:paragraph-properties fo:text-align="center" style:justify-single-word="false" style:snap-to-layout-grid="false"/>
      <style:text-properties style:font-name="Times New Roman" fo:font-size="11pt" officeooo:rsid="005a70c6" officeooo:paragraph-rsid="005a70c6" style:font-size-asian="11pt" style:font-name-complex="Times New Roman" style:font-size-complex="11pt"/>
    </style:style>
    <style:style style:name="P39" style:family="paragraph" style:parent-style-name="Standard">
      <style:paragraph-properties fo:text-align="center" style:justify-single-word="false" style:snap-to-layout-grid="false"/>
      <style:text-properties style:font-name="Times New Roman" fo:font-size="11pt" officeooo:rsid="005cbdb4" officeooo:paragraph-rsid="005cbdb4" style:font-size-asian="11pt" style:font-name-complex="Times New Roman" style:font-size-complex="11pt"/>
    </style:style>
    <style:style style:name="P40" style:family="paragraph" style:parent-style-name="Standard">
      <style:paragraph-properties fo:text-align="center" style:justify-single-word="false"/>
      <style:text-properties style:font-name="Times New Roman" fo:font-size="11pt" officeooo:rsid="006052fa" officeooo:paragraph-rsid="006052fa" style:font-size-asian="11pt" style:font-name-complex="Times New Roman" style:font-size-complex="11pt"/>
    </style:style>
    <style:style style:name="P41" style:family="paragraph" style:parent-style-name="Standard">
      <style:paragraph-properties fo:text-align="center" style:justify-single-word="false" style:snap-to-layout-grid="false"/>
      <style:text-properties style:font-name="Times New Roman" fo:font-size="11pt" officeooo:rsid="006052fa" officeooo:paragraph-rsid="006052fa" style:font-size-asian="11pt" style:font-name-complex="Times New Roman" style:font-size-complex="11pt"/>
    </style:style>
    <style:style style:name="P42" style:family="paragraph" style:parent-style-name="Standard">
      <style:text-properties style:font-name="Times New Roman" fo:font-size="11pt" officeooo:rsid="006052fa" officeooo:paragraph-rsid="006052fa" style:font-size-asian="11pt" style:font-name-complex="Times New Roman" style:font-size-complex="11pt"/>
    </style:style>
    <style:style style:name="P43" style:family="paragraph" style:parent-style-name="Standard">
      <style:paragraph-properties fo:text-align="center" style:justify-single-word="false"/>
      <style:text-properties style:font-name="Times New Roman" fo:font-size="11pt" officeooo:rsid="00612272" officeooo:paragraph-rsid="00612272" style:font-size-asian="11pt" style:font-name-complex="Times New Roman" style:font-size-complex="11pt"/>
    </style:style>
    <style:style style:name="P44" style:family="paragraph" style:parent-style-name="Standard">
      <style:paragraph-properties fo:text-align="center" style:justify-single-word="false"/>
      <style:text-properties style:font-name="Times New Roman" fo:font-size="11pt" officeooo:rsid="0062b822" officeooo:paragraph-rsid="0062b822" style:font-size-asian="11pt"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officeooo:rsid="0062fe6e" officeooo:paragraph-rsid="0062fe6e" style:font-size-asian="11pt" style:font-name-complex="Times New Roman" style:font-size-complex="11pt"/>
    </style:style>
    <style:style style:name="P46" style:family="paragraph" style:parent-style-name="Standard">
      <style:text-properties style:font-name="Times New Roman" fo:font-size="11pt" fo:font-weight="bold" style:font-size-asian="11pt" style:font-weight-asian="bold" style:font-name-complex="Times New Roman" style:font-size-complex="11pt"/>
    </style:style>
    <style:style style:name="P47"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8" style:family="paragraph" style:parent-style-name="Standard">
      <style:text-properties style:font-name="Times New Roman" fo:font-size="11pt" fo:font-weight="bold" officeooo:rsid="000b3e3d" officeooo:paragraph-rsid="004ac41f" style:font-size-asian="11pt" style:font-weight-asian="bold" style:font-name-complex="Times New Roman" style:font-size-complex="11pt" style:font-weight-complex="bold"/>
    </style:style>
    <style:style style:name="P49" style:family="paragraph" style:parent-style-name="Standard">
      <style:text-properties style:font-name="Times New Roman" fo:font-size="11pt" fo:font-weight="bold" officeooo:rsid="0044dcb2" officeooo:paragraph-rsid="0044dcb2" style:font-size-asian="11pt" style:font-weight-asian="bold" style:font-name-complex="Times New Roman" style:font-size-complex="11pt" style:font-weight-complex="bold"/>
    </style:style>
    <style:style style:name="P50" style:family="paragraph" style:parent-style-name="Standard">
      <style:paragraph-properties style:snap-to-layout-grid="false"/>
      <style:text-properties style:font-name="Times New Roman" fo:font-size="11pt" fo:font-style="italic" officeooo:rsid="0044dcb2" officeooo:paragraph-rsid="0044dcb2" style:font-size-asian="11pt" style:font-style-asian="italic" style:font-name-complex="Times New Roman" style:font-size-complex="11pt" style:font-style-complex="italic"/>
    </style:style>
    <style:style style:name="P51"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52"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53"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54" style:family="paragraph" style:parent-style-name="Standard">
      <style:text-properties style:font-name="Times New Roman" fo:font-size="8pt" officeooo:paragraph-rsid="001c2ac1" style:font-size-asian="8pt" style:font-name-complex="Times New Roman" style:font-size-complex="8pt"/>
    </style:style>
    <style:style style:name="P55" style:family="paragraph" style:parent-style-name="Standard">
      <style:paragraph-properties fo:text-align="center" style:justify-single-word="false" style:snap-to-layout-grid="false"/>
      <style:text-properties style:font-name="Times New Roman" fo:font-size="8pt" officeooo:rsid="001c2ac1" officeooo:paragraph-rsid="001c2ac1" style:font-size-asian="8pt" style:font-name-complex="Times New Roman" style:font-size-complex="8pt"/>
    </style:style>
    <style:style style:name="P56" style:family="paragraph" style:parent-style-name="Standard">
      <style:paragraph-properties style:snap-to-layout-grid="false"/>
      <style:text-properties style:font-name="Times New Roman" fo:font-size="8pt" officeooo:rsid="001d3502" officeooo:paragraph-rsid="001d3502" style:font-size-asian="8pt" style:font-name-complex="Times New Roman" style:font-size-complex="8pt"/>
    </style:style>
    <style:style style:name="P57" style:family="paragraph" style:parent-style-name="Standard">
      <style:paragraph-properties fo:text-align="center" style:justify-single-word="false" style:snap-to-layout-grid="false"/>
      <style:text-properties style:font-name="Times New Roman" fo:font-size="8pt" officeooo:rsid="001d3502" officeooo:paragraph-rsid="001d3502" style:font-size-asian="8pt" style:font-name-complex="Times New Roman" style:font-size-complex="8pt"/>
    </style:style>
    <style:style style:name="P58" style:family="paragraph" style:parent-style-name="Standard">
      <style:text-properties style:font-name="Times New Roman" fo:font-size="8pt" fo:font-weight="bold" style:font-size-asian="8pt" style:font-weight-asian="bold" style:font-name-complex="Times New Roman" style:font-size-complex="8pt"/>
    </style:style>
    <style:style style:name="P59"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style>
    <style:style style:name="P60"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61" style:family="paragraph" style:parent-style-name="Standard">
      <style:paragraph-properties fo:text-align="center" style:justify-single-word="false"/>
      <style:text-properties style:font-name="Times New Roman" fo:font-size="8pt" fo:font-weight="bold" officeooo:rsid="0013c3f0" officeooo:paragraph-rsid="0013c3f0" style:font-size-asian="8pt" style:font-weight-asian="bold" style:font-name-complex="Times New Roman" style:font-size-complex="8pt"/>
    </style:style>
    <style:style style:name="P62" style:family="paragraph" style:parent-style-name="Standard">
      <style:paragraph-properties fo:text-align="center" style:justify-single-word="false"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63" style:family="paragraph" style:parent-style-name="Standard">
      <style:paragraph-properties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64" style:family="paragraph" style:parent-style-name="Standard">
      <style:text-properties style:font-name="Times New Roman" fo:font-size="8pt" fo:font-style="italic" style:font-size-asian="8pt" style:font-style-asian="italic" style:font-name-complex="Times New Roman" style:font-size-complex="8pt"/>
    </style:style>
    <style:style style:name="P65" style:family="paragraph" style:parent-style-name="Standard">
      <style:paragraph-properties fo:text-align="center" style:justify-single-word="false" style:snap-to-layout-grid="false"/>
      <style:text-properties style:font-name="Times New Roman" fo:font-size="8pt" fo:font-style="italic" officeooo:rsid="001c2ac1" officeooo:paragraph-rsid="001c2ac1" style:font-size-asian="8pt" style:font-style-asian="italic" style:font-name-complex="Times New Roman" style:font-size-complex="8pt"/>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68" style:family="paragraph" style:parent-style-name="Standard">
      <style:paragraph-properties fo:text-align="center" style:justify-single-word="false" style:snap-to-layout-grid="false"/>
      <style:text-properties style:text-position="super 58%" style:font-name="Times New Roman" fo:font-size="8pt" style:font-size-asian="8pt" style:font-name-complex="Times New Roman" style:font-size-complex="8pt"/>
    </style:style>
    <style:style style:name="P6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7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7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rsid="002f270e" officeooo:paragraph-rsid="0006d543" style:font-size-asian="12pt" style:font-name-complex="Times New Roman" style:font-size-complex="12pt"/>
    </style:style>
    <style:style style:name="P72"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73"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06d543" style:font-size-asian="10pt" style:font-name-complex="Times New Roman"/>
    </style:style>
    <style:style style:name="P74"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06d543"/>
    </style:style>
    <style:style style:name="P75"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32318a"/>
    </style:style>
    <style:style style:name="P76"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77" style:family="paragraph" style:parent-style-name="Standard">
      <style:paragraph-properties fo:margin-left="0cm" fo:margin-right="0cm" fo:text-indent="0.639cm" style:auto-text-indent="false"/>
    </style:style>
    <style:style style:name="P78" style:family="paragraph" style:parent-style-name="Standard">
      <style:paragraph-properties fo:margin-top="0.212cm" fo:margin-bottom="0cm" loext:contextual-spacing="false" fo:text-align="justify" style:justify-single-word="false"/>
    </style:style>
    <style:style style:name="P79"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80" style:family="paragraph" style:parent-style-name="Standard">
      <style:paragraph-properties fo:margin-left="0cm" fo:margin-right="0cm" fo:margin-top="0.212cm" fo:margin-bottom="0cm" loext:contextual-spacing="false" fo:text-indent="0.64cm" style:auto-text-indent="false"/>
    </style:style>
    <style:style style:name="P81"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82"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21820e" style:font-name-complex="Times New Roman" style:font-size-complex="14pt"/>
    </style:style>
    <style:style style:name="P83"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84" style:family="paragraph" style:parent-style-name="Standard">
      <style:paragraph-properties fo:margin-left="0cm" fo:margin-right="0cm" fo:margin-top="0.106cm" fo:margin-bottom="0cm" loext:contextual-spacing="false" fo:text-indent="16.252cm" style:auto-text-indent="false"/>
    </style:style>
    <style:style style:name="P85"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86"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87"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88"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89"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90" style:family="paragraph" style:parent-style-name="Standard">
      <style:paragraph-properties fo:margin-left="0cm" fo:margin-right="0cm" fo:text-indent="0cm" style:auto-text-indent="false"/>
    </style:style>
    <style:style style:name="P91" style:family="paragraph" style:parent-style-name="Standard">
      <style:paragraph-properties fo:margin-left="0cm" fo:margin-right="0cm" fo:line-height="115%" fo:text-align="justify" style:justify-single-word="false" fo:text-indent="0cm" style:auto-text-indent="false"/>
      <style:text-properties style:font-name="Times New Roman" fo:font-size="11pt" officeooo:paragraph-rsid="001943c1" style:font-size-asian="11pt" style:font-name-complex="Times New Roman" style:font-size-complex="11pt"/>
    </style:style>
    <style:style style:name="P92"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1c2ac1" style:font-size-asian="11pt" style:font-weight-asian="bold" style:font-name-complex="Times New Roman" style:font-size-complex="11pt"/>
    </style:style>
    <style:style style:name="P93"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rsid="00382b3c" officeooo:paragraph-rsid="004a347b" style:font-size-asian="11pt" style:font-weight-asian="normal" style:font-name-complex="Times New Roman" style:font-size-complex="11pt" style:font-weight-complex="normal"/>
    </style:style>
    <style:style style:name="P94"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rsid="004a347b" officeooo:paragraph-rsid="004ee152" style:font-size-asian="11pt" style:font-weight-asian="normal" style:font-name-complex="Times New Roman" style:font-size-complex="11pt" style:font-weight-complex="normal"/>
    </style:style>
    <style:style style:name="P95" style:family="paragraph" style:parent-style-name="Standard">
      <style:paragraph-properties fo:margin-left="0cm" fo:margin-right="0cm" fo:line-height="115%" fo:text-align="start" style:justify-single-word="false" fo:text-indent="0cm" style:auto-text-indent="false"/>
      <style:text-properties style:font-name="Times New Roman" fo:font-size="11pt" fo:font-weight="normal" officeooo:rsid="004a347b" officeooo:paragraph-rsid="004ee152" style:font-size-asian="11pt" style:font-weight-asian="normal" style:font-name-complex="Times New Roman" style:font-size-complex="11pt" style:font-weight-complex="normal"/>
    </style:style>
    <style:style style:name="P96"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rsid="004ab245" officeooo:paragraph-rsid="004ab245" style:font-size-asian="11pt" style:font-weight-asian="normal" style:font-name-complex="Times New Roman" style:font-size-complex="11pt" style:font-weight-complex="normal"/>
    </style:style>
    <style:style style:name="P97"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rsid="006052fa" officeooo:paragraph-rsid="006052fa" style:font-size-asian="11pt" style:font-weight-asian="normal" style:font-name-complex="Times New Roman" style:font-size-complex="11pt" style:font-weight-complex="normal"/>
    </style:style>
    <style:style style:name="P98"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99"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100"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officeooo:paragraph-rsid="0021820e" style:font-name-complex="Times New Roman" style:font-size-complex="14pt"/>
    </style:style>
    <style:style style:name="P101" style:family="paragraph" style:parent-style-name="Standard" style:master-page-name="Standard">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officeooo:rsid="0036fd7d" style:font-name-complex="Times New Roman" style:font-size-complex="14pt"/>
    </style:style>
    <style:style style:name="T3" style:family="text">
      <style:text-properties style:font-name="Times New Roman" officeooo:rsid="0056b9ae" style:font-name-complex="Times New Roman" style:font-size-complex="14pt"/>
    </style:style>
    <style:style style:name="T4" style:family="text">
      <style:text-properties style:font-name="Times New Roman" officeooo:rsid="00588fa0" style:font-name-complex="Times New Roman" style:font-size-complex="14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2f270e" style:font-size-asian="12pt" style:font-name-complex="Times New Roman" style:font-size-complex="12pt"/>
    </style:style>
    <style:style style:name="T7" style:family="text">
      <style:text-properties style:font-name="Times New Roman" fo:font-size="12pt" officeooo:rsid="00301911" style:font-size-asian="12pt" style:font-name-complex="Times New Roman" style:font-size-complex="12pt"/>
    </style:style>
    <style:style style:name="T8" style:family="text">
      <style:text-properties style:font-name="Times New Roman" fo:font-size="12pt" officeooo:rsid="002bd53a" style:font-size-asian="12pt" style:font-name-complex="Times New Roman" style:font-size-complex="12pt"/>
    </style:style>
    <style:style style:name="T9" style:family="text">
      <style:text-properties style:font-name="Times New Roman" fo:font-size="12pt" officeooo:rsid="003418ca" style:font-size-asian="12pt" style:font-name-complex="Times New Roman" style:font-size-complex="12pt"/>
    </style:style>
    <style:style style:name="T10" style:family="text">
      <style:text-properties style:font-name="Times New Roman" fo:font-size="12pt" officeooo:rsid="006ae32c"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13" style:family="text">
      <style:text-properties style:font-name="Times New Roman" fo:font-size="12pt" fo:font-weight="bold" officeooo:rsid="002f270e"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32318a" style:font-size-asian="12pt" style:font-weight-asian="bold" style:font-name-complex="Times New Roman" style:font-size-complex="12pt" style:font-weight-complex="bold"/>
    </style:style>
    <style:style style:name="T15" style:family="text">
      <style:text-properties style:font-name="Times New Roman" fo:font-size="10pt" style:font-size-asian="10pt" style:font-name-complex="Times New Roman"/>
    </style:style>
    <style:style style:name="T16" style:family="text">
      <style:text-properties style:font-name="Times New Roman" fo:font-size="10pt" fo:language="ru" fo:country="RU" style:font-size-asian="10pt" style:font-name-complex="Times New Roman"/>
    </style:style>
    <style:style style:name="T17" style:family="text">
      <style:text-properties style:font-name="Times New Roman" fo:font-weight="bold" style:font-weight-asian="bold" style:font-name-complex="Times New Roman" style:font-size-complex="14pt"/>
    </style:style>
    <style:style style:name="T18" style:family="text">
      <style:text-properties style:font-name="Times New Roman" fo:font-weight="bold" officeooo:rsid="00079940" style:font-weight-asian="bold" style:font-name-complex="Times New Roman" style:font-size-complex="14pt" style:font-weight-complex="bold"/>
    </style:style>
    <style:style style:name="T19" style:family="text">
      <style:text-properties style:font-name="Times New Roman" style:text-underline-style="solid" style:text-underline-width="auto" style:text-underline-color="font-color" style:font-name-complex="Times New Roman" style:font-size-complex="14pt"/>
    </style:style>
    <style:style style:name="T20" style:family="text">
      <style:text-properties style:font-name="Times New Roman" style:text-underline-style="solid" style:text-underline-width="auto" style:text-underline-color="font-color" officeooo:rsid="00079940" style:font-name-complex="Times New Roman" style:font-size-complex="14pt"/>
    </style:style>
    <style:style style:name="T21" style:family="text">
      <style:text-properties style:font-name="Times New Roman" style:text-underline-style="solid" style:text-underline-width="auto" style:text-underline-color="font-color" officeooo:rsid="0018b0fb" style:font-name-complex="Times New Roman" style:font-size-complex="14pt"/>
    </style:style>
    <style:style style:name="T22" style:family="text">
      <style:text-properties style:font-name="Times New Roman" style:text-underline-style="solid" style:text-underline-width="auto" style:text-underline-color="font-color" officeooo:rsid="001943c1" style:font-name-complex="Times New Roman" style:font-size-complex="14pt"/>
    </style:style>
    <style:style style:name="T23" style:family="text">
      <style:text-properties style:font-name="Times New Roman" fo:language="ru" fo:country="RU" style:font-name-complex="Times New Roman" style:font-size-complex="14pt"/>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8pt" style:font-size-asian="8pt" style:font-name-complex="Times New Roman" style:font-size-complex="8pt"/>
    </style:style>
    <style:style style:name="T26" style:family="text">
      <style:text-properties style:font-name="Times New Roman" fo:font-size="8pt" fo:font-weight="bold" style:font-size-asian="8pt" style:font-weight-asian="bold" style:font-name-complex="Times New Roman" style:font-size-complex="8pt"/>
    </style:style>
    <style:style style:name="T27" style:family="text">
      <style:text-properties style:text-position="super 58%" style:font-name="Times New Roman" fo:font-size="10pt" style:font-size-asian="10pt" style:font-name-complex="Times New Roman"/>
    </style:style>
    <style:style style:name="T28" style:family="text">
      <style:text-properties style:text-position="super 58%" style:font-name="Times New Roman" fo:font-size="11pt" style:font-size-asian="11pt" style:font-name-complex="Times New Roman" style:font-size-complex="11pt"/>
    </style:style>
    <style:style style:name="T29" style:family="text">
      <style:text-properties style:text-position="super 58%" style:font-name="Times New Roman" style:font-name-complex="Times New Roman" style:font-size-complex="14pt"/>
    </style:style>
    <style:style style:name="T30" style:family="text">
      <style:text-properties style:text-position="super 58%" style:font-name="Times New Roman" fo:font-size="8pt" style:font-size-asian="8pt" style:font-name-complex="Times New Roman" style:font-size-complex="8pt"/>
    </style:style>
    <style:style style:name="T31" style:family="text">
      <style:text-properties fo:font-size="12pt" style:font-size-asian="12pt" style:font-size-complex="12pt"/>
    </style:style>
    <style:style style:name="T32" style:family="text">
      <style:text-properties fo:font-size="12pt" officeooo:rsid="0033fd0c" style:font-size-asian="12pt" style:font-size-complex="12pt"/>
    </style:style>
    <style:style style:name="T33" style:family="text">
      <style:text-properties fo:font-size="12pt" officeooo:rsid="00338e2a" style:font-size-asian="12pt" style:font-size-complex="12pt"/>
    </style:style>
    <style:style style:name="T34" style:family="text">
      <style:text-properties officeooo:rsid="0033b263"/>
    </style:style>
    <style:style style:name="T35" style:family="text">
      <style:text-properties officeooo:rsid="000cf175"/>
    </style:style>
    <style:style style:name="T36" style:family="text">
      <style:text-properties officeooo:rsid="000ff2b0"/>
    </style:style>
    <style:style style:name="T37" style:family="text">
      <style:text-properties officeooo:rsid="0016c757"/>
    </style:style>
    <style:style style:name="T38" style:family="text">
      <style:text-properties officeooo:rsid="001943c1"/>
    </style:style>
    <style:style style:name="T39" style:family="text">
      <style:text-properties style:font-size-complex="14pt"/>
    </style:style>
    <style:style style:name="T40" style:family="text">
      <style:text-properties officeooo:rsid="0006a351" style:font-size-complex="14pt"/>
    </style:style>
    <style:style style:name="T41" style:family="text">
      <style:text-properties officeooo:rsid="0006f4f2" style:font-size-complex="14pt"/>
    </style:style>
    <style:style style:name="T42" style:family="text">
      <style:text-properties officeooo:rsid="001943c1" style:font-size-complex="14pt"/>
    </style:style>
    <style:style style:name="T43" style:family="text">
      <style:text-properties officeooo:rsid="001c2ac1"/>
    </style:style>
    <style:style style:name="T44" style:family="text">
      <style:text-properties officeooo:rsid="001d3502"/>
    </style:style>
    <style:style style:name="T45" style:family="text">
      <style:text-properties officeooo:rsid="0021820e"/>
    </style:style>
    <style:style style:name="T46" style:family="text">
      <style:text-properties officeooo:rsid="00266ff5"/>
    </style:style>
    <style:style style:name="T47" style:family="text">
      <style:text-properties officeooo:rsid="0029cf65"/>
    </style:style>
    <style:style style:name="T48" style:family="text">
      <style:text-properties officeooo:rsid="00382b3c"/>
    </style:style>
    <style:style style:name="T49" style:family="text">
      <style:text-properties officeooo:rsid="004a2c16"/>
    </style:style>
    <style:style style:name="T50" style:family="text">
      <style:text-properties officeooo:rsid="004a347b"/>
    </style:style>
    <style:style style:name="T51" style:family="text">
      <style:text-properties officeooo:rsid="004ab245"/>
    </style:style>
    <style:style style:name="T52" style:family="text">
      <style:text-properties officeooo:rsid="004b2eef"/>
    </style:style>
    <style:style style:name="T53" style:family="text">
      <style:text-properties officeooo:rsid="004d9577"/>
    </style:style>
    <style:style style:name="T54" style:family="text">
      <style:text-properties officeooo:rsid="004ee152"/>
    </style:style>
    <style:style style:name="T55" style:family="text">
      <style:text-properties officeooo:rsid="0055ffbf"/>
    </style:style>
    <style:style style:name="T56" style:family="text">
      <style:text-properties officeooo:rsid="005b3b8a"/>
    </style:style>
    <style:style style:name="T57" style:family="text">
      <style:text-properties officeooo:rsid="005cbdb4"/>
    </style:style>
    <style:style style:name="T58" style:family="text">
      <style:text-properties officeooo:rsid="005f13d1"/>
    </style:style>
    <style:style style:name="T59" style:family="text">
      <style:text-properties fo:font-weight="normal" officeooo:rsid="006052fa" style:font-weight-asian="normal" style:font-weight-complex="normal"/>
    </style:style>
    <style:style style:name="T60" style:family="text">
      <style:text-properties officeooo:rsid="0062fe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Затверджено</text:p>
      <text:p text:style-name="P72">Наказ Міністерства<text:line-break/>фінансів України</text:p>
      <text:p text:style-name="P72">26.08.2014 <text:s/>№ 836</text:p>
      <text:p text:style-name="P69"/>
      <text:p text:style-name="P70">ЗАТВЕРДЖЕНО </text:p>
      <text:p text:style-name="P74"><text:span text:style-name="T5"><text:s/>наказ <text:s/></text:span><text:span text:style-name="T6"><text:s/></text:span></text:p>
      <text:p text:style-name="P76">Управління містобудування та архітектури <text:span text:style-name="T34">Міської ради міста Кропивницького</text:span></text:p>
      <text:p text:style-name="P74"><text:span text:style-name="T15">(найменування головного розпорядника коштів місцевого бюджету)<text:line-break/></text:span><text:span text:style-name="T5">наказ </text:span></text:p>
      <text:p text:style-name="P74"><text:span text:style-name="T11">Фінансове управління </text:span><text:span text:style-name="T12">Міської ради міста Кропивницького</text:span></text:p>
      <text:p text:style-name="P73">(найменування місцевого фінансового органу)</text:p>
      <text:p text:style-name="P73"><text:span text:style-name="T31"><text:s/>від « </text:span><text:span text:style-name="T33">25 </text:span><text:span text:style-name="T31">» </text:span><text:span text:style-name="T33">січня </text:span><text:span text:style-name="T31">201</text:span><text:span text:style-name="T32">8</text:span><text:span text:style-name="T31"> р. <text:s/>№ </text:span><text:span text:style-name="T33">8/21</text:span></text:p>
      <text:p text:style-name="P71"/>
      <text:p text:style-name="P75"><text:span text:style-name="T7">(</text:span><text:span text:style-name="T6">у <text:s/>редакції </text:span><text:span text:style-name="T7">наказу</text:span><text:span text:style-name="T6"> </text:span><text:span text:style-name="T13">Управління містобудування та архітектури </text:span><text:span text:style-name="T14">М</text:span><text:span text:style-name="T13">іської ради </text:span><text:span text:style-name="T14">міста Кропивницького </text:span><text:span text:style-name="T13">і <text:s/>Фінансового управління </text:span><text:span text:style-name="T14">М</text:span><text:span text:style-name="T13">іської ради </text:span><text:span text:style-name="T14">міста Кропивницького </text:span><text:span text:style-name="T6">від “ </text:span><text:span text:style-name="T10">19 </text:span><text:span text:style-name="T6">” </text:span><text:span text:style-name="T10">листопада </text:span><text:span text:style-name="T6"><text:s/>201</text:span><text:span text:style-name="T8">8</text:span><text:span text:style-name="T6"> року <text:s/></text:span></text:p>
      <text:p text:style-name="P75"><text:span text:style-name="T6">№ </text:span><text:span text:style-name="T10">126/144</text:span><text:span text:style-name="T6">)</text:span><text:span text:style-name="T5"><text:line-break/><text:line-break/> </text:span><text:span text:style-name="T1"><text:s/></text:span></text:p>
      <text:p text:style-name="P2">ПАСПОРТ</text:p>
      <text:p text:style-name="P2">бюджетної програми місцевого бюджету на 201<text:span text:style-name="T36">8 </text:span>рік </text:p>
      <text:p text:style-name="P2"/>
      <text:p text:style-name="P77"><text:span text:style-name="T1">1.</text:span><text:span text:style-name="T19"> </text:span><text:span text:style-name="T20">16</text:span><text:span text:style-name="T19">00000 <text:s text:c="6"/></text:span><text:span text:style-name="T1"><text:s/></text:span><text:span text:style-name="T19">Управління містобудування та архітектури <text:s/></text:span><text:span text:style-name="T21">М</text:span><text:span text:style-name="T19">іської ради </text:span><text:span text:style-name="T21">міста Кропивницького</text:span><text:span text:style-name="T1"> <text:line-break/> <text:s text:c="5"/></text:span><text:span text:style-name="T15"><text:s text:c="9"/>(КПКВК МБ) <text:s text:c="28"/>(найменування головного розпорядника)</text:span><text:span text:style-name="T1"> </text:span></text:p>
      <text:p text:style-name="P80"><text:span text:style-name="T1">2. </text:span><text:span text:style-name="T20">16</text:span><text:span text:style-name="T19">10000 <text:s text:c="6"/></text:span><text:span text:style-name="T1"><text:s/></text:span><text:span text:style-name="T19">Управління містобудування та архітектури <text:s/></text:span><text:span text:style-name="T21">М</text:span><text:span text:style-name="T19">іської ради </text:span><text:span text:style-name="T21">міста Кропивницького</text:span><text:span text:style-name="T1"><text:line-break/> <text:s text:c="5"/></text:span><text:span text:style-name="T15"><text:s text:c="9"/>(КПКВК МБ) <text:s text:c="28"/>(найменування відповідального виконавця)</text:span><text:span text:style-name="T1"> </text:span></text:p>
      <text:p text:style-name="P80"><text:span text:style-name="T1">3.</text:span><text:span text:style-name="T20">16173</text:span><text:span text:style-name="T22">70 </text:span><text:span text:style-name="T20"><text:s text:c="7"/></text:span><text:span text:style-name="T1"><text:s text:c="13"/></text:span><text:span text:style-name="T19">04</text:span><text:span text:style-name="T22">90</text:span><text:span text:style-name="T1"> <text:s text:c="10"/></text:span><text:span text:style-name="T22">Реалізація інших заходів щодо соціально-економічного розвитку території</text:span><text:span text:style-name="T1"><text:line-break/> <text:s text:c="6"/></text:span><text:span text:style-name="T15"><text:s text:c="10"/>(КПКВК МБ) <text:s text:c="14"/>(КФКВК)</text:span><text:span text:style-name="T27">1</text:span><text:span text:style-name="T15"> <text:s text:c="20"/>(найменування бюджетної програми)</text:span><text:span text:style-name="T1"> </text:span></text:p>
      <text:p text:style-name="P99"><text:span text:style-name="T1"><text:s text:c="3"/>4. Обсяг бюджетних призначень/бюджетних асигнувань – </text:span><text:span text:style-name="T3">5</text:span><text:span text:style-name="T4">73,0</text:span><text:span text:style-name="T18"> </text:span><text:span text:style-name="T17">тис. гривень</text:span><text:span text:style-name="T1">, у тому числі загального фонду </text:span><text:span text:style-name="T23">–</text:span><text:span text:style-name="T1"> <text:tab/></text:span><text:span text:style-name="T4">365,5</text:span><text:span text:style-name="T1"> тис. гривень та спеціального фонду – </text:span><text:span text:style-name="T3">207</text:span><text:span text:style-name="T2">,5</text:span><text:span text:style-name="T1"> тис. гривень. </text:span></text:p>
      <text:p text:style-name="P82">5. Підстави для виконання бюджетної програми Конституція України ст.144, ЗУ «Про регулювання містобудівної діяльності» ст.22, Постанова КМУ від 25.05.2011р № 599 «Про містобудівний кадастр», ЗУ «Про місцеве самоврядування в Україні» ст. 28, наказ МФУ від 26.08.14р. № 836 «Про деякі питання запровадження програмно – цільового методу складання та виконання місцевих бюджетів» <text:span text:style-name="T37">(зі змінами)</text:span>, наказ МФУ від 27.07.11р № 945 « Про <text:soft-page-break/>затвердження примірного переліку результативних показників бюджетних програм для місцевих бюджетів за видатками, що не враховуються при <text:s/>визначенні обсягу міжбюджетних трансфертів» у редакції наказу МФУ від 10.09.15р. № 765,</text:p>
      <text:p text:style-name="P100"><text:tab/> рішення <text:s/>КМР від 20.12.2016р «Програма створення та розвитку містобудівного кадастру у складі містобудування <text:s/>та архітектури» <text:span text:style-name="T53">зі змінами</text:span>, рішення <text:s/><text:span text:style-name="T45">Міської ради міста Кропивницького </text:span>від 2<text:span text:style-name="T35">1</text:span>.12.201<text:span text:style-name="T35">7</text:span>р. № <text:span text:style-name="T35">1360</text:span> «Про міський бюджет на 201<text:span text:style-name="T35">8</text:span> рік» <text:span text:style-name="T53">зі змінами</text:span></text:p>
      <text:p text:style-name="P81">6. Мета бюджетної програми: <text:s/><text:span text:style-name="T46">Удосконалення містобудівної діяльності , об’єктів землекористування та їх функціонального використання у місті Кропивницькому. Забезпечення розвитку інфраструктури території.</text:span></text:p>
      <text:p text:style-name="P81">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83"/>
      <text:p text:style-name="P83">8. Обсяги фінансування бюджетної програми у розрізі підпрограм та завдань</text:p>
      <text:p text:style-name="P84"><text:span text:style-name="T24"><text:s text:c="63"/>(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86">КПКВК</text:p>
          </table:table-cell>
          <table:table-cell table:style-name="Таблиця2.A1" office:value-type="string">
            <text:p text:style-name="P4">КФКВК</text:p>
          </table:table-cell>
          <table:table-cell table:style-name="Таблиця2.A1" office:value-type="string">
            <text:p text:style-name="P66"><text:span text:style-name="T24">Підпрограма/завдання <text:line-break/>бюджетної програми</text:span><text:span text:style-name="T28">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7">Завдання:</text:p>
          </table:table-cell>
          <table:table-cell table:style-name="Таблиця2.B3" office:value-type="string">
            <text:p text:style-name="P7"/>
          </table:table-cell>
          <table:table-cell table:style-name="Таблиця2.B3" office:value-type="string">
            <text:p text:style-name="P7"/>
          </table:table-cell>
          <table:table-cell table:style-name="Таблиця2.G3" office:value-type="string">
            <text:p text:style-name="P7"/>
          </table:table-cell>
        </table:table-row>
        <table:table-row table:style-name="Таблиця2.4">
          <table:table-cell table:style-name="Таблиця2.A1" office:value-type="string">
            <text:p text:style-name="P9">1</text:p>
          </table:table-cell>
          <table:table-cell table:style-name="Таблиця2.B3" office:value-type="string">
            <text:p text:style-name="P9">16173<text:span text:style-name="T38">7</text:span>0</text:p>
          </table:table-cell>
          <table:table-cell table:style-name="Таблиця2.B3" office:value-type="string">
            <text:p text:style-name="P4">04<text:span text:style-name="T38">90</text:span></text:p>
          </table:table-cell>
          <table:table-cell table:style-name="Таблиця2.A1" office:value-type="string">
            <text:p text:style-name="P91"><text:span text:style-name="T42">П</text:span><text:span text:style-name="T40">ридбання програмного забезпечення “Земельний </text:span><text:span text:style-name="T41">та містобудівний </text:span><text:span text:style-name="T40">кадастр”</text:span></text:p>
          </table:table-cell>
          <table:table-cell table:style-name="Таблиця2.B3" office:value-type="string">
            <text:p text:style-name="P38">365,5</text:p>
          </table:table-cell>
          <table:table-cell table:style-name="Таблиця2.B3" office:value-type="string">
            <text:p text:style-name="P37">207,5</text:p>
          </table:table-cell>
          <table:table-cell table:style-name="Таблиця2.G3" office:value-type="string">
            <text:p text:style-name="P36"><text:span text:style-name="T56">573</text:span>,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8">Усього</text:p>
          </table:table-cell>
          <table:table-cell table:style-name="Таблиця2.B3" office:value-type="string">
            <text:p text:style-name="P19"><text:span text:style-name="T56">365</text:span>,5</text:p>
          </table:table-cell>
          <table:table-cell table:style-name="Таблиця2.B3" office:value-type="string">
            <text:p text:style-name="P9"><text:span text:style-name="T56">207,5</text:span> </text:p>
          </table:table-cell>
          <table:table-cell table:style-name="Таблиця2.G3" office:value-type="string">
            <text:p text:style-name="P15"><text:span text:style-name="T56">573</text:span>,0</text:p>
          </table:table-cell>
        </table:table-row>
      </table:table>
      <text:p text:style-name="P1"/>
      <text:p text:style-name="P87"/>
      <text:p text:style-name="P87">9. Перелік регіональних цільових програм, які виконуються у складі бюджетної програми</text:p>
      <text:p text:style-name="P85"><text:span text:style-name="T24"><text:s text:c="54"/></text:span><text:span text:style-name="T5"><text:s text:c="4"/></text:span><text:span text:style-name="T31">(тис. грн) </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Програма створення та розвитку містобудівного кадастру у складі управління містобудування та архітектури Кіровоградської міської ради</text:p>
          </table:table-cell>
          <table:table-cell table:style-name="Таблиця3.B1" office:value-type="string">
            <text:p text:style-name="P10">16173<text:span text:style-name="T38">70</text:span></text:p>
          </table:table-cell>
          <table:table-cell table:style-name="Таблиця3.B1" office:value-type="string">
            <text:p text:style-name="P39">365,5</text:p>
          </table:table-cell>
          <table:table-cell table:style-name="Таблиця3.B1" office:value-type="string">
            <text:p text:style-name="P11"><text:span text:style-name="T57">207,5</text:span> </text:p>
          </table:table-cell>
          <table:table-cell table:style-name="Таблиця3.E3" office:value-type="string">
            <text:p text:style-name="P15"><text:span text:style-name="T57">573</text:span>,0</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7"/>
          </table:table-cell>
          <table:table-cell table:style-name="Таблиця3.B1" office:value-type="string">
            <text:p text:style-name="P20"><text:span text:style-name="T57">365</text:span>,5</text:p>
          </table:table-cell>
          <table:table-cell table:style-name="Таблиця3.B1" office:value-type="string">
            <text:p text:style-name="P11"><text:span text:style-name="T57">207,5</text:span> </text:p>
          </table:table-cell>
          <table:table-cell table:style-name="Таблиця3.E3" office:value-type="string">
            <text:p text:style-name="P18"><text:span text:style-name="T57">573</text:span>,0</text:p>
          </table:table-cell>
        </table:table-row>
      </table:table>
      <text:p text:style-name="P98"/>
      <text:p text:style-name="P87"/>
      <text:p text:style-name="P87"/>
      <text:p text:style-name="P87"><text:soft-page-break/></text:p>
      <text:p text:style-name="P87">10. Результативні показники бюджетної програми у розрізі підпрограм і завдань</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7"/>
          </table:table-cell>
          <table:table-cell table:style-name="Таблиця4.A1" office:value-type="string">
            <text:p text:style-name="P7"/>
          </table:table-cell>
          <table:table-cell table:style-name="Таблиця4.A1" office:value-type="string">
            <text:p text:style-name="P50">Завдання 1</text:p>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7"/>
          </table:table-cell>
          <table:table-cell table:style-name="Таблиця4.A1" office:value-type="string">
            <text:p text:style-name="P12">16173<text:span text:style-name="T43">70</text:span></text:p>
          </table:table-cell>
          <table:table-cell table:style-name="Таблиця4.A1" office:value-type="string">
            <text:p text:style-name="P92"><text:span text:style-name="T42">П</text:span><text:span text:style-name="T40">ридбання програмного забезпечення “Земельний </text:span><text:span text:style-name="T41">та містобудівний </text:span><text:span text:style-name="T40">кадастр</text:span></text:p>
          </table:table-cell>
          <table:table-cell table:style-name="Таблиця4.A3" office:value-type="string">
            <text:p text:style-name="P47"/>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text:s/><text:span text:style-name="T51">1</text:span></text:p>
          </table:table-cell>
          <table:table-cell table:style-name="Таблиця4.A1" table:number-columns-spanned="2" office:value-type="string">
            <text:p text:style-name="P46">Показники затрат</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7"/>
          </table:table-cell>
          <table:table-cell table:style-name="Таблиця4.A1" office:value-type="string">
            <text:p text:style-name="P13">16173<text:span text:style-name="T43">70</text:span></text:p>
          </table:table-cell>
          <table:table-cell table:style-name="Таблиця4.A1" office:value-type="string">
            <text:p text:style-name="P16"><text:s/><text:span text:style-name="T49">Обсяг видатків на розробку та створення геопорталу містобудівного кадастру</text:span></text:p>
          </table:table-cell>
          <table:table-cell table:style-name="Таблиця4.A3" office:value-type="string">
            <text:p text:style-name="P25">тис.грн</text:p>
          </table:table-cell>
          <table:table-cell table:style-name="Таблиця4.A3" office:value-type="string">
            <text:p text:style-name="P6"><text:s/><text:span text:style-name="T50">Згідно заходів затверджених Програмою</text:span></text:p>
          </table:table-cell>
          <table:table-cell table:style-name="Таблиця4.F3" office:value-type="string">
            <text:p text:style-name="P25">174,0</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24">Обсяг видатків на о<text:span text:style-name="T48">новлення технічного комплексу геоінформаційної системи містобудівного кадастру <text:s text:c="10"/>м. Кропивницького</text:span></text:p>
          </table:table-cell>
          <table:table-cell table:style-name="Таблиця4.A7" office:value-type="string">
            <text:p text:style-name="P25">тис.грн</text:p>
          </table:table-cell>
          <table:table-cell table:style-name="Таблиця4.A7" office:value-type="string">
            <text:p text:style-name="P25">Згідно заходів затверджених Програмою</text:p>
          </table:table-cell>
          <table:table-cell table:style-name="Таблиця4.F7" office:value-type="string">
            <text:p text:style-name="P25">191,5</text:p>
          </table:table-cell>
        </table:table-row>
        <table:table-row table:style-name="Таблиця4.3">
          <table:table-cell table:style-name="Таблиця4.A7" office:value-type="string">
            <text:p text:style-name="P7"/>
          </table:table-cell>
          <table:table-cell table:style-name="Таблиця4.B7" office:value-type="string">
            <text:p text:style-name="P48">16173<text:span text:style-name="T43">70</text:span></text:p>
          </table:table-cell>
          <table:table-cell table:style-name="Таблиця4.B7" office:value-type="string">
            <text:p text:style-name="P93">Придбання комп'ютерного забезпечення</text:p>
          </table:table-cell>
          <table:table-cell table:style-name="Таблиця4.A7" office:value-type="string">
            <text:p text:style-name="P25">тис.грн</text:p>
          </table:table-cell>
          <table:table-cell table:style-name="Таблиця4.A7" office:value-type="string">
            <text:p text:style-name="P25">Згідно заходів затверджених Програмою</text:p>
          </table:table-cell>
          <table:table-cell table:style-name="Таблиця4.F7" office:value-type="string">
            <text:p text:style-name="P25"><text:span text:style-name="T58">207</text:span>,5</text:p>
          </table:table-cell>
        </table:table-row>
        <table:table-row table:style-name="Таблиця4.3">
          <table:table-cell table:style-name="Таблиця4.A7" office:value-type="string">
            <text:p text:style-name="P29">2</text:p>
          </table:table-cell>
          <table:table-cell table:style-name="Таблиця4.B7" table:number-columns-spanned="2" office:value-type="string">
            <text:p text:style-name="P49">Показники продукту</text:p>
          </table:table-cell>
          <table:covered-table-cell/>
          <table:table-cell table:style-name="Таблиця4.A7" office:value-type="string">
            <text:p text:style-name="P25"/>
          </table:table-cell>
          <table:table-cell table:style-name="Таблиця4.A7" office:value-type="string">
            <text:p text:style-name="P25"/>
          </table:table-cell>
          <table:table-cell table:style-name="Таблиця4.F7" office:value-type="string">
            <text:p text:style-name="P25"/>
          </table:table-cell>
        </table:table-row>
        <table:table-row table:style-name="Таблиця4.3">
          <table:table-cell table:style-name="Таблиця4.A7" office:value-type="string">
            <text:p text:style-name="P7"/>
          </table:table-cell>
          <table:table-cell table:style-name="Таблиця4.B7" office:value-type="string">
            <text:p text:style-name="P14">16173<text:span text:style-name="T43">70</text:span></text:p>
          </table:table-cell>
          <table:table-cell table:style-name="Таблиця4.B7" office:value-type="string">
            <text:p text:style-name="P94">Кількість послуг по розробці <text:span text:style-name="T54">та створенню геопорталу містобудівного кадастру</text:span></text:p>
          </table:table-cell>
          <table:table-cell table:style-name="Таблиця4.A7" office:value-type="string">
            <text:p text:style-name="P26">од</text:p>
          </table:table-cell>
          <table:table-cell table:style-name="Таблиця4.A7" office:value-type="string">
            <text:p text:style-name="P26">план</text:p>
          </table:table-cell>
          <table:table-cell table:style-name="Таблиця4.F7" office:value-type="string">
            <text:p text:style-name="P33">1</text:p>
          </table:table-cell>
        </table:table-row>
        <table:table-row table:style-name="Таблиця4.3">
          <table:table-cell table:style-name="Таблиця4.A7" office:value-type="string">
            <text:p text:style-name="P7"/>
          </table:table-cell>
          <table:table-cell table:style-name="Таблиця4.B7" office:value-type="string">
            <text:p text:style-name="P14">16173<text:span text:style-name="T43">70</text:span></text:p>
          </table:table-cell>
          <table:table-cell table:style-name="Таблиця4.B7" office:value-type="string">
            <text:p text:style-name="P95">Кількість послуг по <text:span text:style-name="T49">оновлення технічного комплексу геоінформаційної системи містобудівного кадастру <text:s text:c="10"/>м. Кропивницького</text:span></text:p>
          </table:table-cell>
          <table:table-cell table:style-name="Таблиця4.A7" office:value-type="string">
            <text:p text:style-name="P26">од</text:p>
          </table:table-cell>
          <table:table-cell table:style-name="Таблиця4.A7" office:value-type="string">
            <text:p text:style-name="P26">план</text:p>
          </table:table-cell>
          <table:table-cell table:style-name="Таблиця4.F7" office:value-type="string">
            <text:p text:style-name="P33">1</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96">Кількість сервісного обладнання </text:p>
          </table:table-cell>
          <table:table-cell table:style-name="Таблиця4.A7" office:value-type="string">
            <text:p text:style-name="P27">шт</text:p>
          </table:table-cell>
          <table:table-cell table:style-name="Таблиця4.A7" office:value-type="string">
            <text:p text:style-name="P30">договір</text:p>
          </table:table-cell>
          <table:table-cell table:style-name="Таблиця4.F7" office:value-type="string">
            <text:p text:style-name="P27">1</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96">Кількість компютерів в комплекті</text:p>
          </table:table-cell>
          <table:table-cell table:style-name="Таблиця4.A7" office:value-type="string">
            <text:p text:style-name="P27">шт</text:p>
          </table:table-cell>
          <table:table-cell table:style-name="Таблиця4.A7" office:value-type="string">
            <text:p text:style-name="P30">договір</text:p>
          </table:table-cell>
          <table:table-cell table:style-name="Таблиця4.F7" office:value-type="string">
            <text:p text:style-name="P43">4</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96">Кількість <text:span text:style-name="T55">придбання багатофункціонального пристрою</text:span></text:p>
          </table:table-cell>
          <table:table-cell table:style-name="Таблиця4.A7" office:value-type="string">
            <text:p text:style-name="P27">шт</text:p>
          </table:table-cell>
          <table:table-cell table:style-name="Таблиця4.A7" office:value-type="string">
            <text:p text:style-name="P30">договір</text:p>
          </table:table-cell>
          <table:table-cell table:style-name="Таблиця4.F7" office:value-type="string">
            <text:p text:style-name="P27">1</text:p>
          </table:table-cell>
        </table:table-row>
        <table:table-row table:style-name="Таблиця4.3">
          <table:table-cell table:style-name="Таблиця4.A7" office:value-type="string">
            <text:p text:style-name="P7"/>
          </table:table-cell>
          <table:table-cell table:style-name="Таблиця4.B7" office:value-type="string">
            <text:p text:style-name="P42">1617370</text:p>
          </table:table-cell>
          <table:table-cell table:style-name="Таблиця4.B7" office:value-type="string">
            <text:p text:style-name="P97">Кількість придбання <text:s/>проектора</text:p>
          </table:table-cell>
          <table:table-cell table:style-name="Таблиця4.A7" office:value-type="string">
            <text:p text:style-name="P28">шт</text:p>
          </table:table-cell>
          <table:table-cell table:style-name="Таблиця4.A7" office:value-type="string">
            <text:p text:style-name="P31">договір</text:p>
          </table:table-cell>
          <table:table-cell table:style-name="Таблиця4.F7" office:value-type="string">
            <text:p text:style-name="P40">1</text:p>
          </table:table-cell>
        </table:table-row>
        <table:table-row table:style-name="Таблиця4.3">
          <table:table-cell table:style-name="Таблиця4.A7" office:value-type="string">
            <text:p text:style-name="P7"/>
          </table:table-cell>
          <table:table-cell table:style-name="Таблиця4.B7" office:value-type="string">
            <text:p text:style-name="P42">1617370</text:p>
          </table:table-cell>
          <table:table-cell table:style-name="Таблиця4.B7" office:value-type="string">
            <text:p text:style-name="P97">Кількість придбання пристрою безперебійного живлення АРС</text:p>
          </table:table-cell>
          <table:table-cell table:style-name="Таблиця4.A7" office:value-type="string">
            <text:p text:style-name="P28">шт</text:p>
          </table:table-cell>
          <table:table-cell table:style-name="Таблиця4.A7" office:value-type="string">
            <text:p text:style-name="P31">договір</text:p>
          </table:table-cell>
          <table:table-cell table:style-name="Таблиця4.F7" office:value-type="string">
            <text:p text:style-name="P40">1</text:p>
          </table:table-cell>
        </table:table-row>
        <table:table-row table:style-name="Таблиця4.3">
          <table:table-cell table:style-name="Таблиця4.A3" office:value-type="string">
            <text:p text:style-name="P3">3</text:p>
          </table:table-cell>
          <table:table-cell table:style-name="Таблиця4.A1" table:number-columns-spanned="2" office:value-type="string">
            <text:p text:style-name="P46">Показники ефективності</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41"/>
          </table:table-cell>
        </table:table-row>
        <table:table-row table:style-name="Таблиця4.3">
          <table:table-cell table:style-name="Таблиця4.A7" office:value-type="string">
            <text:p text:style-name="P7"/>
          </table:table-cell>
          <table:table-cell table:style-name="Таблиця4.B7" office:value-type="string">
            <text:p text:style-name="P14">16173<text:span text:style-name="T47">7</text:span>0</text:p>
          </table:table-cell>
          <table:table-cell table:style-name="Таблиця4.B7" office:value-type="string">
            <text:p text:style-name="P32">Середн<text:span text:style-name="T54">і</text:span> <text:span text:style-name="T54">витрати на 1 послугу видатків </text:span><text:s/><text:span text:style-name="T49">розробку та створення геопорталу містобудівного кадастру</text:span></text:p>
          </table:table-cell>
          <table:table-cell table:style-name="Таблиця4.A7" office:value-type="string">
            <text:p text:style-name="P33">тис.грн</text:p>
          </table:table-cell>
          <table:table-cell table:style-name="Таблиця4.A7" office:value-type="string">
            <text:p text:style-name="P33">розрахунок</text:p>
          </table:table-cell>
          <table:table-cell table:style-name="Таблиця4.F7" office:value-type="string">
            <text:p text:style-name="P33">174,0</text:p>
          </table:table-cell>
        </table:table-row>
        <table:table-row table:style-name="Таблиця4.3">
          <table:table-cell table:style-name="Таблиця4.A7" office:value-type="string">
            <text:p text:style-name="P7"/>
          </table:table-cell>
          <table:table-cell table:style-name="Таблиця4.B7" office:value-type="string">
            <text:p text:style-name="P14">16173<text:span text:style-name="T47">7</text:span>0</text:p>
          </table:table-cell>
          <table:table-cell table:style-name="Таблиця4.B7" office:value-type="string">
            <text:p text:style-name="P32">Середн<text:span text:style-name="T54">і</text:span> <text:span text:style-name="T54">витрати на 1 послугу</text:span> <text:span text:style-name="T49">оновлення технічного комплексу геоінформаційної системи містобудівного кадастру <text:s text:c="3"/>м. Кропивницького</text:span></text:p>
          </table:table-cell>
          <table:table-cell table:style-name="Таблиця4.A7" office:value-type="string">
            <text:p text:style-name="P34">тис.грн</text:p>
          </table:table-cell>
          <table:table-cell table:style-name="Таблиця4.A7" office:value-type="string">
            <text:p text:style-name="P34">розрахунок</text:p>
          </table:table-cell>
          <table:table-cell table:style-name="Таблиця4.F7" office:value-type="string">
            <text:p text:style-name="P35">191,5</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21">Середні витрати на придбання сервісного обладнання</text:p>
          </table:table-cell>
          <table:table-cell table:style-name="Таблиця4.A7" office:value-type="string">
            <text:p text:style-name="P22">тис.грн</text:p>
          </table:table-cell>
          <table:table-cell table:style-name="Таблиця4.A7" office:value-type="string">
            <text:p text:style-name="P22">рахунок-фактура</text:p>
          </table:table-cell>
          <table:table-cell table:style-name="Таблиця4.F7" office:value-type="string">
            <text:p text:style-name="P40">83,5</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21">Середні витрати на придбання компютера</text:p>
          </table:table-cell>
          <table:table-cell table:style-name="Таблиця4.A7" office:value-type="string">
            <text:p text:style-name="P22">тис.грн</text:p>
          </table:table-cell>
          <table:table-cell table:style-name="Таблиця4.A7" office:value-type="string">
            <text:p text:style-name="P22">рахунок-фактура</text:p>
          </table:table-cell>
          <table:table-cell table:style-name="Таблиця4.F7" office:value-type="string">
            <text:p text:style-name="P44">1<text:span text:style-name="T60">9</text:span>,<text:span text:style-name="T60">3</text:span></text:p>
          </table:table-cell>
        </table:table-row>
        <table:table-row table:style-name="Таблиця4.3">
          <table:table-cell table:style-name="Таблиця4.A7" office:value-type="string">
            <text:p text:style-name="P7"/>
          </table:table-cell>
          <table:table-cell table:style-name="Таблиця4.B7" office:value-type="string">
            <text:p text:style-name="P13">16173<text:span text:style-name="T43">70</text:span></text:p>
          </table:table-cell>
          <table:table-cell table:style-name="Таблиця4.B7" office:value-type="string">
            <text:p text:style-name="P21">Середні витрати на придбання <text:s/><text:span text:style-name="T55">багатофункціонального пристрою</text:span></text:p>
          </table:table-cell>
          <table:table-cell table:style-name="Таблиця4.A7" office:value-type="string">
            <text:p text:style-name="P22">тис.грн</text:p>
          </table:table-cell>
          <table:table-cell table:style-name="Таблиця4.A7" office:value-type="string">
            <text:p text:style-name="P22">рахунок-фактура</text:p>
          </table:table-cell>
          <table:table-cell table:style-name="Таблиця4.F7" office:value-type="string">
            <text:p text:style-name="P45">14,0</text:p>
          </table:table-cell>
        </table:table-row>
        <table:table-row table:style-name="Таблиця4.3">
          <table:table-cell table:style-name="Таблиця4.A7" office:value-type="string">
            <text:p text:style-name="P7"/>
          </table:table-cell>
          <table:table-cell table:style-name="Таблиця4.B7" office:value-type="string">
            <text:p text:style-name="P42">1617370</text:p>
          </table:table-cell>
          <table:table-cell table:style-name="Таблиця4.B7" office:value-type="string">
            <text:p text:style-name="P23">Середні витрати на придбання <text:s/><text:span text:style-name="T59">проектора</text:span></text:p>
          </table:table-cell>
          <table:table-cell table:style-name="Таблиця4.A7" office:value-type="string">
            <text:p text:style-name="P22">тис.грн</text:p>
          </table:table-cell>
          <table:table-cell table:style-name="Таблиця4.A7" office:value-type="string">
            <text:p text:style-name="P22">рахунок-фактура</text:p>
          </table:table-cell>
          <table:table-cell table:style-name="Таблиця4.F7" office:value-type="string">
            <text:p text:style-name="P40">1<text:span text:style-name="T60">4</text:span>,0</text:p>
          </table:table-cell>
        </table:table-row>
        <table:table-row table:style-name="Таблиця4.3">
          <table:table-cell table:style-name="Таблиця4.A7" office:value-type="string">
            <text:p text:style-name="P7"/>
          </table:table-cell>
          <table:table-cell table:style-name="Таблиця4.B7" office:value-type="string">
            <text:p text:style-name="P13"/>
          </table:table-cell>
          <table:table-cell table:style-name="Таблиця4.B7" office:value-type="string">
            <text:p text:style-name="P23">Середні витрати на придбання <text:span text:style-name="T59">пристрою безперебійного живлення АРС</text:span></text:p>
          </table:table-cell>
          <table:table-cell table:style-name="Таблиця4.A7" office:value-type="string">
            <text:p text:style-name="P22">тис.грн</text:p>
          </table:table-cell>
          <table:table-cell table:style-name="Таблиця4.A7" office:value-type="string">
            <text:p text:style-name="P22">рахунок-фактура</text:p>
          </table:table-cell>
          <table:table-cell table:style-name="Таблиця4.F7" office:value-type="string">
            <text:p text:style-name="P40">18,9</text:p>
          </table:table-cell>
        </table:table-row>
        <text:soft-page-break/>
        <table:table-row table:style-name="Таблиця4.3">
          <table:table-cell table:style-name="Таблиця4.A3" office:value-type="string">
            <text:p text:style-name="P3">4</text:p>
          </table:table-cell>
          <table:table-cell table:style-name="Таблиця4.A1" table:number-columns-spanned="2" office:value-type="string">
            <text:p text:style-name="P46">Показники якості</text:p>
          </table:table-cell>
          <table:covered-table-cell/>
          <table:table-cell table:style-name="Таблиця4.A3" office:value-type="string">
            <text:p text:style-name="P5"/>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7" office:value-type="string">
            <text:p text:style-name="P7"/>
          </table:table-cell>
          <table:table-cell table:style-name="Таблиця4.B7" office:value-type="string">
            <text:p text:style-name="P21">1617370</text:p>
          </table:table-cell>
          <table:table-cell table:style-name="Таблиця4.B7" office:value-type="string">
            <text:p text:style-name="P21">Рівень <text:span text:style-name="T52">готовності функціонування геопорталу та </text:span>оновлення матеріально-технічної бази у 2018 році</text:p>
          </table:table-cell>
          <table:table-cell table:style-name="Таблиця4.A7" office:value-type="string">
            <text:p text:style-name="P4">%</text:p>
          </table:table-cell>
          <table:table-cell table:style-name="Таблиця4.A7" office:value-type="string">
            <text:p text:style-name="P22">розрахунок</text:p>
          </table:table-cell>
          <table:table-cell table:style-name="Таблиця4.F7" office:value-type="string">
            <text:p text:style-name="P22">100</text:p>
          </table:table-cell>
        </table:table-row>
      </table:table>
      <text:p text:style-name="P98"/>
      <text:p text:style-name="P98"/>
      <text:p text:style-name="P90"><text:span text:style-name="T1">11. Джерела фінансування інвестиційних проектів у розрізі підпрограм</text:span><text:span text:style-name="T29">2</text:span></text:p>
      <text:p text:style-name="P88">(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51">Код</text:p>
            </table:table-cell>
            <table:table-cell table:style-name="Таблиця5.A1" table:number-rows-spanned="2" office:value-type="string">
              <text:p text:style-name="P89">Найменування джерел надходжень</text:p>
            </table:table-cell>
            <table:table-cell table:style-name="Таблиця5.C1" table:number-rows-spanned="2" office:value-type="string">
              <text:p text:style-name="P51">КПКВК</text:p>
            </table:table-cell>
            <table:table-cell table:style-name="Таблиця5.D1" table:number-columns-spanned="3" office:value-type="string">
              <text:p text:style-name="P51">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51">План видатків звітного періоду</text:p>
            </table:table-cell>
            <table:covered-table-cell/>
            <table:covered-table-cell/>
            <table:table-cell table:style-name="Таблиця5.D1" table:number-columns-spanned="3" office:value-type="string">
              <text:p text:style-name="P66"><text:span text:style-name="T25">Прогноз видатків до кінця реалізації інвестиційного проекту</text:span><text:span text:style-name="T30">3 </text:span></text:p>
              <text:p text:style-name="P67">201<text:span text:style-name="T44">8</text:span>р.</text:p>
            </table:table-cell>
            <table:covered-table-cell/>
            <table:covered-table-cell/>
            <table:table-cell table:style-name="Таблиця5.M1" table:number-columns-spanned="3" office:value-type="string">
              <text:p text:style-name="P68"/>
              <text:p text:style-name="P66"><text:span text:style-name="T25">Прогноз видатків до кінця реалізації інвестиційного проекту</text:span><text:span text:style-name="T30">3</text:span></text:p>
              <text:p text:style-name="P67">201<text:span text:style-name="T44">9</text:span>р.</text:p>
            </table:table-cell>
            <table:covered-table-cell/>
            <table:covered-table-cell/>
            <table:table-cell table:style-name="Таблиця5.P1" table:number-rows-spanned="2" office:value-type="string">
              <text:p text:style-name="P51">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51">загальний фонд</text:p>
            </table:table-cell>
            <table:table-cell table:style-name="Таблиця5.D1" office:value-type="string">
              <text:p text:style-name="P51">спеціальний фонд</text:p>
            </table:table-cell>
            <table:table-cell table:style-name="Таблиця5.D1" office:value-type="string">
              <text:p text:style-name="P51">разом</text:p>
            </table:table-cell>
            <table:table-cell table:style-name="Таблиця5.D1" office:value-type="string">
              <text:p text:style-name="P51">Загаль-ний фонд</text:p>
            </table:table-cell>
            <table:table-cell table:style-name="Таблиця5.D1" office:value-type="string">
              <text:p text:style-name="P51">спеціальний фонд</text:p>
            </table:table-cell>
            <table:table-cell table:style-name="Таблиця5.D1" office:value-type="string">
              <text:p text:style-name="P51">разом</text:p>
            </table:table-cell>
            <table:table-cell table:style-name="Таблиця5.D1" office:value-type="string">
              <text:p text:style-name="P51">загальний фонд</text:p>
            </table:table-cell>
            <table:table-cell table:style-name="Таблиця5.D1" office:value-type="string">
              <text:p text:style-name="P51">спеціальний фонд</text:p>
            </table:table-cell>
            <table:table-cell table:style-name="Таблиця5.D1" office:value-type="string">
              <text:p text:style-name="P51">разом</text:p>
            </table:table-cell>
            <table:table-cell table:style-name="Таблиця5.M1" office:value-type="string">
              <text:p text:style-name="P52"/>
              <text:p text:style-name="P51">загальний фонд</text:p>
            </table:table-cell>
            <table:table-cell table:style-name="Таблиця5.D1" office:value-type="string">
              <text:p text:style-name="P51">спеціальний фонд</text:p>
            </table:table-cell>
            <table:table-cell table:style-name="Таблиця5.M1" office:value-type="string">
              <text:p text:style-name="P52"/>
              <text:p text:style-name="P51">разом</text:p>
            </table:table-cell>
            <table:covered-table-cell/>
          </table:table-row>
        </table:table-header-rows>
        <table:table-row table:style-name="Таблиця5.3">
          <table:table-cell table:style-name="Таблиця5.A3" office:value-type="string">
            <text:p text:style-name="P51">1</text:p>
          </table:table-cell>
          <table:table-cell table:style-name="Таблиця5.A3" office:value-type="string">
            <text:p text:style-name="P51">2</text:p>
          </table:table-cell>
          <table:table-cell table:style-name="Таблиця5.C3" office:value-type="string">
            <text:p text:style-name="P51">3</text:p>
          </table:table-cell>
          <table:table-cell table:style-name="Таблиця5.A3" office:value-type="string">
            <text:p text:style-name="P51">4</text:p>
          </table:table-cell>
          <table:table-cell table:style-name="Таблиця5.A3" office:value-type="string">
            <text:p text:style-name="P51">5</text:p>
          </table:table-cell>
          <table:table-cell table:style-name="Таблиця5.A3" office:value-type="string">
            <text:p text:style-name="P51">6</text:p>
          </table:table-cell>
          <table:table-cell table:style-name="Таблиця5.A3" office:value-type="string">
            <text:p text:style-name="P51">7</text:p>
          </table:table-cell>
          <table:table-cell table:style-name="Таблиця5.A3" office:value-type="string">
            <text:p text:style-name="P51">8</text:p>
          </table:table-cell>
          <table:table-cell table:style-name="Таблиця5.A3" office:value-type="string">
            <text:p text:style-name="P51">9</text:p>
          </table:table-cell>
          <table:table-cell table:style-name="Таблиця5.A3" office:value-type="string">
            <text:p text:style-name="P51">10</text:p>
          </table:table-cell>
          <table:table-cell table:style-name="Таблиця5.A3" office:value-type="string">
            <text:p text:style-name="P51">11</text:p>
          </table:table-cell>
          <table:table-cell table:style-name="Таблиця5.A3" office:value-type="string">
            <text:p text:style-name="P51">12</text:p>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3" office:value-type="string">
            <text:p text:style-name="P51">13</text:p>
          </table:table-cell>
        </table:table-row>
        <table:table-row table:style-name="Таблиця5.4">
          <table:table-cell table:style-name="Таблиця5.A3" office:value-type="string">
            <text:p text:style-name="P52"/>
          </table:table-cell>
          <table:table-cell table:style-name="Таблиця5.A3" office:value-type="string">
            <text:p text:style-name="Standard"><text:span text:style-name="T25"><text:s/></text:span><text:span text:style-name="T26">Інвестиційний проект 1</text:span></text:p>
          </table:table-cell>
          <table:table-cell table:style-name="Таблиця5.C3" office:value-type="string">
            <text:p text:style-name="P60"/>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A3" office:value-type="string">
            <text:p text:style-name="P52"/>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3" office:value-type="string">
            <text:p text:style-name="P52"/>
          </table:table-cell>
        </table:table-row>
        <table:table-row table:style-name="Таблиця5.5">
          <table:table-cell table:style-name="Таблиця5.C3" office:value-type="string">
            <text:p text:style-name="P51"><text:s/></text:p>
          </table:table-cell>
          <table:table-cell table:style-name="Таблиця5.A3" office:value-type="string">
            <text:p text:style-name="P54"><text:s text:c="2"/><text:span text:style-name="T39">Програма створення та розвитку містобудівного кадастру у складі містобудування <text:s/>та архітектури</text:span></text:p>
          </table:table-cell>
          <table:table-cell table:style-name="Таблиця5.C3" office:value-type="string">
            <text:p text:style-name="P51"><text:s text:c="2"/></text:p>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3"/>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5" office:value-type="string">
            <text:p text:style-name="P52"/>
          </table:table-cell>
        </table:table-row>
        <table:table-row table:style-name="Таблиця5.6">
          <table:table-cell table:style-name="Таблиця5.C3" office:value-type="string">
            <text:p text:style-name="P52"/>
          </table:table-cell>
          <table:table-cell table:style-name="Таблиця5.A3" office:value-type="string">
            <text:p text:style-name="P64">Надходження із бюджету</text:p>
          </table:table-cell>
          <table:table-cell table:style-name="Таблиця5.C3" office:value-type="string">
            <text:p text:style-name="P65"><text:s/></text:p>
          </table:table-cell>
          <table:table-cell table:style-name="Таблиця5.C3" office:value-type="string">
            <text:p text:style-name="P55"><text:s/></text:p>
          </table:table-cell>
          <table:table-cell table:style-name="Таблиця5.C3" office:value-type="string">
            <text:p text:style-name="P52"/>
          </table:table-cell>
          <table:table-cell table:style-name="Таблиця5.C3" office:value-type="string">
            <text:p text:style-name="P56"><text:s/></text:p>
          </table:table-cell>
          <table:table-cell table:style-name="Таблиця5.C3" office:value-type="string">
            <text:p text:style-name="P57"><text:s/></text:p>
          </table:table-cell>
          <table:table-cell table:style-name="Таблиця5.C3" office:value-type="string">
            <text:p text:style-name="P52"/>
          </table:table-cell>
          <table:table-cell table:style-name="Таблиця5.C3" office:value-type="string">
            <text:p text:style-name="P57"><text:s/></text:p>
          </table:table-cell>
          <table:table-cell table:style-name="Таблиця5.C3" office:value-type="string">
            <text:p text:style-name="P57"><text:s/></text:p>
          </table:table-cell>
          <table:table-cell table:style-name="Таблиця5.C3" office:value-type="string">
            <text:p text:style-name="P52"/>
          </table:table-cell>
          <table:table-cell table:style-name="Таблиця5.C3" office:value-type="string">
            <text:p text:style-name="P57"><text:s/></text:p>
          </table:table-cell>
          <table:table-cell table:style-name="Таблиця5.C3" office:value-type="string">
            <text:p text:style-name="P52"/>
          </table:table-cell>
          <table:table-cell table:style-name="Таблиця5.N3" office:value-type="string">
            <text:p text:style-name="P52"/>
          </table:table-cell>
          <table:table-cell table:style-name="Таблиця5.N3" office:value-type="string">
            <text:p text:style-name="P52"/>
          </table:table-cell>
          <table:table-cell table:style-name="Таблиця5.P5" office:value-type="string">
            <text:p text:style-name="P52"/>
          </table:table-cell>
        </table:table-row>
        <table:table-row table:style-name="Таблиця5.7">
          <table:table-cell table:style-name="Таблиця5.C3" office:value-type="string">
            <text:p text:style-name="P5"/>
          </table:table-cell>
          <table:table-cell table:style-name="Таблиця5.A3" office:value-type="string">
            <text:p text:style-name="P58">Усього</text:p>
          </table:table-cell>
          <table:table-cell table:style-name="Таблиця5.C3" office:value-type="string">
            <text:p text:style-name="P60"/>
          </table:table-cell>
          <table:table-cell table:style-name="Таблиця5.C3" office:value-type="string">
            <text:p text:style-name="P62"><text:s/></text:p>
          </table:table-cell>
          <table:table-cell table:style-name="Таблиця5.C3" office:value-type="string">
            <text:p text:style-name="P60"/>
          </table:table-cell>
          <table:table-cell table:style-name="Таблиця5.C3" office:value-type="string">
            <text:p text:style-name="P63"><text:s/></text:p>
          </table:table-cell>
          <table:table-cell table:style-name="Таблиця5.C3" office:value-type="string">
            <text:p text:style-name="P62"><text:s/></text:p>
          </table:table-cell>
          <table:table-cell table:style-name="Таблиця5.C3" office:value-type="string">
            <text:p text:style-name="P61"><text:s/></text:p>
          </table:table-cell>
          <table:table-cell table:style-name="Таблиця5.C3" office:value-type="string">
            <text:p text:style-name="P61"><text:s/></text:p>
          </table:table-cell>
          <table:table-cell table:style-name="Таблиця5.C3" office:value-type="string">
            <text:p text:style-name="P62"><text:s/></text:p>
          </table:table-cell>
          <table:table-cell table:style-name="Таблиця5.C3" office:value-type="string">
            <text:p text:style-name="P59"><text:s/></text:p>
          </table:table-cell>
          <table:table-cell table:style-name="Таблиця5.C3" office:value-type="string">
            <text:p text:style-name="P59"><text:s/></text:p>
          </table:table-cell>
          <table:table-cell table:style-name="Таблиця5.C3" office:value-type="string">
            <text:p text:style-name="P60"/>
          </table:table-cell>
          <table:table-cell table:style-name="Таблиця5.N3" office:value-type="string">
            <text:p text:style-name="P61"><text:s/></text:p>
          </table:table-cell>
          <table:table-cell table:style-name="Таблиця5.N3" office:value-type="string">
            <text:p text:style-name="P61"><text:s/></text:p>
          </table:table-cell>
          <table:table-cell table:style-name="Таблиця5.P5" office:value-type="string">
            <text:p text:style-name="P60"/>
          </table:table-cell>
        </table:table-row>
      </table:table>
      <text:p text:style-name="P79"/>
      <text:p text:style-name="P78"><text:span text:style-name="T28">1</text:span><text:span text:style-name="T24">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78"><text:span text:style-name="T28">2</text:span><text:span text:style-name="T24">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78"><text:span text:style-name="T28">3</text:span><text:span text:style-name="T24"> Прогноз видатків до кінця реалізації інвестиційного проекту зазначається з розбивкою за роками.</text:span></text:p>
      <text:p text:style-name="P1">Начальник управління – </text:p>
      <text:p text:style-name="Standard"><text:span text:style-name="T1">головний архітектор міста </text:span><text:span text:style-name="T23"><text:s text:c="19"/></text:span><text:span text:style-name="T1"><text:s text:c="24"/>__________ <text:s text:c="14"/></text:span><text:span text:style-name="T19">Мездрін В.М.</text:span><text:span text:style-name="T1"><text:line-break/> <text:s text:c="16"/></text:span><text:span text:style-name="T16"><text:s text:c="52"/></text:span><text:span text:style-name="T15"><text:s text:c="29"/></text:span><text:span text:style-name="T16"><text:s text:c="4"/></text:span><text:span text:style-name="T15"><text:s text:c="24"/>(підпис) <text:s text:c="25"/>(ініціали та прізвище)</text:span></text:p>
      <text:p text:style-name="P1">ПОГОДЖЕНО:</text:p>
      <text:p text:style-name="Standard"><text:span text:style-name="T1">Начальник фінансового управління <text:s text:c="27"/>__________ <text:s text:c="15"/></text:span><text:span text:style-name="T19">Бочкова Л.Т.</text:span><text:span text:style-name="T1"><text:line-break/></text:span><text:span text:style-name="T15"> <text:s text:c="132"/>(підпис) <text:s text:c="24"/>(ініціали та прізвище)</text:span><text:span text:style-name="T5">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Маркированный_20_список_20_2" style:display-name="Маркированный список 2" style:family="paragraph" style:parent-style-name="Standard" style:list-style-name="WW8Num8"/>
    <style:style style:name="Маркированный_20_список_20_3" style:display-name="Маркированный список 3" style:family="paragraph" style:parent-style-name="Standard" style:list-style-name="WW8Num7"/>
    <style:style style:name="Маркированный_20_список_20_4" style:display-name="Маркированный список 4" style:family="paragraph" style:parent-style-name="Standard" style:list-style-name="WW8Num6"/>
    <style:style style:name="Маркированный_20_список_20_5" style:display-name="Маркированный список 5" style:family="paragraph" style:parent-style-name="Standard" style:list-style-name="WW8Num5"/>
    <style:style style:name="Нумерованный_20_список" style:display-name="Нумерованный список" style:family="paragraph" style:parent-style-name="Standard" style:list-style-name="WW8Num9"/>
    <style:style style:name="Нумерованный_20_список_20_2" style:display-name="Нумерованный список 2" style:family="paragraph" style:parent-style-name="Standard" style:list-style-name="WW8Num4"/>
    <style:style style:name="Нумерованный_20_список_20_3" style:display-name="Нумерованный список 3" style:family="paragraph" style:parent-style-name="Standard" style:list-style-name="WW8Num3">
      <style:paragraph-properties fo:margin-left="1.633cm" fo:margin-right="0cm" fo:text-indent="0cm" style:auto-text-indent="false">
        <style:tab-stops>
          <style:tab-stop style:position="1.633cm"/>
        </style:tab-stops>
      </style:paragraph-properties>
    </style:style>
    <style:style style:name="Нумерованный_20_список_20_4" style:display-name="Нумерованный список 4" style:family="paragraph" style:parent-style-name="Standard" style:list-style-name="WW8Num2"/>
    <style:style style:name="Нумерованный_20_список_20_5" style:display-name="Нумерованный список 5" style:family="paragraph" style:parent-style-name="Standard" style:list-style-name="WW8Num1"/>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Приветствие" style:family="paragraph" style:parent-style-name="Standard" style:next-style-name="Standard"/>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Quotations" style:family="paragraph" style:parent-style-name="Standard" style:class="html">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Таблица" style:family="paragraph" style:parent-style-name="Heading_20_5" style:next-style-name="Heading_20_5" style:default-outline-level="" style:list-style-name="">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11-20T14:09:57.790000000</dc:date>
    <meta:editing-cycles>124</meta:editing-cycles>
    <meta:editing-duration>PT6H9M21S</meta:editing-duration>
    <meta:generator>LibreOffice/6.0.5.2$Windows_x86 LibreOffice_project/54c8cbb85f300ac59db32fe8a675ff7683cd5a16</meta:generator>
    <meta:print-date>2018-06-13T10:02:19.659000000</meta:print-date>
    <meta:document-statistic meta:table-count="5" meta:image-count="0" meta:object-count="0" meta:page-count="4" meta:paragraph-count="259" meta:word-count="841" meta:character-count="7172" meta:non-whitespace-character-count="5742"/>
  </office:meta>
</office:document-meta>
</file>