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fo:font-size="16pt" fo:font-weight="bold" officeooo:paragraph-rsid="001fb43e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1.27cm" style:auto-text-indent="false"/>
      <style:text-properties fo:font-size="14pt" fo:font-weight="normal" officeooo:rsid="001fb43e" officeooo:paragraph-rsid="00293f2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font-size="14pt" fo:font-weight="normal" officeooo:rsid="001fb43e" officeooo:paragraph-rsid="002a5e2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1fb43e" officeooo:paragraph-rsid="001fb43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2d540" officeooo:paragraph-rsid="0022d54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2d540" officeooo:paragraph-rsid="002ee7b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2d540" officeooo:paragraph-rsid="0032b52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3bdd9" officeooo:paragraph-rsid="0032b52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bold" officeooo:rsid="0023bdd9" officeooo:paragraph-rsid="0033b489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normal" officeooo:rsid="002ee7b1" officeooo:paragraph-rsid="002ee7b1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normal" officeooo:rsid="0023bdd9" officeooo:paragraph-rsid="0032b52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normal" officeooo:rsid="0023bdd9" officeooo:paragraph-rsid="0033b489" style:font-size-asian="12.25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fo:font-weight="normal" officeooo:rsid="0023d84d" officeooo:paragraph-rsid="0033b489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0f0a" style:font-weight-asian="normal" style:font-weight-complex="normal"/>
    </style:style>
    <style:style style:name="T3" style:family="text">
      <style:text-properties fo:font-weight="normal" officeooo:rsid="0023d84d" style:font-weight-asian="normal" style:font-weight-complex="normal"/>
    </style:style>
    <style:style style:name="T4" style:family="text">
      <style:text-properties fo:font-weight="normal" officeooo:rsid="0022d540" style:font-weight-asian="normal" style:font-weight-complex="normal"/>
    </style:style>
    <style:style style:name="T5" style:family="text">
      <style:text-properties fo:font-weight="normal" officeooo:rsid="002ecc95" style:font-weight-asian="normal" style:font-weight-complex="normal"/>
    </style:style>
    <style:style style:name="T6" style:family="text">
      <style:text-properties fo:font-weight="normal" officeooo:rsid="002ee7b1" style:font-weight-asian="normal" style:font-weight-complex="normal"/>
    </style:style>
    <style:style style:name="T7" style:family="text">
      <style:text-properties fo:font-weight="normal" officeooo:rsid="0030d046" style:font-weight-asian="normal" style:font-weight-complex="normal"/>
    </style:style>
    <style:style style:name="T8" style:family="text">
      <style:text-properties fo:font-weight="normal" officeooo:rsid="0023bdd9" style:font-weight-asian="normal" style:font-weight-complex="normal"/>
    </style:style>
    <style:style style:name="T9" style:family="text">
      <style:text-properties fo:font-weight="normal" officeooo:rsid="0032b52a" style:font-weight-asian="normal" style:font-weight-complex="normal"/>
    </style:style>
    <style:style style:name="T10" style:family="text">
      <style:text-properties fo:font-weight="normal" officeooo:rsid="0033b489" style:font-weight-asian="normal" style:font-weight-complex="normal"/>
    </style:style>
    <style:style style:name="T11" style:family="text">
      <style:text-properties fo:font-weight="normal" officeooo:rsid="0033ea32" style:font-weight-asian="normal" style:font-weight-complex="normal"/>
    </style:style>
    <style:style style:name="T12" style:family="text">
      <style:text-properties fo:font-weight="normal" officeooo:rsid="00366f6c" style:font-weight-asian="normal" style:font-weight-complex="normal"/>
    </style:style>
    <style:style style:name="T13" style:family="text">
      <style:text-properties fo:font-weight="normal" officeooo:rsid="003850f7" style:font-weight-asian="normal" style:font-weight-complex="normal"/>
    </style:style>
    <style:style style:name="T14" style:family="text">
      <style:text-properties officeooo:rsid="0022d540"/>
    </style:style>
    <style:style style:name="T15" style:family="text">
      <style:text-properties officeooo:rsid="00293f2f"/>
    </style:style>
    <style:style style:name="T16" style:family="text">
      <style:text-properties officeooo:rsid="002a5e2d"/>
    </style:style>
    <style:style style:name="T17" style:family="text">
      <style:text-properties officeooo:rsid="0030d046"/>
    </style:style>
    <style:style style:name="T18" style:family="text">
      <style:text-properties officeooo:rsid="00321dbf"/>
    </style:style>
    <style:style style:name="T19" style:family="text">
      <style:text-properties officeooo:rsid="0032b52a"/>
    </style:style>
    <style:style style:name="T20" style:family="text">
      <style:text-properties officeooo:rsid="0033b4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2"/>
      <text:p text:style-name="P2"/>
      <text:p text:style-name="P2"/>
      <text:p text:style-name="P2"><text:s/><text:span text:style-name="T15">Інформація</text:span> Управління містобудування та архітектури <text:span text:style-name="T15">М</text:span>іської ради <text:span text:style-name="T15">міста Кропивницького за 2019 рік</text:span>.</text:p>
      <text:p text:style-name="P3"/>
      <text:p text:style-name="P3"/>
      <text:p text:style-name="P4">Управління містобудування та архітектури —<text:span text:style-name="T16"> виконавчий орган М</text:span>іської ради <text:span text:style-name="T15">міста Кропивницького, діяльність якого регламентується Положенням про <text:s/>управління містобудування та архітектури Міської ради міста Кропивницького, затверджене рішенням міської ради від 21 грудня 2017 року №1383.</text:span></text:p>
      <text:p text:style-name="P5"><text:tab/><text:span text:style-name="T1">Головна мета </text:span><text:span text:style-name="T4">та завдання </text:span><text:span text:style-name="T1">діяльності управління</text:span><text:span text:style-name="T14"> </text:span>:<text:span text:style-name="T1"> Реалізація державної політики у сфері містобудування та архітектури, </text:span><text:span text:style-name="T5">п</text:span><text:span text:style-name="T1">рогнозування розвитку території,</text:span><text:span text:style-name="T5">з</text:span><text:span text:style-name="T4">дійснення</text:span></text:p>
      <text:p text:style-name="P6"><text:span text:style-name="T1">контролю за дотриманням законодавства у сфері охорони культурної спадщини, </text:span><text:span text:style-name="T5">р</text:span><text:span text:style-name="T2">егулювання діяльності у сфері розміщення зовнішньої реклами, </text:span><text:span text:style-name="T5">к</text:span><text:span text:style-name="T2">оординація діяльності суб'єктів містобудування щодо комплексного розвитку і забудови міста, поліпшення його архітектурного вигляду.</text:span></text:p>
      <text:p text:style-name="P7"><text:span text:style-name="T2"><text:tab/></text:span><text:span text:style-name="T5">За 201</text:span><text:span text:style-name="T7">9</text:span><text:span text:style-name="T5"> рік </text:span><text:span text:style-name="T6">управління проведено:</text:span></text:p>
      <text:p text:style-name="P11">- контроль за надходженням коштів від плати за тимчасове користування місцями , які перебувають у комунальній власності для розміщення рекламних конструкцій та перераховано до міського бюджету <text:span text:style-name="T17">2019,4 тис.</text:span> грн. при планових показниках <text:s text:c="7"/><text:span text:style-name="T17">1600,0 тис.</text:span>грн. Перевищення планових показників у зв'язку з проведеною претензійною роботою, <text:span text:style-name="T17">укладанням нових договорів та прийнятим рішенням міської ради від</text:span> <text:span text:style-name="T17">11.09.2019 року № 523 “Про внесення змін до рішення виконавчого комітету міської ради від 09 лютого 2009 року № 195 “Про затвердження Правил розміщення зовнішньої реклами в м. Кропиницькому та Порядку визначення розміру плати за право тимчасового користування місцем, що перебуває у комунальній власності, для розташування рекламних засобів”.</text:span></text:p>
      <text:p text:style-name="P11">- опрацьовано та укладено <text:span text:style-name="T18">66</text:span> договори пайової участі у розвиток інфраструктури міста Кропивницького. До міського бюджету направлено <text:span text:style-name="T18">1639,6 тис.</text:span> грн ;</text:p>
      <text:p text:style-name="P8"><text:span text:style-name="T2"><text:tab/></text:span><text:span text:style-name="T8">Паспортом бюджетної програми </text:span><text:span text:style-name="T9">1610160</text:span><text:span text:style-name="T8"> “Керівництво і управління у сфері містобудування та архітектури” на 201</text:span><text:span text:style-name="T9">9</text:span><text:span text:style-name="T8"> рік затверджено </text:span><text:span text:style-name="T9">5476,5</text:span><text:span text:style-name="T8"> тис.грн —</text:span><text:span text:style-name="T3"> загальний фонд </text:span><text:span text:style-name="T9">4076,5</text:span><text:span text:style-name="T3"> тис.грн. - спеціальний фонд </text:span><text:span text:style-name="T9">1400,0</text:span><text:span text:style-name="T3"> тис.грн.</text:span><text:span text:style-name="T8"> Касові видатки складають </text:span><text:span text:style-name="T3">по загальному фонду </text:span><text:span text:style-name="T9">4044,0</text:span><text:span text:style-name="T8"> тис.грн. </text:span><text:span text:style-name="T9">п</text:span><text:span text:style-name="T3">о спеціальному фонду </text:span><text:span text:style-name="T9">1326,9</text:span><text:span text:style-name="T3"> тис.грн.</text:span></text:p>
      <text:p text:style-name="P12">Мета бюджетної програми: Керівництво та управління у сфері містобудування та архітектури. <text:span text:style-name="T19">Організаційне, інформаційно-аналітичне та матеріально-технічне забезпечення діяльності управління містобудування та архітектури .</text:span></text:p>
      <text:p text:style-name="P9"><text:soft-page-break/><text:span text:style-name="T1"><text:tab/>Паспортом бюджетної програми </text:span><text:span text:style-name="T9">1617350</text:span><text:span text:style-name="T1"> “Розробка схем </text:span><text:span text:style-name="T9">планування та забудови території (містобудівної документації)</text:span><text:span text:style-name="T10">”</text:span><text:span text:style-name="T1"> на 201</text:span><text:span text:style-name="T9">9</text:span><text:span text:style-name="T1"> рік </text:span><text:span text:style-name="T3">по спеціальному фонду міського бюджету </text:span><text:span text:style-name="T1">затверджено </text:span><text:span text:style-name="T9">1142,6</text:span><text:span text:style-name="T1"> тис.грн. </text:span><text:span text:style-name="T9">К</text:span><text:span text:style-name="T1">асові видатки </text:span><text:span text:style-name="T3">за звітній період </text:span><text:span text:style-name="T1"><text:s/></text:span><text:span text:style-name="T9">1001,1</text:span><text:span text:style-name="T1"> тис.грн. </text:span><text:span text:style-name="T9">Розбіжність між затвердженими та фактично виконаними показниками у зв'язку з перенесенням графіка виконання робіт </text:span><text:span text:style-name="T10">коригування історико-архітектурного плану </text:span><text:span text:style-name="T9">на 2020 рік </text:span><text:span text:style-name="T10">у умі 141,4 тис.грн.</text:span></text:p>
      <text:p text:style-name="P12">Мета бюджетної програми: <text:span text:style-name="T20">Забезпечення розвитку інфраструктури території.</text:span></text:p>
      <text:p text:style-name="P9"><text:span text:style-name="T1"><text:tab/>Паспортом бюджетної програми </text:span><text:span text:style-name="T9">1617530</text:span><text:span text:style-name="T1"> “Інші </text:span><text:span text:style-name="T9">заходи </text:span><text:span text:style-name="T12">зв'язку</text:span><text:span text:style-name="T9">, телекомунікації та інформатики</text:span><text:span text:style-name="T1">” на 201</text:span><text:span text:style-name="T9">9</text:span><text:span text:style-name="T1"> рік </text:span><text:span text:style-name="T12">по загальному фонду міського бюджету </text:span><text:span text:style-name="T1">затверджено </text:span><text:span text:style-name="T9">10,0</text:span><text:span text:style-name="T1"> тис.грн. </text:span><text:span text:style-name="T3">Касові видатки за 201</text:span><text:span text:style-name="T9">9</text:span><text:span text:style-name="T3"> рік склали </text:span><text:span text:style-name="T9">7,5</text:span><text:span text:style-name="T3"> тис.грн. </text:span></text:p>
      <text:p text:style-name="P10"><text:span text:style-name="T1">Мета бюджетної програми: </text:span><text:span text:style-name="T9">Створення оптимальних умов для забезпечення роботи управління у сфері делегованих завдань з використанням електронних та інформаційних ресурсів і сучасних комп'ютерних технологій.</text:span></text:p>
      <text:p text:style-name="P10"><text:span text:style-name="T9"><text:tab/></text:span><text:span text:style-name="T1">Паспортом бюджетної програми </text:span><text:span text:style-name="T9">16173</text:span><text:span text:style-name="T10">4</text:span><text:span text:style-name="T9">0</text:span><text:span text:style-name="T1"> “</text:span><text:span text:style-name="T10">Проектування, реставрація та охорона пам'яток архітектури”</text:span><text:span text:style-name="T1"> на 201</text:span><text:span text:style-name="T9">9</text:span><text:span text:style-name="T1"> рік </text:span><text:span text:style-name="T10">затверджено 1514,9 тис.грн., </text:span><text:span text:style-name="T3">по </text:span><text:span text:style-name="T10">загальному фонду міського бюджету затверджено 500,0 тис.грн., по </text:span><text:span text:style-name="T3">спеціальному фонду міського бюджету </text:span><text:span text:style-name="T1">затверджено </text:span><text:span text:style-name="T10">1014,9</text:span><text:span text:style-name="T1"> тис.грн .</text:span><text:span text:style-name="T9">К</text:span><text:span text:style-name="T1">асові видатки </text:span><text:span text:style-name="T3">за звітній період </text:span><text:span text:style-name="T10">244,8</text:span><text:span text:style-name="T1"> тис.грн. </text:span><text:span text:style-name="T9">Розбіжність між затвердженими та фактично виконаними показниками у зв'язку з</text:span><text:span text:style-name="T10">і змінами у законодавстві та перенесенням виконання реставраційних робіт </text:span><text:span text:style-name="T13">пам'яток</text:span><text:span text:style-name="T10"> культурної спадщини на 2020 рік.</text:span></text:p>
      <text:p text:style-name="P13"><text:span text:style-name="T3">Мета бюджетної програми: </text:span><text:span text:style-name="T20">Забезпечення належного стану пам'яток культурної спадщини міста Кропивницького.</text:span></text:p>
      <text:p text:style-name="P10"><text:span text:style-name="T3"><text:tab/></text:span><text:span text:style-name="T1">Паспортом бюджетної програми </text:span><text:span text:style-name="T9">1617</text:span><text:span text:style-name="T10">691</text:span><text:span text:style-name="T1"> “ </text:span><text:span text:style-name="T10"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 самоврядування та місцевими органами виконавчої влади”</text:span><text:span text:style-name="T1"> на 201</text:span><text:span text:style-name="T9">9</text:span><text:span text:style-name="T1"> рік</text:span><text:span text:style-name="T10"> </text:span><text:span text:style-name="T11">по спеціальному фонду міського бюджету </text:span><text:span text:style-name="T10">затверджено </text:span><text:span text:style-name="T11">524,4</text:span><text:span text:style-name="T10"> тис.грн</text:span><text:span text:style-name="T1">. </text:span><text:span text:style-name="T9">К</text:span><text:span text:style-name="T1">асові видатки </text:span><text:span text:style-name="T3">за звітній період </text:span><text:span text:style-name="T11">396,9</text:span><text:span text:style-name="T1"> тис.грн. </text:span><text:span text:style-name="T9">Розбіжність між затвердженими та фактично виконаними показниками у зв'язку з</text:span><text:span text:style-name="T10"> </text:span><text:span text:style-name="T11">припиненням проведення демонтажу у зв'язку з розробкою схеми розміщення тимчасових споруд.</text:span></text:p>
      <text:p text:style-name="P15">Мета бюджетної програми: Вирішення питань впорядкування громадського простору території міста Кропивницьког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831cm" fo:text-indent="-1.561cm" fo:margin-left="2.83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199cm" style:writing-mode="lr-tb" style:layout-grid-color="#c0c0c0" style:layout-grid-lines="52" style:layout-grid-base-height="0.50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раїна</dc:title>
    <meta:initial-creator>Архив</meta:initial-creator>
    <meta:creation-date>2016-03-14T17:47:00</meta:creation-date>
    <dc:date>2020-02-25T11:41:42.440000000</dc:date>
    <meta:print-date>2020-02-17T10:12:38.674000000</meta:print-date>
    <meta:editing-cycles>25</meta:editing-cycles>
    <meta:editing-duration>PT1H49M25S</meta:editing-duration>
    <meta:generator>LibreOffice/6.2.1.2$Windows_x86 LibreOffice_project/7bcb35dc3024a62dea0caee87020152d1ee96e71</meta:generator>
    <meta:document-statistic meta:table-count="0" meta:image-count="0" meta:object-count="0" meta:page-count="2" meta:paragraph-count="17" meta:word-count="560" meta:character-count="4554" meta:non-whitespace-character-count="3991"/>
    <meta:user-defined meta:name="Владелец">шапка управління</meta:user-defined>
  </office:meta>
</office:document-meta>
</file>