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size-complex="14pt"/>
    </style:style>
    <style:style style:name="P3" style:family="paragraph" style:parent-style-name="Standard">
      <style:paragraph-properties fo:text-align="justify" style:justify-single-word="false"/>
      <style:text-properties officeooo:paragraph-rsid="0017ec3d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officeooo:paragraph-rsid="001fb43e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1.27cm" style:auto-text-indent="false"/>
      <style:text-properties fo:font-size="16pt" fo:font-weight="bold" officeooo:paragraph-rsid="001fb43e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officeooo:paragraph-rsid="001fb43e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0cm" fo:margin-right="0cm" fo:line-height="115%" fo:text-align="start" style:justify-single-word="false" fo:text-indent="1.27cm" style:auto-text-indent="false"/>
      <style:text-properties fo:font-size="14pt" fo:font-weight="normal" officeooo:rsid="001fb43e" officeooo:paragraph-rsid="00293f2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fo:font-size="14pt" fo:font-weight="normal" officeooo:rsid="001fb43e" officeooo:paragraph-rsid="002a5e2d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4pt" fo:font-weight="normal" officeooo:rsid="0023bdd9" officeooo:paragraph-rsid="0023bdd9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4pt" fo:font-weight="bold" officeooo:rsid="001fb43e" officeooo:paragraph-rsid="001fb43e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4pt" fo:font-weight="bold" officeooo:rsid="0022d540" officeooo:paragraph-rsid="0022d540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4pt" fo:font-weight="bold" officeooo:rsid="0023bdd9" officeooo:paragraph-rsid="0023bdd9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4pt" fo:font-weight="bold" officeooo:rsid="0023bdd9" officeooo:paragraph-rsid="0023d84d" style:font-size-asian="12.25pt" style:font-weight-asian="bold" style:font-size-complex="14pt" style:font-weight-complex="bold"/>
    </style:style>
    <style:style style:name="T1" style:family="text">
      <style:text-properties style:font-size-complex="14pt"/>
    </style:style>
    <style:style style:name="T2" style:family="text">
      <style:text-properties officeooo:rsid="001cc0ac" style:font-size-complex="14pt"/>
    </style:style>
    <style:style style:name="T3" style:family="text">
      <style:text-properties officeooo:rsid="0017ec3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30f0a" style:font-weight-asian="normal" style:font-weight-complex="normal"/>
    </style:style>
    <style:style style:name="T6" style:family="text">
      <style:text-properties fo:font-weight="normal" officeooo:rsid="0023bdd9" style:font-weight-asian="normal" style:font-weight-complex="normal"/>
    </style:style>
    <style:style style:name="T7" style:family="text">
      <style:text-properties fo:font-weight="normal" officeooo:rsid="0023d84d" style:font-weight-asian="normal" style:font-weight-complex="normal"/>
    </style:style>
    <style:style style:name="T8" style:family="text">
      <style:text-properties fo:font-weight="normal" officeooo:rsid="002a5e2d" style:font-weight-asian="normal" style:font-weight-complex="normal"/>
    </style:style>
    <style:style style:name="T9" style:family="text">
      <style:text-properties fo:font-weight="normal" officeooo:rsid="002b2d0a" style:font-weight-asian="normal" style:font-weight-complex="normal"/>
    </style:style>
    <style:style style:name="T10" style:family="text">
      <style:text-properties fo:font-weight="normal" officeooo:rsid="0022d540" style:font-weight-asian="normal" style:font-weight-complex="normal"/>
    </style:style>
    <style:style style:name="T11" style:family="text">
      <style:text-properties officeooo:rsid="0022d540"/>
    </style:style>
    <style:style style:name="T12" style:family="text">
      <style:text-properties officeooo:rsid="00293f2f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officeooo:rsid="002a5e2d"/>
    </style:style>
    <style:style style:name="T15" style:family="text">
      <style:text-properties fo:font-size="16pt" fo:font-weight="bold" officeooo:rsid="00293f2f" style:font-size-asian="16pt" style:font-weight-asian="bold" style:font-size-complex="16pt" style:font-weight-complex="bold"/>
    </style:style>
    <style:style style:name="T16" style:family="text">
      <style:text-properties fo:font-weight="bold" officeooo:rsid="00293f2f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3"/></text:p>
      <text:p text:style-name="P1"/>
      <text:p text:style-name="P5"><text:s/><text:span text:style-name="T12">Інформація</text:span> Управління містобудування та архітектури <text:span text:style-name="T12">М</text:span>іської ради <text:span text:style-name="T12">міста Кропивницького за 2017 рік</text:span>.</text:p>
      <text:p text:style-name="P8"/>
      <text:p text:style-name="P9">Управління містобудування та архітектури —<text:span text:style-name="T14"> виконавчий орган М</text:span>іської ради <text:span text:style-name="T12">міста Кропивницького, діяльність якого регламентується Положенням про <text:s/>Управління містобудування та архітектури Міської ради міста Кропивницького, затвердженим рішенням міської ради від 21 грудня 2017 року №1383.</text:span></text:p>
      <text:p text:style-name="P11"><text:tab/><text:span text:style-name="T4">Головна мета </text:span><text:span text:style-name="T10">та завдання </text:span><text:span text:style-name="T4">діяльності управління</text:span><text:span text:style-name="T11"> </text:span>:<text:span text:style-name="T4"> Реалізація державної політики у сфері містобудування та архітектури. Прогнозування розвитку території.</text:span></text:p>
      <text:p text:style-name="P12"><text:span text:style-name="T4">Здійснення контролю за дотриманням законодавства у сфері охорони культурної спадщини. </text:span><text:span text:style-name="T5">Регулювання діяльності у сфері розміщення зовнішньої реклами. Координація діяльності суб'єктів містобудування щодо комплексного розвитку і забудови міста, поліпшення його архітектурного вигляду.</text:span></text:p>
      <text:p text:style-name="P12"><text:span text:style-name="T5"><text:tab/> </text:span><text:span text:style-name="T6">Паспортом бюджетної програми 4810180 “Керівництво і управління у сфері містобудування та архітектури” на 2017 рік затверджено 1821,9 тис.грн —</text:span><text:span text:style-name="T7"> загальний фонд 1821,9 тис.грн. - спеціальний фонд 1250,3 тис.грн.</text:span><text:span text:style-name="T6"> Касові видатки складають </text:span><text:span text:style-name="T7">по загальному фонду </text:span><text:span text:style-name="T6">1821,7 тис.грн. </text:span><text:span text:style-name="T7">По спеціальному фонду 1238,6 тис.грн.</text:span></text:p>
      <text:p text:style-name="P10">Мета бюджетної програми: Керівництво та управління у сфері містобудування та архітектури.</text:p>
      <text:p text:style-name="P13"><text:span text:style-name="T4"><text:tab/>Паспортом бюджетної програми 4816430 “Розробка схем та проектних рішень масового застосування на 2017 рік </text:span><text:span text:style-name="T7">по спеціальному фонду міського бюджету </text:span><text:span text:style-name="T4">затверджено 264,0 тис.грн касові видатки </text:span><text:span text:style-name="T7">за звітній період </text:span><text:span text:style-name="T4"><text:s/>264,0 тис.грн.</text:span></text:p>
      <text:p text:style-name="P10">Мета бюджетної програми: Розроблення детальних планів мікрорайонів міста.</text:p>
      <text:p text:style-name="P14"><text:span text:style-name="T4"><text:tab/>Паспортом бюджетної програми 48118600 “Інші видатки” на 2017 рік затверджено 139,0 тис.грн..</text:span><text:span text:style-name="T7">- <text:s/></text:span><text:span text:style-name="T4">загальний фонд 126,0 тис.грн., спеціальний фонд <text:s text:c="9"/>13,0 тис.грн. </text:span><text:span text:style-name="T7">Касові видатки за 2017 рік склали 45,1 тис.грн <text:s text:c="2"/></text:span><text:span text:style-name="T4"><text:s/></text:span><text:span text:style-name="T7">-</text:span><text:span text:style-name="T4"> по загальному фонду 32,1 тис.грн ,</text:span><text:span text:style-name="T7"> по спеціальному фонду </text:span><text:span text:style-name="T4">45,1 тис.грн.</text:span></text:p>
      <text:p text:style-name="P13"><text:span text:style-name="T4">Мета бюджетної програми: </text:span><text:span text:style-name="T7">Розвязання проблем нецільового використанн території, а саме проведення демонтажу тимчасових споруд. Легалізація ліцензійного прогамного забезпечення та оновлення матеріально-технічної бази.</text:span></text:p>
      <text:p text:style-name="P13"><text:span text:style-name="T7"><text:tab/></text:span><text:span text:style-name="T8">Публічне представлення Інформації <text:s/>управління містобудування та архітектури про бюджет за бюджетними програмами буде проводитися </text:span><text:span text:style-name="T9">27 лютого 2018 року о 9 годині</text:span><text:span text:style-name="T8"> у приміщенні 215 будівлі Міської ради. </text:span></text:p>
      <text:p text:style-name="P6"/>
      <text:p text:style-name="P4"><text:span text:style-name="T1"><text:s/></text:span><text:span text:style-name="T2"><text:s/></text:span></text:p>
      <text:p text:style-name="P2"/>
      <text:p text:style-name="P3"><text:span text:style-name="T3">Н</text:span>ачальник управління<text:span text:style-name="T3">-</text:span></text:p>
      <text:p text:style-name="P3"><text:span text:style-name="T3">головний архітектор міста</text:span><text:tab/><text:tab/><text:tab/><text:tab/><text:tab/><text:tab/><text:tab/><text:span text:style-name="T3">В.Мездрін</text:span><text:tab/><text:tab/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size="16pt" style:font-size-asian="16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831cm" fo:text-indent="-1.561cm" fo:margin-left="2.831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199cm" style:writing-mode="lr-tb" style:layout-grid-color="#c0c0c0" style:layout-grid-lines="52" style:layout-grid-base-height="0.504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країна</dc:title>
    <meta:initial-creator>Архив</meta:initial-creator>
    <meta:creation-date>2016-03-14T17:47:00</meta:creation-date>
    <dc:date>2018-01-31T15:27:48.531000000</dc:date>
    <meta:print-date>2017-11-23T15:00:20.750000000</meta:print-date>
    <meta:editing-cycles>14</meta:editing-cycles>
    <meta:editing-duration>PT1H16M31S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14" meta:word-count="277" meta:character-count="2283" meta:non-whitespace-character-count="1977"/>
    <meta:user-defined meta:name="Владелец">шапка управління</meta:user-defined>
  </office:meta>
</office:document-meta>
</file>