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065cm"/>
          <style:tab-stop style:position="12.046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2.16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2.162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2.16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Standard"/>
      <text:p text:style-name="P1"><text:tab/><text:span text:style-name="T1"> <text:tab/></text:span></text:p>
      <text:p text:style-name="P3"><text:span text:style-name="T1">Доводимо до відома забудовників, будівництво обʼєктів яких здійснюється на території міста Кропивницького.</text:span></text:p>
      <text:p text:style-name="P2"/>
      <text:p text:style-name="P4">Частину четверту статті 40 Закону України «Про регулювання містобудівної діяльності» доповнено пунктами 11-13 такого змісту:</text:p>
      <text:p text:style-name="P3"><text:span text:style-name="T1">«11) обʼєктів, які згідно з державним класифікатором будівель і споруд належать до будівель сільськогосподарського призначення;</text:span></text:p>
      <text:p text:style-name="P3"><text:span text:style-name="T1">12) обʼєктів, які згідно з державним класифікатором будівель і споруд належать до будівель і споруд підприємств харчової промисловості;</text:span></text:p>
      <text:p text:style-name="P3"><text:span text:style-name="T1">13) обʼєктів, які згідно з державним класифікатором будівель і споруд належать до силосів для зерна та складських майданчиків (для зберігання сільськогосподарської продукції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uk" fo:country="UA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, 'Cambria Math'" style:font-family-generic-complex="roman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Текст_20_выноски_20_Знак" style:display-name="Текст выноски Знак" style:family="text">
      <style:text-properties fo:color="#00000a" style:font-name="Tahoma" fo:font-family="Tahoma" style:font-family-generic="swiss" style:font-pitch="variable" fo:font-size="8pt" fo:language="uk" fo:country="UA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іському голові</dc:title>
    <dc:subject/>
    <meta:keyword/>
    <meta:initial-creator>Plan2</meta:initial-creator>
    <meta:creation-date>2019-02-20T13:53:00</meta:creation-date>
    <dc:date>2019-02-21T10:21:15.300000000</dc:date>
    <meta:editing-cycles>6</meta:editing-cycles>
    <meta:editing-duration>PT16M43S</meta:editing-duration>
    <meta:document-statistic meta:table-count="0" meta:image-count="0" meta:object-count="0" meta:page-count="1" meta:paragraph-count="6" meta:word-count="82" meta:character-count="670" meta:non-whitespace-character-count="590"/>
    <meta:generator>LibreOffice/6.0.2.1$Windows_x86 LibreOffice_project/f7f06a8f319e4b62f9bc5095aa112a65d2f3ac89</meta:generator>
  </office:meta>
</office:document-meta>
</file>