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 table:print-ranges="Лист_1.A1:Лист_1.I4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Додаток до річного план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закупівель на 2018 рік (зі змінами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«Управління містобудування та архітектури Міської ради міста Кропивницького»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ЄДРПОУ 0249869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4">
            <text:p>Коди відповідних класифікаторів предмета закупівлі</text:p>
          </table:table-cell>
          <table:table-cell office:value-type="string" table:style-name="ce4">
            <text:p>Конкретна назва предмета закупівлі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4">
            <text:p>Процедура закупівлі</text:p>
          </table:table-cell>
          <table:table-cell office:value-type="string" table:style-name="ce4">
            <text:p>Орієнтовний початок проведення процедури закупівлі</text:p>
          </table:table-cell>
          <table:table-cell office:value-type="string" table:style-name="ce4">
            <text:p>Примітки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ДК 021:2015 "30190000-7"</text:p>
          </table:table-cell>
          <table:table-cell office:value-type="string" table:style-name="ce7">
            <text:p><text:s/>Канцелярські товари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4000" table:style-name="ce9">
            <text:p>4 000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квіт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12">
            <text:p>ДК 021:2015 "30190000-7"</text:p>
          </table:table-cell>
          <table:table-cell office:value-type="string" table:style-name="ce12">
            <text:p>Папір для друку А-4, А-3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14656" table:style-name="ce9">
            <text:p>14 656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березень 2018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2">
            <text:p>ДК 021:2015 "31520000-7"</text:p>
          </table:table-cell>
          <table:table-cell office:value-type="string" table:style-name="ce12">
            <text:p><text:s/>світильник світлодіодний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4560" table:style-name="ce9">
            <text:p>4 560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ДК 021:2015 "30190000-7"</text:p>
          </table:table-cell>
          <table:table-cell office:value-type="string" table:style-name="ce12">
            <text:p>Конверти для відправлення службової кореспонденції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342" table:style-name="ce15">
            <text:p>342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берез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ДК 021:2015 "22210000-5"</text:p>
          </table:table-cell>
          <table:table-cell office:value-type="string" table:style-name="ce12">
            <text:p>Газети,періодичні спеціалізовані та інші періодичні видання і журнали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6104" table:style-name="ce15">
            <text:p>6 104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лютий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ДК 021:2015 "34320000-6"</text:p>
          </table:table-cell>
          <table:table-cell office:value-type="string" table:style-name="ce12">
            <text:p>Автозапчастини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4000" table:style-name="ce15">
            <text:p>4 000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квітень 2018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12">
            <text:p>ДК 021:2015 "09210000-4"</text:p>
          </table:table-cell>
          <table:table-cell office:value-type="string" table:style-name="ce12">
            <text:p><text:s/>Паливно-мастильні матеріали <text:s text:c="4"/>(бензин, масло автомобільне)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20000" table:style-name="ce15">
            <text:p>20 000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берез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ДК 021:2015 "30120000-6"</text:p>
          </table:table-cell>
          <table:table-cell office:value-type="string" table:style-name="ce12">
            <text:p><text:s/>витратні матеріали для копіювальної <text:s text:c="2"/>техніки (картриджі, тонер)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16200" table:style-name="ce9">
            <text:p>16 200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лип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39510000-0"</text:p>
          </table:table-cell>
          <table:table-cell office:value-type="string" table:style-name="ce16">
            <text:p>Жалюзи</text:p>
          </table:table-cell>
          <table:table-cell office:value-type="float" office:value="2210" table:style-name="ce17">
            <text:p>2210</text:p>
          </table:table-cell>
          <table:table-cell table:number-columns-repeated="2" table:style-name="ce16"/>
          <table:table-cell office:value-type="float" office:value="3208" table:style-name="ce15">
            <text:p>3 208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8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30190000-7"</text:p>
          </table:table-cell>
          <table:table-cell office:value-type="string" table:style-name="ce16">
            <text:p>Печатки, штампи</text:p>
          </table:table-cell>
          <table:table-cell office:value-type="float" office:value="2210" table:style-name="ce17">
            <text:p>2210</text:p>
          </table:table-cell>
          <table:table-cell table:number-columns-repeated="2" table:style-name="ce16"/>
          <table:table-cell office:value-type="float" office:value="1745" table:style-name="ce15">
            <text:p>1 745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8">
            <text:p>січень 2018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6">
            <text:p>ДК 021:2015 "30230000-0"</text:p>
          </table:table-cell>
          <table:table-cell office:value-type="string" table:style-name="ce16">
            <text:p>Комплектуючі для комп’ютерної техніки</text:p>
          </table:table-cell>
          <table:table-cell office:value-type="float" office:value="2210" table:style-name="ce17">
            <text:p>2210</text:p>
          </table:table-cell>
          <table:table-cell table:number-columns-repeated="2" table:style-name="ce16"/>
          <table:table-cell office:value-type="float" office:value="2000" table:style-name="ce15">
            <text:p>2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8">
            <text:p>червень 2018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6">
            <text:p>ДК 021:2015 "30140000-2"</text:p>
          </table:table-cell>
          <table:table-cell office:value-type="string" table:style-name="ce12">
            <text:p>Засіб КЗІ 3шт.</text:p>
          </table:table-cell>
          <table:table-cell office:value-type="float" office:value="2210" table:style-name="ce10">
            <text:p>2210</text:p>
          </table:table-cell>
          <table:table-cell table:number-columns-repeated="2" table:style-name="ce10"/>
          <table:table-cell office:value-type="float" office:value="2085" table:style-name="ce9">
            <text:p>2 085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8">
            <text:p>січень 2018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6">
            <text:p>ДК 021:2015 "72260000-5"</text:p>
          </table:table-cell>
          <table:table-cell office:value-type="string" table:style-name="ce16">
            <text:p>Супровід бухгалтерської програми, та системи «Медок», продовження ліцензії <text:s/>ECET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13780" table:style-name="ce15">
            <text:p>13 78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50110000-9"</text:p>
          </table:table-cell>
          <table:table-cell office:value-type="string" table:style-name="ce16">
            <text:p><text:s/>Послуги з технічного обслуговування та поточного ремонту автомобіля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4000" table:style-name="ce15">
            <text:p>4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лютий 2018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6">
            <text:p>ДК 021:2015 "50310000-1"</text:p>
          </table:table-cell>
          <table:table-cell office:value-type="string" table:style-name="ce16">
            <text:p><text:s/>Технічне обслуговування та ремонт офісної техніки, перезарядка картриджів та тонера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9788" table:style-name="ce15">
            <text:p>9 788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72410000-7"</text:p>
          </table:table-cell>
          <table:table-cell office:value-type="string" table:style-name="ce16">
            <text:p><text:s/>Послуги Інтернет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3000" table:style-name="ce15">
            <text:p>3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70220000-9"</text:p>
          </table:table-cell>
          <table:table-cell office:value-type="string" table:style-name="ce16">
            <text:p>Послуги за стоянку автомобіля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6150" table:style-name="ce15">
            <text:p>6 15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79130000-4"</text:p>
          </table:table-cell>
          <table:table-cell office:value-type="string" table:style-name="ce16">
            <text:p><text:s/>Послуги із засвідчення справжності електронних підписів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958" table:style-name="ce15">
            <text:p>958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лип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64210000-1"</text:p>
          </table:table-cell>
          <table:table-cell office:value-type="string" table:style-name="ce16">
            <text:p><text:s/>Послуги телефонного зв’язку та передачі даних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6900" table:style-name="ce15">
            <text:p>6 9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6">
            <text:p>ДК 021:2015 "90910000-9"</text:p>
          </table:table-cell>
          <table:table-cell office:value-type="string" table:style-name="ce16">
            <text:p>Послуги <text:s/>по утриманню приміщень адміністративної будівлі та прибудинкової території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370300" table:style-name="ce15">
            <text:p>370 300,00</text:p>
          </table:table-cell>
          <table:table-cell office:value-type="string" table:style-name="ce17">
            <text:p>звіт про укладений договір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70220000-9"</text:p>
          </table:table-cell>
          <table:table-cell office:value-type="string" table:style-name="ce16">
            <text:p>Оренда приміщення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1" table:style-name="ce15">
            <text:p>1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64210000-1"</text:p>
          </table:table-cell>
          <table:table-cell office:value-type="string" table:style-name="ce12">
            <text:p>Послуги поштового спецзв’язку</text:p>
          </table:table-cell>
          <table:table-cell office:value-type="float" office:value="2240" table:style-name="ce10">
            <text:p>2240</text:p>
          </table:table-cell>
          <table:table-cell table:number-columns-repeated="2" table:style-name="ce10"/>
          <table:table-cell office:value-type="float" office:value="490" table:style-name="ce9">
            <text:p>490,00</text:p>
          </table:table-cell>
          <table:table-cell office:value-type="string" table:style-name="ce8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ДК 021:2015 "45110000-1"</text:p>
          </table:table-cell>
          <table:table-cell office:value-type="string" table:style-name="ce12">
            <text:p>Проведення демонтажу рекламних засобів та ТС</text:p>
          </table:table-cell>
          <table:table-cell office:value-type="float" office:value="2240" table:style-name="ce10">
            <text:p>2240</text:p>
          </table:table-cell>
          <table:table-cell table:number-columns-repeated="2" table:style-name="ce10"/>
          <table:table-cell office:value-type="float" office:value="115000" table:style-name="ce9">
            <text:p>115 000,00</text:p>
          </table:table-cell>
          <table:table-cell office:value-type="string" table:style-name="ce8">
            <text:p>звіт про укладений договір</text:p>
          </table:table-cell>
          <table:table-cell office:value-type="string" table:style-name="ce8">
            <text:p>лютий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66510000-8"</text:p>
          </table:table-cell>
          <table:table-cell office:value-type="string" table:style-name="ce16">
            <text:p>Послуги зі страхування автотранспорту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533" table:style-name="ce15">
            <text:p>533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жовтень 2018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6">
            <text:p>ДК 021:2015 "71630000-3"</text:p>
          </table:table-cell>
          <table:table-cell office:value-type="string" table:style-name="ce16">
            <text:p>Перевірка технічного стану збереження пам’яток культурної спадщини (разом з внутрішньо-комплексними)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13000" table:style-name="ce15">
            <text:p>13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берез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71630000-3"</text:p>
          </table:table-cell>
          <table:table-cell office:value-type="string" table:style-name="ce16">
            <text:p>Формування пакету документів <text:s/>на об’єкти, що втратили предмет охорони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70000" table:style-name="ce15">
            <text:p>70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березень 2018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6">
            <text:p>ДК 021:2015 "71250000-5"</text:p>
          </table:table-cell>
          <table:table-cell office:value-type="string" table:style-name="ce16">
            <text:p>Розроблення та впровадження електронної бази обліку пам’яток культурної спадщини міста</text:p>
          </table:table-cell>
          <table:table-cell office:value-type="float" office:value="2240" table:style-name="ce17">
            <text:p>2240</text:p>
          </table:table-cell>
          <table:table-cell table:number-columns-repeated="2" table:style-name="ce16"/>
          <table:table-cell office:value-type="float" office:value="7000" table:style-name="ce15">
            <text:p>7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ерпень 2018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6">
            <text:p>ДК 021:2015 "09320000-8"</text:p>
          </table:table-cell>
          <table:table-cell office:value-type="string" table:style-name="ce16">
            <text:p>Централізоване опалення (відшкодування витрат пропорційно займаній площі)</text:p>
          </table:table-cell>
          <table:table-cell office:value-type="float" office:value="2271" table:style-name="ce17">
            <text:p>2271</text:p>
          </table:table-cell>
          <table:table-cell table:number-columns-repeated="2" table:style-name="ce16"/>
          <table:table-cell office:value-type="float" office:value="59000" table:style-name="ce15">
            <text:p>59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6">
            <text:p>ДК 021:2015 "65130000-3"</text:p>
          </table:table-cell>
          <table:table-cell office:value-type="string" table:style-name="ce16">
            <text:p>Розподіл питної води, послуги з відведення стічних вод (відшкодування <text:s/>витрат займаній площі)</text:p>
          </table:table-cell>
          <table:table-cell office:value-type="float" office:value="2272" table:style-name="ce17">
            <text:p>2272</text:p>
          </table:table-cell>
          <table:table-cell table:number-columns-repeated="2" table:style-name="ce16"/>
          <table:table-cell office:value-type="float" office:value="4500" table:style-name="ce15">
            <text:p>4 5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office:value-type="string" table:style-name="ce14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ДК 021:2015 "65310000-9"</text:p>
          </table:table-cell>
          <table:table-cell office:value-type="string" table:style-name="ce16">
            <text:p>Розподіл електричної енергії (відшкодування витрат пропорційно займаній площі)</text:p>
          </table:table-cell>
          <table:table-cell office:value-type="float" office:value="2273" table:style-name="ce17">
            <text:p>2273</text:p>
          </table:table-cell>
          <table:table-cell table:number-columns-repeated="2" table:style-name="ce16"/>
          <table:table-cell office:value-type="float" office:value="41500" table:style-name="ce15">
            <text:p>41 5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75230000-7"</text:p>
          </table:table-cell>
          <table:table-cell office:value-type="string" table:style-name="ce16">
            <text:p>Судовий збір, ПДВ</text:p>
          </table:table-cell>
          <table:table-cell office:value-type="float" office:value="2800" table:style-name="ce17">
            <text:p>2800</text:p>
          </table:table-cell>
          <table:table-cell table:number-columns-repeated="2" table:style-name="ce16"/>
          <table:table-cell office:value-type="float" office:value="58000" table:style-name="ce15">
            <text:p>58 0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6">
            <text:p>ДК 021:2015 "30210000-4"</text:p>
          </table:table-cell>
          <table:table-cell office:value-type="string" table:style-name="ce16">
            <text:p>Настільні комп"ютери та МФУ</text:p>
          </table:table-cell>
          <table:table-cell office:value-type="float" office:value="3110" table:style-name="ce17">
            <text:p>3110</text:p>
          </table:table-cell>
          <table:table-cell table:number-columns-repeated="2" table:style-name="ce16"/>
          <table:table-cell office:value-type="float" office:value="36400" table:style-name="ce15">
            <text:p>36 400,00</text:p>
          </table:table-cell>
          <table:table-cell office:value-type="string" table:style-name="ce17">
            <text:p>без використання електронної систем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9">
          <table:table-cell office:value-type="string" table:number-columns-spanned="9" table:number-rows-spanned="2" table:style-name="ce22">
            <text:p>Затверджено рішенням тендерного комітету від 14 березня 2018 року № 5</text:p>
          </table:table-cell>
          <table:covered-table-cell table:number-columns-repeated="8"/>
          <table:table-cell table:number-columns-repeated="16375"/>
        </table:table-row>
        <table:table-row table:style-name="ro9">
          <table:covered-table-cell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0">
            <text:p>Голова тендерного комітету <text:s text:c="5"/>Мездрін В.М.</text:p>
          </table:table-cell>
          <table:table-cell table:style-name="ce20"/>
          <table:table-cell table:number-columns-repeated="2" table:style-name="ce23"/>
          <table:table-cell table:number-columns-repeated="5" table:style-name="ce20"/>
          <table:table-cell table:number-columns-repeated="16375"/>
        </table:table-row>
        <table:table-row table:style-name="ro11">
          <table:table-cell office:value-type="string" table:style-name="ce20">
            <text:p>Секретар тендерного комітету <text:s/>Гудим Т.А.</text:p>
          </table:table-cell>
          <table:table-cell table:style-name="ce20"/>
          <table:table-cell table:number-columns-repeated="2" table:style-name="ce24"/>
          <table:table-cell table:number-columns-repeated="5" table:style-name="ce20"/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.malkova</meta:initial-creator>
    <dc:creator>Гудим</dc:creator>
    <meta:creation-date>2017-04-04T10:45:31Z</meta:creation-date>
    <dc:date>2018-03-14T12:00:36Z</dc:date>
    <meta:print-date>2018-03-14T12:00:33Z</meta:print-date>
  </office:meta>
</office:document-meta>
</file>