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26.153cm" table:align="center" style:writing-mode="lr-tb"/>
    </style:style>
    <style:style style:name="Таблиця1.A" style:family="table-column">
      <style:table-column-properties style:column-width="2.9cm"/>
    </style:style>
    <style:style style:name="Таблиця1.B" style:family="table-column">
      <style:table-column-properties style:column-width="3.493cm"/>
    </style:style>
    <style:style style:name="Таблиця1.C" style:family="table-column">
      <style:table-column-properties style:column-width="2.614cm"/>
    </style:style>
    <style:style style:name="Таблиця1.D" style:family="table-column">
      <style:table-column-properties style:column-width="3.089cm"/>
    </style:style>
    <style:style style:name="Таблиця1.E" style:family="table-column">
      <style:table-column-properties style:column-width="3.565cm"/>
    </style:style>
    <style:style style:name="Таблиця1.F" style:family="table-column">
      <style:table-column-properties style:column-width="2.117cm"/>
    </style:style>
    <style:style style:name="Таблиця1.G" style:family="table-column">
      <style:table-column-properties style:column-width="2.822cm"/>
    </style:style>
    <style:style style:name="Таблиця1.H" style:family="table-column">
      <style:table-column-properties style:column-width="3.351cm"/>
    </style:style>
    <style:style style:name="Таблиця1.I" style:family="table-column">
      <style:table-column-properties style:column-width="2.203cm"/>
    </style:style>
    <style:style style:name="Таблиця1.1" style:family="table-row">
      <style:table-row-properties style:keep-together="false"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я1.2" style:family="table-row">
      <style:table-row-properties style:keep-together="true" fo:keep-together="auto"/>
    </style:style>
    <style:style style:name="Таблиця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1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я2" style:family="table">
      <style:table-properties style:width="26.712cm" fo:margin-left="-0.199cm" table:align="left" style:writing-mode="lr-tb"/>
    </style:style>
    <style:style style:name="Таблиця2.A" style:family="table-column">
      <style:table-column-properties style:column-width="1.016cm"/>
    </style:style>
    <style:style style:name="Таблиця2.B" style:family="table-column">
      <style:table-column-properties style:column-width="1.582cm"/>
    </style:style>
    <style:style style:name="Таблиця2.C" style:family="table-column">
      <style:table-column-properties style:column-width="1.393cm"/>
    </style:style>
    <style:style style:name="Таблиця2.D" style:family="table-column">
      <style:table-column-properties style:column-width="3.403cm"/>
    </style:style>
    <style:style style:name="Таблиця2.E" style:family="table-column">
      <style:table-column-properties style:column-width="1.778cm"/>
    </style:style>
    <style:style style:name="Таблиця2.F" style:family="table-column">
      <style:table-column-properties style:column-width="1.718cm"/>
    </style:style>
    <style:style style:name="Таблиця2.G" style:family="table-column">
      <style:table-column-properties style:column-width="1.819cm"/>
    </style:style>
    <style:style style:name="Таблиця2.H" style:family="table-column">
      <style:table-column-properties style:column-width="1.711cm"/>
    </style:style>
    <style:style style:name="Таблиця2.I" style:family="table-column">
      <style:table-column-properties style:column-width="2.099cm"/>
    </style:style>
    <style:style style:name="Таблиця2.J" style:family="table-column">
      <style:table-column-properties style:column-width="1.695cm"/>
    </style:style>
    <style:style style:name="Таблиця2.K" style:family="table-column">
      <style:table-column-properties style:column-width="1.7cm"/>
    </style:style>
    <style:style style:name="Таблиця2.L" style:family="table-column">
      <style:table-column-properties style:column-width="2.094cm"/>
    </style:style>
    <style:style style:name="Таблиця2.M" style:family="table-column">
      <style:table-column-properties style:column-width="1.681cm"/>
    </style:style>
    <style:style style:name="Таблиця2.N" style:family="table-column">
      <style:table-column-properties style:column-width="3.023cm"/>
    </style:style>
    <style:style style:name="Таблиця2.1" style:family="table-row">
      <style:table-row-properties style:keep-together="true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я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2.N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я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2.B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2.D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2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2.N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я2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2.F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3" style:family="table">
      <style:table-properties style:width="26.712cm" fo:margin-left="-0.199cm" table:align="left" style:writing-mode="lr-tb"/>
    </style:style>
    <style:style style:name="Таблиця3.A" style:family="table-column">
      <style:table-column-properties style:column-width="5.699cm"/>
    </style:style>
    <style:style style:name="Таблиця3.B" style:family="table-column">
      <style:table-column-properties style:column-width="1.965cm"/>
    </style:style>
    <style:style style:name="Таблиця3.C" style:family="table-column">
      <style:table-column-properties style:column-width="2.418cm"/>
    </style:style>
    <style:style style:name="Таблиця3.D" style:family="table-column">
      <style:table-column-properties style:column-width="1.699cm"/>
    </style:style>
    <style:style style:name="Таблиця3.E" style:family="table-column">
      <style:table-column-properties style:column-width="2.013cm"/>
    </style:style>
    <style:style style:name="Таблиця3.F" style:family="table-column">
      <style:table-column-properties style:column-width="2.413cm"/>
    </style:style>
    <style:style style:name="Таблиця3.G" style:family="table-column">
      <style:table-column-properties style:column-width="1.468cm"/>
    </style:style>
    <style:style style:name="Таблиця3.H" style:family="table-column">
      <style:table-column-properties style:column-width="1.997cm"/>
    </style:style>
    <style:style style:name="Таблиця3.I" style:family="table-column">
      <style:table-column-properties style:column-width="2.29cm"/>
    </style:style>
    <style:style style:name="Таблиця3.J" style:family="table-column">
      <style:table-column-properties style:column-width="1.686cm"/>
    </style:style>
    <style:style style:name="Таблиця3.K" style:family="table-column">
      <style:table-column-properties style:column-width="3.066cm"/>
    </style:style>
    <style:style style:name="Таблиця3.1" style:family="table-row">
      <style:table-row-properties style:keep-together="true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я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3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я3.C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4" style:family="table">
      <style:table-properties style:width="26.511cm" fo:margin-left="-0.199cm" table:align="left" style:writing-mode="lr-tb"/>
    </style:style>
    <style:style style:name="Таблиця4.A" style:family="table-column">
      <style:table-column-properties style:column-width="0.893cm"/>
    </style:style>
    <style:style style:name="Таблиця4.B" style:family="table-column">
      <style:table-column-properties style:column-width="2.05cm"/>
    </style:style>
    <style:style style:name="Таблиця4.C" style:family="table-column">
      <style:table-column-properties style:column-width="9.059cm"/>
    </style:style>
    <style:style style:name="Таблиця4.D" style:family="table-column">
      <style:table-column-properties style:column-width="2.103cm"/>
    </style:style>
    <style:style style:name="Таблиця4.E" style:family="table-column">
      <style:table-column-properties style:column-width="4.087cm"/>
    </style:style>
    <style:style style:name="Таблиця4.F" style:family="table-column">
      <style:table-column-properties style:column-width="3.212cm"/>
    </style:style>
    <style:style style:name="Таблиця4.G" style:family="table-column">
      <style:table-column-properties style:column-width="2.598cm"/>
    </style:style>
    <style:style style:name="Таблиця4.H" style:family="table-column">
      <style:table-column-properties style:column-width="2.51cm"/>
    </style:style>
    <style:style style:name="Таблиця4.1" style:family="table-row">
      <style:table-row-properties style:keep-together="true" fo:keep-together="auto"/>
    </style:style>
    <style:style style:name="Таблиця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я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4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я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4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4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я4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4.F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я4.H6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я4.C7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я5" style:family="table">
      <style:table-properties style:width="26.712cm" fo:margin-left="-0.199cm" table:align="left" style:writing-mode="lr-tb"/>
    </style:style>
    <style:style style:name="Таблиця5.A" style:family="table-column">
      <style:table-column-properties style:column-width="1.191cm"/>
    </style:style>
    <style:style style:name="Таблиця5.B" style:family="table-column">
      <style:table-column-properties style:column-width="4.752cm"/>
    </style:style>
    <style:style style:name="Таблиця5.C" style:family="table-column">
      <style:table-column-properties style:column-width="1.75cm"/>
    </style:style>
    <style:style style:name="Таблиця5.F" style:family="table-column">
      <style:table-column-properties style:column-width="1.251cm"/>
    </style:style>
    <style:style style:name="Таблиця5.H" style:family="table-column">
      <style:table-column-properties style:column-width="1.752cm"/>
    </style:style>
    <style:style style:name="Таблиця5.I" style:family="table-column">
      <style:table-column-properties style:column-width="1.249cm"/>
    </style:style>
    <style:style style:name="Таблиця5.O" style:family="table-column">
      <style:table-column-properties style:column-width="1.268cm"/>
    </style:style>
    <style:style style:name="Таблиця5.1" style:family="table-row">
      <style:table-row-properties style:keep-together="true" fo:keep-together="auto"/>
    </style:style>
    <style:style style:name="Таблиця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я5.2" style:family="table-row">
      <style:table-row-properties style:min-row-height="1.319cm" style:keep-together="false" fo:keep-together="always"/>
    </style:style>
    <style:style style:name="Таблиця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я5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 style:font-size-complex="14pt"/>
    </style:style>
    <style:style style:name="P2" style:family="paragraph" style:parent-style-name="Standard">
      <style:text-properties style:font-name="Times New Roman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4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6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30" style:family="paragraph" style:parent-style-name="Standard">
      <style:paragraph-properties fo:margin-left="15.252cm" fo:margin-right="0cm" fo:text-indent="0cm" style:auto-text-indent="false">
        <style:tab-stops>
          <style:tab-stop style:position="14.753cm"/>
        </style:tab-stops>
      </style:paragraph-properties>
      <style:text-properties style:font-name="Times New Roman" style:font-name-complex="Times New Roman" style:font-size-complex="14pt"/>
    </style:style>
    <style:style style:name="P31" style:family="paragraph" style:parent-style-name="Standard">
      <style:paragraph-properties fo:margin-left="0cm" fo:margin-right="0cm" fo:text-indent="0.501cm" style:auto-text-indent="false"/>
      <style:text-properties style:font-name="Times New Roman" style:font-name-complex="Times New Roman" style:font-size-complex="14pt"/>
    </style:style>
    <style:style style:name="P32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5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-0.15cm" fo:margin-right="-0.189cm" fo:text-align="center" style:justify-single-word="false" fo:text-indent="0.15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-0.007cm" fo:margin-right="-0.18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24.003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0cm" fo:margin-right="-0.185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6" style:family="paragraph" style:parent-style-name="Standard" style:master-page-name="Standard">
      <style:paragraph-properties fo:margin-left="15.252cm" fo:margin-right="0cm" fo:text-indent="0cm" style:auto-text-indent="false" style:page-number="auto">
        <style:tab-stops>
          <style:tab-stop style:position="14.753cm"/>
        </style:tab-stops>
      </style:paragraph-properties>
      <style:text-properties fo:text-transform="uppercase" style:font-name="Times New Roman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text-properties style:font-name="Times New Roman" style:font-name-complex="Times New Roman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 style:font-size-complex="14pt"/>
    </style:style>
    <style:style style:name="T6" style:family="text">
      <style:text-properties style:font-name="Times New Roman" fo:language="uk" fo:country="UA" style:text-underline-style="solid" style:text-underline-width="auto" style:text-underline-color="font-color" style:font-name-complex="Times New Roman" style:font-size-complex="14pt"/>
    </style:style>
    <style:style style:name="T7" style:family="text">
      <style:text-properties style:text-position="super 58%" style:font-name="Times New Roman" fo:font-size="10pt" style:font-size-asian="10pt" style:font-name-complex="Times New Roman"/>
    </style:style>
    <style:style style:name="T8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9" style:family="text">
      <style:text-properties style:text-position="super 58%" style:font-name="Times New Roman" style:font-name-complex="Times New Roman" style:font-size-complex="14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uk" fo:country="U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9">Затверджено</text:p>
      <text:p text:style-name="P30">Наказ Міністерства фінансів України</text:p>
      <text:p text:style-name="P30">26.08.2014 <text:s/>№ 836</text:p>
      <text:p text:style-name="P1"/>
      <text:p text:style-name="P3"/>
      <text:p text:style-name="P3">ЗВІТ<text:line-break/>про виконання паспорта бюджетної програми місцевого бюджету станом</text:p>
      <text:p text:style-name="P3">на 1 січня 2019 року</text:p>
      <text:p text:style-name="P3"><text:s/></text:p>
      <text:p text:style-name="P3"/>
      <text:p text:style-name="Standard"><text:span text:style-name="T2"><text:s text:c="5"/>1. 36</text:span><text:span text:style-name="T5">00000 </text:span><text:span text:style-name="T2"><text:s text:c="2"/></text:span><text:span text:style-name="T5">Управління земельних відносин та охорони навколишнього природного середовища <text:s/>Міської ради міста Кроивницького</text:span><text:span text:style-name="T2"><text:line-break/> <text:s text:c="7"/></text:span><text:span text:style-name="T3"><text:s text:c="9"/>(КПКВК МБ) <text:s text:c="28"/>(найменування головного розпорядника) <text:line-break/></text:span></text:p>
      <text:p text:style-name="Standard"><text:span text:style-name="T2"><text:s text:c="5"/>2. 36</text:span><text:span text:style-name="T5">10000 </text:span><text:span text:style-name="T2"><text:s/></text:span><text:span text:style-name="T5">Управління земельних відносин та охорони навколишнього природного середовища Міської ради міста Кропивницького</text:span><text:span text:style-name="T2"><text:line-break/> <text:s text:c="6"/></text:span><text:span text:style-name="T3"><text:s text:c="9"/>(КПКВК МБ) <text:s text:c="26"/>(найменування відповідального виконавця)</text:span><text:span text:style-name="T2"> <text:line-break/></text:span></text:p>
      <text:p text:style-name="Standard"><text:span text:style-name="T2"><text:s text:c="5"/>3. 3618340</text:span><text:span text:style-name="T5"> <text:s text:c="10"/></text:span><text:span text:style-name="T2"><text:s text:c="2"/>0540</text:span><text:span text:style-name="T5"> <text:s text:c="3"/></text:span><text:span text:style-name="T2"><text:s text:c="3"/></text:span><text:span text:style-name="T5"><text:s text:c="4"/>Природоохоронні заходи за рахунок цільових </text:span><text:span text:style-name="T6"><text:s/>фондів</text:span><text:span text:style-name="T2"><text:line-break/> <text:s text:c="5"/></text:span><text:span text:style-name="T3"><text:s text:c="9"/>(КПКВК МБ) <text:s text:c="12"/>(КФКВК)</text:span><text:span text:style-name="T7">1</text:span><text:span text:style-name="T3"> <text:s text:c="15"/>(найменування бюджетної програми) <text:line-break/></text:span></text:p>
      <text:p text:style-name="P2"><text:s text:c="5"/>4. Видатки та надання кредитів за бюджетною програмою за звітний період</text:p>
      <text:p text:style-name="P5"/>
      <text:p text:style-name="P5">(тис. грн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table:number-columns-spanned="3" office:value-type="string">
            <text:p text:style-name="P6">Затверджено паспортом бюджетної програм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6">Касові видатки (надані кредити)</text:p>
          </table:table-cell>
          <table:covered-table-cell/>
          <table:covered-table-cell/>
          <table:table-cell table:style-name="Таблиця1.G1" table:number-columns-spanned="3" office:value-type="string">
            <text:p text:style-name="P6">Відхилення</text:p>
          </table:table-cell>
          <table:covered-table-cell/>
          <table:covered-table-cell/>
        </table:table-row>
        <table:table-row table:style-name="Таблиця1.2"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A1" office:value-type="string">
            <text:p text:style-name="P6">разом</text:p>
          </table:table-cell>
          <table:table-cell table:style-name="Таблиця1.A1" office:value-type="string">
            <text:p text:style-name="P6">загальний фонд</text:p>
          </table:table-cell>
          <table:table-cell table:style-name="Таблиця1.A1" office:value-type="string">
            <text:p text:style-name="P6">спеціальний фонд</text:p>
          </table:table-cell>
          <table:table-cell table:style-name="Таблиця1.G1" office:value-type="string">
            <text:p text:style-name="P6">разом</text:p>
          </table:table-cell>
        </table:table-row>
        <table:table-row table:style-name="Таблиця1.2">
          <table:table-cell table:style-name="Таблиця1.A3" office:value-type="string">
            <text:p text:style-name="P6">1</text:p>
          </table:table-cell>
          <table:table-cell table:style-name="Таблиця1.A3" office:value-type="string">
            <text:p text:style-name="P6">2</text:p>
          </table:table-cell>
          <table:table-cell table:style-name="Таблиця1.A3" office:value-type="string">
            <text:p text:style-name="P6">3</text:p>
          </table:table-cell>
          <table:table-cell table:style-name="Таблиця1.A3" office:value-type="string">
            <text:p text:style-name="P6">4</text:p>
          </table:table-cell>
          <table:table-cell table:style-name="Таблиця1.A3" office:value-type="string">
            <text:p text:style-name="P6">5</text:p>
          </table:table-cell>
          <table:table-cell table:style-name="Таблиця1.A3" office:value-type="string">
            <text:p text:style-name="P6">6</text:p>
          </table:table-cell>
          <table:table-cell table:style-name="Таблиця1.A3" office:value-type="string">
            <text:p text:style-name="P6">7</text:p>
          </table:table-cell>
          <table:table-cell table:style-name="Таблиця1.A3" office:value-type="string">
            <text:p text:style-name="P6">8</text:p>
          </table:table-cell>
          <table:table-cell table:style-name="Таблиця1.I3" office:value-type="string">
            <text:p text:style-name="P6">9</text:p>
          </table:table-cell>
        </table:table-row>
      </table:table>
      <text:p text:style-name="P32"><text:s text:c="28"/>1924,5 <text:s text:c="28"/>1924,5 <text:s text:c="44"/>1829,5 <text:s text:c="23"/>1829,5 <text:s text:c="45"/>-95,0 <text:s text:c="20"/>-95,0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oft-page-break/>5. Обсяги фінансування бюджетної програми за звітний період у розрізі підпрограм та завдань</text:p>
      <text:p text:style-name="P35">(тис. грн)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L"/>
        <table:table-column table:style-name="Таблиця2.M"/>
        <table:table-column table:style-name="Таблиця2.N"/>
        <table:table-row table:style-name="Таблиця2.1">
          <table:table-cell table:style-name="Таблиця2.A1" table:number-rows-spanned="2" office:value-type="string">
            <text:p text:style-name="P7"/>
            <text:p text:style-name="P6">№</text:p>
            <text:p text:style-name="P6">з/п</text:p>
          </table:table-cell>
          <table:table-cell table:style-name="Таблиця2.A1" table:number-rows-spanned="2" office:value-type="string">
            <text:p text:style-name="P45">КПКВК </text:p>
          </table:table-cell>
          <table:table-cell table:style-name="Таблиця2.A1" table:number-rows-spanned="2" office:value-type="string">
            <text:p text:style-name="P24">КФКВК</text:p>
          </table:table-cell>
          <table:table-cell table:style-name="Таблиця2.A1" table:number-rows-spanned="2" office:value-type="string">
            <text:p text:style-name="P27"><text:span text:style-name="T4">Підпрограма/ завдання <text:line-break/>бюджетної програми</text:span><text:span text:style-name="T8"> 2</text:span></text:p>
          </table:table-cell>
          <table:table-cell table:style-name="Таблиця2.A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Касові видатки (надані кредити) <text:line-break/>за звітний період</text:p>
          </table:table-cell>
          <table:covered-table-cell/>
          <table:covered-table-cell/>
          <table:table-cell table:style-name="Таблиця2.A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2.N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2.1"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36">загальний фонд</text:p>
          </table:table-cell>
          <table:table-cell table:style-name="Таблиця2.A1" office:value-type="string">
            <text:p text:style-name="P37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38">загальний фонд</text:p>
          </table:table-cell>
          <table:table-cell table:style-name="Таблиця2.A1" office:value-type="string">
            <text:p text:style-name="P39">спеціаль-ний фонд</text:p>
          </table:table-cell>
          <table:table-cell table:style-name="Таблиця2.A1" office:value-type="string">
            <text:p text:style-name="P6">разом</text:p>
          </table:table-cell>
          <table:table-cell table:style-name="Таблиця2.A1" office:value-type="string">
            <text:p text:style-name="P40">загальний фонд</text:p>
          </table:table-cell>
          <table:table-cell table:style-name="Таблиця2.A1" office:value-type="string">
            <text:p text:style-name="P41">спеціаль-ний фонд</text:p>
          </table:table-cell>
          <table:table-cell table:style-name="Таблиця2.A1" office:value-type="string">
            <text:p text:style-name="P6">разом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6">1</text:p>
          </table:table-cell>
          <table:table-cell table:style-name="Таблиця2.B3" office:value-type="string">
            <text:p text:style-name="P24">2</text:p>
          </table:table-cell>
          <table:table-cell table:style-name="Таблиця2.B3" office:value-type="string">
            <text:p text:style-name="P24">3</text:p>
          </table:table-cell>
          <table:table-cell table:style-name="Таблиця2.A1" office:value-type="string">
            <text:p text:style-name="P6">4</text:p>
          </table:table-cell>
          <table:table-cell table:style-name="Таблиця2.A1" office:value-type="string">
            <text:p text:style-name="P36">5</text:p>
          </table:table-cell>
          <table:table-cell table:style-name="Таблиця2.A1" office:value-type="string">
            <text:p text:style-name="P37">6</text:p>
          </table:table-cell>
          <table:table-cell table:style-name="Таблиця2.A1" office:value-type="string">
            <text:p text:style-name="P6">7</text:p>
          </table:table-cell>
          <table:table-cell table:style-name="Таблиця2.A1" office:value-type="string">
            <text:p text:style-name="P38">8</text:p>
          </table:table-cell>
          <table:table-cell table:style-name="Таблиця2.A1" office:value-type="string">
            <text:p text:style-name="P39">9</text:p>
          </table:table-cell>
          <table:table-cell table:style-name="Таблиця2.A1" office:value-type="string">
            <text:p text:style-name="P6">10</text:p>
          </table:table-cell>
          <table:table-cell table:style-name="Таблиця2.A1" office:value-type="string">
            <text:p text:style-name="P40">11</text:p>
          </table:table-cell>
          <table:table-cell table:style-name="Таблиця2.A1" office:value-type="string">
            <text:p text:style-name="P41">12</text:p>
          </table:table-cell>
          <table:table-cell table:style-name="Таблиця2.A1" office:value-type="string">
            <text:p text:style-name="P6">13</text:p>
          </table:table-cell>
          <table:table-cell table:style-name="Таблиця2.N3" office:value-type="string">
            <text:p text:style-name="P6">14</text:p>
          </table:table-cell>
        </table:table-row>
        <table:table-row table:style-name="Таблиця2.1"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25"/>
          </table:table-cell>
          <table:table-cell table:style-name="Таблиця2.B3" office:value-type="string">
            <text:p text:style-name="P25"/>
          </table:table-cell>
          <table:table-cell table:style-name="Таблиця2.A1" office:value-type="string">
            <text:p text:style-name="P8">Підпрограма</text:p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B3" office:value-type="string">
            <text:p text:style-name="P7"/>
          </table:table-cell>
          <table:table-cell table:style-name="Таблиця2.N3" office:value-type="string">
            <text:p text:style-name="P7"/>
          </table:table-cell>
        </table:table-row>
        <table:table-row table:style-name="Таблиця2.1">
          <table:table-cell table:style-name="Таблиця2.A5" office:value-type="string">
            <text:p text:style-name="P7">1</text:p>
          </table:table-cell>
          <table:table-cell table:style-name="Таблиця2.B5" office:value-type="float" office:value="3618340">
            <text:p text:style-name="P25">3618340</text:p>
          </table:table-cell>
          <table:table-cell table:style-name="Таблиця2.B5" office:value-type="float" office:value="540">
            <text:p text:style-name="P25">540</text:p>
          </table:table-cell>
          <table:table-cell table:style-name="Таблиця2.D5" office:value-type="string">
            <text:p text:style-name="P10">Забезпечення охорони навколишнього природного середовища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1924.5">
            <text:p text:style-name="P23">1924,5</text:p>
          </table:table-cell>
          <table:table-cell table:style-name="Таблиця2.E5" office:value-type="float" office:value="19">
            <text:p text:style-name="P4">1924,5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1829.5">
            <text:p text:style-name="P21">1829,5</text:p>
          </table:table-cell>
          <table:table-cell table:style-name="Таблиця2.E5" office:value-type="float" office:value="19">
            <text:p text:style-name="P4">1829,5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-95">
            <text:p text:style-name="P21">-95</text:p>
          </table:table-cell>
          <table:table-cell table:style-name="Таблиця2.B5" office:value-type="float" office:value="-95">
            <text:p text:style-name="P21">-95</text:p>
          </table:table-cell>
          <table:table-cell table:style-name="Таблиця2.N5" office:value-type="string">
            <text:p text:style-name="P18"/>
            <text:p text:style-name="P18">Виконання заходу <text:s/>по виготовленню проекту землеустрою здійснено за рахунок коштів програми розвитку та збереження зелених насаджень у м.Кропивницьк з</text:p>
          </table:table-cell>
        </table:table-row>
        <table:table-row table:style-name="Таблиця2.1">
          <table:table-cell table:style-name="Таблиця2.B3" office:value-type="string">
            <text:p text:style-name="P13"/>
          </table:table-cell>
          <table:table-cell table:style-name="Таблиця2.B3" office:value-type="string">
            <text:p text:style-name="P13"/>
          </table:table-cell>
          <table:table-cell table:style-name="Таблиця2.B3" office:value-type="string">
            <text:p text:style-name="P13"/>
          </table:table-cell>
          <table:table-cell table:style-name="Таблиця2.B3" office:value-type="string">
            <text:p text:style-name="P8"/>
          </table:table-cell>
          <table:table-cell table:style-name="Таблиця2.E6">
            <text:p text:style-name="P4"/>
          </table:table-cell>
          <table:table-cell table:style-name="Таблиця2.F6">
            <text:p text:style-name="P22"/>
          </table:table-cell>
          <table:table-cell table:style-name="Таблиця2.E6">
            <text:p text:style-name="P4"/>
          </table:table-cell>
          <table:table-cell table:style-name="Таблиця2.E6">
            <text:p text:style-name="P4"/>
          </table:table-cell>
          <table:table-cell table:style-name="Таблиця2.F6">
            <text:p text:style-name="P21"/>
          </table:table-cell>
          <table:table-cell table:style-name="Таблиця2.E6">
            <text:p text:style-name="P4"/>
          </table:table-cell>
          <table:table-cell table:style-name="Таблиця2.E6">
            <text:p text:style-name="P4"/>
          </table:table-cell>
          <table:table-cell table:style-name="Таблиця2.B3" office:value-type="string">
            <text:p text:style-name="P21"/>
          </table:table-cell>
          <table:table-cell table:style-name="Таблиця2.B3" office:value-type="string">
            <text:p text:style-name="P21"/>
          </table:table-cell>
          <table:table-cell table:style-name="Таблиця2.N3" office:value-type="string">
            <text:p text:style-name="P21"/>
          </table:table-cell>
        </table:table-row>
        <table:table-row table:style-name="Таблиця2.1">
          <table:table-cell table:style-name="Таблиця2.A5" office:value-type="string">
            <text:p text:style-name="P13"/>
          </table:table-cell>
          <table:table-cell table:style-name="Таблиця2.A5" office:value-type="string">
            <text:p text:style-name="P13"/>
          </table:table-cell>
          <table:table-cell table:style-name="Таблиця2.A5" office:value-type="string">
            <text:p text:style-name="P13"/>
          </table:table-cell>
          <table:table-cell table:style-name="Таблиця2.A5" office:value-type="string">
            <text:p text:style-name="P8">Усього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1924.5">
            <text:p text:style-name="P23">1924,5</text:p>
          </table:table-cell>
          <table:table-cell table:style-name="Таблиця2.E5" office:value-type="float" office:value="0">
            <text:p text:style-name="P4">1924,5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1829.5">
            <text:p text:style-name="P21">1829,5</text:p>
          </table:table-cell>
          <table:table-cell table:style-name="Таблиця2.E5" office:value-type="float" office:value="0">
            <text:p text:style-name="P4">1829,5</text:p>
          </table:table-cell>
          <table:table-cell table:style-name="Таблиця2.E5">
            <text:p text:style-name="P4"/>
          </table:table-cell>
          <table:table-cell table:style-name="Таблиця2.B5" office:value-type="float" office:value="-95">
            <text:p text:style-name="P21">-95</text:p>
          </table:table-cell>
          <table:table-cell table:style-name="Таблиця2.B5" office:value-type="float" office:value="-95">
            <text:p text:style-name="P21">-95</text:p>
          </table:table-cell>
          <table:table-cell table:style-name="Таблиця2.N5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><text:soft-page-break/>6. Видатки на реалізацію регіональних цільових програм, які виконуються в межах бюджетної програми, за звітний період</text:p>
      <text:p text:style-name="P42">(тис. грн)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H"/>
        <table:table-column table:style-name="Таблиця3.I"/>
        <table:table-column table:style-name="Таблиця3.J"/>
        <table:table-column table:style-name="Таблиця3.K"/>
        <table:table-row table:style-name="Таблиця3.1">
          <table:table-cell table:style-name="Таблиця3.A1" table:number-rows-spanned="2" office:value-type="string">
            <text:p text:style-name="P6">Назва</text:p>
            <text:p text:style-name="P6">регіональної цільової програми та підпрограми</text:p>
          </table:table-cell>
          <table:table-cell table:style-name="Таблиця3.B1" table:number-columns-spanned="3" office:value-type="string">
            <text:p text:style-name="P6">Затверджено паспортом</text:p>
            <text:p text:style-name="P6">бюджетної програми</text:p>
            <text:p text:style-name="P6">н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Касові видатки <text:line-break/>(надані кредити) <text:line-break/>за звітний період</text:p>
          </table:table-cell>
          <table:covered-table-cell/>
          <table:covered-table-cell/>
          <table:table-cell table:style-name="Таблиця3.B1" table:number-columns-spanned="3" office:value-type="string">
            <text:p text:style-name="P6">Відхилення</text:p>
          </table:table-cell>
          <table:covered-table-cell/>
          <table:covered-table-cell/>
          <table:table-cell table:style-name="Таблиця3.K1" table:number-rows-spanned="2" office:value-type="string">
            <text:p text:style-name="P6">Пояснення щодо причин відхилення</text:p>
          </table:table-cell>
        </table:table-row>
        <table:table-row table:style-name="Таблиця3.1">
          <table:covered-table-cell/>
          <table:table-cell table:style-name="Таблиця3.B2" office:value-type="string">
            <text:p text:style-name="P43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 фонд</text:p>
          </table:table-cell>
          <table:table-cell table:style-name="Таблиця3.B1" office:value-type="string">
            <text:p text:style-name="P6">разом</text:p>
          </table:table-cell>
          <table:table-cell table:style-name="Таблиця3.B1" office:value-type="string">
            <text:p text:style-name="P6">загальний фонд</text:p>
          </table:table-cell>
          <table:table-cell table:style-name="Таблиця3.B1" office:value-type="string">
            <text:p text:style-name="P6">спеціальний</text:p>
            <text:p text:style-name="P6">фонд</text:p>
          </table:table-cell>
          <table:table-cell table:style-name="Таблиця3.B1" office:value-type="string">
            <text:p text:style-name="P6">разом</text:p>
          </table:table-cell>
          <table:covered-table-cell/>
        </table:table-row>
        <table:table-row table:style-name="Таблиця3.1">
          <table:table-cell table:style-name="Таблиця3.A1" office:value-type="string">
            <text:p text:style-name="P6">1</text:p>
          </table:table-cell>
          <table:table-cell table:style-name="Таблиця3.B2" office:value-type="string">
            <text:p text:style-name="P43">2</text:p>
          </table:table-cell>
          <table:table-cell table:style-name="Таблиця3.B1" office:value-type="string">
            <text:p text:style-name="P6">3</text:p>
          </table:table-cell>
          <table:table-cell table:style-name="Таблиця3.B1" office:value-type="string">
            <text:p text:style-name="P6">4</text:p>
          </table:table-cell>
          <table:table-cell table:style-name="Таблиця3.B1" office:value-type="string">
            <text:p text:style-name="P6">5</text:p>
          </table:table-cell>
          <table:table-cell table:style-name="Таблиця3.B1" office:value-type="string">
            <text:p text:style-name="P6">6</text:p>
          </table:table-cell>
          <table:table-cell table:style-name="Таблиця3.B1" office:value-type="string">
            <text:p text:style-name="P6">7</text:p>
          </table:table-cell>
          <table:table-cell table:style-name="Таблиця3.B1" office:value-type="string">
            <text:p text:style-name="P6">8</text:p>
          </table:table-cell>
          <table:table-cell table:style-name="Таблиця3.B1" office:value-type="string">
            <text:p text:style-name="P6">9</text:p>
          </table:table-cell>
          <table:table-cell table:style-name="Таблиця3.B1" office:value-type="string">
            <text:p text:style-name="P6">10</text:p>
          </table:table-cell>
          <table:table-cell table:style-name="Таблиця3.K3" office:value-type="string">
            <text:p text:style-name="P6">11</text:p>
          </table:table-cell>
        </table:table-row>
        <table:table-row table:style-name="Таблиця3.1">
          <table:table-cell table:style-name="Таблиця3.A1" office:value-type="string">
            <text:p text:style-name="P4">Програма природоохороних заходів місцевого значення на 2018-2020 роки </text:p>
          </table:table-cell>
          <table:table-cell table:style-name="Таблиця3.B1" office:value-type="string">
            <text:p text:style-name="P11"/>
          </table:table-cell>
          <table:table-cell table:style-name="Таблиця3.C4" office:value-type="float" office:value="1924.5">
            <text:p text:style-name="P7">1924,5</text:p>
          </table:table-cell>
          <table:table-cell table:style-name="Таблиця3.C4" office:value-type="float" office:value="1924.5">
            <text:p text:style-name="P7">1924,5</text:p>
          </table:table-cell>
          <table:table-cell table:style-name="Таблиця3.B1" office:value-type="string">
            <text:p text:style-name="P7"/>
          </table:table-cell>
          <table:table-cell table:style-name="Таблиця3.C4" office:value-type="float" office:value="1829.5">
            <text:p text:style-name="P7">1829,5</text:p>
          </table:table-cell>
          <table:table-cell table:style-name="Таблиця3.C4" office:value-type="float" office:value="1829.5">
            <text:p text:style-name="P7">1829,5</text:p>
          </table:table-cell>
          <table:table-cell table:style-name="Таблиця3.B1" office:value-type="string">
            <text:p text:style-name="P7"/>
          </table:table-cell>
          <table:table-cell table:style-name="Таблиця3.C4" office:value-type="float" office:value="-95">
            <text:p text:style-name="P7">-95</text:p>
          </table:table-cell>
          <table:table-cell table:style-name="Таблиця3.C4" office:value-type="float" office:value="-95">
            <text:p text:style-name="P7">-95</text:p>
          </table:table-cell>
          <table:table-cell table:style-name="Таблиця3.K3" office:value-type="string">
            <text:p text:style-name="P7">Данийпроект булов виканано за рахунок коштів програми розвітку та збереження зелених насаджень</text:p>
          </table:table-cell>
        </table:table-row>
      </table:table>
      <text:p text:style-name="P2"/>
      <text:p text:style-name="P2">7. Результативні показники бюджетної програми та аналіз їх виконання за звітний період</text:p>
      <text:p text:style-name="P2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able:table-row table:style-name="Таблиця4.1">
          <table:table-cell table:style-name="Таблиця4.A1" office:value-type="string">
            <text:p text:style-name="P6">№ з/п</text:p>
          </table:table-cell>
          <table:table-cell table:style-name="Таблиця4.A1" office:value-type="string">
            <text:p text:style-name="P6">КПКВК</text:p>
          </table:table-cell>
          <table:table-cell table:style-name="Таблиця4.A1" office:value-type="string">
            <text:p text:style-name="P6">Показники</text:p>
          </table:table-cell>
          <table:table-cell table:style-name="Таблиця4.A1" office:value-type="string">
            <text:p text:style-name="P6">Одиниця виміру</text:p>
          </table:table-cell>
          <table:table-cell table:style-name="Таблиця4.A1" office:value-type="string">
            <text:p text:style-name="P6">Джерело інформації</text:p>
          </table:table-cell>
          <table:table-cell table:style-name="Таблиця4.A1" office:value-type="string">
            <text:p text:style-name="P6">Затверджено паспортом бюджетної програми <text:line-break/>на звітний період</text:p>
          </table:table-cell>
          <table:table-cell table:style-name="Таблиця4.A1" office:value-type="string">
            <text:p text:style-name="P6">Виконано за звітний період (касові видатки/надані кредити)</text:p>
          </table:table-cell>
          <table:table-cell table:style-name="Таблиця4.H1" office:value-type="string">
            <text:p text:style-name="P6">Відхилення</text:p>
          </table:table-cell>
        </table:table-row>
        <table:table-row table:style-name="Таблиця4.1">
          <table:table-cell table:style-name="Таблиця4.A1" office:value-type="string">
            <text:p text:style-name="P6">1</text:p>
          </table:table-cell>
          <table:table-cell table:style-name="Таблиця4.A1" office:value-type="string">
            <text:p text:style-name="P6">2</text:p>
          </table:table-cell>
          <table:table-cell table:style-name="Таблиця4.A1" office:value-type="string">
            <text:p text:style-name="P6">3</text:p>
          </table:table-cell>
          <table:table-cell table:style-name="Таблиця4.A1" office:value-type="string">
            <text:p text:style-name="P6">4</text:p>
          </table:table-cell>
          <table:table-cell table:style-name="Таблиця4.A1" office:value-type="string">
            <text:p text:style-name="P6">5</text:p>
          </table:table-cell>
          <table:table-cell table:style-name="Таблиця4.A1" office:value-type="string">
            <text:p text:style-name="P6">6</text:p>
          </table:table-cell>
          <table:table-cell table:style-name="Таблиця4.A1" office:value-type="string">
            <text:p text:style-name="P6">7</text:p>
          </table:table-cell>
          <table:table-cell table:style-name="Таблиця4.H1" office:value-type="string">
            <text:p text:style-name="P6">8</text:p>
          </table:table-cell>
        </table:table-row>
        <table:table-row table:style-name="Таблиця4.1">
          <table:table-cell table:style-name="Таблиця4.A3" office:value-type="string">
            <text:p text:style-name="P7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2">Завдання 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office:value-type="string">
            <text:p text:style-name="P9"/>
          </table:table-cell>
        </table:table-row>
        <table:table-row table:style-name="Таблиця4.1">
          <table:table-cell table:style-name="Таблиця4.A4" office:value-type="string">
            <text:p text:style-name="P9"/>
          </table:table-cell>
          <table:table-cell table:style-name="Таблиця4.B4" office:value-type="float" office:value="3618340">
            <text:p text:style-name="P9">3618340</text:p>
          </table:table-cell>
          <table:table-cell table:style-name="Таблиця4.A4" office:value-type="string">
            <text:p text:style-name="P17">Забезпечення охорони навколишнього природного середовища</text:p>
          </table:table-cell>
          <table:table-cell table:style-name="Таблиця4.A4" office:value-type="string">
            <text:p text:style-name="P9"/>
          </table:table-cell>
          <table:table-cell table:style-name="Таблиця4.A4" office:value-type="string">
            <text:p text:style-name="P9"/>
          </table:table-cell>
          <table:table-cell table:style-name="Таблиця4.A4" office:value-type="string">
            <text:p text:style-name="P9"/>
          </table:table-cell>
          <table:table-cell table:style-name="Таблиця4.A4" office:value-type="string">
            <text:p text:style-name="P9"/>
          </table:table-cell>
          <table:table-cell table:style-name="Таблиця4.H4" office:value-type="string">
            <text:p text:style-name="P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2">затрат</text:p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office:value-type="string">
            <text:p text:style-name="P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6">Обсяг видатків на <text:span text:style-name="T12">виконання заходів з підтримання санітарного стану водних об</text:span><text:span text:style-name="T11">'</text:span><text:span text:style-name="T12">єктів</text:span></text:p>
          </table:table-cell>
          <table:table-cell table:style-name="Таблиця4.B3" office:value-type="string">
            <text:p text:style-name="P19">Тис.грн.</text:p>
          </table:table-cell>
          <table:table-cell table:style-name="Таблиця4.B3" office:value-type="string">
            <text:p text:style-name="P19">Розрахунок до заходів програм</text:p>
          </table:table-cell>
          <table:table-cell table:style-name="Таблиця4.F6" office:value-type="float" office:value="19">
            <text:p text:style-name="P7">1924,5</text:p>
          </table:table-cell>
          <table:table-cell table:style-name="Таблиця4.F6" office:value-type="float" office:value="0">
            <text:p text:style-name="P7">1829,5</text:p>
          </table:table-cell>
          <table:table-cell table:style-name="Таблиця4.H6" office:value-type="float" office:value="-95">
            <text:p text:style-name="P19">-95</text:p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C7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B6" office:value-type="float" office:value="-95">
            <text:p text:style-name="P9">-95</text:p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2">продукту</text:p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H3" office:value-type="string"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9">Кількість заходів з охорони та раціонального використання водних ресурсів</text:p>
          </table:table-cell>
          <table:table-cell table:style-name="Таблиця4.B3" office:value-type="string">
            <text:p text:style-name="P19">од</text:p>
          </table:table-cell>
          <table:table-cell table:style-name="Таблиця4.B3" office:value-type="string">
            <text:p text:style-name="P19">Договір</text:p>
          </table:table-cell>
          <table:table-cell table:style-name="Таблиця4.B6" office:value-type="float" office:value="1">
            <text:p text:style-name="P19">1</text:p>
          </table:table-cell>
          <table:table-cell table:style-name="Таблиця4.B6" office:value-type="float" office:value="1">
            <text:p text:style-name="P19">1</text:p>
          </table:table-cell>
          <table:table-cell table:style-name="Таблиця4.H3" office:value-type="string">
            <text:p text:style-name="P19"/>
          </table:table-cell>
        </table:table-row>
        <text:soft-page-break/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9">Кількість проектів землеустрою щодо організації і встановлення меж території природно-заповідногофонду місцевого значення “Зелений сосновий масив в районі вулиці Лісопаркової”</text:p>
          </table:table-cell>
          <table:table-cell table:style-name="Таблиця4.B3" office:value-type="string">
            <text:p text:style-name="P19">штук</text:p>
          </table:table-cell>
          <table:table-cell table:style-name="Таблиця4.B3" office:value-type="string">
            <text:p text:style-name="P19">Договір</text:p>
          </table:table-cell>
          <table:table-cell table:style-name="Таблиця4.B6" office:value-type="float" office:value="1">
            <text:p text:style-name="P19">1</text:p>
          </table:table-cell>
          <table:table-cell table:style-name="Таблиця4.B6">
            <text:p text:style-name="P19"/>
          </table:table-cell>
          <table:table-cell table:style-name="Таблиця4.H6" office:value-type="float" office:value="-1">
            <text:p text:style-name="P19">-1</text:p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7">Кількість заходів з охорони та раціонального використання природних рослинних ресурсів</text:p>
          </table:table-cell>
          <table:table-cell table:style-name="Таблиця4.B3" office:value-type="string">
            <text:p text:style-name="P19">од</text:p>
          </table:table-cell>
          <table:table-cell table:style-name="Таблиця4.B3" office:value-type="string">
            <text:p text:style-name="P19">договір</text:p>
          </table:table-cell>
          <table:table-cell table:style-name="Таблиця4.B6" office:value-type="float" office:value="17">
            <text:p text:style-name="P19">17</text:p>
          </table:table-cell>
          <table:table-cell table:style-name="Таблиця4.B6" office:value-type="float" office:value="17">
            <text:p text:style-name="P19">17</text:p>
          </table:table-cell>
          <table:table-cell table:style-name="Таблиця4.H3" office:value-type="string"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7"/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6">
            <text:p text:style-name="P19"/>
          </table:table-cell>
          <table:table-cell table:style-name="Таблиця4.B6">
            <text:p text:style-name="P19"/>
          </table:table-cell>
          <table:table-cell table:style-name="Таблиця4.H3" office:value-type="string"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table:number-columns-spanned="6" office:value-type="string">
            <text:p text:style-name="P18">Пояснення щодо причин розбіжностей між затвердженими та досягнутими результативними показниками</text:p>
            <text:p text:style-name="P18">Виконання заходу <text:s/>по виготовленню проекту землеустрою здійснено за рахунок коштів програми розвитку та збереження зелених насаджень у м.Кропивницькому на 2018-2021 роки, а саме КП “Благосутрій Міської ради міста Кропивницького,та ДП <text:s/>Кропивницький навколодослідний та проектний інститут, томму виконання робіт за рахунок коштів місцевогго значення не має потреби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table:number-columns-spanned="6" office:value-type="string">
            <text:p text:style-name="P18">Розбіжності відсутні між затвердженими та результативними показник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12">Ефективності</text:p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H3" office:value-type="string"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7">Середні видатки на один захід з охорони водних та природних рослинних ресурсів</text:p>
          </table:table-cell>
          <table:table-cell table:style-name="Таблиця4.B3" office:value-type="string">
            <text:p text:style-name="P19">Тис.грн</text:p>
          </table:table-cell>
          <table:table-cell table:style-name="Таблиця4.B3" office:value-type="string">
            <text:p text:style-name="P19">розрахунок</text:p>
          </table:table-cell>
          <table:table-cell table:style-name="Таблиця4.B6" office:value-type="float" office:value="113.2">
            <text:p text:style-name="P19">113,2</text:p>
          </table:table-cell>
          <table:table-cell table:style-name="Таблиця4.B6" office:value-type="float" office:value="113.2">
            <text:p text:style-name="P19">113,2</text:p>
          </table:table-cell>
          <table:table-cell table:style-name="Таблиця4.H3" office:value-type="string">
            <text:p text:style-name="P19"/>
            <text:p text:style-name="P19"/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7">Середні видатки на розроблення проектно-технічної документації</text:p>
          </table:table-cell>
          <table:table-cell table:style-name="Таблиця4.B3" office:value-type="string">
            <text:p text:style-name="P19">Тис.грн.</text:p>
          </table:table-cell>
          <table:table-cell table:style-name="Таблиця4.B3" office:value-type="string">
            <text:p text:style-name="P19">розрахунок </text:p>
          </table:table-cell>
          <table:table-cell table:style-name="Таблиця4.B6" office:value-type="float" office:value="95">
            <text:p text:style-name="P19">95</text:p>
          </table:table-cell>
          <table:table-cell table:style-name="Таблиця4.B6">
            <text:p text:style-name="P19"/>
          </table:table-cell>
          <table:table-cell table:style-name="Таблиця4.H6" office:value-type="float" office:value="-95">
            <text:p text:style-name="P19">-95</text:p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2">якості</text:p>
          </table:table-cell>
          <table:table-cell table:style-name="Таблиця4.B3" office:value-type="string">
            <text:p text:style-name="P19"/>
          </table:table-cell>
          <table:table-cell table:style-name="Таблиця4.B3" office:value-type="string">
            <text:p text:style-name="P19"/>
          </table:table-cell>
          <table:table-cell table:style-name="Таблиця4.B6">
            <text:p text:style-name="P19"/>
          </table:table-cell>
          <table:table-cell table:style-name="Таблиця4.B6">
            <text:p text:style-name="P19"/>
          </table:table-cell>
          <table:table-cell table:style-name="Таблиця4.H3" office:value-type="string">
            <text:p text:style-name="P19"/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6">
            <text:p text:style-name="P9"/>
          </table:table-cell>
          <table:table-cell table:style-name="Таблиця4.B3" office:value-type="string">
            <text:p text:style-name="P17">Рівень забезпечення виконання заходів з охорони і раціонального використання водних ресурсів</text:p>
          </table:table-cell>
          <table:table-cell table:style-name="Таблиця4.B3" office:value-type="string">
            <text:p text:style-name="P19">відсоток</text:p>
          </table:table-cell>
          <table:table-cell table:style-name="Таблиця4.B3" office:value-type="string">
            <text:p text:style-name="P19"/>
          </table:table-cell>
          <table:table-cell table:style-name="Таблиця4.B6" office:value-type="float" office:value="100">
            <text:p text:style-name="P19">100</text:p>
          </table:table-cell>
          <table:table-cell table:style-name="Таблиця4.B6" office:value-type="float" office:value="95">
            <text:p text:style-name="P19">95</text:p>
          </table:table-cell>
          <table:table-cell table:style-name="Таблиця4.H6" office:value-type="float" office:value="-5">
            <text:p text:style-name="P19">-5</text:p>
          </table:table-cell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table:number-columns-spanned="6" office:value-type="string">
            <text:p text:style-name="P18">Пояснення щодо причин розбіжностей між затвердженими та досягнутими результативними показниками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4.1">
          <table:table-cell table:style-name="Таблиця4.B3" office:value-type="string">
            <text:p text:style-name="P9"/>
          </table:table-cell>
          <table:table-cell table:style-name="Таблиця4.B3" office:value-type="string">
            <text:p text:style-name="P9"/>
          </table:table-cell>
          <table:table-cell table:style-name="Таблиця4.H3" table:number-columns-spanned="6" office:value-type="string">
            <text:p text:style-name="P18">По паспорту бюджету було заплановано виконання проекту землеустрою щодо організації і встановлення меж території природно-заповідного фонду місцевого значення “Зелений сосновий масив в районі вулиці Лісопаркової” даний проект передано на виконання КП “Благосустрій Міської ради міста Кропивницького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2">8. Джерела фінансування інвестиційних проектів у розрізі підпрограм</text:span><text:span text:style-name="T9">3</text:span></text:p>
      <text:p text:style-name="P33"><text:span text:style-name="T4"><text:s text:c="4"/></text:span>(тис. грн)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 table:number-columns-repeated="3"/>
        <table:table-column table:style-name="Таблиця5.F"/>
        <table:table-column table:style-name="Таблиця5.C"/>
        <table:table-column table:style-name="Таблиця5.H"/>
        <table:table-column table:style-name="Таблиця5.I"/>
        <table:table-column table:style-name="Таблиця5.H"/>
        <table:table-column table:style-name="Таблиця5.C"/>
        <table:table-column table:style-name="Таблиця5.F"/>
        <table:table-column table:style-name="Таблиця5.C" table:number-columns-repeated="2"/>
        <table:table-column table:style-name="Таблиця5.O"/>
        <table:table-row table:style-name="Таблиця5.1">
          <table:table-cell table:style-name="Таблиця5.A1" table:number-rows-spanned="2" office:value-type="string">
            <text:p text:style-name="P20">Код</text:p>
          </table:table-cell>
          <table:table-cell table:style-name="Таблиця5.A1" table:number-rows-spanned="2" office:value-type="string">
            <text:p text:style-name="P44">Найменування джерел надходжень</text:p>
          </table:table-cell>
          <table:table-cell table:style-name="Таблиця5.A1" table:number-rows-spanned="2" office:value-type="string">
            <text:p text:style-name="P6">КПКВК</text:p>
          </table:table-cell>
          <table:table-cell table:style-name="Таблиця5.A1" table:number-columns-spanned="3" office:value-type="string">
            <text:p text:style-name="P6">Касові видатки станом на <text:line-break/>01 січня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План видатків звітного періоду</text:p>
          </table:table-cell>
          <table:covered-table-cell/>
          <table:covered-table-cell/>
          <table:table-cell table:style-name="Таблиця5.A1" table:number-columns-spanned="3" office:value-type="string">
            <text:p text:style-name="P6">Касові видатки за звітний період</text:p>
          </table:table-cell>
          <table:covered-table-cell/>
          <table:covered-table-cell/>
          <table:table-cell table:style-name="Таблиця5.M1" table:number-columns-spanned="3" office:value-type="string">
            <text:p text:style-name="P6">Прогноз видатків до кінця реалізації інвестиційного проекту</text:p>
          </table:table-cell>
          <table:covered-table-cell/>
          <table:covered-table-cell/>
        </table:table-row>
        <table:table-row table:style-name="Таблиця5.2">
          <table:covered-table-cell/>
          <table:covered-table-cell/>
          <table:covered-table-cell/>
          <table:table-cell table:style-name="Таблиця5.A1" office:value-type="string">
            <text:p text:style-name="P24">загальний фонд</text:p>
          </table:table-cell>
          <table:table-cell table:style-name="Таблиця5.A1" office:value-type="string">
            <text:p text:style-name="P24">спеціальний фонд</text:p>
          </table:table-cell>
          <table:table-cell table:style-name="Таблиця5.A1" office:value-type="string">
            <text:p text:style-name="P24">разом</text:p>
          </table:table-cell>
          <table:table-cell table:style-name="Таблиця5.A1" office:value-type="string">
            <text:p text:style-name="P24">загальний фонд</text:p>
          </table:table-cell>
          <table:table-cell table:style-name="Таблиця5.A1" office:value-type="string">
            <text:p text:style-name="P24">спеціальний фонд</text:p>
          </table:table-cell>
          <table:table-cell table:style-name="Таблиця5.A1" office:value-type="string">
            <text:p text:style-name="P24">разом</text:p>
          </table:table-cell>
          <table:table-cell table:style-name="Таблиця5.A1" office:value-type="string">
            <text:p text:style-name="P24">загальний фонд</text:p>
          </table:table-cell>
          <table:table-cell table:style-name="Таблиця5.A1" office:value-type="string">
            <text:p text:style-name="P24">спеціальний фонд</text:p>
          </table:table-cell>
          <table:table-cell table:style-name="Таблиця5.A1" office:value-type="string">
            <text:p text:style-name="P24">разом</text:p>
          </table:table-cell>
          <table:table-cell table:style-name="Таблиця5.A1" office:value-type="string">
            <text:p text:style-name="P24">загальний фонд</text:p>
          </table:table-cell>
          <table:table-cell table:style-name="Таблиця5.A1" office:value-type="string">
            <text:p text:style-name="P24">спеціальний фонд</text:p>
          </table:table-cell>
          <table:table-cell table:style-name="Таблиця5.M1" office:value-type="string">
            <text:p text:style-name="P24">разом</text:p>
          </table:table-cell>
        </table:table-row>
        <table:table-row table:style-name="Таблиця5.1">
          <table:table-cell table:style-name="Таблиця5.A3" office:value-type="string">
            <text:p text:style-name="P6">1</text:p>
          </table:table-cell>
          <table:table-cell table:style-name="Таблиця5.A3" office:value-type="string">
            <text:p text:style-name="P6">2</text:p>
          </table:table-cell>
          <table:table-cell table:style-name="Таблиця5.A3" office:value-type="string">
            <text:p text:style-name="P6">3</text:p>
          </table:table-cell>
          <table:table-cell table:style-name="Таблиця5.A3" office:value-type="string">
            <text:p text:style-name="P6">4</text:p>
          </table:table-cell>
          <table:table-cell table:style-name="Таблиця5.A3" office:value-type="string">
            <text:p text:style-name="P6">5</text:p>
          </table:table-cell>
          <table:table-cell table:style-name="Таблиця5.A3" office:value-type="string">
            <text:p text:style-name="P6">6</text:p>
          </table:table-cell>
          <table:table-cell table:style-name="Таблиця5.A3" office:value-type="string">
            <text:p text:style-name="P6">7</text:p>
          </table:table-cell>
          <table:table-cell table:style-name="Таблиця5.A3" office:value-type="string">
            <text:p text:style-name="P6">8</text:p>
          </table:table-cell>
          <table:table-cell table:style-name="Таблиця5.A3" office:value-type="string">
            <text:p text:style-name="P6">9</text:p>
          </table:table-cell>
          <table:table-cell table:style-name="Таблиця5.A3" office:value-type="string">
            <text:p text:style-name="P6">10</text:p>
          </table:table-cell>
          <table:table-cell table:style-name="Таблиця5.A3" office:value-type="string">
            <text:p text:style-name="P6">11</text:p>
          </table:table-cell>
          <table:table-cell table:style-name="Таблиця5.A3" office:value-type="string">
            <text:p text:style-name="P6">12</text:p>
          </table:table-cell>
          <table:table-cell table:style-name="Таблиця5.A3" office:value-type="string">
            <text:p text:style-name="P6">13</text:p>
          </table:table-cell>
          <table:table-cell table:style-name="Таблиця5.A3" office:value-type="string">
            <text:p text:style-name="P6">14</text:p>
          </table:table-cell>
          <table:table-cell table:style-name="Таблиця5.O3" office:value-type="string">
            <text:p text:style-name="P6">15</text:p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Підпрограма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4">Інвестиційний проект 1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14">Надходження із бюджету</text:p>
          </table:table-cell>
          <table:table-cell table:style-name="Таблиця5.A3" office:value-type="string">
            <text:p text:style-name="P15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14">Інші джерела фінансування (за видами)</text:p>
          </table:table-cell>
          <table:table-cell table:style-name="Таблиця5.A3" office:value-type="string">
            <text:p text:style-name="P15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6">х</text:p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ext:soft-page-break/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O3" table:number-columns-spanned="14" office:value-type="string">
            <text:p text:style-name="P6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Інвестиційний проект 2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…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  <table:table-row table:style-name="Таблиця5.1">
          <table:table-cell table:style-name="Таблиця5.A3" office:value-type="string">
            <text:p text:style-name="P9"/>
          </table:table-cell>
          <table:table-cell table:style-name="Таблиця5.A3" office:value-type="string">
            <text:p text:style-name="P4">Усього</text:p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A3" office:value-type="string">
            <text:p text:style-name="P7"/>
          </table:table-cell>
          <table:table-cell table:style-name="Таблиця5.O3" office:value-type="string">
            <text:p text:style-name="P7"/>
          </table:table-cell>
        </table:table-row>
      </table:table>
      <text:p text:style-name="P34"><text:span text:style-name="T8"><text:line-break/>1</text:span><text:span text:style-name="T4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28"><text:span text:style-name="T8">2</text:span><text:span text:style-name="T4"> Зазначаються усі підпрограми та завдання, затверджені паспортом бюджетної програми.</text:span></text:p>
      <text:p text:style-name="P28"><text:span text:style-name="T8">3 </text:span><text:span text:style-name="T4">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Standard"><text:span text:style-name="T2">Т.в.о.начальника управління <text:s text:c="54"/>__________Вовенко О.А.<text:line-break/></text:span><text:span text:style-name="T3"> <text:s text:c="134"/>(підпис) <text:s text:c="18"/>(ініціали та прізвище)</text:span></text:p>
      <text:p text:style-name="Standard"><text:span text:style-name="T1"><text:line-break/></text:span><text:span text:style-name="T2">Головний бухгалтер <text:s text:c="2"/></text:span></text:p>
      <text:p text:style-name="Standard"><text:span text:style-name="T2"><text:s text:c="29"/><text:tab/><text:tab/><text:tab/><text:tab/><text:tab/><text:tab/><text:tab/> __________ <text:s text:c="8"/>Дєєва О.І.<text:line-break/></text:span><text:span text:style-name="T3"> <text:s text:c="132"/>(підпис) <text:s text:c="19"/>(ініціали та прізвище)</text:span><text:span text:style-name="T1"> <text:s text:c="11"/></text:span></text:p>
      <text:p text:style-name="P26"/>
      <text:p text:style-name="P26"/>
      <text:p text:style-name="Standard"><text:span text:style-name="st46"><text:span text:style-name="T10">{Форма звіту із змінами, внесеними згідно з</text:span></text:span><text:span text:style-name="st121"><text:span text:style-name="T10"> Наказом Міністерства фінансів </text:span></text:span><text:span text:style-name="st131"><text:span text:style-name="T10">№ 472 від 28.04.2017</text:span></text:span><text:span text:style-name="st46"><text:span text:style-name="T10">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uk" fo:country="UA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Шрифт_20_абзацу_20_за_20_промовчанням" style:display-name="Шрифт абзацу за промовчанням" style:family="text"/>
    <style:style style:name="Верхній_20_колонтитул_20_Знак" style:display-name="Верхній колонтитул Знак" style:family="text">
      <style:text-properties style:font-name="Arial" fo:font-size="14pt" fo:language="uk" fo:country="UA" style:font-size-asian="14pt" style:font-name-complex="Arial" style:language-complex="ar" style:country-complex="SA"/>
    </style:style>
    <style:style style:name="Нижній_20_колонтитул_20_Знак" style:display-name="Нижній колонтитул Знак" style:family="text">
      <style:text-properties style:font-name="Arial" fo:font-size="14pt" fo:language="uk" fo:country="UA" style:font-size-asian="14pt" style:font-name-complex="Arial" style:language-complex="ar" style:country-complex="SA"/>
    </style:style>
    <style:style style:name="Page_20_Number" style:display-name="Page Number" style:family="text" style:parent-style-name="Шрифт_20_абзацу_20_за_20_промовчанням"/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st46" style:family="text">
      <style:text-properties fo:color="#000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0.099cm" fo:margin-left="2cm" fo:margin-right="1.946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Рамка1" text:anchor-type="paragraph" svg:x="14.882cm" svg:y="-0.487cm" fo:min-width="0.041cm" draw:z-index="4"><draw:text-box fo:min-height="0.058cm"><text:p text:style-name="Header"><text:span text:style-name="Page_20_Number"><text:span text:style-name="MT1"><text:page-number text:select-page="current">5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ТВЕРДЖЕНО</dc:title>
    <meta:initial-creator>georgina</meta:initial-creator>
    <meta:creation-date>2017-12-19T12:37:00</meta:creation-date>
    <dc:date>2019-01-21T15:33:50.79</dc:date>
    <meta:editing-cycles>47</meta:editing-cycles>
    <meta:editing-duration>PT7H31M32S</meta:editing-duration>
    <meta:generator>OpenOffice/4.1.5$Win32 OpenOffice.org_project/415m1$Build-9789</meta:generator>
    <meta:print-date>2019-01-21T15:31:39.61</meta:print-date>
    <meta:document-statistic meta:table-count="5" meta:image-count="0" meta:object-count="0" meta:page-count="5" meta:paragraph-count="251" meta:word-count="797" meta:character-count="6501"/>
  </office:meta>
</office:document-meta>
</file>