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FFFFFF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83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3.8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.4pt" style:use-optimal-row-height="false" fo:break-before="auto"/>
    </style:style>
    <style:style style:name="ro20" style:family="table-row">
      <style:table-row-properties style:row-height="73.8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76.8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43.8pt" style:use-optimal-row-height="false" fo:break-before="auto"/>
    </style:style>
    <style:style style:name="ro25" style:family="table-row">
      <style:table-row-properties style:row-height="18.9pt" style:use-optimal-row-height="false" fo:break-before="auto"/>
    </style:style>
    <style:style style:name="ro26" style:family="table-row">
      <style:table-row-properties style:row-height="13.8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1" table:style-name="ta1">
        <table:table-column table:style-name="co1" table:number-columns-repeated="22" table:default-cell-style-name="ce1"/>
        <table:table-column table:style-name="co2" table:default-cell-style-name="ce1"/>
        <table:table-column table:style-name="co1" table:number-columns-repeated="41" table:default-cell-style-name="ce1"/>
        <table:table-column table:style-name="co3" table:number-columns-repeated="14" table:default-cell-style-name="ce1"/>
        <table:table-column table:style-name="co4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52" table:style-name="ce1"/>
          <table:table-cell office:value-type="string" table:number-columns-spanned="12" table:number-rows-spanned="1" table:style-name="ce15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/>
          <table:table-cell table:number-columns-repeated="16320" table:style-name="ce1"/>
        </table:table-row>
        <table:table-row table:style-name="ro2">
          <table:table-cell table:number-columns-repeated="52" table:style-name="ce1"/>
          <table:table-cell table:style-name="ce2"/>
          <table:table-cell table:number-columns-repeated="11" table:style-name="ce3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6">
            <text:p>БЮДЖЕТНИЙ ЗАПИТ НА 2023 <text:s/>РІК загальний (Форма 2023-1)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number-columns-spanned="31" table:number-rows-spanned="1" table:style-name="ce17">
            <text:p>Управління капітального будівництва Кропивницької міської ради</text:p>
          </table:table-cell>
          <table:covered-table-cell table:number-columns-repeated="30"/>
          <table:table-cell table:style-name="ce5"/>
          <table:table-cell office:value-type="string" table:number-columns-spanned="11" table:number-rows-spanned="1" table:style-name="ce18">
            <text:p>(1)(5)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8" table:number-rows-spanned="1" table:style-name="ce18">
            <text:p>23227605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18">
            <text:p>1152810000</text:p>
          </table:table-cell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string" table:number-columns-spanned="32" table:number-rows-spanned="1" table:style-name="ce1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6"/>
          <table:table-cell office:value-type="string" table:number-columns-spanned="11" table:number-rows-spanned="1" table:style-name="ce20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8" table:number-rows-spanned="1" table:style-name="ce20">
            <text:p>(код за ЄДРПОУ)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20">
            <text:p>(код бюджету)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64" table:number-rows-spanned="1" table:style-name="ce21">
            <text:p>2. Мета діяльності головного розпорядника коштів місцевого бюджету.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22">
            <text:p>Керівництво і управління у сфері капітального будівництва, капітального ремонту, реконструкції та реставрації об’єктів комунальної власності міста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2" table:style-name="ce23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covered-table-cell/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23" table:number-rows-spanned="1" table:style-name="ce24">
            <text:p>Найменування показника результату</text:p>
          </table:table-cell>
          <table:covered-table-cell table:number-columns-repeated="22"/>
          <table:table-cell office:value-type="string" table:number-columns-spanned="11" table:number-rows-spanned="1" table:style-name="ce24">
            <text:p>Одиниця виміру</text:p>
          </table:table-cell>
          <table:covered-table-cell table:number-columns-repeated="10"/>
          <table:table-cell office:value-type="string" table:number-columns-spanned="6" table:number-rows-spanned="1" table:style-name="ce24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24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24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24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24">
            <text:p>2025 рік (прогноз)</text:p>
          </table:table-cell>
          <table:covered-table-cell table:number-columns-repeated="5"/>
          <table:table-cell table:number-columns-repeated="16320" table:style-name="ce1"/>
        </table:table-row>
        <table:table-row table:style-name="ro5">
          <table:table-cell office:value-type="float" office:value="1" table:number-columns-spanned="23" table:number-rows-spanned="1" table:style-name="ce25">
            <text:p>1</text:p>
          </table:table-cell>
          <table:covered-table-cell table:number-columns-repeated="22"/>
          <table:table-cell office:value-type="float" office:value="2" table:number-columns-spanned="11" table:number-rows-spanned="1" table:style-name="ce25">
            <text:p>2</text:p>
          </table:table-cell>
          <table:covered-table-cell table:number-columns-repeated="10"/>
          <table:table-cell office:value-type="float" office:value="3" table:number-columns-spanned="6" table:number-rows-spanned="1" table:style-name="ce2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2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2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2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25">
            <text:p>7</text:p>
          </table:table-cell>
          <table:covered-table-cell table:number-columns-repeated="5"/>
          <table:table-cell table:number-columns-repeated="16320" table:style-name="ce1"/>
        </table:table-row>
        <table:table-row table:style-name="ro2" table:visibility="collapse">
          <table:table-cell office:value-type="string" table:number-columns-spanned="23" table:number-rows-spanned="1" table:style-name="ce26">
            <text:p>name_cil_rez</text:p>
          </table:table-cell>
          <table:covered-table-cell table:number-columns-repeated="22"/>
          <table:table-cell office:value-type="string" table:number-columns-spanned="11" table:number-rows-spanned="1" table:style-name="ce26">
            <text:p>od_vim</text:p>
          </table:table-cell>
          <table:covered-table-cell table:number-columns-repeated="10"/>
          <table:table-cell office:value-type="string" table:number-columns-spanned="6" table:number-rows-spanned="1" table:style-name="ce27">
            <text:p>y1</text:p>
          </table:table-cell>
          <table:covered-table-cell table:number-columns-repeated="5"/>
          <table:table-cell office:value-type="string" table:number-columns-spanned="6" table:number-rows-spanned="1" table:style-name="ce27">
            <text:p>y2</text:p>
          </table:table-cell>
          <table:covered-table-cell table:number-columns-repeated="5"/>
          <table:table-cell office:value-type="string" table:number-columns-spanned="6" table:number-rows-spanned="1" table:style-name="ce27">
            <text:p>y3</text:p>
          </table:table-cell>
          <table:covered-table-cell table:number-columns-repeated="5"/>
          <table:table-cell office:value-type="string" table:number-columns-spanned="6" table:number-rows-spanned="1" table:style-name="ce27">
            <text:p>y4</text:p>
          </table:table-cell>
          <table:covered-table-cell table:number-columns-repeated="5"/>
          <table:table-cell office:value-type="string" table:number-columns-spanned="6" table:number-rows-spanned="1" table:style-name="ce27">
            <text:p>y5</text:p>
          </table:table-cell>
          <table:covered-table-cell table:number-columns-repeated="5"/>
          <table:table-cell table:number-columns-repeated="14" table:style-name="ce1"/>
          <table:table-cell office:value-type="string" table:style-name="ce1">
            <text:p>p1.2</text:p>
          </table:table-cell>
          <table:table-cell table:number-columns-repeated="16305" table:style-name="ce1"/>
        </table:table-row>
        <table:table-row table:style-name="ro8">
          <table:table-cell office:value-type="string" table:number-columns-spanned="64" table:number-rows-spanned="1" table:style-name="ce28">
            <text:p>Ціль державної політики № 1 - Виконання наданих повновадень у сфері капального будівництва, капітального ремонту, реконструкції та реставрації обєктів комунальної власності Кропивницької <text:s/>міської територіальної громади</text:p>
          </table:table-cell>
          <table:covered-table-cell table:number-columns-repeated="63"/>
          <table:table-cell table:number-columns-repeated="14" table:style-name="ce8"/>
          <table:table-cell office:value-type="string" table:style-name="ce8">
            <text:p>s1.2</text:p>
          </table:table-cell>
          <table:table-cell office:value-type="string" table:style-name="ce9">
            <text:p>A15:BL15</text:p>
          </table:table-cell>
          <table:table-cell table:number-columns-repeated="16304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штатних одиниць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22" table:number-columns-spanned="6" table:number-rows-spanned="1" table:style-name="ce30">
            <text:p>22</text:p>
          </table:table-cell>
          <table:covered-table-cell table:number-columns-repeated="5"/>
          <table:table-cell office:value-type="float" office:value="25" table:number-columns-spanned="6" table:number-rows-spanned="1" table:style-name="ce30">
            <text:p>25</text:p>
          </table:table-cell>
          <table:covered-table-cell table:number-columns-repeated="5"/>
          <table:table-cell office:value-type="float" office:value="25" table:number-columns-spanned="6" table:number-rows-spanned="1" table:style-name="ce30">
            <text:p>25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триманих листів, звернень, заяв, скарг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183" table:number-columns-spanned="6" table:number-rows-spanned="1" table:style-name="ce30">
            <text:p>1 183</text:p>
          </table:table-cell>
          <table:covered-table-cell table:number-columns-repeated="5"/>
          <table:table-cell office:value-type="float" office:value="812" table:number-columns-spanned="6" table:number-rows-spanned="1" table:style-name="ce30">
            <text:p>812</text:p>
          </table:table-cell>
          <table:covered-table-cell table:number-columns-repeated="5"/>
          <table:table-cell office:value-type="float" office:value="855" table:number-columns-spanned="6" table:number-rows-spanned="1" table:style-name="ce30">
            <text:p>855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прийнятих нормативно-правових акт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268" table:number-columns-spanned="6" table:number-rows-spanned="1" table:style-name="ce30">
            <text:p>268</text:p>
          </table:table-cell>
          <table:covered-table-cell table:number-columns-repeated="5"/>
          <table:table-cell office:value-type="float" office:value="340" table:number-columns-spanned="6" table:number-rows-spanned="1" table:style-name="ce30">
            <text:p>340</text:p>
          </table:table-cell>
          <table:covered-table-cell table:number-columns-repeated="5"/>
          <table:table-cell office:value-type="float" office:value="358" table:number-columns-spanned="6" table:number-rows-spanned="1" table:style-name="ce30">
            <text:p>358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витрати на утримання однієї штатної одиниці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48548" table:number-columns-spanned="6" table:number-rows-spanned="1" table:style-name="ce30">
            <text:p>148 548</text:p>
          </table:table-cell>
          <table:covered-table-cell table:number-columns-repeated="5"/>
          <table:table-cell office:value-type="float" office:value="303533" table:number-columns-spanned="6" table:number-rows-spanned="1" table:style-name="ce30">
            <text:p>303 533</text:p>
          </table:table-cell>
          <table:covered-table-cell table:number-columns-repeated="5"/>
          <table:table-cell office:value-type="float" office:value="349180" table:number-columns-spanned="6" table:number-rows-spanned="1" table:style-name="ce30">
            <text:p>349 18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виконаних листів, звернень, заяв, скарг на одного працівник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11" table:number-columns-spanned="6" table:number-rows-spanned="1" table:style-name="ce30">
            <text:p>111</text:p>
          </table:table-cell>
          <table:covered-table-cell table:number-columns-repeated="5"/>
          <table:table-cell office:value-type="float" office:value="59" table:number-columns-spanned="6" table:number-rows-spanned="1" table:style-name="ce30">
            <text:p>59</text:p>
          </table:table-cell>
          <table:covered-table-cell table:number-columns-repeated="5"/>
          <table:table-cell office:value-type="float" office:value="70" table:number-columns-spanned="6" table:number-rows-spanned="1" table:style-name="ce30">
            <text:p>7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прийнятих нормативно-правових актів на одного працівник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25" table:number-columns-spanned="6" table:number-rows-spanned="1" table:style-name="ce30">
            <text:p>25</text:p>
          </table:table-cell>
          <table:covered-table-cell table:number-columns-repeated="5"/>
          <table:table-cell office:value-type="float" office:value="20" table:number-columns-spanned="6" table:number-rows-spanned="1" table:style-name="ce30">
            <text:p>20</text:p>
          </table:table-cell>
          <table:covered-table-cell table:number-columns-repeated="5"/>
          <table:table-cell office:value-type="float" office:value="30" table:number-columns-spanned="6" table:number-rows-spanned="1" table:style-name="ce30">
            <text:p>3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2 - Забезпечення <text:s/>економічного розвитку міста Кропивницького в частині будівництва обєктів житлов-комунального господарства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22:BL22</text:p>
          </table:table-cell>
          <table:table-cell table:number-columns-repeated="16304" table:style-name="ce8"/>
        </table:table-row>
        <table:table-row table:style-name="ro9">
          <table:table-cell office:value-type="string" table:number-columns-spanned="23" table:number-rows-spanned="1" table:style-name="ce29">
            <text:p>обсяг витрат на будівництво,реконструкцію обєктів ЖКГ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1068669" table:number-columns-spanned="6" table:number-rows-spanned="1" table:style-name="ce30">
            <text:p>11 068 669</text:p>
          </table:table-cell>
          <table:covered-table-cell table:number-columns-repeated="5"/>
          <table:table-cell office:value-type="float" office:value="30800000" table:number-columns-spanned="6" table:number-rows-spanned="1" table:style-name="ce30">
            <text:p>30 800 000</text:p>
          </table:table-cell>
          <table:covered-table-cell table:number-columns-repeated="5"/>
          <table:table-cell office:value-type="float" office:value="45229800" table:number-columns-spanned="6" table:number-rows-spanned="1" table:style-name="ce30">
            <text:p>45 229 8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побудувати,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6" table:number-columns-spanned="6" table:number-rows-spanned="1" table:style-name="ce30">
            <text:p>16</text:p>
          </table:table-cell>
          <table:covered-table-cell table:number-columns-repeated="5"/>
          <table:table-cell office:value-type="float" office:value="6" table:number-columns-spanned="6" table:number-rows-spanned="1" table:style-name="ce30">
            <text:p>6</text:p>
          </table:table-cell>
          <table:covered-table-cell table:number-columns-repeated="5"/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, реконструкції 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691792" table:number-columns-spanned="6" table:number-rows-spanned="1" table:style-name="ce30">
            <text:p>691 792</text:p>
          </table:table-cell>
          <table:covered-table-cell table:number-columns-repeated="5"/>
          <table:table-cell office:value-type="float" office:value="5133333" table:number-columns-spanned="6" table:number-rows-spanned="1" table:style-name="ce30">
            <text:p>5 133 333</text:p>
          </table:table-cell>
          <table:covered-table-cell table:number-columns-repeated="5"/>
          <table:table-cell office:value-type="float" office:value="11307450" table:number-columns-spanned="6" table:number-rows-spanned="1" table:style-name="ce30">
            <text:p>11 307 45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0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, реконструкцію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94.7" table:number-columns-spanned="6" table:number-rows-spanned="1" table:style-name="ce30">
            <text:p>95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3 - Забезпечення <text:s/>економічного розвитку міста Кропивницького в частині будівництваобєктів освітніх <text:s/>установ та заклад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27:BL27</text:p>
          </table:table-cell>
          <table:table-cell table:number-columns-repeated="16304" table:style-name="ce8"/>
        </table:table-row>
        <table:table-row table:style-name="ro11">
          <table:table-cell office:value-type="string" table:number-columns-spanned="23" table:number-rows-spanned="1" table:style-name="ce29">
            <text:p>обсяг витрат на будівництвота реконструкцію обєктів освітні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32256484" table:number-columns-spanned="6" table:number-rows-spanned="1" table:style-name="ce30">
            <text:p>32 256 484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побудувати та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46" table:number-columns-spanned="6" table:number-rows-spanned="1" table:style-name="ce30">
            <text:p>46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 та реконструкції 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701228" table:number-columns-spanned="6" table:number-rows-spanned="1" table:style-name="ce30">
            <text:p>701 228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 та <text:s/>реконструкцію обєктів освітні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88" table:number-columns-spanned="6" table:number-rows-spanned="1" table:style-name="ce30">
            <text:p>88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4 - Забезпечення <text:s/>економічного розвитку міста Кропивницького в частині будівництва обєктів медичних установ та заклад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32:BL32</text:p>
          </table:table-cell>
          <table:table-cell table:number-columns-repeated="16304" table:style-name="ce8"/>
        </table:table-row>
        <table:table-row table:style-name="ro12">
          <table:table-cell office:value-type="string" table:number-columns-spanned="23" table:number-rows-spanned="1" table:style-name="ce29">
            <text:p>обсяг витрат на будівництво та реконструкцію обєктів медични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4392514" table:number-columns-spanned="6" table:number-rows-spanned="1" table:style-name="ce30">
            <text:p>14 392 514</text:p>
          </table:table-cell>
          <table:covered-table-cell table:number-columns-repeated="5"/>
          <table:table-cell office:value-type="float" office:value="21814850" table:number-columns-spanned="6" table:number-rows-spanned="1" table:style-name="ce30">
            <text:p>21 814 850</text:p>
          </table:table-cell>
          <table:covered-table-cell table:number-columns-repeated="5"/>
          <table:table-cell office:value-type="float" office:value="160990000" table:number-columns-spanned="6" table:number-rows-spanned="1" table:style-name="ce30">
            <text:p>160 99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побудувати та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8" table:number-columns-spanned="6" table:number-rows-spanned="1" table:style-name="ce30">
            <text:p>8</text:p>
          </table:table-cell>
          <table:covered-table-cell table:number-columns-repeated="5"/>
          <table:table-cell office:value-type="float" office:value="5" table:number-columns-spanned="6" table:number-rows-spanned="1" table:style-name="ce30">
            <text:p>5</text:p>
          </table:table-cell>
          <table:covered-table-cell table:number-columns-repeated="5"/>
          <table:table-cell office:value-type="float" office:value="3" table:number-columns-spanned="6" table:number-rows-spanned="1" table:style-name="ce30">
            <text:p>3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 та реконструкції 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799064" table:number-columns-spanned="6" table:number-rows-spanned="1" table:style-name="ce30">
            <text:p>1 799 064</text:p>
          </table:table-cell>
          <table:covered-table-cell table:number-columns-repeated="5"/>
          <table:table-cell office:value-type="float" office:value="4362970" table:number-columns-spanned="6" table:number-rows-spanned="1" table:style-name="ce30">
            <text:p>4 362 970</text:p>
          </table:table-cell>
          <table:covered-table-cell table:number-columns-repeated="5"/>
          <table:table-cell office:value-type="float" office:value="5366333" table:number-columns-spanned="6" table:number-rows-spanned="1" table:style-name="ce30">
            <text:p>5 366 333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 та реконструкцію обєктів медични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87" table:number-columns-spanned="6" table:number-rows-spanned="1" table:style-name="ce30">
            <text:p>87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5">
          <table:table-cell office:value-type="string" table:number-columns-spanned="64" table:number-rows-spanned="1" table:style-name="ce28">
            <text:p>Ціль державної політики № 6 - Забезпечення <text:s/>економічного розвитку міста Кропивницького в частині будівництва установ та закладів культури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37:BL37</text:p>
          </table:table-cell>
          <table:table-cell table:number-columns-repeated="16304" table:style-name="ce8"/>
        </table:table-row>
        <table:table-row table:style-name="ro11">
          <table:table-cell office:value-type="string" table:number-columns-spanned="23" table:number-rows-spanned="1" table:style-name="ce29">
            <text:p>обсяг витрат на будівництвота реконструкцію обєктів установ та закладів <text:s/>куль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939098" table:number-columns-spanned="6" table:number-rows-spanned="1" table:style-name="ce30">
            <text:p>939 098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побудівати та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2" table:number-columns-spanned="6" table:number-rows-spanned="1" table:style-name="ce30">
            <text:p>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 та реконструкції 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469549" table:number-columns-spanned="6" table:number-rows-spanned="1" table:style-name="ce30">
            <text:p>469 549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 та реконструкцію обєктів установ та закладів куль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7 - Забезпечення <text:s/>економічного розвитку міста Кропивницького в частині будівництва споруд, установ та закладів фізичної культури і спорту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42:BL42</text:p>
          </table:table-cell>
          <table:table-cell table:number-columns-repeated="16304" table:style-name="ce8"/>
        </table:table-row>
        <table:table-row table:style-name="ro13">
          <table:table-cell office:value-type="string" table:number-columns-spanned="23" table:number-rows-spanned="1" table:style-name="ce29">
            <text:p>Обсяг витрат на будівництво та реконструкцію об`єктів <text:s/>установ та закладів куль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158452" table:number-columns-spanned="6" table:number-rows-spanned="1" table:style-name="ce30">
            <text:p>1 158 45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побудувати та <text:s/>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 та реконструкції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158452" table:number-columns-spanned="6" table:number-rows-spanned="1" table:style-name="ce30">
            <text:p>1 158 45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 та реконструкцію об`єктів <text:s/>установ та закладів фізичної культури і спор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8 - Забезпечення <text:s/>економічного розвитку соціальної та виробничої <text:s/>інфраструктури комунальної власності міста Кропивницького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47:BL47</text:p>
          </table:table-cell>
          <table:table-cell table:number-columns-repeated="16304" table:style-name="ce8"/>
        </table:table-row>
        <table:table-row table:style-name="ro8">
          <table:table-cell office:value-type="string" table:number-columns-spanned="23" table:number-rows-spanned="1" table:style-name="ce29">
            <text:p>Обсяг витрат на будівництво, реконструкцію об`єктів <text:s/>соціальної та виробничої інфраструк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416900" table:number-columns-spanned="6" table:number-rows-spanned="1" table:style-name="ce30">
            <text:p>416 90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побудувати,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2" table:number-columns-spanned="6" table:number-rows-spanned="1" table:style-name="ce30">
            <text:p>2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 та реконструкції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208450" table:number-columns-spanned="6" table:number-rows-spanned="1" table:style-name="ce30">
            <text:p>208 45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, реконструкцію об`єктів <text:s/>соціальної та виробничої інфраструк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9 - <text:s/>Забезпечення збереження памяток архітектури міста Кропивницького в частині їх реставрації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52:BL52</text:p>
          </table:table-cell>
          <table:table-cell table:number-columns-repeated="16304" table:style-name="ce8"/>
        </table:table-row>
        <table:table-row table:style-name="ro9">
          <table:table-cell office:value-type="string" table:number-columns-spanned="23" table:number-rows-spanned="1" table:style-name="ce29">
            <text:p>Обсяг витрат на проектування та реставрацію памяток архітек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9360645" table:number-columns-spanned="6" table:number-rows-spanned="1" table:style-name="ce30">
            <text:p>19 360 645</text:p>
          </table:table-cell>
          <table:covered-table-cell table:number-columns-repeated="5"/>
          <table:table-cell office:value-type="float" office:value="400000" table:number-columns-spanned="6" table:number-rows-spanned="1" table:style-name="ce30">
            <text:p>4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реставр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3" table:number-columns-spanned="6" table:number-rows-spanned="1" table:style-name="ce30">
            <text:p>3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ремонту 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6453548" table:number-columns-spanned="6" table:number-rows-spanned="1" table:style-name="ce30">
            <text:p>6 453 548</text:p>
          </table:table-cell>
          <table:covered-table-cell table:number-columns-repeated="5"/>
          <table:table-cell office:value-type="float" office:value="400000" table:number-columns-spanned="6" table:number-rows-spanned="1" table:style-name="ce30">
            <text:p>4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проектування та реставрацію памяток архітек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10 - Забезпечення <text:s/>соціально- економічного розвитку території міста Кропивницького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57:BL57</text:p>
          </table:table-cell>
          <table:table-cell table:number-columns-repeated="16304" table:style-name="ce8"/>
        </table:table-row>
        <table:table-row table:style-name="ro8">
          <table:table-cell office:value-type="string" table:number-columns-spanned="23" table:number-rows-spanned="1" table:style-name="ce29">
            <text:p>обсяг витрат по реконструкції будівлі по вул.Архітектора Паученка,41/26 для ствлрення іфункціонування ЦНАПу у форматі "Прозорий офіс"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393542" table:number-columns-spanned="6" table:number-rows-spanned="1" table:style-name="ce30">
            <text:p>1 393 54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2">
          <table:table-cell office:value-type="string" table:number-columns-spanned="23" table:number-rows-spanned="1" table:style-name="ce29">
            <text:p>загальна площ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кв. м.</text:p>
          </table:table-cell>
          <table:covered-table-cell table:number-columns-repeated="10"/>
          <table:table-cell office:value-type="float" office:value="5762" table:number-columns-spanned="6" table:number-rows-spanned="1" table:style-name="ce30">
            <text:p>5 76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на 1 кв.м. реконструкції <text:s/>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242" table:number-columns-spanned="6" table:number-rows-spanned="1" table:style-name="ce30">
            <text:p>24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рівень будівельної готовності обєкта на кінець бюджетного рок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11 - Створення умов для розвитку галузі туризму та курорт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63:BL63</text:p>
          </table:table-cell>
          <table:table-cell table:number-columns-repeated="16304" table:style-name="ce8"/>
        </table:table-row>
        <table:table-row table:style-name="ro8">
          <table:table-cell office:value-type="string" table:number-columns-spanned="23" table:number-rows-spanned="1" table:style-name="ce29">
            <text:p>Обсяг витрат на будівництво, капітальний ремонт, реконструкцію об`єктів <text:s/>установ та закладів культу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305386" table:number-columns-spanned="6" table:number-rows-spanned="1" table:style-name="ce30">
            <text:p>1 305 386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1">
          <table:table-cell office:value-type="string" table:number-columns-spanned="23" table:number-rows-spanned="1" table:style-name="ce29">
            <text:p>кількість об`єктів, які планується побудувати, відремонтувати,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, ремонту, реконструкції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305386" table:number-columns-spanned="6" table:number-rows-spanned="1" table:style-name="ce30">
            <text:p>1 305 386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, капітальний ремонт, реконструкцію об`єктів установ та закладів туризм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12 - Впровадження енергозберигаючих і енергоефективих заход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68:BL68</text:p>
          </table:table-cell>
          <table:table-cell table:number-columns-repeated="16304" table:style-name="ce8"/>
        </table:table-row>
        <table:table-row table:style-name="ro8">
          <table:table-cell office:value-type="string" table:number-columns-spanned="23" table:number-rows-spanned="1" table:style-name="ce29">
            <text:p>обсяг витрат по капітальному ремонту НВО ЗОШ №31 з гімназійними класами, ЦДЮТ "Сузіря", вул. Космонавта Попова,11-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6054169" table:number-columns-spanned="6" table:number-rows-spanned="1" table:style-name="ce30">
            <text:p>6 054 169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2">
          <table:table-cell office:value-type="string" table:number-columns-spanned="23" table:number-rows-spanned="1" table:style-name="ce29">
            <text:p>загальна площ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кв. м.</text:p>
          </table:table-cell>
          <table:covered-table-cell table:number-columns-repeated="10"/>
          <table:table-cell office:value-type="float" office:value="7950" table:number-columns-spanned="6" table:number-rows-spanned="1" table:style-name="ce30">
            <text:p>7 95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і витрати на 1 кв.м. капітального ремонту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762" table:number-columns-spanned="6" table:number-rows-spanned="1" table:style-name="ce30">
            <text:p>76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зниження емісії СО2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415" table:number-columns-spanned="6" table:number-rows-spanned="1" table:style-name="ce30">
            <text:p>415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економія електроенергії</text:p>
          </table:table-cell>
          <table:covered-table-cell table:number-columns-repeated="22"/>
          <table:table-cell office:value-type="string" table:number-columns-spanned="11" table:number-rows-spanned="1" table:style-name="ce29">
            <text:p>кВт.год</text:p>
          </table:table-cell>
          <table:covered-table-cell table:number-columns-repeated="10"/>
          <table:table-cell office:value-type="float" office:value="32" table:number-columns-spanned="6" table:number-rows-spanned="1" table:style-name="ce30">
            <text:p>3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економія теплової енергії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473.8" table:number-columns-spanned="6" table:number-rows-spanned="1" table:style-name="ce30">
            <text:p>1 474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рівень будівельної готовності обєкта на кінець бюджетного рок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4">
          <table:table-cell office:value-type="string" table:number-columns-spanned="64" table:number-rows-spanned="1" table:style-name="ce28">
            <text:p>Ціль державної політики № 13 - Забезпечення виконання інших заходів, пов`язаних з еконмічною діяльністю у частині проведення капітальних ремонтів нежитлових приміщень комунальної <text:s/>власності міста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77:BL77</text:p>
          </table:table-cell>
          <table:table-cell table:number-columns-repeated="16304" table:style-name="ce8"/>
        </table:table-row>
        <table:table-row table:style-name="ro8">
          <table:table-cell office:value-type="string" table:number-columns-spanned="23" table:number-rows-spanned="1" table:style-name="ce29">
            <text:p>обсяг витрат на капітальний ремонт обєктів нежитлових приміщень комунальної власності міст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000" table:number-columns-spanned="6" table:number-rows-spanned="1" table:style-name="ce30">
            <text:p>1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ремонту 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000" table:number-columns-spanned="6" table:number-rows-spanned="1" table:style-name="ce30">
            <text:p>1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капітальний ремонт обєктів <text:s/>нежитлових приміщень комунальної власності міст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5">
          <table:table-cell office:value-type="string" table:number-columns-spanned="64" table:number-rows-spanned="1" table:style-name="ce28">
            <text:p>Ціль державної політики № 14 - Забезпечення співфінансування заходів, що реалізуються за рахунок субвенції з державного бюджету місцевим бюджетам на реалізацію програми "Спроможна школа для кращих результатів"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82:BL82</text:p>
          </table:table-cell>
          <table:table-cell table:number-columns-repeated="16304" table:style-name="ce8"/>
        </table:table-row>
        <table:table-row table:style-name="ro11">
          <table:table-cell office:value-type="string" table:number-columns-spanned="23" table:number-rows-spanned="1" table:style-name="ce29">
            <text:p>обсяг витрат на капітальний ремонт обєктів закладів загальної середньоїосві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091362" table:number-columns-spanned="6" table:number-rows-spanned="1" table:style-name="ce30">
            <text:p>1 091 36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ремонту одного об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091362" table:number-columns-spanned="6" table:number-rows-spanned="1" table:style-name="ce30">
            <text:p>1 091 36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1">
          <table:table-cell office:value-type="string" table:number-columns-spanned="23" table:number-rows-spanned="1" table:style-name="ce29">
            <text:p>відсоток освоєних бюджетних коштів запланованих на капітальний ремонт обєкт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64" table:number-columns-spanned="6" table:number-rows-spanned="1" table:style-name="ce30">
            <text:p>64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1">
          <table:table-cell office:value-type="string" table:number-columns-spanned="64" table:number-rows-spanned="1" table:style-name="ce28">
            <text:p>Ціль державної політики № 18 - Забезпечення виконання заходів в рамках реаліззації програми "Спроможна школа для кращих результатів" за рахунок субвенції з державного бюджету місцевим бюджетам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87:BL87</text:p>
          </table:table-cell>
          <table:table-cell table:number-columns-repeated="16304" table:style-name="ce8"/>
        </table:table-row>
        <table:table-row table:style-name="ro16">
          <table:table-cell office:value-type="string" table:number-columns-spanned="23" table:number-rows-spanned="1" table:style-name="ce29">
            <text:p>обсяг витрат на капітальний ремонт об`єктів <text:s/>закладів загальної середньої осві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169000" table:number-columns-spanned="6" table:number-rows-spanned="1" table:style-name="ce30">
            <text:p>1 169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ремонту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1169000" table:number-columns-spanned="6" table:number-rows-spanned="1" table:style-name="ce30">
            <text:p>1 169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7">
          <table:table-cell office:value-type="string" table:number-columns-spanned="23" table:number-rows-spanned="1" table:style-name="ce29">
            <text:p>відсоток освоєних бюджетних коштів запланованих на капітальний ремонт об`єкт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19 - Забезпечення реалізації інших програм та заходів в частині проведення капітального ремонту об’єктів освітніх установ та заклад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92:BL92</text:p>
          </table:table-cell>
          <table:table-cell table:number-columns-repeated="16304" table:style-name="ce8"/>
        </table:table-row>
        <table:table-row table:style-name="ro9">
          <table:table-cell office:value-type="string" table:number-columns-spanned="23" table:number-rows-spanned="1" table:style-name="ce29">
            <text:p>Обсяг витрат на капітальний ремонт об`єктів освітні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34661200" table:number-columns-spanned="6" table:number-rows-spanned="1" table:style-name="ce30">
            <text:p>34 661 200</text:p>
          </table:table-cell>
          <table:covered-table-cell table:number-columns-repeated="5"/>
          <table:table-cell office:value-type="float" office:value="15869200" table:number-columns-spanned="6" table:number-rows-spanned="1" table:style-name="ce30">
            <text:p>15 869 2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7" table:number-columns-spanned="6" table:number-rows-spanned="1" table:style-name="ce30">
            <text:p>27</text:p>
          </table:table-cell>
          <table:covered-table-cell table:number-columns-repeated="5"/>
          <table:table-cell office:value-type="float" office:value="5" table:number-columns-spanned="6" table:number-rows-spanned="1" table:style-name="ce30">
            <text:p>5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капітального ремонту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283748" table:number-columns-spanned="6" table:number-rows-spanned="1" table:style-name="ce30">
            <text:p>1 283 748</text:p>
          </table:table-cell>
          <table:covered-table-cell table:number-columns-repeated="5"/>
          <table:table-cell office:value-type="float" office:value="3173840" table:number-columns-spanned="6" table:number-rows-spanned="1" table:style-name="ce30">
            <text:p>3 173 84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капітальний ремонт об`єктів <text:s/>освітні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20 - Забезпечення реалізації інших програм та заходів в частині проведення капітального ремонту об’єктів медичних установ та заклад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97:BL97</text:p>
          </table:table-cell>
          <table:table-cell table:number-columns-repeated="16304" table:style-name="ce8"/>
        </table:table-row>
        <table:table-row table:style-name="ro11">
          <table:table-cell office:value-type="string" table:number-columns-spanned="23" table:number-rows-spanned="1" table:style-name="ce29">
            <text:p>Обсяг витрат на капітальний ремонт об`єктів медични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9976550" table:number-columns-spanned="6" table:number-rows-spanned="1" table:style-name="ce30">
            <text:p>29 976 550</text:p>
          </table:table-cell>
          <table:covered-table-cell table:number-columns-repeated="5"/>
          <table:table-cell office:value-type="float" office:value="47152000" table:number-columns-spanned="6" table:number-rows-spanned="1" table:style-name="ce30">
            <text:p>47 152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3" table:number-columns-spanned="6" table:number-rows-spanned="1" table:style-name="ce30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капітального ремонту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9992183" table:number-columns-spanned="6" table:number-rows-spanned="1" table:style-name="ce30">
            <text:p>9 992 183</text:p>
          </table:table-cell>
          <table:covered-table-cell table:number-columns-repeated="5"/>
          <table:table-cell office:value-type="float" office:value="11788000" table:number-columns-spanned="6" table:number-rows-spanned="1" table:style-name="ce30">
            <text:p>11 788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капітальний ремонт об`єктів <text:s/>медичних установ та закладів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21 - <text:s/>Забезпечення реалізації інших заходів у сфері соціального захисту і соціального забезпечення в частині проведення капітального ремонту об`єкт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102:BL102</text:p>
          </table:table-cell>
          <table:table-cell table:number-columns-repeated="16304" table:style-name="ce8"/>
        </table:table-row>
        <table:table-row table:style-name="ro11">
          <table:table-cell office:value-type="string" table:number-columns-spanned="23" table:number-rows-spanned="1" table:style-name="ce29">
            <text:p>Обсяг витрат на капітальний ремонт об`єктів <text:s/>установ та закладів соціальної сфе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ремонту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капітальний ремонт об`єктів установ та закладів соціальної сфе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22 - Забезпечення підвищення рівня благоустрою міста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107:BL107</text:p>
          </table:table-cell>
          <table:table-cell table:number-columns-repeated="16304" table:style-name="ce8"/>
        </table:table-row>
        <table:table-row table:style-name="ro9">
          <table:table-cell office:value-type="string" table:number-columns-spanned="23" table:number-rows-spanned="1" table:style-name="ce29">
            <text:p>Обсяг витрат на капітальний ремонт об`єктів благоустрою міст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6148216" table:number-columns-spanned="6" table:number-rows-spanned="1" table:style-name="ce30">
            <text:p>6 148 216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ремонту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6148216" table:number-columns-spanned="6" table:number-rows-spanned="1" table:style-name="ce30">
            <text:p>6 148 216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капітальний ремонт об`єктів благоустрою міст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25 - Забезпечення економічного розвитку міста Кропивницького в частині будівництва установ та закладів соіальної сфери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112:BL112</text:p>
          </table:table-cell>
          <table:table-cell table:number-columns-repeated="16304" table:style-name="ce8"/>
        </table:table-row>
        <table:table-row table:style-name="ro8">
          <table:table-cell office:value-type="string" table:number-columns-spanned="23" table:number-rows-spanned="1" table:style-name="ce29">
            <text:p>Обсяг витрат на будівництво та реконструкцію об`єктів <text:s/>установ та закладів соціальної сфе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6750" table:number-columns-spanned="6" table:number-rows-spanned="1" table:style-name="ce30">
            <text:p>6 75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побудувати та реконструю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будівництва та реконструкції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6750" table:number-columns-spanned="6" table:number-rows-spanned="1" table:style-name="ce30">
            <text:p>6 75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их бюджетних коштів запланованих на будівництво та реконструкцію об`єктів установ та закладів соціальної сфер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14" table:number-columns-spanned="6" table:number-rows-spanned="1" table:style-name="ce30">
            <text:p>14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64" table:number-rows-spanned="1" table:style-name="ce28">
            <text:p>Ціль державної політики № 26 - Субвенція з міцевого бюджету на виконання інвестиційних проєктів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117:BL117</text:p>
          </table:table-cell>
          <table:table-cell table:number-columns-repeated="16304" table:style-name="ce8"/>
        </table:table-row>
        <table:table-row table:style-name="ro18">
          <table:table-cell office:value-type="string" table:number-columns-spanned="23" table:number-rows-spanned="1" table:style-name="ce29">
            <text:p>Реконструкція приймального відділення КНП "Міська лікарня швидкої медичної допомоги" Міської ради міста Кропивницького" за адресою: вул. Короленка, 56, м. Кропивницький<text:s/>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2300000" table:number-columns-spanned="6" table:number-rows-spanned="1" table:style-name="ce30">
            <text:p>2 3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12">
          <table:table-cell office:value-type="string" table:number-columns-spanned="64" table:number-rows-spanned="1" table:style-name="ce28">
            <text:p>Ціль державної політики № 27 - Забезпечення виконання заходів щодо створення умов для надання підтримки внутрішньо переміщеним та/або евакуйованим особам у звязку із введенням воєнного стану</text:p>
          </table:table-cell>
          <table:covered-table-cell table:number-columns-repeated="63"/>
          <table:table-cell table:number-columns-repeated="15" table:style-name="ce8"/>
          <table:table-cell office:value-type="string" table:style-name="ce9">
            <text:p>A119:BL119</text:p>
          </table:table-cell>
          <table:table-cell table:number-columns-repeated="16304" table:style-name="ce8"/>
        </table:table-row>
        <table:table-row table:style-name="ro8">
          <table:table-cell office:value-type="string" table:number-columns-spanned="23" table:number-rows-spanned="1" table:style-name="ce29">
            <text:p>Обсяг витрат на капітальний ремонт нежитлових приміщень комунальної <text:s/>власності міст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500000" table:number-columns-spanned="6" table:number-rows-spanned="1" table:style-name="ce30">
            <text:p>1 500 000</text:p>
          </table:table-cell>
          <table:covered-table-cell table:number-columns-repeated="5"/>
          <table:table-cell office:value-type="float" office:value="2000000" table:number-columns-spanned="6" table:number-rows-spanned="1" table:style-name="ce30">
            <text:p>2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кількість об`єктів, які планується відремонтувати</text:p>
          </table:table-cell>
          <table:covered-table-cell table:number-columns-repeated="22"/>
          <table:table-cell office:value-type="string" table:number-columns-spanned="11" table:number-rows-spanned="1" table:style-name="ce29">
            <text:p>од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9">
          <table:table-cell office:value-type="string" table:number-columns-spanned="23" table:number-rows-spanned="1" table:style-name="ce29">
            <text:p>середня вартість ремонту одного об`єкту</text:p>
          </table:table-cell>
          <table:covered-table-cell table:number-columns-repeated="22"/>
          <table:table-cell office:value-type="string" table:number-columns-spanned="11" table:number-rows-spanned="1" table:style-name="ce2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500000" table:number-columns-spanned="6" table:number-rows-spanned="1" table:style-name="ce30">
            <text:p>1 500 000</text:p>
          </table:table-cell>
          <table:covered-table-cell table:number-columns-repeated="5"/>
          <table:table-cell office:value-type="float" office:value="2000000" table:number-columns-spanned="6" table:number-rows-spanned="1" table:style-name="ce30">
            <text:p>2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8">
          <table:table-cell office:value-type="string" table:number-columns-spanned="23" table:number-rows-spanned="1" table:style-name="ce29">
            <text:p>Відсоток освоєння бюджетних коштів запланованих на капітальний ремонт нежитлових приміщень комунальної власності міста</text:p>
          </table:table-cell>
          <table:covered-table-cell table:number-columns-repeated="22"/>
          <table:table-cell office:value-type="string" table:number-columns-spanned="11" table:number-rows-spanned="1" table:style-name="ce29">
            <text:p>відс.</text:p>
          </table:table-cell>
          <table:covered-table-cell table:number-columns-repeated="10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30">
            <text:p>1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16320" table:style-name="ce8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64" table:number-rows-spanned="2" table:style-name="ce23">
            <text:p>4. Розподіл граничних показників видатків бюджету та надання кредитів з бюджету загального фонду місцевого бюджету на 2021 - 2025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9">
          <table:covered-table-cell/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3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20">
          <table:table-cell office:value-type="string" table:number-columns-spanned="5" table:number-rows-spanned="1" table:style-name="ce32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32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32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24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24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24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24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24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24">
            <text:p>2025 рік (прогноз)</text:p>
          </table:table-cell>
          <table:covered-table-cell table:number-columns-repeated="5"/>
          <table:table-cell office:value-type="string" table:number-columns-spanned="5" table:number-rows-spanned="1" table:style-name="ce24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float" office:value="1" table:number-columns-spanned="5" table:number-rows-spanned="1" table:style-name="ce25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25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25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25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2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2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2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25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25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25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5" table:number-rows-spanned="1" table:style-name="ce26">
            <text:p>kpk</text:p>
          </table:table-cell>
          <table:covered-table-cell table:number-columns-repeated="4"/>
          <table:table-cell office:value-type="string" table:number-columns-spanned="4" table:number-rows-spanned="1" table:style-name="ce26">
            <text:p>ktkvmb</text:p>
          </table:table-cell>
          <table:covered-table-cell table:number-columns-repeated="3"/>
          <table:table-cell office:value-type="string" table:number-columns-spanned="4" table:number-rows-spanned="1" table:style-name="ce26">
            <text:p>kfk</text:p>
          </table:table-cell>
          <table:covered-table-cell table:number-columns-repeated="3"/>
          <table:table-cell office:value-type="string" table:number-columns-spanned="16" table:number-rows-spanned="1" table:style-name="ce26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27">
            <text:p>y1</text:p>
          </table:table-cell>
          <table:covered-table-cell table:number-columns-repeated="5"/>
          <table:table-cell office:value-type="string" table:number-columns-spanned="6" table:number-rows-spanned="1" table:style-name="ce27">
            <text:p>y2</text:p>
          </table:table-cell>
          <table:covered-table-cell table:number-columns-repeated="5"/>
          <table:table-cell office:value-type="string" table:number-columns-spanned="6" table:number-rows-spanned="1" table:style-name="ce27">
            <text:p>y3</text:p>
          </table:table-cell>
          <table:covered-table-cell table:number-columns-repeated="5"/>
          <table:table-cell office:value-type="string" table:number-columns-spanned="6" table:number-rows-spanned="1" table:style-name="ce27">
            <text:p>y4</text:p>
          </table:table-cell>
          <table:covered-table-cell table:number-columns-repeated="5"/>
          <table:table-cell office:value-type="string" table:number-columns-spanned="6" table:number-rows-spanned="1" table:style-name="ce27">
            <text:p>y5</text:p>
          </table:table-cell>
          <table:covered-table-cell table:number-columns-repeated="5"/>
          <table:table-cell office:value-type="string" table:number-columns-spanned="5" table:number-rows-spanned="1" table:style-name="ce26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3</text:p>
          </table:table-cell>
          <table:table-cell table:number-columns-repeated="16305"/>
        </table:table-row>
        <table:table-row table:style-name="ro8">
          <table:table-cell office:value-type="string" table:number-columns-spanned="5" table:number-rows-spanned="1" table:style-name="ce28">
            <text:p>1510000</text:p>
          </table:table-cell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office:value-type="string" table:number-columns-spanned="16" table:number-rows-spanned="1" table:style-name="ce28">
            <text:p>Управлiння капiтального будiвництва Кропивницької міської ради</text:p>
          </table:table-cell>
          <table:covered-table-cell table:number-columns-repeated="15"/>
          <table:table-cell office:value-type="float" office:value="2490299" table:number-columns-spanned="6" table:number-rows-spanned="1" table:style-name="ce34">
            <text:p>2 490 299</text:p>
          </table:table-cell>
          <table:covered-table-cell table:number-columns-repeated="5"/>
          <table:table-cell office:value-type="float" office:value="3000500" table:number-columns-spanned="6" table:number-rows-spanned="1" table:style-name="ce34">
            <text:p>3 000 500</text:p>
          </table:table-cell>
          <table:covered-table-cell table:number-columns-repeated="5"/>
          <table:table-cell office:value-type="float" office:value="4208700" table:number-columns-spanned="6" table:number-rows-spanned="1" table:style-name="ce34">
            <text:p>4 208 70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repeated="14" table:style-name="ce10"/>
          <table:table-cell office:value-type="string" table:style-name="ce10">
            <text:p>s1.3</text:p>
          </table:table-cell>
          <table:table-cell table:number-columns-repeated="16305" table:style-name="ce10"/>
        </table:table-row>
        <table:table-row table:style-name="ro18">
          <table:table-cell office:value-type="string" table:number-columns-spanned="5" table:number-rows-spanned="1" table:style-name="ce29">
            <text:p>1510160</text:p>
          </table:table-cell>
          <table:covered-table-cell table:number-columns-repeated="4"/>
          <table:table-cell office:value-type="float" office:value="160" table:number-columns-spanned="4" table:number-rows-spanned="1" table:style-name="ce29">
            <text:p>160</text:p>
          </table:table-cell>
          <table:covered-table-cell table:number-columns-repeated="3"/>
          <table:table-cell office:value-type="string" table:number-columns-spanned="4" table:number-rows-spanned="1" table:style-name="ce29">
            <text:p>0111</text:p>
          </table:table-cell>
          <table:covered-table-cell table:number-columns-repeated="3"/>
          <table:table-cell office:value-type="string" table:number-columns-spanned="16" table:number-rows-spanned="1" table:style-name="ce2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5"/>
          <table:table-cell office:value-type="float" office:value="2490299" table:number-columns-spanned="6" table:number-rows-spanned="1" table:style-name="ce30">
            <text:p>2 490 299</text:p>
          </table:table-cell>
          <table:covered-table-cell table:number-columns-repeated="5"/>
          <table:table-cell office:value-type="float" office:value="3000500" table:number-columns-spanned="6" table:number-rows-spanned="1" table:style-name="ce30">
            <text:p>3 000 500</text:p>
          </table:table-cell>
          <table:covered-table-cell table:number-columns-repeated="5"/>
          <table:table-cell office:value-type="float" office:value="4208700" table:number-columns-spanned="6" table:number-rows-spanned="1" table:style-name="ce30">
            <text:p>4 208 7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" table:number-columns-spanned="5" table:number-rows-spanned="1" table:style-name="ce29">
            <text:p>1</text:p>
          </table:table-cell>
          <table:covered-table-cell table:number-columns-repeated="4"/>
          <table:table-cell table:number-columns-repeated="16320" table:style-name="ce8"/>
        </table:table-row>
        <table:table-row table:style-name="ro2">
          <table:table-cell office:value-type="string" table:number-columns-spanned="5" table:number-rows-spanned="1" table:style-name="ce28">
            <text:p><text:s/></text:p>
          </table:table-cell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office:value-type="string" table:number-columns-spanned="16" table:number-rows-spanned="1" table:style-name="ce28">
            <text:p>УСЬОГО</text:p>
          </table:table-cell>
          <table:covered-table-cell table:number-columns-repeated="15"/>
          <table:table-cell office:value-type="float" office:value="2490299" table:number-columns-spanned="6" table:number-rows-spanned="1" table:style-name="ce34">
            <text:p>2 490 299</text:p>
          </table:table-cell>
          <table:covered-table-cell table:number-columns-repeated="5"/>
          <table:table-cell office:value-type="float" office:value="3000500" table:number-columns-spanned="6" table:number-rows-spanned="1" table:style-name="ce34">
            <text:p>3 000 500</text:p>
          </table:table-cell>
          <table:covered-table-cell table:number-columns-repeated="5"/>
          <table:table-cell office:value-type="float" office:value="4208700" table:number-columns-spanned="6" table:number-rows-spanned="1" table:style-name="ce34">
            <text:p>4 208 70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repeated="16320" table:style-name="ce10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64" table:number-rows-spanned="1" table:style-name="ce23">
            <text:p>5. Розподіл граничних показників видатків бюджету та надання кредитів з бюджету спеціального фонду місцевого бюджету на 2021 - 2025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31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office:value-type="string" table:number-columns-spanned="5" table:number-rows-spanned="1" table:style-name="ce32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32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32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24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24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24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24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24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24">
            <text:p>2025 рік (прогноз)</text:p>
          </table:table-cell>
          <table:covered-table-cell table:number-columns-repeated="5"/>
          <table:table-cell office:value-type="string" table:number-columns-spanned="5" table:number-rows-spanned="1" table:style-name="ce24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float" office:value="1" table:number-columns-spanned="5" table:number-rows-spanned="1" table:style-name="ce25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25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25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25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2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2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2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25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25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25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5" table:number-rows-spanned="1" table:style-name="ce26">
            <text:p>kpk</text:p>
          </table:table-cell>
          <table:covered-table-cell table:number-columns-repeated="4"/>
          <table:table-cell office:value-type="string" table:number-columns-spanned="4" table:number-rows-spanned="1" table:style-name="ce26">
            <text:p>ktkvmb</text:p>
          </table:table-cell>
          <table:covered-table-cell table:number-columns-repeated="3"/>
          <table:table-cell office:value-type="string" table:number-columns-spanned="4" table:number-rows-spanned="1" table:style-name="ce26">
            <text:p>kfk</text:p>
          </table:table-cell>
          <table:covered-table-cell table:number-columns-repeated="3"/>
          <table:table-cell office:value-type="string" table:number-columns-spanned="16" table:number-rows-spanned="1" table:style-name="ce26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27">
            <text:p>y1</text:p>
          </table:table-cell>
          <table:covered-table-cell table:number-columns-repeated="5"/>
          <table:table-cell office:value-type="string" table:number-columns-spanned="6" table:number-rows-spanned="1" table:style-name="ce27">
            <text:p>y2</text:p>
          </table:table-cell>
          <table:covered-table-cell table:number-columns-repeated="5"/>
          <table:table-cell office:value-type="string" table:number-columns-spanned="6" table:number-rows-spanned="1" table:style-name="ce27">
            <text:p>y3</text:p>
          </table:table-cell>
          <table:covered-table-cell table:number-columns-repeated="5"/>
          <table:table-cell office:value-type="string" table:number-columns-spanned="6" table:number-rows-spanned="1" table:style-name="ce27">
            <text:p>y4</text:p>
          </table:table-cell>
          <table:covered-table-cell table:number-columns-repeated="5"/>
          <table:table-cell office:value-type="string" table:number-columns-spanned="6" table:number-rows-spanned="1" table:style-name="ce27">
            <text:p>y5</text:p>
          </table:table-cell>
          <table:covered-table-cell table:number-columns-repeated="5"/>
          <table:table-cell office:value-type="string" table:number-columns-spanned="5" table:number-rows-spanned="1" table:style-name="ce26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4</text:p>
          </table:table-cell>
          <table:table-cell table:number-columns-repeated="16305"/>
        </table:table-row>
        <table:table-row table:style-name="ro8">
          <table:table-cell office:value-type="string" table:number-columns-spanned="5" table:number-rows-spanned="1" table:style-name="ce28">
            <text:p>1510000</text:p>
          </table:table-cell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office:value-type="string" table:number-columns-spanned="16" table:number-rows-spanned="1" table:style-name="ce28">
            <text:p>Управлiння капiтального будiвництва Кропивницької міської ради</text:p>
          </table:table-cell>
          <table:covered-table-cell table:number-columns-repeated="15"/>
          <table:table-cell office:value-type="float" office:value="95237754" table:number-columns-spanned="6" table:number-rows-spanned="1" table:style-name="ce34">
            <text:p>95 237 754</text:p>
          </table:table-cell>
          <table:covered-table-cell table:number-columns-repeated="5"/>
          <table:table-cell office:value-type="float" office:value="125659600" table:number-columns-spanned="6" table:number-rows-spanned="1" table:style-name="ce34">
            <text:p>125 659 600</text:p>
          </table:table-cell>
          <table:covered-table-cell table:number-columns-repeated="5"/>
          <table:table-cell office:value-type="float" office:value="128686000" table:number-columns-spanned="6" table:number-rows-spanned="1" table:style-name="ce34">
            <text:p>128 686 00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repeated="14" table:style-name="ce10"/>
          <table:table-cell office:value-type="string" table:style-name="ce10">
            <text:p>s1.4</text:p>
          </table:table-cell>
          <table:table-cell table:number-columns-repeated="16305" table:style-name="ce10"/>
        </table:table-row>
        <table:table-row table:style-name="ro15">
          <table:table-cell office:value-type="string" table:number-columns-spanned="5" table:number-rows-spanned="1" table:style-name="ce29">
            <text:p>1510160</text:p>
          </table:table-cell>
          <table:covered-table-cell table:number-columns-repeated="4"/>
          <table:table-cell office:value-type="float" office:value="160" table:number-columns-spanned="4" table:number-rows-spanned="1" table:style-name="ce29">
            <text:p>160</text:p>
          </table:table-cell>
          <table:covered-table-cell table:number-columns-repeated="3"/>
          <table:table-cell office:value-type="string" table:number-columns-spanned="4" table:number-rows-spanned="1" table:style-name="ce29">
            <text:p>0111</text:p>
          </table:table-cell>
          <table:covered-table-cell table:number-columns-repeated="3"/>
          <table:table-cell office:value-type="string" table:number-columns-spanned="16" table:number-rows-spanned="1" table:style-name="ce2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5"/>
          <table:table-cell office:value-type="float" office:value="2324782" table:number-columns-spanned="6" table:number-rows-spanned="1" table:style-name="ce30">
            <text:p>2 324 782</text:p>
          </table:table-cell>
          <table:covered-table-cell table:number-columns-repeated="5"/>
          <table:table-cell office:value-type="float" office:value="1035000" table:number-columns-spanned="6" table:number-rows-spanned="1" table:style-name="ce30">
            <text:p>1 035 000</text:p>
          </table:table-cell>
          <table:covered-table-cell table:number-columns-repeated="5"/>
          <table:table-cell office:value-type="float" office:value="686000" table:number-columns-spanned="6" table:number-rows-spanned="1" table:style-name="ce30">
            <text:p>686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" table:number-columns-spanned="5" table:number-rows-spanned="1" table:style-name="ce29">
            <text:p>1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1142</text:p>
          </table:table-cell>
          <table:covered-table-cell table:number-columns-repeated="4"/>
          <table:table-cell office:value-type="float" office:value="1142" table:number-columns-spanned="4" table:number-rows-spanned="1" table:style-name="ce29">
            <text:p>1142</text:p>
          </table:table-cell>
          <table:covered-table-cell table:number-columns-repeated="3"/>
          <table:table-cell office:value-type="string" table:number-columns-spanned="4" table:number-rows-spanned="1" table:style-name="ce29">
            <text:p>0990</text:p>
          </table:table-cell>
          <table:covered-table-cell table:number-columns-repeated="3"/>
          <table:table-cell office:value-type="string" table:number-columns-spanned="16" table:number-rows-spanned="1" table:style-name="ce29">
            <text:p>Інші програми та заходи у сфері освіти</text:p>
          </table:table-cell>
          <table:covered-table-cell table:number-columns-repeated="1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34661200" table:number-columns-spanned="6" table:number-rows-spanned="1" table:style-name="ce30">
            <text:p>34 661 200</text:p>
          </table:table-cell>
          <table:covered-table-cell table:number-columns-repeated="5"/>
          <table:table-cell office:value-type="float" office:value="15869200" table:number-columns-spanned="6" table:number-rows-spanned="1" table:style-name="ce30">
            <text:p>15 869 2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9" table:number-columns-spanned="5" table:number-rows-spanned="1" table:style-name="ce29">
            <text:p>19</text:p>
          </table:table-cell>
          <table:covered-table-cell table:number-columns-repeated="4"/>
          <table:table-cell table:number-columns-repeated="16320" table:style-name="ce8"/>
        </table:table-row>
        <table:table-row table:style-name="ro23">
          <table:table-cell office:value-type="string" table:number-columns-spanned="5" table:number-rows-spanned="1" table:style-name="ce29">
            <text:p>1511171</text:p>
          </table:table-cell>
          <table:covered-table-cell table:number-columns-repeated="4"/>
          <table:table-cell office:value-type="float" office:value="1171" table:number-columns-spanned="4" table:number-rows-spanned="1" table:style-name="ce29">
            <text:p>1171</text:p>
          </table:table-cell>
          <table:covered-table-cell table:number-columns-repeated="3"/>
          <table:table-cell office:value-type="string" table:number-columns-spanned="4" table:number-rows-spanned="1" table:style-name="ce29">
            <text:p>0990</text:p>
          </table:table-cell>
          <table:covered-table-cell table:number-columns-repeated="3"/>
          <table:table-cell office:value-type="string" table:number-columns-spanned="16" table:number-rows-spanned="1" table:style-name="ce29">
            <text:p>Співфінансування заходів, що реалізуються за рахунок субвенції з державного бюджету місцевим бюджетам на реалізацію програми `Спроможна школа для кращих результатів`</text:p>
          </table:table-cell>
          <table:covered-table-cell table:number-columns-repeated="15"/>
          <table:table-cell office:value-type="float" office:value="1091362" table:number-columns-spanned="6" table:number-rows-spanned="1" table:style-name="ce30">
            <text:p>1 091 36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4" table:number-columns-spanned="5" table:number-rows-spanned="1" table:style-name="ce29">
            <text:p>14</text:p>
          </table:table-cell>
          <table:covered-table-cell table:number-columns-repeated="4"/>
          <table:table-cell table:number-columns-repeated="16320" table:style-name="ce8"/>
        </table:table-row>
        <table:table-row table:style-name="ro24">
          <table:table-cell office:value-type="string" table:number-columns-spanned="5" table:number-rows-spanned="1" table:style-name="ce29">
            <text:p>1511172</text:p>
          </table:table-cell>
          <table:covered-table-cell table:number-columns-repeated="4"/>
          <table:table-cell office:value-type="float" office:value="1172" table:number-columns-spanned="4" table:number-rows-spanned="1" table:style-name="ce29">
            <text:p>1172</text:p>
          </table:table-cell>
          <table:covered-table-cell table:number-columns-repeated="3"/>
          <table:table-cell office:value-type="string" table:number-columns-spanned="4" table:number-rows-spanned="1" table:style-name="ce29">
            <text:p>0990</text:p>
          </table:table-cell>
          <table:covered-table-cell table:number-columns-repeated="3"/>
          <table:table-cell office:value-type="string" table:number-columns-spanned="16" table:number-rows-spanned="1" table:style-name="ce29">
            <text:p>Виконання заходів в рамках реалізації програми `Спроможна школа для кращих результатів` за рахунок субвенції з державного бюджету місцевим бюджетам</text:p>
          </table:table-cell>
          <table:covered-table-cell table:number-columns-repeated="15"/>
          <table:table-cell office:value-type="float" office:value="1169000" table:number-columns-spanned="6" table:number-rows-spanned="1" table:style-name="ce30">
            <text:p>1 169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8" table:number-columns-spanned="5" table:number-rows-spanned="1" table:style-name="ce29">
            <text:p>18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2152</text:p>
          </table:table-cell>
          <table:covered-table-cell table:number-columns-repeated="4"/>
          <table:table-cell office:value-type="float" office:value="2152" table:number-columns-spanned="4" table:number-rows-spanned="1" table:style-name="ce29">
            <text:p>2152</text:p>
          </table:table-cell>
          <table:covered-table-cell table:number-columns-repeated="3"/>
          <table:table-cell office:value-type="string" table:number-columns-spanned="4" table:number-rows-spanned="1" table:style-name="ce29">
            <text:p>0763</text:p>
          </table:table-cell>
          <table:covered-table-cell table:number-columns-repeated="3"/>
          <table:table-cell office:value-type="string" table:number-columns-spanned="16" table:number-rows-spanned="1" table:style-name="ce29">
            <text:p>Інші програми та заходи у сфері охорони здоров`я</text:p>
          </table:table-cell>
          <table:covered-table-cell table:number-columns-repeated="1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9976550" table:number-columns-spanned="6" table:number-rows-spanned="1" table:style-name="ce30">
            <text:p>29 976 550</text:p>
          </table:table-cell>
          <table:covered-table-cell table:number-columns-repeated="5"/>
          <table:table-cell office:value-type="float" office:value="47152000" table:number-columns-spanned="6" table:number-rows-spanned="1" table:style-name="ce30">
            <text:p>47 152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0" table:number-columns-spanned="5" table:number-rows-spanned="1" table:style-name="ce29">
            <text:p>20</text:p>
          </table:table-cell>
          <table:covered-table-cell table:number-columns-repeated="4"/>
          <table:table-cell table:number-columns-repeated="16320" table:style-name="ce8"/>
        </table:table-row>
        <table:table-row table:style-name="ro18">
          <table:table-cell office:value-type="string" table:number-columns-spanned="5" table:number-rows-spanned="1" table:style-name="ce29">
            <text:p>1513230</text:p>
          </table:table-cell>
          <table:covered-table-cell table:number-columns-repeated="4"/>
          <table:table-cell office:value-type="float" office:value="3230" table:number-columns-spanned="4" table:number-rows-spanned="1" table:style-name="ce29">
            <text:p>3230</text:p>
          </table:table-cell>
          <table:covered-table-cell table:number-columns-repeated="3"/>
          <table:table-cell office:value-type="string" table:number-columns-spanned="4" table:number-rows-spanned="1" table:style-name="ce29">
            <text:p>1070</text:p>
          </table:table-cell>
          <table:covered-table-cell table:number-columns-repeated="3"/>
          <table:table-cell office:value-type="string" table:number-columns-spanned="16" table:number-rows-spanned="1" table:style-name="ce29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500000" table:number-columns-spanned="6" table:number-rows-spanned="1" table:style-name="ce30">
            <text:p>1 500 000</text:p>
          </table:table-cell>
          <table:covered-table-cell table:number-columns-repeated="5"/>
          <table:table-cell office:value-type="float" office:value="2000000" table:number-columns-spanned="6" table:number-rows-spanned="1" table:style-name="ce30">
            <text:p>2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7" table:number-columns-spanned="5" table:number-rows-spanned="1" table:style-name="ce29">
            <text:p>27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string" table:number-columns-spanned="5" table:number-rows-spanned="1" table:style-name="ce29">
            <text:p>1513242</text:p>
          </table:table-cell>
          <table:covered-table-cell table:number-columns-repeated="4"/>
          <table:table-cell office:value-type="float" office:value="3242" table:number-columns-spanned="4" table:number-rows-spanned="1" table:style-name="ce29">
            <text:p>3242</text:p>
          </table:table-cell>
          <table:covered-table-cell table:number-columns-repeated="3"/>
          <table:table-cell office:value-type="string" table:number-columns-spanned="4" table:number-rows-spanned="1" table:style-name="ce29">
            <text:p>1090</text:p>
          </table:table-cell>
          <table:covered-table-cell table:number-columns-repeated="3"/>
          <table:table-cell office:value-type="string" table:number-columns-spanned="16" table:number-rows-spanned="1" table:style-name="ce29">
            <text:p>Інші заходи у сфері соціального захисту і соціального забезпечення</text:p>
          </table:table-cell>
          <table:covered-table-cell table:number-columns-repeated="1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1" table:number-columns-spanned="5" table:number-rows-spanned="1" table:style-name="ce29">
            <text:p>21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6030</text:p>
          </table:table-cell>
          <table:covered-table-cell table:number-columns-repeated="4"/>
          <table:table-cell office:value-type="float" office:value="6030" table:number-columns-spanned="4" table:number-rows-spanned="1" table:style-name="ce29">
            <text:p>6030</text:p>
          </table:table-cell>
          <table:covered-table-cell table:number-columns-repeated="3"/>
          <table:table-cell office:value-type="string" table:number-columns-spanned="4" table:number-rows-spanned="1" table:style-name="ce29">
            <text:p>0620</text:p>
          </table:table-cell>
          <table:covered-table-cell table:number-columns-repeated="3"/>
          <table:table-cell office:value-type="string" table:number-columns-spanned="16" table:number-rows-spanned="1" table:style-name="ce29">
            <text:p>Організація благоустрою населених пунктів</text:p>
          </table:table-cell>
          <table:covered-table-cell table:number-columns-repeated="1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3372000" table:number-columns-spanned="6" table:number-rows-spanned="1" table:style-name="ce30">
            <text:p>3 372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2" table:number-columns-spanned="5" table:number-rows-spanned="1" table:style-name="ce29">
            <text:p>22</text:p>
          </table:table-cell>
          <table:covered-table-cell table:number-columns-repeated="4"/>
          <table:table-cell table:number-columns-repeated="16320" table:style-name="ce8"/>
        </table:table-row>
        <table:table-row table:style-name="ro13">
          <table:table-cell office:value-type="string" table:number-columns-spanned="5" table:number-rows-spanned="1" table:style-name="ce29">
            <text:p>1517310</text:p>
          </table:table-cell>
          <table:covered-table-cell table:number-columns-repeated="4"/>
          <table:table-cell office:value-type="float" office:value="7310" table:number-columns-spanned="4" table:number-rows-spanned="1" table:style-name="ce29">
            <text:p>7310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Будівництво об`єктів житлово-комунального господарства</text:p>
          </table:table-cell>
          <table:covered-table-cell table:number-columns-repeated="15"/>
          <table:table-cell office:value-type="float" office:value="11068669" table:number-columns-spanned="6" table:number-rows-spanned="1" table:style-name="ce30">
            <text:p>11 068 669</text:p>
          </table:table-cell>
          <table:covered-table-cell table:number-columns-repeated="5"/>
          <table:table-cell office:value-type="float" office:value="30800000" table:number-columns-spanned="6" table:number-rows-spanned="1" table:style-name="ce30">
            <text:p>30 800 000</text:p>
          </table:table-cell>
          <table:covered-table-cell table:number-columns-repeated="5"/>
          <table:table-cell office:value-type="float" office:value="45229800" table:number-columns-spanned="6" table:number-rows-spanned="1" table:style-name="ce30">
            <text:p>45 229 8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" table:number-columns-spanned="5" table:number-rows-spanned="1" table:style-name="ce29">
            <text:p>2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7321</text:p>
          </table:table-cell>
          <table:covered-table-cell table:number-columns-repeated="4"/>
          <table:table-cell office:value-type="float" office:value="7321" table:number-columns-spanned="4" table:number-rows-spanned="1" table:style-name="ce29">
            <text:p>7321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Будівництво освітніх установ та закладів</text:p>
          </table:table-cell>
          <table:covered-table-cell table:number-columns-repeated="15"/>
          <table:table-cell office:value-type="float" office:value="32256485" table:number-columns-spanned="6" table:number-rows-spanned="1" table:style-name="ce30">
            <text:p>32 256 485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3" table:number-columns-spanned="5" table:number-rows-spanned="1" table:style-name="ce29">
            <text:p>3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7322</text:p>
          </table:table-cell>
          <table:covered-table-cell table:number-columns-repeated="4"/>
          <table:table-cell office:value-type="float" office:value="7322" table:number-columns-spanned="4" table:number-rows-spanned="1" table:style-name="ce29">
            <text:p>7322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Будівництво медичних установ та закладів</text:p>
          </table:table-cell>
          <table:covered-table-cell table:number-columns-repeated="15"/>
          <table:table-cell office:value-type="float" office:value="14392514" table:number-columns-spanned="6" table:number-rows-spanned="1" table:style-name="ce30">
            <text:p>14 392 514</text:p>
          </table:table-cell>
          <table:covered-table-cell table:number-columns-repeated="5"/>
          <table:table-cell office:value-type="float" office:value="21814850" table:number-columns-spanned="6" table:number-rows-spanned="1" table:style-name="ce30">
            <text:p>21 814 850</text:p>
          </table:table-cell>
          <table:covered-table-cell table:number-columns-repeated="5"/>
          <table:table-cell office:value-type="float" office:value="16099000" table:number-columns-spanned="6" table:number-rows-spanned="1" table:style-name="ce30">
            <text:p>16 099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4" table:number-columns-spanned="5" table:number-rows-spanned="1" table:style-name="ce29">
            <text:p>4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7323</text:p>
          </table:table-cell>
          <table:covered-table-cell table:number-columns-repeated="4"/>
          <table:table-cell office:value-type="float" office:value="7323" table:number-columns-spanned="4" table:number-rows-spanned="1" table:style-name="ce29">
            <text:p>7323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Будівництво установ та закладів соціальної сфери</text:p>
          </table:table-cell>
          <table:covered-table-cell table:number-columns-repeated="15"/>
          <table:table-cell office:value-type="float" office:value="6750" table:number-columns-spanned="6" table:number-rows-spanned="1" table:style-name="ce30">
            <text:p>6 75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5" table:number-columns-spanned="5" table:number-rows-spanned="1" table:style-name="ce29">
            <text:p>25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7324</text:p>
          </table:table-cell>
          <table:covered-table-cell table:number-columns-repeated="4"/>
          <table:table-cell office:value-type="float" office:value="7324" table:number-columns-spanned="4" table:number-rows-spanned="1" table:style-name="ce29">
            <text:p>7324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Будівництво установ та закладів культури</text:p>
          </table:table-cell>
          <table:covered-table-cell table:number-columns-repeated="15"/>
          <table:table-cell office:value-type="float" office:value="939098" table:number-columns-spanned="6" table:number-rows-spanned="1" table:style-name="ce30">
            <text:p>939 098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6" table:number-columns-spanned="5" table:number-rows-spanned="1" table:style-name="ce29">
            <text:p>6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string" table:number-columns-spanned="5" table:number-rows-spanned="1" table:style-name="ce29">
            <text:p>1517325</text:p>
          </table:table-cell>
          <table:covered-table-cell table:number-columns-repeated="4"/>
          <table:table-cell office:value-type="float" office:value="7325" table:number-columns-spanned="4" table:number-rows-spanned="1" table:style-name="ce29">
            <text:p>7325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Будівництво споруд, установ та закладів фізичної культури і спорту</text:p>
          </table:table-cell>
          <table:covered-table-cell table:number-columns-repeated="15"/>
          <table:table-cell office:value-type="float" office:value="1158452" table:number-columns-spanned="6" table:number-rows-spanned="1" table:style-name="ce30">
            <text:p>1 158 45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7" table:number-columns-spanned="5" table:number-rows-spanned="1" table:style-name="ce29">
            <text:p>7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7330</text:p>
          </table:table-cell>
          <table:covered-table-cell table:number-columns-repeated="4"/>
          <table:table-cell office:value-type="float" office:value="7330" table:number-columns-spanned="4" table:number-rows-spanned="1" table:style-name="ce29">
            <text:p>7330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Будівництво інших об`єктів комунальної власності</text:p>
          </table:table-cell>
          <table:covered-table-cell table:number-columns-repeated="15"/>
          <table:table-cell office:value-type="float" office:value="416900" table:number-columns-spanned="6" table:number-rows-spanned="1" table:style-name="ce30">
            <text:p>416 900</text:p>
          </table:table-cell>
          <table:covered-table-cell table:number-columns-repeated="5"/>
          <table:table-cell office:value-type="float" office:value="1000000" table:number-columns-spanned="6" table:number-rows-spanned="1" table:style-name="ce30">
            <text:p>1 0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8" table:number-columns-spanned="5" table:number-rows-spanned="1" table:style-name="ce29">
            <text:p>8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string" table:number-columns-spanned="5" table:number-rows-spanned="1" table:style-name="ce29">
            <text:p>1517340</text:p>
          </table:table-cell>
          <table:covered-table-cell table:number-columns-repeated="4"/>
          <table:table-cell office:value-type="float" office:value="7340" table:number-columns-spanned="4" table:number-rows-spanned="1" table:style-name="ce29">
            <text:p>7340</text:p>
          </table:table-cell>
          <table:covered-table-cell table:number-columns-repeated="3"/>
          <table:table-cell office:value-type="string" table:number-columns-spanned="4" table:number-rows-spanned="1" table:style-name="ce29">
            <text:p>0443</text:p>
          </table:table-cell>
          <table:covered-table-cell table:number-columns-repeated="3"/>
          <table:table-cell office:value-type="string" table:number-columns-spanned="16" table:number-rows-spanned="1" table:style-name="ce29">
            <text:p>Проектування, реставрація та охорона пам`яток архітектури</text:p>
          </table:table-cell>
          <table:covered-table-cell table:number-columns-repeated="15"/>
          <table:table-cell office:value-type="float" office:value="19360645" table:number-columns-spanned="6" table:number-rows-spanned="1" table:style-name="ce30">
            <text:p>19 360 645</text:p>
          </table:table-cell>
          <table:covered-table-cell table:number-columns-repeated="5"/>
          <table:table-cell office:value-type="float" office:value="400000" table:number-columns-spanned="6" table:number-rows-spanned="1" table:style-name="ce30">
            <text:p>4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9" table:number-columns-spanned="5" table:number-rows-spanned="1" table:style-name="ce29">
            <text:p>9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string" table:number-columns-spanned="5" table:number-rows-spanned="1" table:style-name="ce29">
            <text:p>1517370</text:p>
          </table:table-cell>
          <table:covered-table-cell table:number-columns-repeated="4"/>
          <table:table-cell office:value-type="float" office:value="7370" table:number-columns-spanned="4" table:number-rows-spanned="1" table:style-name="ce29">
            <text:p>7370</text:p>
          </table:table-cell>
          <table:covered-table-cell table:number-columns-repeated="3"/>
          <table:table-cell office:value-type="string" table:number-columns-spanned="4" table:number-rows-spanned="1" table:style-name="ce29">
            <text:p>0490</text:p>
          </table:table-cell>
          <table:covered-table-cell table:number-columns-repeated="3"/>
          <table:table-cell office:value-type="string" table:number-columns-spanned="16" table:number-rows-spanned="1" table:style-name="ce29">
            <text:p>Реалізація інших заходів щодо соціально-економічного розвитку територій</text:p>
          </table:table-cell>
          <table:covered-table-cell table:number-columns-repeated="15"/>
          <table:table-cell office:value-type="float" office:value="1393542" table:number-columns-spanned="6" table:number-rows-spanned="1" table:style-name="ce30">
            <text:p>1 393 542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" table:number-columns-spanned="5" table:number-rows-spanned="1" table:style-name="ce29">
            <text:p>10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string" table:number-columns-spanned="5" table:number-rows-spanned="1" table:style-name="ce29">
            <text:p>1517622</text:p>
          </table:table-cell>
          <table:covered-table-cell table:number-columns-repeated="4"/>
          <table:table-cell office:value-type="float" office:value="7622" table:number-columns-spanned="4" table:number-rows-spanned="1" table:style-name="ce29">
            <text:p>7622</text:p>
          </table:table-cell>
          <table:covered-table-cell table:number-columns-repeated="3"/>
          <table:table-cell office:value-type="string" table:number-columns-spanned="4" table:number-rows-spanned="1" table:style-name="ce29">
            <text:p>0470</text:p>
          </table:table-cell>
          <table:covered-table-cell table:number-columns-repeated="3"/>
          <table:table-cell office:value-type="string" table:number-columns-spanned="16" table:number-rows-spanned="1" table:style-name="ce29">
            <text:p>Реалізація програм і заходів в галузі туризму та курортів</text:p>
          </table:table-cell>
          <table:covered-table-cell table:number-columns-repeated="15"/>
          <table:table-cell office:value-type="float" office:value="1305386" table:number-columns-spanned="6" table:number-rows-spanned="1" table:style-name="ce30">
            <text:p>1 305 386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1" table:number-columns-spanned="5" table:number-rows-spanned="1" table:style-name="ce29">
            <text:p>11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7640</text:p>
          </table:table-cell>
          <table:covered-table-cell table:number-columns-repeated="4"/>
          <table:table-cell office:value-type="float" office:value="7640" table:number-columns-spanned="4" table:number-rows-spanned="1" table:style-name="ce29">
            <text:p>7640</text:p>
          </table:table-cell>
          <table:covered-table-cell table:number-columns-repeated="3"/>
          <table:table-cell office:value-type="string" table:number-columns-spanned="4" table:number-rows-spanned="1" table:style-name="ce29">
            <text:p>0470</text:p>
          </table:table-cell>
          <table:covered-table-cell table:number-columns-repeated="3"/>
          <table:table-cell office:value-type="string" table:number-columns-spanned="16" table:number-rows-spanned="1" table:style-name="ce29">
            <text:p>Заходи з енергозбереження</text:p>
          </table:table-cell>
          <table:covered-table-cell table:number-columns-repeated="15"/>
          <table:table-cell office:value-type="float" office:value="6054169" table:number-columns-spanned="6" table:number-rows-spanned="1" table:style-name="ce30">
            <text:p>6 054 169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2" table:number-columns-spanned="5" table:number-rows-spanned="1" table:style-name="ce29">
            <text:p>12</text:p>
          </table:table-cell>
          <table:covered-table-cell table:number-columns-repeated="4"/>
          <table:table-cell table:number-columns-repeated="16320" table:style-name="ce8"/>
        </table:table-row>
        <table:table-row table:style-name="ro9">
          <table:table-cell office:value-type="string" table:number-columns-spanned="5" table:number-rows-spanned="1" table:style-name="ce29">
            <text:p>1517693</text:p>
          </table:table-cell>
          <table:covered-table-cell table:number-columns-repeated="4"/>
          <table:table-cell office:value-type="float" office:value="7693" table:number-columns-spanned="4" table:number-rows-spanned="1" table:style-name="ce29">
            <text:p>7693</text:p>
          </table:table-cell>
          <table:covered-table-cell table:number-columns-repeated="3"/>
          <table:table-cell office:value-type="string" table:number-columns-spanned="4" table:number-rows-spanned="1" table:style-name="ce29">
            <text:p>0490</text:p>
          </table:table-cell>
          <table:covered-table-cell table:number-columns-repeated="3"/>
          <table:table-cell office:value-type="string" table:number-columns-spanned="16" table:number-rows-spanned="1" table:style-name="ce29">
            <text:p>Інші заходи, пов`язані з економічною діяльністю</text:p>
          </table:table-cell>
          <table:covered-table-cell table:number-columns-repeated="1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00000" table:number-columns-spanned="6" table:number-rows-spanned="1" table:style-name="ce30">
            <text:p>100 000</text:p>
          </table:table-cell>
          <table:covered-table-cell table:number-columns-repeated="5"/>
          <table:table-cell office:value-type="float" office:value="650000" table:number-columns-spanned="6" table:number-rows-spanned="1" table:style-name="ce30">
            <text:p>65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13" table:number-columns-spanned="5" table:number-rows-spanned="1" table:style-name="ce29">
            <text:p>13</text:p>
          </table:table-cell>
          <table:covered-table-cell table:number-columns-repeated="4"/>
          <table:table-cell table:number-columns-repeated="16320" table:style-name="ce8"/>
        </table:table-row>
        <table:table-row table:style-name="ro8">
          <table:table-cell office:value-type="string" table:number-columns-spanned="5" table:number-rows-spanned="1" table:style-name="ce29">
            <text:p>1519720</text:p>
          </table:table-cell>
          <table:covered-table-cell table:number-columns-repeated="4"/>
          <table:table-cell office:value-type="float" office:value="9720" table:number-columns-spanned="4" table:number-rows-spanned="1" table:style-name="ce29">
            <text:p>9720</text:p>
          </table:table-cell>
          <table:covered-table-cell table:number-columns-repeated="3"/>
          <table:table-cell office:value-type="string" table:number-columns-spanned="4" table:number-rows-spanned="1" table:style-name="ce29">
            <text:p>0180</text:p>
          </table:table-cell>
          <table:covered-table-cell table:number-columns-repeated="3"/>
          <table:table-cell office:value-type="string" table:number-columns-spanned="16" table:number-rows-spanned="1" table:style-name="ce29">
            <text:p>Субвенція з місцевого бюджету на виконання інвестиційних проектів</text:p>
          </table:table-cell>
          <table:covered-table-cell table:number-columns-repeated="15"/>
          <table:table-cell office:value-type="float" office:value="2300000" table:number-columns-spanned="6" table:number-rows-spanned="1" table:style-name="ce30">
            <text:p>2 300 00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26" table:number-columns-spanned="5" table:number-rows-spanned="1" table:style-name="ce29">
            <text:p>26</text:p>
          </table:table-cell>
          <table:covered-table-cell table:number-columns-repeated="4"/>
          <table:table-cell table:number-columns-repeated="16320" table:style-name="ce8"/>
        </table:table-row>
        <table:table-row table:style-name="ro2">
          <table:table-cell office:value-type="string" table:number-columns-spanned="5" table:number-rows-spanned="1" table:style-name="ce28">
            <text:p><text:s/></text:p>
          </table:table-cell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office:value-type="string" table:number-columns-spanned="16" table:number-rows-spanned="1" table:style-name="ce28">
            <text:p>УСЬОГО</text:p>
          </table:table-cell>
          <table:covered-table-cell table:number-columns-repeated="15"/>
          <table:table-cell office:value-type="float" office:value="95237754" table:number-columns-spanned="6" table:number-rows-spanned="1" table:style-name="ce34">
            <text:p>95 237 754</text:p>
          </table:table-cell>
          <table:covered-table-cell table:number-columns-repeated="5"/>
          <table:table-cell office:value-type="float" office:value="125659600" table:number-columns-spanned="6" table:number-rows-spanned="1" table:style-name="ce34">
            <text:p>125 659 600</text:p>
          </table:table-cell>
          <table:covered-table-cell table:number-columns-repeated="5"/>
          <table:table-cell office:value-type="float" office:value="128686000" table:number-columns-spanned="6" table:number-rows-spanned="1" table:style-name="ce34">
            <text:p>128 686 00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repeated="16320" table:style-name="ce10"/>
        </table:table-row>
        <table:table-row table:number-rows-repeated="2" table:style-name="ro2">
          <table:table-cell table:number-columns-repeated="16384"/>
        </table:table-row>
        <table:table-row table:style-name="ro25">
          <table:table-cell office:value-type="string" table:number-columns-spanned="27" table:number-rows-spanned="1" table:style-name="ce35">
            <text:p>Т.в.о. начальника управління</text:p>
          </table:table-cell>
          <table:covered-table-cell table:number-columns-repeated="26"/>
          <table:table-cell table:number-columns-repeated="6" table:style-name="ce11"/>
          <table:table-cell table:number-columns-spanned="9" table:number-rows-spanned="1" table:style-name="ce36"/>
          <table:covered-table-cell table:number-columns-repeated="8"/>
          <table:table-cell table:number-columns-repeated="4" table:style-name="ce11"/>
          <table:table-cell office:value-type="string" table:number-columns-spanned="12" table:number-rows-spanned="1" table:style-name="ce17">
            <text:p>Марина ВОРОТНЮК</text:p>
          </table:table-cell>
          <table:covered-table-cell table:number-columns-repeated="11"/>
          <table:table-cell table:number-columns-repeated="16326" table:style-name="ce1"/>
        </table:table-row>
        <table:table-row table:style-name="ro9">
          <table:table-cell table:number-columns-repeated="27" table:style-name="ce1"/>
          <table:table-cell table:number-columns-repeated="6" table:style-name="ce12"/>
          <table:table-cell office:value-type="string" table:number-columns-spanned="9" table:number-rows-spanned="1" table:style-name="ce37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37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26">
          <table:table-cell table:number-columns-repeated="27" table:style-name="ce1"/>
          <table:table-cell table:number-columns-repeated="6" table:style-name="ce12"/>
          <table:table-cell table:number-columns-repeated="9" table:style-name="ce13"/>
          <table:table-cell table:number-columns-repeated="4" table:style-name="ce12"/>
          <table:table-cell table:number-columns-repeated="12" table:style-name="ce13"/>
          <table:table-cell table:number-columns-repeated="16326" table:style-name="ce1"/>
        </table:table-row>
        <table:table-row table:style-name="ro27">
          <table:table-cell office:value-type="string" table:number-columns-spanned="27" table:number-rows-spanned="1" table:style-name="ce35">
            <text:p>Головний бухгалтер</text:p>
          </table:table-cell>
          <table:covered-table-cell table:number-columns-repeated="26"/>
          <table:table-cell table:number-columns-repeated="6" table:style-name="ce12"/>
          <table:table-cell table:number-columns-spanned="9" table:number-rows-spanned="1" table:style-name="ce36"/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38">
            <text:p>Світлана ГОНЧАР</text:p>
          </table:table-cell>
          <table:covered-table-cell table:number-columns-repeated="11"/>
          <table:table-cell table:number-columns-repeated="16326" table:style-name="ce1"/>
        </table:table-row>
        <table:table-row table:style-name="ro28">
          <table:table-cell table:number-columns-repeated="27" table:style-name="ce1"/>
          <table:table-cell table:number-columns-repeated="6" table:style-name="ce12"/>
          <table:table-cell office:value-type="string" table:number-columns-spanned="9" table:number-rows-spanned="1" table:style-name="ce37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37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Area" table:cell-range-address="Додаток1.$A$1:Додаток1.$BL$169" table:base-cell-address="Додаток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Користувач Windows</dc:creator>
    <meta:creation-date>2016-07-02T12:27:50Z</meta:creation-date>
    <dc:date>2022-11-30T08:23:41Z</dc:date>
    <meta:print-date>2022-11-29T09:59:51Z</meta:print-date>
  </office:meta>
</office:document-meta>
</file>