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fo:language="uk" fo:country="UA" style:font-size-asian="14pt" style:font-name-complex="Times New Roman1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11.942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</style:tab-stops>
      </style:paragraph-properties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>
        <style:tab-stops>
          <style:tab-stop style:position="1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>
        <style:tab-stops>
          <style:tab-stop style:position="13.755cm"/>
        </style:tab-stops>
      </style:paragraph-properties>
    </style:style>
    <style:style style:name="P19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style:font-name="Times New Roman" fo:font-size="8pt" fo:language="uk" fo:country="UA" style:font-size-asian="8pt" style:font-name-complex="Times New Roman1" style:font-size-complex="8pt"/>
    </style:style>
    <style:style style:name="P20" style:family="paragraph" style:parent-style-name="Standard">
      <style:paragraph-properties fo:margin-left="-0.501cm" fo:margin-right="0cm" fo:line-height="100%" fo:text-indent="0cm" style:auto-text-indent="false"/>
      <style:text-properties style:font-name="Times New Roman" fo:font-size="8pt" fo:language="uk" fo:country="UA" style:font-size-asian="8pt" style:font-name-complex="Times New Roman1" style:font-size-complex="8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No_20_Spacing">
      <style:paragraph-properties fo:text-align="justify" style:justify-single-word="false"/>
    </style:style>
    <style:style style:name="P24" style:family="paragraph" style:parent-style-name="No_20_Spacing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5" style:family="paragraph" style:parent-style-name="Body_20_text">
      <loext:graphic-properties draw:fill-color="#ffffff"/>
      <style:paragraph-properties fo:margin-left="0cm" fo:margin-right="0.071cm" fo:text-indent="0cm" style:auto-text-indent="false"/>
      <style:text-properties style:font-name="Times New Roman" fo:font-size="14pt" fo:letter-spacing="normal" fo:language="uk" fo:country="UA" fo:font-weight="bold" style:font-name-asian="F" style:font-size-asian="14pt" style:font-weight-asian="bold" style:font-name-complex="Times New Roman1" style:font-size-complex="14pt"/>
    </style:style>
    <style:style style:name="P26" style:family="paragraph" style:parent-style-name="Body_20_text">
      <loext:graphic-properties draw:fill-color="#ffffff"/>
      <style:paragraph-properties fo:margin-left="0cm" fo:margin-right="0.071cm" fo:text-indent="0cm" style:auto-text-indent="false"/>
    </style:style>
    <style:style style:name="P27" style:family="paragraph" style:parent-style-name="Body_20_text">
      <loext:graphic-properties draw:fill-color="#ffffff"/>
      <style:paragraph-properties fo:margin-left="0cm" fo:margin-right="0.071cm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style:font-name-asian="Calibri1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normal" fo:language="uk" fo:country="UA" fo:font-weight="bold" style:font-name-asian="F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normal" fo:language="uk" fo:country="UA" style:font-name-asian="Times New Roman1" style:font-size-asian="14pt" style:font-name-complex="Times New Roman1" style:font-size-complex="14pt"/>
    </style:style>
    <style:style style:name="T10" style:family="text">
      <style:text-properties fo:color="#2d2d2d" style:font-name="Times New Roman" fo:font-size="14pt" fo:language="uk" fo:country="UA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fo:color="#2d2d2d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style:text-position="super 58%" style:font-name="Times New Roman" fo:font-size="14pt" fo:language="uk" fo:country="UA" style:font-size-asian="14pt" style:font-name-complex="Times New Roman1" style:font-size-complex="14pt"/>
    </style:style>
    <style:style style:name="T13" style:family="text">
      <style:text-properties fo:font-size="14pt" fo:language="uk" fo:country="U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pan text:style-name="T1">Протокол</text:span></text:p>
      <text:p text:style-name="P9"><text:span text:style-name="T1">н</text:span><text:span text:style-name="T5">арад</text:span><text:span text:style-name="T1">и</text:span><text:span text:style-name="T5"> про поточний стан та модернізацію</text:span></text:p>
      <text:p text:style-name="P9"><text:span text:style-name="T5">теплогенеруючих підприємств.</text:span></text:p>
      <text:p text:style-name="P6"/>
      <text:p text:style-name="P6"/>
      <text:p text:style-name="P12"><text:span text:style-name="T2">23.05.2018 р.</text:span><text:span text:style-name="T1"><text:tab/><text:tab/> <text:s text:c="3"/></text:span><text:span text:style-name="T2">м. Кропивницький</text:span></text:p>
      <text:p text:style-name="P11"><text:span text:style-name="T2"><text:tab/></text:span></text:p>
      <text:p text:style-name="P6"/>
      <text:p text:style-name="P11"><text:span text:style-name="T1"><text:tab/>Присутні: Мосін Олександр Володимирович - </text:span><text:span text:style-name="T2">заступник міського голови з питань діяльності виконавчих органів ради,</text:span><text:span text:style-name="T1"> Сігал Олександр Ісакович - </text:span><text:span text:style-name="T2">завідуючий відділом теплофізичних процесів у котлоагрегатах Інституту технічної теплофізики Національної академії наук України,</text:span><text:span text:style-name="T1"> <text:s text:c="15"/>Табалов Андрій Олександрович – </text:span><text:span text:style-name="T2">секретар Міської ради,</text:span><text:span text:style-name="T1"> Колюка Олег Сергійович - </text:span><text:span text:style-name="T2">начальник Управління комунальної власності</text:span><text:span text:style-name="T1">, Кухаренко Віктор Іванович - </text:span><text:span text:style-name="T2">начальник Головного управління житлово-комунального господарства,</text:span><text:span text:style-name="T1"> Савченко Тетяна Миколаївна – </text:span><text:span text:style-name="T2">заступник начальника Головного управління житлово-комунального господарства,</text:span><text:span text:style-name="T1"> <text:s text:c="26"/>Челядінов Валерій Іванович - </text:span><text:span text:style-name="T2">головний інженер КП «Теплоенергетик»,</text:span><text:span text:style-name="T1"> Таран Анатолій Володимирович - </text:span><text:span text:style-name="T2">заступник директора</text:span><text:span text:style-name="T1"> <text:s text:c="43"/></text:span><text:span text:style-name="T2">ДП «Кіровоградтепло» ТОВ «ЦНТІ УНГА»,</text:span><text:span text:style-name="T1"> <text:s/>Голдзіцький Олександр Мар’янович – </text:span><text:span text:style-name="T2">директор ТОВ «ЦНТІ УНГА», </text:span><text:span text:style-name="T1">Мінченко Віктор Ленідович</text:span><text:span text:style-name="T2"> </text:span><text:span text:style-name="T1">-</text:span><text:span text:style-name="T2"> в.о. головного інженера ДП «Кіровоградтепло» ТОВ «ЦНТІ УНГА», </text:span><text:span text:style-name="T1">Шалолашвілі Денис Давидович</text:span><text:span text:style-name="T2"> – директор <text:s/>ПП «Авкубі», </text:span><text:span text:style-name="T1">Логвінов Валерій Сергійович – </text:span><text:span text:style-name="T2">науковий співробітник <text:s/>ТОВ «Інститут промислової екології», </text:span><text:span text:style-name="T1">Білокінь Сергій Валентинович </text:span><text:span text:style-name="T2"><text:s/>– заступник начальника Управління капітального будівництва, </text:span><text:span text:style-name="T1">Негода Галина Григорівна</text:span><text:span text:style-name="T2"> – завідувач сектору екології та природоохоронної діяльності Управління земельних відносин та охорони навколишнього природного середовища, </text:span><text:span text:style-name="T1">Паливода Андрій Анатолійович </text:span><text:span text:style-name="T2">– директор департаменту з питань економічного розвитку, торгівлі та інвестицій, керівники житлово-експлутаційних організацій. </text:span></text:p>
      <text:p text:style-name="P5"/>
      <text:p text:style-name="P3"/>
      <text:p text:style-name="P9"><text:span text:style-name="T5">Порядок денний</text:span></text:p>
      <text:p text:style-name="P8"/>
      <text:p text:style-name="P13"><text:span text:style-name="T1"><text:s text:c="7"/></text:span><text:span text:style-name="T5">1. </text:span><text:span text:style-name="T7">Поточна ситуація по ДП «Кіровоградтепло» ТОВ «ЦНТІ УНГА».</text:span></text:p>
      <text:p text:style-name="P13"><text:span text:style-name="T2"><text:s text:c="7"/></text:span><text:span text:style-name="T7">1.1 Консервація котелень, виведених з експлуатації цілісного майнового комплексу.</text:span></text:p>
      <text:p text:style-name="P13"><text:span text:style-name="T2"><text:s text:c="7"/></text:span><text:span text:style-name="T5">2. </text:span><text:span text:style-name="T7">Поточна ситуація по КП «Теплоенергетик».</text:span></text:p>
      <text:p text:style-name="P13"><text:span text:style-name="T2"><text:s text:c="7"/></text:span><text:span text:style-name="T5">3. </text:span><text:span text:style-name="T7">Виконання програми оптимізації системи теплопостачання у місті Кропивницькому на 2017-2018 роки.</text:span></text:p>
      <text:p text:style-name="P13"><text:span text:style-name="T2"><text:s text:c="7"/>3.1</text:span><text:span text:style-name="T1"> </text:span><text:span text:style-name="T2">Зняття оплати за акти про відключення квартири (секції, під’їзду) від внутрішньобудинкових мереж ЦО і ГВП та акти обстеження відключення від централізованої системи опалення будинків по програмі оптимізації системи теплопостачання.</text:span></text:p>
      <text:p text:style-name="P13"><text:span text:style-name="T2"><text:s text:c="7"/></text:span><text:span text:style-name="T7">3.2 Електричне опалення.</text:span></text:p>
      <text:p text:style-name="P13"><text:span text:style-name="T1"><text:s text:c="7"/></text:span><text:span text:style-name="T5">4.</text:span><text:span text:style-name="T7"> Бюджетні установи різних рівнів - можливість переведення на автономне опален</text:span><text:span text:style-name="T2">н</text:span><text:span text:style-name="T7">я</text:span><text:span text:style-name="T2">.</text:span><text:span text:style-name="T1"><text:tab/></text:span></text:p>
      <text:p text:style-name="P13"><text:span text:style-name="T1"><text:s text:c="10"/></text:span></text:p>
      <text:p text:style-name="P5"><text:soft-page-break/></text:p>
      <text:p text:style-name="P13"><text:span text:style-name="T1"><text:s text:c="7"/></text:span><text:span text:style-name="T5">5. </text:span><text:span text:style-name="T7">Розробка схеми теплопостачання.</text:span><text:span text:style-name="T5"> </text:span></text:p>
      <text:p text:style-name="P13"><text:span text:style-name="T2"><text:s text:c="7"/></text:span><text:span text:style-name="T7">5.1</text:span><text:span text:style-name="T5"> </text:span><text:span text:style-name="T7">Концепція модернізації теплопостачальних підприємств.</text:span></text:p>
      <text:p text:style-name="P13"><text:span text:style-name="T2"><text:s text:c="7"/></text:span><text:span text:style-name="T7">5.2</text:span><text:span text:style-name="T5"> </text:span><text:span text:style-name="T7">Реконструкція котелень.</text:span></text:p>
      <text:p text:style-name="P14"><text:span text:style-name="T2"><text:s text:c="7"/></text:span><text:span text:style-name="T7">5.3</text:span><text:span text:style-name="T5"> </text:span><text:span text:style-name="T7">Котельні на альтернативних видах палива.</text:span></text:p>
      <text:p text:style-name="P13"><text:span text:style-name="T5"><text:tab/></text:span></text:p>
      <text:p text:style-name="P3"/>
      <text:p text:style-name="P9"><text:span text:style-name="T1">ВИСТУПИЛИ:</text:span></text:p>
      <text:p text:style-name="P3"/>
      <text:p text:style-name="P11"><text:span text:style-name="T1"><text:s text:c="8"/>Мосін О.В. </text:span><text:span text:style-name="T2">ознайомив присутніх з порядком денним та надав слово </text:span><text:span text:style-name="T7">заступник</text:span><text:span text:style-name="T2">у</text:span><text:span text:style-name="T7"> директора</text:span><text:span text:style-name="T1"> </text:span><text:span text:style-name="T7">ДП «Кіровоградтепло» ТОВ «ЦНТІ УНГА</text:span><text:span text:style-name="T2">»</text:span><text:span text:style-name="T1"> </text:span><text:span text:style-name="T2">Тарану А.В.</text:span></text:p>
      <text:p text:style-name="P11"><text:span text:style-name="T1"><text:s text:c="8"/>Таран А.В. </text:span><text:span text:style-name="T2">надав технічну характеристику </text:span><text:span text:style-name="T7">ДП «Кіровоградтепло» </text:span><text:span text:style-name="T2"><text:s text:c="10"/></text:span><text:span text:style-name="T7">ТОВ «ЦНТІ УНГА</text:span><text:span text:style-name="T2">» та пропозиції по модернізації підприємства для включення у схему теплопостачання. </text:span></text:p>
      <text:p text:style-name="P15"><text:span text:style-name="T1"><text:s text:c="8"/></text:span><text:span text:style-name="T2">Протягом опалювального сезону 2017/2018 року на підприємстві в експлуатації знаходилося 19 опалювальних котелень загальною потужністю <text:s text:c="12"/>415 МВт та 6 центральних теплових пунктів, транспортування теплової енергії здійснювалося трубопроводами теплових мереж загальною протяжністю <text:s text:c="14"/>126 км.</text:span></text:p>
      <text:p text:style-name="P13"><text:span text:style-name="T2"><text:s text:c="8"/>Під час проходження опалювального сезону 2017/2018 року на теплових мережах </text:span><text:span text:style-name="T7">ДП «Кіровоградтепло» ТОВ «ЦНТІ УНГА</text:span><text:span text:style-name="T2">» виникло 104 аварійних ситуацій. Причиною виникнення пошкоджень на теплових мережах підприємства є їх значний фізичний знос у зв’язку з тривалим терміном експлуатації. <text:s/>Стан більшості тепломереж незадовільний, більш ніж 70% теплових мереж експлуатується <text:s/>понад 30 років. У зв’язку з низькою надійністю теплових мереж через відсутність їх резервування давно вичерпаний природний ресурс та незадовільну теплоізоляцію, <text:s/>мають місце великі втрати тепла, економічні збитки внаслідок частих аварійних ситуацій, значних обсягів ремонтних робіт.</text:span></text:p>
      <text:p text:style-name="P13"><text:span text:style-name="T2"><text:s text:c="8"/>Крім того, встановлення автономного опалення в багатоквартирних будинках призвело до падіння обсягів теплопостачання на <text:s text:c="42"/></text:span><text:span text:style-name="T7">ДП «Кіровоградтепло» ТОВ «ЦНТІ УНГА</text:span><text:span text:style-name="T2">», при встановленій потужності основних фондів в 617,828 ГКал/год фактичне споживання становить вже 114,950 ГКал/год. Теплове навантаження на опалення по категорії населення на підприємстві <text:s/>впали більш, ніж на 55%, що призвело до зміни гідравлічного режиму в теплових мережах, погіршення послуги теплопостачання. На поквартирне автономне опалення з відключенням квартир від мереж централізованого опалення переведено 29857 квартир, що складає 59,3% від загальної опалювальної площі в житлових будинках, які опалюються підприємством. </text:span></text:p>
      <text:p text:style-name="P13"><text:span text:style-name="T2"><text:s text:c="8"/>У зв’язку з масовим встановленням автономного опалення в багатоквартирних будинках та значним падінням обсягів теплопостачання, з <text:s/>метою ефективного <text:s/>використання <text:s/>встановлених <text:s/>потужностей підприємства та</text:span></text:p>
      <text:p text:style-name="P13"><text:span text:style-name="T2">скорочення споживання енергоносіїв, було проведено заходи з оптимізації системи теплопостачання шляхом виводу з експлуатації фізично зношених, неефективних котелень та перепідключення споживачів до інших джерел теплової енергії.</text:span></text:p>
      <text:p text:style-name="P13"><text:soft-page-break/><text:span text:style-name="T2"><text:s text:c="8"/>В результаті впровадження даних заходів з експлуатації було <text:s text:c="22"/>виведено 9 котелень, а саме: по вул. Волкова, 5-б; по вул. Юрія <text:s text:c="27"/>Бутусова, 23, по вул. Курганній, 25, пров. Давидовському, 1, <text:s text:c="40"/>по вул. Яновського, 65/52, по вул. <text:s text:c="2"/>Полтавській, <text:s text:c="3"/>24-б, по вул. Короленко, 46, по вул. Комарова, 6, по вул. Комарова, 19, котрі на даний час переведено в режим консервації.</text:span></text:p>
      <text:p text:style-name="P11"><text:span text:style-name="T2"><text:s text:c="8"/>Першочергові заходи <text:s/>з модернізації підприємства пов’язані з котельнею «Південно-Західна» по пров. Промисловому, 8, яка є найбільш потужною котельнею підприємства з максимальним підключеним тепловим навантаженням споживачів 68 Гкал/год, від якої отримують послуги теплопостачання 29,5 % мешканців міста. </text:span></text:p>
      <text:p text:style-name="P11"><text:span text:style-name="T2"><text:s text:c="8"/>Основним заходом, направленим на модернізацію системи теплопостачання від даної котельні, є децентралізація шляхом встановлення блочно-модульних котелень на території теплових пунктів та житлових <text:s text:c="20"/>масивів <text:s/>та реконструкції діючих котелень.</text:span></text:p>
      <text:p text:style-name="P11"><text:span text:style-name="T2"><text:s text:c="8"/>Пропонується встановити 9 блочно-модульних котелень загальною потужністю 68,5 Гкал/год, а саме: по вул. Євгена Тельнова, 93 (Кардіоцентр) – 18 <text:s/>Гкал/год, по вул. Комарова, 6 – 3,5 Гкал/год, по вул. Комарова, 19</text:span><text:span text:style-name="T1">-</text:span><text:span text:style-name="T2">а </text:span><text:span text:style-name="T1">- </text:span><text:span text:style-name="T2"><text:s text:c="18"/>3,5 Гкал/год, вул. Волкова, 5-б (1) – 8,5 Гкал/год, по вул. Волкова, 5</text:span><text:span text:style-name="T1">-</text:span><text:span text:style-name="T2">б (2) </text:span><text:span text:style-name="T1">-</text:span><text:span text:style-name="T2"> <text:s text:c="21"/>11 Гкал/год, ЦНТУ – 8 Гкал/год; по вул. Генерала Жадова – 10 Гкал/год; <text:s text:c="19"/>просп. Університетському – 3,5 Гкал/год; вул. Родниковій, 2,5 Гкал/год та виконати реконструкцію котельні по вул. Шатила, 12-а з перепідключенням частини споживачів котельні «Південно-Західна».</text:span></text:p>
      <text:p text:style-name="P13"><text:span text:style-name="T2"><text:s text:c="8"/>Проблемними питаннями, що можуть виникнути в процесі впровадження даних заходів з модернізації, є підведення інженерних комунікацій <text:s/>(газопровід, водопровід, лінії електропередач) до місць встановлення блочно-модульних котелень, а також виділення земельних ділянок. </text:span></text:p>
      <text:p text:style-name="P13"><text:span text:style-name="T2"><text:s text:c="8"/>За результатами відповідних техніко-економічних розрахунків, врахувати вищевикладені заходи під час розробки схеми теплопостачання <text:s text:c="36"/>м. Кропивницького.</text:span><text:span text:style-name="T1"> <text:s/></text:span></text:p>
      <text:p text:style-name="P13"><text:span text:style-name="T1"><text:s text:c="7"/>Мосін О.В. </text:span><text:span text:style-name="T2">подякував за доповідь та запропонував </text:span><text:span text:style-name="T10">обдумати пропозицію здачі на металобрухт застарілого обладнання </text:span><text:span text:style-name="T11">непрацюючих котелень</text:span><text:span text:style-name="T10"> <text:s text:c="28"/></text:span><text:span text:style-name="T7">ДП «Кіровоградтепло» ТОВ «ЦНТІ УНГА»</text:span><text:span text:style-name="T11">, а отримані кошти </text:span><text:span text:style-name="T10">використати</text:span><text:span text:style-name="T11"> на модернізацію.</text:span></text:p>
      <text:p text:style-name="P13"><text:span text:style-name="T2"><text:s text:c="3"/></text:span></text:p>
      <text:p text:style-name="P13"><text:span text:style-name="T1"><text:s text:c="7"/>Мосін О.В</text:span><text:span text:style-name="T2"> надав слово</text:span><text:span text:style-name="T7"> головн</text:span><text:span text:style-name="T2">ому </text:span><text:span text:style-name="T7">інженер</text:span><text:span text:style-name="T2">у </text:span><text:span text:style-name="T7">КП</text:span><text:span text:style-name="T2"> </text:span><text:span text:style-name="T7">«Теплоенергетик»</text:span><text:span text:style-name="T1"> </text:span><text:span text:style-name="T2">Челядінову В.І. </text:span></text:p>
      <text:p text:style-name="P13"><text:span text:style-name="T1"><text:s text:c="7"/>Челядінов В.І. </text:span><text:span text:style-name="T2">доповів про поточну ситуацію по КП</text:span><text:span text:style-name="T1"> </text:span><text:span text:style-name="T7">«Теплоенергетик»</text:span><text:span text:style-name="T2">.</text:span></text:p>
      <text:p text:style-name="P13"><text:span text:style-name="T2"><text:s text:c="7"/>Комунальне підприємство надає послуги з теплопостачання лівобірежній частині міста, а також теплопостачання, водопостачання та водовідведення мешканцям, бюджетним організаціям та іншим споживачам смт. Нове. Для <text:s/>надання послуги з теплопостачання, на балансі підприємства знаходяться чотири <text:s text:c="2"/>газові <text:s text:c="2"/>котельні <text:s text:c="2"/>та <text:s text:c="2"/>ТЕЦ. <text:s text:c="2"/>Загальна <text:s text:c="2"/>потужність <text:s/>котелень <text:s/>становить <text:s text:c="18"/></text:span></text:p>
      <text:p text:style-name="P13"><text:span text:style-name="T2">30 Гкал/год. Потужність ТЕЦ становить: електрична – 18 МВт/год; теплова – 184 <text:s/>Гкал/год. Протяжність теплових мереж складає 62,4 км.</text:span></text:p>
      <text:p text:style-name="P13"><text:soft-page-break/><text:span text:style-name="T2"><text:s text:c="6"/>За опалювальний період 2017/2018 року підприємством вироблено теплової енергії – 134,7 тис.Гкал/год; електричної енергії – 26145 тис.к.Вт/год; <text:s text:c="13"/>піднято <text:s text:c="2"/>води <text:s text:c="2"/>– <text:s text:c="2"/>286,3 тис.м</text:span><text:span text:style-name="T12">3</text:span><text:span text:style-name="T2">; <text:s text:c="2"/>пропущено <text:s/>стоків – <text:s/>255, 5 тис.м</text:span><text:span text:style-name="T12">3</text:span><text:span text:style-name="T2">. <text:s/>При <text:s/>цьому </text:span></text:p>
      <text:p text:style-name="P13"><text:span text:style-name="T2">реалізовано: теплової енергії – 94,2 тис.Гкал/год (70% від виробленої); електричної енергії – 18572,8 <text:s/>тис.кВт/год (71% від виробленої); надано послуг з водопостачання – 179,9 тис.м</text:span><text:span text:style-name="T12">3 </text:span><text:span text:style-name="T2">(63% від піднятої); надано послуг з водовідведення – 109,7 тис.м</text:span><text:span text:style-name="T12">3</text:span><text:span text:style-name="T2"> (43% від пропущених).</text:span></text:p>
      <text:p text:style-name="P13"><text:span text:style-name="T2"><text:s text:c="7"/>За опалювальний сезон 2017/2018 року підприємством спожито природного газу 23219,013 тис.м</text:span><text:span text:style-name="T12">3</text:span><text:span text:style-name="T2"> на загальну суму 204208,7 тис.грн. При цьому загальний дохід підприємства за даний період складав 170652,8 тис.грн.</text:span></text:p>
      <text:p text:style-name="P13"><text:span text:style-name="T2"><text:s text:c="7"/>Під час проходження опалювального сезону виникло 190 аварійних ситуацій по м. Кропивницькому та 22 по смт. Нове, які пов’язані з пошкодженням трубопроводів теплових мереж.</text:span></text:p>
      <text:p text:style-name="P13"><text:span text:style-name="T2"><text:s text:c="7"/>На мережах водопроводу смт. Нове виникло 15 поривів, замінено 26,5 м трубопроводу. </text:span></text:p>
      <text:p text:style-name="P13"><text:span text:style-name="T2"><text:s text:c="7"/>За січень-квітень 2018 р. складав збиток у сумі 25408,9 тис.грн. </text:span></text:p>
      <text:p text:style-name="P13"><text:span text:style-name="T2"><text:s text:c="7"/>Станом на 01.05.2018 р. дебіторська заборгованість по підприємству склала 179 889,5 тис.грн, кредиторська заборгованість – 304 894,8 тис.грн.</text:span></text:p>
      <text:p text:style-name="P13"><text:span text:style-name="T2"><text:s text:c="7"/>На даний час проведено заміну трубопроводів теплових мереж <text:s/>- 350 м.</text:span></text:p>
      <text:p text:style-name="P13"><text:span text:style-name="T2"><text:s text:c="6"/>Для покращення фінансового стану підприємства в 2018 р. планується затвердження економічно-обгрунтованих тарифів на теплопостачання, водопостачання та водовідведення, але підвищення тарифів покращить фінансовий стан приблизно на 25%, що не змінить суттєво поточного стану підприємства. </text:span></text:p>
      <text:p text:style-name="P13"><text:span text:style-name="T2"><text:s text:c="7"/>Тому необхідні зміни у підприємстві, реорганізація його функціонування, <text:s text:c="10"/>а саме: виведення з експлуатації котельні смт. Нове по вул. Ливарній, 1. <text:s text:c="19"/>На даний час від централізованого опалення від’єднано 87% споживачів; необхідно збільшити відсоток капітальних ремонтів теплових мереж центральної частини міста з залученням різних джерел фінансування; провести технічне переоснащення парових котлів на ТЕЦ. Враховуючи тривалий строк експлуатації теплогенеруючого обладнання, стоїть питання модернізації та реконструкції, на які у підприємства відсутні кошти, а фінансовий стан не дає можливості отримати кредитування інвестиційних проектів; передати об’єкти водопостачання та водовідведення смт. Нове на баланс ОКВП «Дніпро-Кіровоград».</text:span></text:p>
      <text:p text:style-name="P13"><text:span text:style-name="T2"><text:s text:c="7"/></text:span><text:span text:style-name="T1">Мосін О.В.</text:span><text:span text:style-name="T2"> подякував за доповідь та зауважив, що обидва підприємства мають схожі проблеми, які потребують прийняття відповідних рішень. <text:s/></text:span></text:p>
      <text:p text:style-name="P13"><text:span text:style-name="T2"><text:s text:c="8"/></text:span></text:p>
      <text:p text:style-name="P13"><text:span text:style-name="T2"><text:s text:c="7"/>Після обговорення було надано слово науковому співробітнику <text:s text:c="24"/>ТОВ «Інститут промислової екології» Логвінову В.С.</text:span></text:p>
      <text:p text:style-name="P13"><text:span text:style-name="T2"><text:s text:c="7"/></text:span><text:span text:style-name="T1">Логвінов В.С. </text:span><text:span text:style-name="T2">надав інформацію про розроблення рекомендацій щодо шляхів та методів для підвищення ефективності та надійності роботи і зниження шкідливого впливу на довкілля теплогенеруючим обладнанням теплових джерел КП «Теплоенергетик» та ДП «Кіровоградтепло» <text:s/>ТОВ «ЦНТІ УНГА» на основі аналізу експлуатаційних характеристик цього обладнання.</text:span></text:p>
      <text:p text:style-name="P13"><text:span text:style-name="T1"><text:s text:c="3"/></text:span></text:p>
      <text:p text:style-name="P13"><text:span text:style-name="T1"><text:s text:c="8"/>Сігал О.І. </text:span><text:span text:style-name="T2">доповнив, що місту необхідна схема теплопостачання.</text:span></text:p>
      <text:p text:style-name="P13"><text:soft-page-break/><text:span text:style-name="T2">Відкриті питання щодо перспективи теплопостачання м. Кропивницький. </text:span></text:p>
      <text:p text:style-name="P13"><text:span text:style-name="T2">1.</text:span><text:span text:style-name="T7">Теплопостачання буде здійснюватись двома організаціями чи однією?</text:span></text:p>
      <text:p text:style-name="P13"><text:span text:style-name="T2"><text:s text:c="8"/>Якщо однією, то якою – ДП «Кіровоградтепло» ТОВ «ЦНТІ УНГА» чи <text:s text:c="11"/>КП «Теплоенергетик» ? <text:s text:c="5"/></text:span></text:p>
      <text:p text:style-name="P13"><text:span text:style-name="T2"><text:s text:c="8"/>2. Експлуатація ТЕЦ – припиняється чи продовжується ? </text:span></text:p>
      <text:p text:style-name="P13"><text:span text:style-name="T2"><text:s text:c="8"/>3. Теплопостачання смт. Нове: <text:s/>котельня № 2 (вул. Ливарна, 1) виводиться з експлуатації ? </text:span></text:p>
      <text:p text:style-name="P13"><text:span text:style-name="T2"><text:s text:c="8"/>Теплопостачання буде здійснюватись <text:s/>від котельні № 1 <text:s text:c="42"/>(вул. Металургів, 7-а), з санацією тепломереж, <text:s/>чи будуть збудовані локальні теплоджерела ? <text:s/></text:span></text:p>
      <text:p text:style-name="P13"><text:span text:style-name="T2"><text:s text:c="8"/>4. Температурний графік роботи системи теплопостачання – залишиться існуючий, чи буде прийнято новий зі зниженими параметрами, для здешевлення санації теплових мереж ?</text:span></text:p>
      <text:p text:style-name="P7"/>
      <text:p text:style-name="P13"><text:span text:style-name="T2"><text:s text:c="8"/></text:span><text:span text:style-name="T1">Мосін О.В.</text:span><text:span text:style-name="T2"> проінформував, що </text:span><text:span text:style-name="T3">відключення споживачів від централізованої системи теплопостачання та перехід на індивідуальне (поквартирне) опалення впродовж багатьох років призвело до розбалансування системи теплових мереж. </text:span><text:span text:style-name="T7">Основна частина власників квартир, які користуються послугами системи централізованого опалення в багатоквартирних житлових будинках, де подальша експлуатація системи централізованого опалення визнана недоцільною, відносяться до соціально вразливих верств населення, і не мають достатньо коштів, щоб встановити індивідуальне опалення</text:span><text:span text:style-name="T2">.</text:span></text:p>
      <text:p text:style-name="P23"><text:span text:style-name="T7"><text:s text:c="7"/>Рішенням сесії міської ради міста Кропивницького від 19 грудня <text:s text:c="18"/>2017 року № 1263 затверджено Програму оптимізації системи теплопостачання у місті Кропивницькому на 2017-2018 роки.</text:span></text:p>
      <text:p text:style-name="P11"><text:span text:style-name="T3"><text:s text:c="7"/>Програмою передбачено влаштування </text:span><text:span text:style-name="T2">системи індивідуального опалення</text:span><text:span text:style-name="T3"> у 299 квартирах та відключення 96 будинків від </text:span><text:span text:style-name="T2">системи централізованого теплопостачання</text:span><text:span text:style-name="T3">.</text:span></text:p>
      <text:p text:style-name="P11"><text:span text:style-name="T3"><text:s text:c="7"/></text:span><text:span text:style-name="T2">На засіданні міжвідомчої комісії для розгляду питань щодо відключення споживачів від мереж централізованого опалення і гарячого водопостачання <text:s text:c="12"/>16 травня 2018 року прийнято рішення по 21 квартирі, які входять до переліку Програми оптимізації системи теплопостачання, щодо надання власникам дозволів на відключення від мереж централізованого опалення. </text:span><text:span text:style-name="T7">Таким чином встановлення в зазначених квартирах індивідуального опалення дасть змогу відключити 13 житлових будинків. </text:span><text:span text:style-name="T2">Було наголошено</text:span><text:span text:style-name="T7">, що питання стосовно сплати власниками квартир житлово-експлуатаційним організаціям коштів за отримання актів про відключення квартири (секції, під’їзду) від внутрішньобудинкових мереж ЦО і ГВП та сплати власниками квартир теплогенеруючим підприємствам за акти обстеження відключення від централізованої системи опалення будинків вирішено на користь споживачів, тобто оплата за це не стягуватиметься. </text:span></text:p>
      <text:p text:style-name="P24"><text:span text:style-name="T7"><text:s text:c="7"/>Також було зазначено, що у Програмі оптимізації системи теплопостачання у місті Кропивницькому не вказаний окремий вид влаштування системи індивідуального опалення. Однак, по причині зношеності внутрішньобудинкових <text:s text:c="2"/>електричних <text:s/>мереж, <text:s/>перевага надається, <text:s/>насамперед, <text:s/></text:span></text:p>
      <text:p text:style-name="P24"><text:span text:style-name="T7">на встановлення у квартирах газового опалення. Але, при <text:s/>наявності <text:s/>технічних</text:span></text:p>
      <text:p text:style-name="P24"><text:soft-page-break/><text:span text:style-name="T7">показників, буде розглядатись можливість влаштування електричного автономного опалення у одиничних поодиноких випадках. <text:s text:c="3"/></text:span></text:p>
      <text:p text:style-name="P23"><text:span text:style-name="T5"><text:s text:c="8"/>Кухаренко В.І. </text:span><text:span text:style-name="T7">додав, що до даної Програми включено <text:s text:c="24"/>житловий будинок по вул. Перемоги, 18 який не газифікований.</text:span></text:p>
      <text:p text:style-name="P7"/>
      <text:p text:style-name="P13"><text:span text:style-name="T2"><text:s text:c="8"/></text:span><text:span text:style-name="T1">Мосін О.В. </text:span><text:span text:style-name="T2">проінформував, що існує можливість переведення на автономне опалення бюджетні установи різних рівнів. </text:span></text:p>
      <text:p text:style-name="P13"><text:span text:style-name="T2"><text:s text:c="8"/>На даний час направлено лист від 21.05.2018 р. № 1348/02-01-06 до </text:span><text:span text:style-name="T7">Департамент</text:span><text:span text:style-name="T2">у</text:span><text:span text:style-name="T7"> житлово-комунального господарства</text:span><text:span text:style-name="T2"> </text:span><text:span text:style-name="T7">Кіровоградської обласної державної адміністрації</text:span><text:span text:style-name="T2"> щодо можливості переведення на автономне опалення закладів соціальної сфери, бюджетних установ та організацій, які фінансуються за рахунок коштів обласного бюджету. </text:span></text:p>
      <text:p text:style-name="P7"/>
      <text:p text:style-name="P13"><text:span text:style-name="T1"><text:s text:c="8"/>Мосін О.В. <text:s/></text:span><text:span text:style-name="T2">надав слово </text:span><text:span text:style-name="T7">директор</text:span><text:span text:style-name="T2">у</text:span><text:span text:style-name="T7"> </text:span><text:span text:style-name="T2"><text:s/></text:span><text:span text:style-name="T7">ПП «Авкубі»</text:span><text:span text:style-name="T2"> </text:span><text:span text:style-name="T7">Шалолашвілі Д</text:span><text:span text:style-name="T2">. </text:span><text:span text:style-name="T7">Д</text:span><text:span text:style-name="T2">.</text:span></text:p>
      <text:p text:style-name="P13"><text:span text:style-name="T2"><text:s text:c="8"/></text:span><text:span text:style-name="T5">Шалолашвілі Д</text:span><text:span text:style-name="T1">. </text:span><text:span text:style-name="T5">Д</text:span><text:span text:style-name="T1">. </text:span><text:span text:style-name="T2">ознайомив з перевагами котелень, які працюють <text:s/>на альтернативному виді палива та досвід підприємства на території України.</text:span></text:p>
      <text:p text:style-name="P13"><text:span text:style-name="T2"><text:s text:c="8"/>Повідомив, що у опалювальному сезоні 2018/2019 р. планується запустити котельню КЗ «Кіровоградська міська лікарня </text:span><text:span text:style-name="T7">швидкої медичної допомоги № 4</text:span><text:span text:style-name="T2">».</text:span></text:p>
      <text:p text:style-name="P25"/>
      <text:p text:style-name="P26"><text:span text:style-name="T8"><text:s text:c="8"/></text:span><text:span text:style-name="T1">Мосін О.В. </text:span><text:span text:style-name="T2">наголосив, що</text:span><text:span text:style-name="T4"> відповідно до </text:span><text:span text:style-name="T9">Закону України «Про комерційний облік теплової енергії та водопостачання» оснащення вузлами комерційного обліку будівель, що на день набрання чинності цим Законом були приєднані до зовнішніх інженерних мереж і не були оснащені такими вузлами обліку, або якщо такі вузли обліку на день набрання чинності цим Законом вийшли з ладу, зобов'язаний здійснити оператор зовнішніх інженерних мереж теплової енергії - протягом року з дня набрання чинності цим Законом (тобто до 02.08.2018 року).</text:span></text:p>
      <text:p text:style-name="P27"><text:span text:style-name="T9"><text:s text:c="7"/>Оскільки в м. Кропивницькому більша частина квартир багатоквартирних будинків від'єднана від мереж централізованого теплопостачання, а отже впровадження комерційного обліку в таких будинках не є доцільним та є значним фінансовим навантаженням на міські підприємства теплокомуненерго.</text:span></text:p>
      <text:p text:style-name="P4"/>
      <text:p text:style-name="P4"/>
      <text:p text:style-name="P10"><text:span text:style-name="T1">ВИРІШИЛИ:</text:span></text:p>
      <text:p text:style-name="P21"><text:span text:style-name="T6"><text:s text:c="7"/></text:span></text:p>
      <text:p text:style-name="P21"><text:span text:style-name="T6"><text:s text:c="8"/></text:span><text:span text:style-name="T7">1. Керівникам теплопостачальних підприємств забезпечити своєчасну та якісну підготовку до опалювального сезону 2018/2019 року.</text:span></text:p>
      <text:p text:style-name="P21"><text:span text:style-name="T7"><text:s text:c="8"/>2. Головному управлінню житлово-комунального господарства Міської ради міста Кропивницького та юридичному управлінню Міської ради міста Кропивницького опрацювати питання оформлення спільного теплогенеруючого підприємства.</text:span></text:p>
      <text:p text:style-name="P21"><text:span text:style-name="T7"><text:s text:c="7"/>3. Головному управлінню житлово-комунального господарства Міської ради міста Кропивницького та фінансовому управлінню Міської ради міста Кропивницького передбачити видатки на розробку схеми теплопостачання міста.</text:span></text:p>
      <text:p text:style-name="P21"><text:span text:style-name="T7"><text:s text:c="7"/>4. Головному управлінню житлово-комунального господарства Міської ради міста Кропивницького та юридичному управлінню Міської ради міста </text:span><text:soft-page-break/><text:span text:style-name="T7">Кропивницького опрацювати питання розроблення температурних графіків та затвердження <text:s/>їх на сесії Міської ради.</text:span></text:p>
      <text:p text:style-name="P21"><text:span text:style-name="T7"><text:s text:c="7"/>5. Виконавчим органам Міської ради міста Кропивницького забезпечити введення в дію у наступному опалювальному сезоні котельні на альтернативному виді палива КЗ «Кіровоградська міська лікарня швидкої медичної допомоги № 4».</text:span></text:p>
      <text:p text:style-name="P21"><text:span text:style-name="T7"><text:s text:c="7"/>6. Управлінню капітального будівництва Міської ради міста Кропивницького розпочати тендерну процедуру по об’єкту «Реконструкція діючої котельні та теплових мереж від неї по вул. Металургів, 7-а <text:s/>в смт. Нове м. Кропивницький».</text:span></text:p>
      <text:p text:style-name="P21"><text:span text:style-name="T7"><text:s text:c="7"/>7. Департаменту з питань економічного розвитку, торгівлі та інвестицій Міської ради міста Кропивницького проаналізувати впровадження кращих практик у сфері модернізації теплового господарства, напрацьованих в Україні із залученням інвестиційних коштів, грандів.</text:span></text:p>
      <text:p text:style-name="P13"><text:span text:style-name="T13"><text:s text:c="9"/></text:span><text:span text:style-name="T2">8. Запропонувати механізм консервування котелень та збереження основних засобів, які можливо використати в роботі або ні - спільно з Управлінням комунальної власності та ДП «Кіровоградтепло» ТОВ «ЦНТІ УНГА» провести інвентаризацію котелень та здати на металобрухт, отримані кошти використати на підготовку до опалювального сезону.</text:span></text:p>
      <text:p text:style-name="P11"><text:span text:style-name="T2"><text:s text:c="7"/>9. Вирішення питання щодо передачі ОКВП «Дніпро-Кіровоград» мереж водопостачання та водовідведення смт. Нове в наявному стані.</text:span></text:p>
      <text:p text:style-name="P13"><text:span text:style-name="T2"><text:s text:c="7"/>10. Ініціювати перед вищими органами державної влади України внесення змін д</text:span><text:span text:style-name="T4">о п. 2 прикінцевих та перехідних положень Закону України «Про комерційний облік теплової енергії та водопостачання»</text:span><text:span text:style-name="T2">. </text:span></text:p>
      <text:p text:style-name="P6"/>
      <text:p text:style-name="P1"/>
      <text:p text:style-name="P17"><text:span text:style-name="T2"><text:s text:c="4"/>Заступник міського голови з питань</text:span></text:p>
      <text:p text:style-name="P18"><text:span text:style-name="T2"><text:s text:c="4"/>діяльності виконавчих органів ради <text:tab/> <text:s text:c="5"/>О. Мосін</text:span></text:p>
      <text:p text:style-name="P19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language="uk" fo:country="UA" style:language-asian="uk" style:country-asian="U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uk" fo:country="UA" style:font-name-asian="Calibri1" style:font-family-asian="Calibri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68cm" fo:text-align="justify" style:justify-single-word="false" fo:background-color="#ffffff"/>
      <style:text-properties style:font-name="Batang" fo:font-family="Batang" style:font-family-generic="roman" style:font-pitch="variable" fo:font-size="10.5pt" fo:letter-spacing="0.035cm" style:font-name-asian="Batang1" style:font-family-asian="Batang" style:font-family-generic-asian="system" style:font-pitch-asian="variable" style:font-size-asian="10.5pt" style:font-name-complex="Batang1" style:font-family-complex="Batang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converted-space" style:family="text" style:parent-style-name="Default_20_Paragraph_20_Font"/>
    <style:style style:name="Body_20_text_5f_" style:display-name="Body text_" style:family="text" style:parent-style-name="Default_20_Paragraph_20_Font">
      <style:text-properties style:font-name="Batang" fo:font-family="Batang" style:font-family-generic="roman" style:font-pitch="variable" fo:font-size="10.5pt" fo:letter-spacing="0.035cm" fo:background-color="#ffffff" style:font-name-asian="Batang1" style:font-family-asian="Batang" style:font-family-generic-asian="system" style:font-pitch-asian="variable" style:font-size-asian="10.5pt" style:font-name-complex="Batang1" style:font-family-complex="Batang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251cm" fo:margin-bottom="0.5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7</text:page-number></text:span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dc:creator>Work</dc:creator>
    <meta:editing-cycles>26</meta:editing-cycles>
    <meta:print-date>2018-05-31T12:24:00</meta:print-date>
    <meta:creation-date>2018-05-31T10:59:00</meta:creation-date>
    <dc:date>2018-05-31T12:27:00</dc:date>
    <meta:editing-duration>PT1H18M</meta:editing-duration>
    <meta:generator>LibreOffice/6.0.2.1$Windows_x86 LibreOffice_project/f7f06a8f319e4b62f9bc5095aa112a65d2f3ac89</meta:generator>
    <meta:document-statistic meta:table-count="0" meta:image-count="0" meta:object-count="0" meta:page-count="7" meta:paragraph-count="93" meta:word-count="2120" meta:character-count="18383" meta:non-whitespace-character-count="1507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