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Calibri" svg:font-family="Calibri" style:font-family-generic="swiss"/>
    <style:font-face style:name="Cambria" svg:font-family="Cambria" style:font-family-generic="swiss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  <style:font-face style:name="Times New Roman Cyr" svg:font-family="'Times New Roman Cyr'" style:font-family-generic="roman"/>
    <style:font-face style:name="Times New Roman Cyr1" svg:font-family="'Times New Roman Cyr'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7.223cm"/>
    </style:style>
    <style:style style:name="co3" style:family="table-column">
      <style:table-column-properties fo:break-before="auto" style:column-width="16.379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3.023cm"/>
    </style:style>
    <style:style style:name="ro1" style:family="table-row">
      <style:table-row-properties style:row-height="1.667cm" fo:break-before="auto" style:use-optimal-row-height="tru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2.223cm" fo:break-before="auto" style:use-optimal-row-height="true"/>
    </style:style>
    <style:style style:name="ro4" style:family="table-row">
      <style:table-row-properties style:row-height="1.667cm" fo:break-before="page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ta1" style:family="table" style:master-page-name="PageStyle_5f_БР_20_2022_20_Рішення_5f_вик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3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4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ce25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6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7" style:family="table-cell" style:parent-style-name="Default" style:data-style-name="N13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 CYR" fo:font-size="12pt" fo:font-style="italic" fo:text-shadow="none" style:text-underline-style="none" fo:font-weight="bold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ce29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 CYR1" fo:font-size="12pt" fo:font-style="italic" fo:text-shadow="none" style:text-underline-style="none" fo:font-weight="bold" style:font-size-asian="12pt" style:font-style-asian="italic" style:font-weight-asian="bold" style:font-name-complex="Times New Roman CYR1" style:font-size-complex="12pt" style:font-style-complex="italic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ce35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italic" fo:text-shadow="none" style:text-underline-style="none" fo:font-weight="normal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italic" fo:text-shadow="none" style:text-underline-style="none" fo:font-weight="normal" style:font-size-asian="10pt" style:font-style-asian="italic" style:font-weight-asian="normal" style:font-name-complex="Times New Roman CYR1" style:font-size-complex="10pt" style:font-style-complex="italic" style:font-weight-complex="normal"/>
    </style:style>
    <style:style style:name="ce43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italic" fo:text-shadow="none" style:text-underline-style="none" fo:font-weight="normal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6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italic" fo:text-shadow="none" style:text-underline-style="none" fo:font-weight="normal" style:font-size-asian="10pt" style:font-style-asian="italic" style:font-weight-asian="normal" style:font-name-complex="Times New Roman CYR1" style:font-size-complex="10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italic" fo:text-shadow="none" style:text-underline-style="none" fo:font-weight="normal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T1" style:family="text">
      <style:text-properties fo:color="#33cccc" style:font-name="Times New Roman Cyr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 Cyr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mes New Roman Cyr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 Cyr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color="#000000" style:font-name="Times New Roman Cyr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 Cyr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 Cyr" fo:font-size="12pt" fo:font-weight="normal" style:text-underline-style="none" style:text-underline-color="font-color" style:text-line-through-type="none" style:text-outline="false" fo:text-shadow="none" style:text-position="0% 100%" style:font-name-complex="Times New Roman Cyr" style:font-size-asian="12pt" style:font-size-complex="12pt"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Times New Roman Cyr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 Cyr" style:font-size-asian="12pt" style:font-size-complex="12pt" style:font-weight-asian="normal" style:font-weight-complex="normal" style:font-style-asian="italic" style:font-style-complex="italic"/>
    </style:style>
    <style:style style:name="T6" style:family="text">
      <style:text-properties style:use-window-font-color="true" style:font-name="Times New Roman Cyr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 Cyr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 Cyr" fo:font-size="12pt" fo:font-weight="normal" style:text-underline-style="none" style:text-underline-color="font-color" style:text-line-through-type="none" style:text-outline="false" fo:text-shadow="none" style:text-position="0% 100%" style:font-name-complex="Times New Roman Cyr" style:font-size-asian="12pt" style:font-size-complex="12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БР 2022 Рішення_вик" table:style-name="ta1" table:print-ranges="'БР 2022 Рішення_вик'.A1:'БР 2022 Рішення_вик'.H52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12"/>
        <table:table-column table:style-name="co3" table:default-cell-style-name="ce22"/>
        <table:table-column table:style-name="co4" table:visibility="collapse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1"/>
        <table:table-column table:style-name="co1" table:number-columns-repeated="77" table:default-cell-style-name="ce4"/>
        <table:table-column table:style-name="co1" table:number-columns-repeated="110" table:default-cell-style-name="ce3"/>
        <table:table-column table:style-name="co1" table:number-columns-repeated="828" table:default-cell-style-name="ce4"/>
        <table:table-header-rows>
          <table:table-row table:style-name="ro1">
            <table:table-cell table:style-name="ce1" office:value-type="string" calcext:value-type="string">
              <text:p>КВК</text:p>
            </table:table-cell>
            <table:table-cell table:style-name="ce1" office:value-type="string" calcext:value-type="string">
              <text:p>КПКВ</text:p>
            </table:table-cell>
            <table:table-cell table:style-name="ce1" office:value-type="string" calcext:value-type="string">
              <text:p>Назва головного розпорядника</text:p>
            </table:table-cell>
            <table:table-cell table:style-name="ce1" office:value-type="string" calcext:value-type="string">
              <text:p>Назва видатків</text:p>
            </table:table-cell>
            <table:table-cell table:style-name="ce10" office:value-type="string" calcext:value-type="string">
              <text:p>Виконання <text:s text:c="22"/>за <text:s/>2021 рік</text:p>
            </table:table-cell>
            <table:table-cell table:style-name="ce10" office:value-type="string" calcext:value-type="string">
              <text:p>План на 2022 рік, тис. грн</text:p>
            </table:table-cell>
            <table:table-cell table:style-name="ce10" office:value-type="string" calcext:value-type="string">
              <text:p>Виконано за 2022 рік, тис. грн</text:p>
            </table:table-cell>
            <table:table-cell table:style-name="ce10" office:value-type="string" calcext:value-type="string">
              <text:p>% річного плану</text:p>
            </table:table-cell>
            <table:table-cell table:style-name="ce28"/>
            <table:table-cell table:style-name="ce36" table:number-columns-repeated="77"/>
            <table:table-cell table:style-name="ce48" table:number-columns-repeated="110"/>
            <table:table-cell table:style-name="ce36" table:number-columns-repeated="828"/>
          </table:table-row>
        </table:table-header-rows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1142</text:p>
          </table:table-cell>
          <table:table-cell table:style-name="ce8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Інші програми та заходи у сфері освіти <text:span text:style-name="T2">(капітальний ремонт закладів)</text:span></text:p>
          </table:table-cell>
          <table:table-cell table:style-name="ce23" office:value-type="float" office:value="32224.52353" calcext:value-type="float">
            <text:p>32 224,5</text:p>
          </table:table-cell>
          <table:table-cell table:style-name="ce23" office:value-type="float" office:value="34661.2" calcext:value-type="float">
            <text:p>34 661,2</text:p>
          </table:table-cell>
          <table:table-cell table:style-name="ce23" office:value-type="float" office:value="5612.325" calcext:value-type="float">
            <text:p>5 612,3</text:p>
          </table:table-cell>
          <table:table-cell table:style-name="ce23" table:formula="of:=[.G2]/[.F2]*100" office:value-type="float" office:value="16.1919523847991" calcext:value-type="float">
            <text:p>16,2</text:p>
          </table:table-cell>
          <table:table-cell table:style-name="ce29"/>
          <table:table-cell table:style-name="ce37"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215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Капітальний ремонт приміщень травматологічного пункту КНП "Міська ЛШМД", вул.Короленка, 56 </text:p>
          </table:table-cell>
          <table:table-cell table:style-name="ce24" office:value-type="float" office:value="98.4" calcext:value-type="float">
            <text:p>98,4</text:p>
          </table:table-cell>
          <table:table-cell table:style-name="ce24" office:value-type="float" office:value="3247.6" calcext:value-type="float">
            <text:p>3 247,6</text:p>
          </table:table-cell>
          <table:table-cell table:style-name="ce24" office:value-type="float" office:value="3112.7" calcext:value-type="float">
            <text:p>3 112,7</text:p>
          </table:table-cell>
          <table:table-cell table:style-name="ce24" table:formula="of:=[.G3]/[.F3]*100" office:value-type="float" office:value="95.846163320606" calcext:value-type="float">
            <text:p>95,8</text:p>
          </table:table-cell>
          <table:table-cell table:style-name="ce29"/>
          <table:table-cell table:style-name="ce37"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215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Капітальний ремонт приміщень КНП "ЦМЛ", вул.Салганні піски, 14 </text:p>
          </table:table-cell>
          <table:table-cell table:style-name="ce24" office:value-type="float" office:value="200" calcext:value-type="float">
            <text:p>200,0</text:p>
          </table:table-cell>
          <table:table-cell table:style-name="ce24" office:value-type="float" office:value="26427" calcext:value-type="float">
            <text:p>26 427,0</text:p>
          </table:table-cell>
          <table:table-cell table:style-name="ce24" office:value-type="float" office:value="8040.3" calcext:value-type="float">
            <text:p>8 040,3</text:p>
          </table:table-cell>
          <table:table-cell table:style-name="ce24" table:formula="of:=[.G4]/[.F4]*100" office:value-type="float" office:value="30.4245657849926" calcext:value-type="float">
            <text:p>30,4</text:p>
          </table:table-cell>
          <table:table-cell table:style-name="ce29"/>
          <table:table-cell table:style-name="ce37"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215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Капремонт частини приміщення поліклінічного відділення № 3 КНП "Поліклінічне об'єднання" КМР" під розміщення відділу психологічної реабілітації </text:p>
          </table:table-cell>
          <table:table-cell table:style-name="ce24"/>
          <table:table-cell table:style-name="ce24" office:value-type="float" office:value="302" calcext:value-type="float">
            <text:p>302,0</text:p>
          </table:table-cell>
          <table:table-cell table:style-name="ce24" office:value-type="float" office:value="295.3" calcext:value-type="float">
            <text:p>295,3</text:p>
          </table:table-cell>
          <table:table-cell table:style-name="ce24" table:formula="of:=[.G5]/[.F5]*100" office:value-type="float" office:value="97.7814569536424" calcext:value-type="float">
            <text:p>97,8</text:p>
          </table:table-cell>
          <table:table-cell table:style-name="ce29"/>
          <table:table-cell table:style-name="ce37"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323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<text:span text:style-name="T3">Видатки, пов'язані з наданням підтримки ВПО у зв'язку із введенням воєнного стану</text:span><text:span text:style-name="T4"> (Капремонт приміщень, с. Гірниче, вул. Лінія 10-та, буд.60)</text:span></text:p>
          </table:table-cell>
          <table:table-cell table:style-name="ce24"/>
          <table:table-cell table:style-name="ce23" office:value-type="float" office:value="1500" calcext:value-type="float">
            <text:p>1 500,0</text:p>
          </table:table-cell>
          <table:table-cell table:style-name="ce23" office:value-type="float" office:value="1400" calcext:value-type="float">
            <text:p>1 400,0</text:p>
          </table:table-cell>
          <table:table-cell table:style-name="ce23" table:formula="of:=[.G6]/[.F6]*100" office:value-type="float" office:value="93.3333333333333" calcext:value-type="float">
            <text:p>93,3</text:p>
          </table:table-cell>
          <table:table-cell table:style-name="ce29"/>
          <table:table-cell table:style-name="ce37"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324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Інші заходи у сфері соціального захисту і соціального забезпечення<text:span text:style-name="T2"> (Капітальний ремонт харчоблоку КЗ "Центр реабілітації дітей з інвалідністю")</text:span></text:p>
          </table:table-cell>
          <table:table-cell table:style-name="ce24"/>
          <table:table-cell table:style-name="ce23" office:value-type="float" office:value="1000" calcext:value-type="float">
            <text:p>1 000,0</text:p>
          </table:table-cell>
          <table:table-cell table:style-name="ce23"/>
          <table:table-cell table:style-name="ce23" table:formula="of:=[.G7]/[.F7]*100" office:value-type="float" office:value="0" calcext:value-type="float">
            <text:p>0,0</text:p>
          </table:table-cell>
          <table:table-cell table:style-name="ce29"/>
          <table:table-cell table:style-name="ce37"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603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Організація благоустрою населених пунктів <text:span text:style-name="T2">(Капітальний ремонт пам'ятника Воїнам-інтернаціоналістам всіх поколінь (парк Молодіжний)</text:span></text:p>
          </table:table-cell>
          <table:table-cell table:style-name="ce23" office:value-type="float" office:value="2703.3" calcext:value-type="float">
            <text:p>2 703,3</text:p>
          </table:table-cell>
          <table:table-cell table:style-name="ce23" office:value-type="float" office:value="3372" calcext:value-type="float">
            <text:p>3 372,0</text:p>
          </table:table-cell>
          <table:table-cell table:style-name="ce23"/>
          <table:table-cell table:style-name="ce23" table:formula="of:=[.G8]/[.F8]*100" office:value-type="float" office:value="0" calcext:value-type="float">
            <text:p>0,0</text:p>
          </table:table-cell>
          <table:table-cell table:style-name="ce29"/>
          <table:table-cell table:style-name="ce37"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8" office:value-type="string" calcext:value-type="string">
            <text:p>Нове будівництво багатоквартирного житлового будинку по вул. Генерала Жадова, 102 мкр, <text:s/>позиція 16 (проєктні роботи)</text:p>
          </table:table-cell>
          <table:table-cell table:style-name="ce23" office:value-type="float" office:value="792.9" calcext:value-type="float">
            <text:p>792,9</text:p>
          </table:table-cell>
          <table:table-cell table:style-name="ce23" office:value-type="float" office:value="100" calcext:value-type="float">
            <text:p>100,0</text:p>
          </table:table-cell>
          <table:table-cell table:style-name="ce23"/>
          <table:table-cell table:style-name="ce23" table:formula="of:=[.G9]/[.F9]*100" office:value-type="float" office:value="0" calcext:value-type="float">
            <text:p>0,0</text:p>
          </table:table-cell>
          <table:table-cell table:style-name="ce30"/>
          <table:table-cell table:style-name="ce3" table:number-columns-repeated="77"/>
          <table:table-cell table:number-columns-repeated="110"/>
          <table:table-cell table:style-name="ce3" table:number-columns-repeated="82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Нове будівництво газорегуляторного пункту, 102 мікрорайон, позиція 36 <text:s text:c="29"/>(із виготовленням ПКД)</text:p>
          </table:table-cell>
          <table:table-cell table:style-name="ce23" office:value-type="float" office:value="29.3" calcext:value-type="float">
            <text:p>29,3</text:p>
          </table:table-cell>
          <table:table-cell table:style-name="ce23" office:value-type="float" office:value="1000" calcext:value-type="float">
            <text:p>1 000,0</text:p>
          </table:table-cell>
          <table:table-cell table:style-name="ce23"/>
          <table:table-cell table:style-name="ce23" table:formula="of:=[.G10]/[.F10]*100" office:value-type="float" office:value="0" calcext:value-type="float">
            <text:p>0,0</text:p>
          </table:table-cell>
          <table:table-cell table:style-name="ce30"/>
          <table:table-cell table:style-name="ce3" table:number-columns-repeated="77"/>
          <table:table-cell table:number-columns-repeated="110"/>
          <table:table-cell table:style-name="ce3" table:number-columns-repeated="82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Нове будівництво вулиці Дона Амінадо в м. Кропивницький </text:p>
          </table:table-cell>
          <table:table-cell table:style-name="ce23" office:value-type="float" office:value="1500" calcext:value-type="float">
            <text:p>1 500,0</text:p>
          </table:table-cell>
          <table:table-cell table:style-name="ce23" office:value-type="float" office:value="800" calcext:value-type="float">
            <text:p>800,0</text:p>
          </table:table-cell>
          <table:table-cell table:style-name="ce23"/>
          <table:table-cell table:style-name="ce23" table:formula="of:=[.G11]/[.F11]*100" office:value-type="float" office:value="0" calcext:value-type="float">
            <text:p>0,0</text:p>
          </table:table-cell>
          <table:table-cell table:style-name="ce30"/>
          <table:table-cell table:style-name="ce3" table:number-columns-repeated="77"/>
          <table:table-cell table:number-columns-repeated="110"/>
          <table:table-cell table:style-name="ce3" table:number-columns-repeated="82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Реконструкція житлової будівлі для тимчасового проживання внутрішньо переміщених осіб, вул.Металургів, 15, смт Нове, м. Кропивницький</text:p>
          </table:table-cell>
          <table:table-cell table:style-name="ce23"/>
          <table:table-cell table:style-name="ce23" office:value-type="float" office:value="300" calcext:value-type="float">
            <text:p>300,0</text:p>
          </table:table-cell>
          <table:table-cell table:style-name="ce23" office:value-type="float" office:value="108.7" calcext:value-type="float">
            <text:p>108,7</text:p>
          </table:table-cell>
          <table:table-cell table:style-name="ce23" table:formula="of:=[.G12]/[.F12]*100" office:value-type="float" office:value="36.2333333333333" calcext:value-type="float">
            <text:p>36,2</text:p>
          </table:table-cell>
          <table:table-cell table:style-name="ce30"/>
          <table:table-cell table:style-name="ce3" table:number-columns-repeated="77"/>
          <table:table-cell table:number-columns-repeated="110"/>
          <table:table-cell table:style-name="ce3" table:number-columns-repeated="82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Реконструкція набережної р. Інгул від вул. Михайлівської до вул. Вокзальної (І черга об'єкту будівництва) (із виготовленням ПКД)</text:p>
          </table:table-cell>
          <table:table-cell table:style-name="ce23" office:value-type="float" office:value="1389.3" calcext:value-type="float">
            <text:p>1 389,3</text:p>
          </table:table-cell>
          <table:table-cell table:style-name="ce23" office:value-type="float" office:value="100" calcext:value-type="float">
            <text:p>100,0</text:p>
          </table:table-cell>
          <table:table-cell table:style-name="ce23"/>
          <table:table-cell table:style-name="ce23" table:formula="of:=[.G13]/[.F13]*100" office:value-type="float" office:value="0" calcext:value-type="float">
            <text:p>0,0</text:p>
          </table:table-cell>
          <table:table-cell table:style-name="ce30"/>
          <table:table-cell table:style-name="ce3" table:number-columns-repeated="77"/>
          <table:table-cell table:number-columns-repeated="110"/>
          <table:table-cell table:style-name="ce3" table:number-columns-repeated="82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8" office:value-type="string" calcext:value-type="string">
            <text:p>Реконструкція площі Героїв Майдану (з виготовленням ПКД)</text:p>
          </table:table-cell>
          <table:table-cell table:style-name="ce23" office:value-type="float" office:value="692.6" calcext:value-type="float">
            <text:p>692,6</text:p>
          </table:table-cell>
          <table:table-cell table:style-name="ce23" office:value-type="float" office:value="25147.1" calcext:value-type="float">
            <text:p>25 147,1</text:p>
          </table:table-cell>
          <table:table-cell table:style-name="ce23"/>
          <table:table-cell table:style-name="ce23" table:formula="of:=[.G14]/[.F14]*100" office:value-type="float" office:value="0" calcext:value-type="float">
            <text:p>0,0</text:p>
          </table:table-cell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32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Реконструкція операційного блоку КНП "Кіровоградська міська лікарня швидкої медичної допомоги", м. Кропивницький, вул. Короленка, 56 </text:p>
          </table:table-cell>
          <table:table-cell table:style-name="ce25" office:value-type="float" office:value="12203.1" calcext:value-type="float">
            <text:p>12 203,1</text:p>
          </table:table-cell>
          <table:table-cell table:style-name="ce23" office:value-type="float" office:value="16114.9" calcext:value-type="float">
            <text:p>16 114,9</text:p>
          </table:table-cell>
          <table:table-cell table:style-name="ce23" office:value-type="float" office:value="6126" calcext:value-type="float">
            <text:p>6 126,0</text:p>
          </table:table-cell>
          <table:table-cell table:style-name="ce23" table:formula="of:=[.G15]/[.F15]*100" office:value-type="float" office:value="38.0145083121831" calcext:value-type="float">
            <text:p>38,0</text:p>
          </table:table-cell>
          <table:table-cell table:style-name="ce32"/>
          <table:table-cell table:style-name="ce38"/>
          <table:table-cell table:style-name="ce3" table:number-columns-repeated="76"/>
          <table:table-cell table:number-columns-repeated="110"/>
          <table:table-cell table:style-name="ce49" table:number-columns-repeated="82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32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Реконструкція мережі киснепостачання КНП "Міська лікарня швидкої медичної допомоги" Кропивницької міської ради", вул. Короленка, 56 (з виготовленням ПКД)</text:p>
          </table:table-cell>
          <table:table-cell table:style-name="ce25"/>
          <table:table-cell table:style-name="ce23" office:value-type="float" office:value="2800" calcext:value-type="float">
            <text:p>2 800,0</text:p>
          </table:table-cell>
          <table:table-cell table:style-name="ce23" office:value-type="float" office:value="2159.6" calcext:value-type="float">
            <text:p>2 159,6</text:p>
          </table:table-cell>
          <table:table-cell table:style-name="ce23" table:formula="of:=[.G16]/[.F16]*100" office:value-type="float" office:value="77.1285714285714" calcext:value-type="float">
            <text:p>77,1</text:p>
          </table:table-cell>
          <table:table-cell table:style-name="ce32"/>
          <table:table-cell table:style-name="ce38"/>
          <table:table-cell table:style-name="ce3" table:number-columns-repeated="76"/>
          <table:table-cell table:number-columns-repeated="110"/>
          <table:table-cell table:style-name="ce49" table:number-columns-repeated="82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32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Реконструкція системи киснепостачання стаціонару № 1 КНП «Центральна міська лікарня» Кропивницької міської ради", вул. Ушакова, 3-а (виготовлення ПКД)</text:p>
          </table:table-cell>
          <table:table-cell table:style-name="ce25"/>
          <table:table-cell table:style-name="ce23" office:value-type="float" office:value="1700" calcext:value-type="float">
            <text:p>1 700,0</text:p>
          </table:table-cell>
          <table:table-cell table:style-name="ce23" office:value-type="float" office:value="1421.3" calcext:value-type="float">
            <text:p>1 421,3</text:p>
          </table:table-cell>
          <table:table-cell table:style-name="ce23" table:formula="of:=[.G17]/[.F17]*100" office:value-type="float" office:value="83.6058823529412" calcext:value-type="float">
            <text:p>83,6</text:p>
          </table:table-cell>
          <table:table-cell table:style-name="ce32"/>
          <table:table-cell table:style-name="ce38"/>
          <table:table-cell table:style-name="ce3" table:number-columns-repeated="76"/>
          <table:table-cell table:number-columns-repeated="110"/>
          <table:table-cell table:style-name="ce49" table:number-columns-repeated="82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32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Реконструкція будівлі КНП "Дитяча міська лікарня" КМР", вул. Шевченка, 36 <text:s text:c="19"/>(із виготовленням ПКД)</text:p>
          </table:table-cell>
          <table:table-cell table:style-name="ce25" office:value-type="float" office:value="800" calcext:value-type="float">
            <text:p>800,0</text:p>
          </table:table-cell>
          <table:table-cell table:style-name="ce23" office:value-type="float" office:value="700" calcext:value-type="float">
            <text:p>700,0</text:p>
          </table:table-cell>
          <table:table-cell table:style-name="ce23"/>
          <table:table-cell table:style-name="ce23" table:formula="of:=[.G18]/[.F18]*100" office:value-type="float" office:value="0" calcext:value-type="float">
            <text:p>0,0</text:p>
          </table:table-cell>
          <table:table-cell table:style-name="ce32"/>
          <table:table-cell table:style-name="ce38"/>
          <table:table-cell table:style-name="ce3" table:number-columns-repeated="76"/>
          <table:table-cell table:number-columns-repeated="110"/>
          <table:table-cell table:style-name="ce49" table:number-columns-repeated="828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32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Реконструкція будівель інфекційного відділення №1, терапевтичного відділення №2 для розміщення відділення гострої судинної патології <text:s/>гострого мозкового інсульту з ліжками реабілітації стаціонару №1 КНП "Центральна міська лікарня" КМР", <text:s/>вул. Ушакова, 3-а (із виготовленням ПКД)</text:p>
          </table:table-cell>
          <table:table-cell table:style-name="ce23"/>
          <table:table-cell table:style-name="ce23" office:value-type="float" office:value="500" calcext:value-type="float">
            <text:p>500,0</text:p>
          </table:table-cell>
          <table:table-cell table:style-name="ce23"/>
          <table:table-cell table:style-name="ce23" table:formula="of:=[.G19]/[.F19]*100" office:value-type="float" office:value="0" calcext:value-type="float">
            <text:p>0,0</text:p>
          </table:table-cell>
          <table:table-cell table:style-name="ce32"/>
          <table:table-cell table:style-name="ce38"/>
          <table:table-cell table:style-name="ce3" table:number-columns-repeated="76"/>
          <table:table-cell table:number-columns-repeated="110"/>
          <table:table-cell table:style-name="ce49" table:number-columns-repeated="82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33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Будівництво інших об'єктів комунальної власності <text:span text:style-name="T2">(Реконструкція нежитлової будівлі з надбудовою мансардного поверху, вул.Євгена Чикаленка (Медведєва),11)</text:span></text:p>
          </table:table-cell>
          <table:table-cell table:style-name="ce23" office:value-type="float" office:value="336.9" calcext:value-type="float">
            <text:p>336,9</text:p>
          </table:table-cell>
          <table:table-cell table:style-name="ce23" office:value-type="float" office:value="1000" calcext:value-type="float">
            <text:p>1 000,0</text:p>
          </table:table-cell>
          <table:table-cell table:style-name="ce23"/>
          <table:table-cell table:style-name="ce23" table:formula="of:=[.G20]/[.F20]*100" office:value-type="float" office:value="0" calcext:value-type="float">
            <text:p>0,0</text:p>
          </table:table-cell>
          <table:table-cell table:style-name="ce32"/>
          <table:table-cell table:style-name="ce38"/>
          <table:table-cell table:style-name="ce3" table:number-columns-repeated="76"/>
          <table:table-cell table:number-columns-repeated="110"/>
          <table:table-cell table:style-name="ce49" table:number-columns-repeated="82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34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Реставрація будівлі художньо-меморіального музею ім. О.О.Осмьоркіна, <text:s text:c="21"/>вул. Архітектора Паученка (Дворцова), 89 (виготовлення ПКД)</text:p>
          </table:table-cell>
          <table:table-cell table:style-name="ce23"/>
          <table:table-cell table:style-name="ce23" office:value-type="float" office:value="400" calcext:value-type="float">
            <text:p>400,0</text:p>
          </table:table-cell>
          <table:table-cell table:style-name="ce23"/>
          <table:table-cell table:style-name="ce23" table:formula="of:=[.G21]/[.F21]*100" office:value-type="float" office:value="0" calcext:value-type="float">
            <text:p>0,0</text:p>
          </table:table-cell>
          <table:table-cell table:style-name="ce30"/>
          <table:table-cell table:style-name="ce3" table:number-columns-repeated="77"/>
          <table:table-cell table:number-columns-repeated="110"/>
          <table:table-cell table:style-name="ce49" table:number-columns-repeated="82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7693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8" office:value-type="string" calcext:value-type="string">
            <text:p>Інші заходи, пов'язані з економічною діяльністю <text:span text:style-name="T2">(Капремонт внутрішніх інженерних мереж нежитлового приміщення, вул. Ковалерійська, 17/19)</text:span></text:p>
          </table:table-cell>
          <table:table-cell table:style-name="ce23"/>
          <table:table-cell table:style-name="ce23" office:value-type="float" office:value="100" calcext:value-type="float">
            <text:p>100,0</text:p>
          </table:table-cell>
          <table:table-cell table:style-name="ce24"/>
          <table:table-cell table:style-name="ce24" table:formula="of:=[.G22]/[.F22]*100" office:value-type="float" office:value="0" calcext:value-type="float">
            <text:p>0,0</text:p>
          </table:table-cell>
          <table:table-cell table:style-name="ce30"/>
          <table:table-cell table:style-name="ce3" table:number-columns-repeated="77"/>
          <table:table-cell table:number-columns-repeated="110"/>
          <table:table-cell table:style-name="ce49" table:number-columns-repeated="828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8721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9" office:value-type="string" calcext:value-type="string">
            <text:p>Заходи із запобігання та ліквідації наслідків надзвичайних ситуацій у будівлі охорони здоров"я <text:span text:style-name="T2">(Аварійно-відновлювальні роботи будівлі стаціонару № 1 КНП ЦМЛ, вул.Ушакова, 3-а)</text:span></text:p>
          </table:table-cell>
          <table:table-cell table:style-name="ce24"/>
          <table:table-cell table:style-name="ce23" office:value-type="float" office:value="296.9" calcext:value-type="float">
            <text:p>296,9</text:p>
          </table:table-cell>
          <table:table-cell table:style-name="ce23" office:value-type="float" office:value="294.5" calcext:value-type="float">
            <text:p>294,5</text:p>
          </table:table-cell>
          <table:table-cell table:style-name="ce23" table:formula="of:=[.G23]/[.F23]*100" office:value-type="float" office:value="99.1916470191984" calcext:value-type="float">
            <text:p>99,2</text:p>
          </table:table-cell>
          <table:table-cell table:style-name="ce30"/>
          <table:table-cell table:style-name="ce3" table:number-columns-repeated="77"/>
          <table:table-cell table:number-columns-repeated="110"/>
          <table:table-cell table:style-name="ce49" table:number-columns-repeated="82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8741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8" office:value-type="string" calcext:value-type="string">
            <text:p>Заходи із запобігання та ліквідації наслідків НС у будівлі або споруді житлового призначення за рахунок коштів резервного фонду місцевого бюджету<text:span text:style-name="T2"> (аварійно відновлювальні роботи житлового будинку по вул.Космонавта Попова, 24)</text:span></text:p>
          </table:table-cell>
          <table:table-cell table:style-name="ce24"/>
          <table:table-cell table:style-name="ce23" office:value-type="float" office:value="1466.3" calcext:value-type="float">
            <text:p>1 466,3</text:p>
          </table:table-cell>
          <table:table-cell table:style-name="ce23" office:value-type="float" office:value="1378.162" calcext:value-type="float">
            <text:p>1 378,2</text:p>
          </table:table-cell>
          <table:table-cell table:style-name="ce23" table:formula="of:=[.G24]/[.F24]*100" office:value-type="float" office:value="93.9890881811362" calcext:value-type="float">
            <text:p>94,0</text:p>
          </table:table-cell>
          <table:table-cell table:style-name="ce30"/>
          <table:table-cell table:style-name="ce3" table:number-columns-repeated="77"/>
          <table:table-cell table:number-columns-repeated="110"/>
          <table:table-cell table:style-name="ce49" table:number-columns-repeated="828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8741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Заходи із запобігання та ліквідації наслідків НС у будівлі або споруді житлового призначення за рахунок коштів резервного фонду місцевого бюджету <text:span text:style-name="T5">(здійснення комплексного інженерно-технічного обстеження пошкоджених будинків по вул.Аджамській, 1-а, 1-б, 1-в)</text:span></text:p>
          </table:table-cell>
          <table:table-cell table:style-name="ce24"/>
          <table:table-cell table:style-name="ce23" office:value-type="float" office:value="32.8" calcext:value-type="float">
            <text:p>32,8</text:p>
          </table:table-cell>
          <table:table-cell table:style-name="ce23" office:value-type="float" office:value="32.765" calcext:value-type="float">
            <text:p>32,8</text:p>
          </table:table-cell>
          <table:table-cell table:style-name="ce23" table:formula="of:=[.G25]/[.F25]*100" office:value-type="float" office:value="99.8932926829268" calcext:value-type="float">
            <text:p>99,9</text:p>
          </table:table-cell>
          <table:table-cell table:style-name="ce30"/>
          <table:table-cell table:style-name="ce3" table:number-columns-repeated="77"/>
          <table:table-cell table:number-columns-repeated="110"/>
          <table:table-cell table:style-name="ce49" table:number-columns-repeated="82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3230  <text:span text:style-name="T1"> </text:span>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6" office:value-type="string" calcext:value-type="string">
            <text:p>Видатки, пов'язані з наданням підтримки внутрішньо переміщеним та/або евакуйованим особам у зв'язку із введенням воєнного стану <text:span text:style-name="T5">(капітальний ремонт квартир у житловому фонді міста)</text:span></text:p>
          </table:table-cell>
          <table:table-cell table:style-name="ce23"/>
          <table:table-cell table:style-name="ce23" office:value-type="float" office:value="1000" calcext:value-type="float">
            <text:p>1 000,0</text:p>
          </table:table-cell>
          <table:table-cell table:style-name="ce23" office:value-type="float" office:value="921.4" calcext:value-type="float">
            <text:p>921,4</text:p>
          </table:table-cell>
          <table:table-cell table:style-name="ce23" table:formula="of:=[.G26]/[.F26]*100" office:value-type="float" office:value="92.14" calcext:value-type="float">
            <text:p>92,1</text:p>
          </table:table-cell>
          <table:table-cell table:style-name="ce33"/>
          <table:table-cell table:style-name="ce39" table:number-columns-repeated="187"/>
          <table:table-cell table:style-name="ce50" table:number-columns-repeated="82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6011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7" office:value-type="string" calcext:value-type="string">
            <text:p>Експлуатація та технічне обслуговування житлового фонду</text:p>
          </table:table-cell>
          <table:table-cell table:style-name="ce23" office:value-type="float" office:value="15846.9" calcext:value-type="float">
            <text:p>15 846,9</text:p>
          </table:table-cell>
          <table:table-cell table:style-name="ce23" office:value-type="float" office:value="27893.3" calcext:value-type="float">
            <text:p>27 893,3</text:p>
          </table:table-cell>
          <table:table-cell table:style-name="ce23" office:value-type="float" office:value="7952.5" calcext:value-type="float">
            <text:p>7 952,5</text:p>
          </table:table-cell>
          <table:table-cell table:style-name="ce23" table:formula="of:=[.G27]/[.F27]*100" office:value-type="float" office:value="28.5104308203045" calcext:value-type="float">
            <text:p>28,5</text:p>
          </table:table-cell>
          <table:table-cell table:style-name="ce33"/>
          <table:table-cell table:style-name="ce40" table:number-columns-repeated="187"/>
          <table:table-cell table:style-name="ce51" table:number-columns-repeated="82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6012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7" office:value-type="string" calcext:value-type="string">
            <text:p>Забезпечення діяльності з виробництва, транспортування, постачання теплової енергії <text:span text:style-name="T2">(модернізація системи теплопостачання)</text:span></text:p>
          </table:table-cell>
          <table:table-cell table:style-name="ce23"/>
          <table:table-cell table:style-name="ce23" office:value-type="float" office:value="7400" calcext:value-type="float">
            <text:p>7 400,0</text:p>
          </table:table-cell>
          <table:table-cell table:style-name="ce23"/>
          <table:table-cell table:style-name="ce23" table:formula="of:=[.G28]/[.F28]*100" office:value-type="float" office:value="0" calcext:value-type="float">
            <text:p>0,0</text:p>
          </table:table-cell>
          <table:table-cell table:style-name="ce33"/>
          <table:table-cell table:style-name="ce40" table:number-columns-repeated="187"/>
          <table:table-cell table:style-name="ce51" table:number-columns-repeated="82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6015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7" office:value-type="string" calcext:value-type="string">
            <text:p>Забезпечення експлуатації ліфтів</text:p>
          </table:table-cell>
          <table:table-cell table:style-name="ce23" office:value-type="float" office:value="8294.3" calcext:value-type="float">
            <text:p>8 294,3</text:p>
          </table:table-cell>
          <table:table-cell table:style-name="ce23" office:value-type="float" office:value="10345" calcext:value-type="float">
            <text:p>10 345,0</text:p>
          </table:table-cell>
          <table:table-cell table:style-name="ce23" office:value-type="float" office:value="3350.7" calcext:value-type="float">
            <text:p>3 350,7</text:p>
          </table:table-cell>
          <table:table-cell table:style-name="ce23" table:formula="of:=[.G29]/[.F29]*100" office:value-type="float" office:value="32.3895601739971" calcext:value-type="float">
            <text:p>32,4</text:p>
          </table:table-cell>
          <table:table-cell table:style-name="ce33"/>
          <table:table-cell table:style-name="ce40" table:number-columns-repeated="187"/>
          <table:table-cell table:style-name="ce51" table:number-columns-repeated="82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6030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7" office:value-type="string" calcext:value-type="string">
            <text:p>Організація благоустрою населених пунктів</text:p>
          </table:table-cell>
          <table:table-cell table:style-name="ce23" office:value-type="float" office:value="4170.5" calcext:value-type="float">
            <text:p>4 170,5</text:p>
          </table:table-cell>
          <table:table-cell table:style-name="ce23" office:value-type="float" office:value="4206.4" calcext:value-type="float">
            <text:p>4 206,4</text:p>
          </table:table-cell>
          <table:table-cell table:style-name="ce23" office:value-type="float" office:value="133.5" calcext:value-type="float">
            <text:p>133,5</text:p>
          </table:table-cell>
          <table:table-cell table:style-name="ce23" table:formula="of:=[.G30]/[.F30]*100" office:value-type="float" office:value="3.17373526055534" calcext:value-type="float">
            <text:p>3,2</text:p>
          </table:table-cell>
          <table:table-cell table:style-name="ce33"/>
          <table:table-cell table:style-name="ce39" table:number-columns-repeated="187"/>
          <table:table-cell table:style-name="ce50" table:number-columns-repeated="82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7310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3" office:value-type="string" calcext:value-type="string">
            <text:p>Реконструкція сектору для почесних поховань, поховань померлих (загиблих) військовослужбовців (сектор військових поховань) на території Далекосхідного кладовища в місті Кропивницькому (із виготовленням ПКД)</text:p>
          </table:table-cell>
          <table:table-cell table:style-name="ce23"/>
          <table:table-cell table:style-name="ce23" office:value-type="float" office:value="500" calcext:value-type="float">
            <text:p>500,0</text:p>
          </table:table-cell>
          <table:table-cell table:style-name="ce23" office:value-type="float" office:value="60.579" calcext:value-type="float">
            <text:p>60,6</text:p>
          </table:table-cell>
          <table:table-cell table:style-name="ce23" table:formula="of:=[.G31]/[.F31]*100" office:value-type="float" office:value="12.1158" calcext:value-type="float">
            <text:p>12,1</text:p>
          </table:table-cell>
          <table:table-cell table:style-name="ce33"/>
          <table:table-cell table:style-name="ce39" table:number-columns-repeated="187"/>
          <table:table-cell table:style-name="ce50" table:number-columns-repeated="82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7310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3" office:value-type="string" calcext:value-type="string">
            <text:p>Реконструкція сектору для почесних поховань, поховань померлих (загиблих) військовослужбовців (сектор військових поховань) на території Рівнянського кладовища в місті Кропивницькому (із виготовленням ПКД)</text:p>
          </table:table-cell>
          <table:table-cell table:style-name="ce23"/>
          <table:table-cell table:style-name="ce23" office:value-type="float" office:value="500" calcext:value-type="float">
            <text:p>500,0</text:p>
          </table:table-cell>
          <table:table-cell table:style-name="ce23" office:value-type="float" office:value="54.153" calcext:value-type="float">
            <text:p>54,2</text:p>
          </table:table-cell>
          <table:table-cell table:style-name="ce23" table:formula="of:=[.G32]/[.F32]*100" office:value-type="float" office:value="10.8306" calcext:value-type="float">
            <text:p>10,8</text:p>
          </table:table-cell>
          <table:table-cell table:style-name="ce33"/>
          <table:table-cell table:style-name="ce39" table:number-columns-repeated="187"/>
          <table:table-cell table:style-name="ce50" table:number-columns-repeated="82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7461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9" office:value-type="string" calcext:value-type="string">
            <text:p>Утримання та розвиток автомобільних доріг </text:p>
          </table:table-cell>
          <table:table-cell table:style-name="ce23" office:value-type="float" office:value="19480.3" calcext:value-type="float">
            <text:p>19 480,3</text:p>
          </table:table-cell>
          <table:table-cell table:style-name="ce23" office:value-type="float" office:value="17985" calcext:value-type="float">
            <text:p>17 985,0</text:p>
          </table:table-cell>
          <table:table-cell table:style-name="ce23" office:value-type="float" office:value="209.6" calcext:value-type="float">
            <text:p>209,6</text:p>
          </table:table-cell>
          <table:table-cell table:style-name="ce23" table:formula="of:=[.G33]/[.F33]*100" office:value-type="float" office:value="1.16541562413122" calcext:value-type="float">
            <text:p>1,2</text:p>
          </table:table-cell>
          <table:table-cell table:style-name="ce33"/>
          <table:table-cell table:style-name="ce39" table:number-columns-repeated="187"/>
          <table:table-cell table:style-name="ce50" table:number-columns-repeated="82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8110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7" office:value-type="string" calcext:value-type="string">
            <text:p>Заходи із запобігання та ліквідації надзвичайних ситуацій та наслідків стихійного лиха <text:span text:style-name="T2">(створення матеріального резерву)</text:span></text:p>
          </table:table-cell>
          <table:table-cell table:style-name="ce23"/>
          <table:table-cell table:style-name="ce23" office:value-type="float" office:value="4184.2" calcext:value-type="float">
            <text:p>4 184,2</text:p>
          </table:table-cell>
          <table:table-cell table:style-name="ce23" office:value-type="float" office:value="4075.3" calcext:value-type="float">
            <text:p>4 075,3</text:p>
          </table:table-cell>
          <table:table-cell table:style-name="ce23" table:formula="of:=[.G34]/[.F34]*100" office:value-type="float" office:value="97.3973519430238" calcext:value-type="float">
            <text:p>97,4</text:p>
          </table:table-cell>
          <table:table-cell table:style-name="ce33"/>
          <table:table-cell table:style-name="ce39" table:number-columns-repeated="187"/>
          <table:table-cell table:style-name="ce50" table:number-columns-repeated="828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8775 <text:s text:c="11"/>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3" office:value-type="string" calcext:value-type="string">
            <text:p>Інші заходи за рахунок коштів резервного фонду місцевого бюджету <text:span text:style-name="T2">(облаштування сектору для почесних поховань "Далекосхідного кладовища")</text:span></text:p>
            <text:p><text:span text:style-name="T6"/></text:p>
            <text:p><text:span text:style-name="T6"/></text:p>
          </table:table-cell>
          <table:table-cell table:style-name="ce23"/>
          <table:table-cell table:style-name="ce23" office:value-type="float" office:value="957" calcext:value-type="float">
            <text:p>957,0</text:p>
          </table:table-cell>
          <table:table-cell table:style-name="ce23" office:value-type="float" office:value="953.15" calcext:value-type="float">
            <text:p>953,2</text:p>
          </table:table-cell>
          <table:table-cell table:style-name="ce23" table:formula="of:=[.G35]/[.F35]*100" office:value-type="float" office:value="99.5977011494253" calcext:value-type="float">
            <text:p>99,6</text:p>
          </table:table-cell>
          <table:table-cell table:style-name="ce33"/>
          <table:table-cell table:style-name="ce39" table:number-columns-repeated="187"/>
          <table:table-cell table:style-name="ce50" table:number-columns-repeated="828"/>
        </table:table-row>
        <table:table-row table:style-name="ro6">
          <table:table-cell table:style-name="ce2" office:value-type="string" calcext:value-type="string">
            <text:p>02</text:p>
          </table:table-cell>
          <table:table-cell table:style-name="ce1" office:value-type="string" calcext:value-type="string">
            <text:p>0180</text:p>
          </table:table-cell>
          <table:table-cell table:style-name="ce9" office:value-type="string" calcext:value-type="string">
            <text:p>Виконавчий комітет </text:p>
          </table:table-cell>
          <table:table-cell table:style-name="ce17" office:value-type="string" calcext:value-type="string">
            <text:p>Інша діяльність у сфері державного управління </text:p>
          </table:table-cell>
          <table:table-cell table:style-name="ce23" office:value-type="float" office:value="97.6" calcext:value-type="float">
            <text:p>97,6</text:p>
          </table:table-cell>
          <table:table-cell table:number-columns-repeated="2" table:style-name="ce23" office:value-type="float" office:value="50" calcext:value-type="float">
            <text:p>50,0</text:p>
          </table:table-cell>
          <table:table-cell table:style-name="ce23" table:formula="of:=[.G36]/[.F36]*100" office:value-type="float" office:value="100" calcext:value-type="float">
            <text:p>100,0</text:p>
          </table:table-cell>
          <table:table-cell table:style-name="ce33"/>
          <table:table-cell table:style-name="ce39" table:number-columns-repeated="187"/>
          <table:table-cell table:style-name="ce50" table:number-columns-repeated="828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1" office:value-type="string" calcext:value-type="string">
            <text:p>8230</text:p>
          </table:table-cell>
          <table:table-cell table:style-name="ce9" office:value-type="string" calcext:value-type="string">
            <text:p>Виконавчий комітет </text:p>
          </table:table-cell>
          <table:table-cell table:style-name="ce18" office:value-type="string" calcext:value-type="string">
            <text:p>Інші заходи громадського порядку та безпеки <text:span text:style-name="T2">(встановлення камер відеоспостереження та відеофіксації)</text:span></text:p>
          </table:table-cell>
          <table:table-cell table:style-name="ce23" office:value-type="float" office:value="2692.4" calcext:value-type="float">
            <text:p>2 692,4</text:p>
          </table:table-cell>
          <table:table-cell table:style-name="ce23" office:value-type="float" office:value="3465.2" calcext:value-type="float">
            <text:p>3 465,2</text:p>
          </table:table-cell>
          <table:table-cell table:style-name="ce23" office:value-type="float" office:value="3457.2" calcext:value-type="float">
            <text:p>3 457,2</text:p>
          </table:table-cell>
          <table:table-cell table:style-name="ce23" table:formula="of:=[.G37]/[.F37]*100" office:value-type="float" office:value="99.7691330947709" calcext:value-type="float">
            <text:p>99,8</text:p>
          </table:table-cell>
          <table:table-cell table:style-name="ce33"/>
          <table:table-cell table:style-name="ce39" table:number-columns-repeated="187"/>
          <table:table-cell table:style-name="ce50" table:number-columns-repeated="828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1" office:value-type="string" calcext:value-type="string">
            <text:p>9800</text:p>
          </table:table-cell>
          <table:table-cell table:style-name="ce9" office:value-type="string" calcext:value-type="string">
            <text:p>Виконавчий комітет </text:p>
          </table:table-cell>
          <table:table-cell table:style-name="ce17" office:value-type="string" calcext:value-type="string">
            <text:p>Субвенція з місцевого бюджету державному бюджету на виконання програм соціально-економічного розвитку регіонів </text:p>
          </table:table-cell>
          <table:table-cell table:style-name="ce23"/>
          <table:table-cell table:style-name="ce23" office:value-type="float" office:value="7600" calcext:value-type="float">
            <text:p>7 600,0</text:p>
          </table:table-cell>
          <table:table-cell table:style-name="ce23" office:value-type="float" office:value="7592.9" calcext:value-type="float">
            <text:p>7 592,9</text:p>
          </table:table-cell>
          <table:table-cell table:style-name="ce23" table:formula="of:=[.G38]/[.F38]*100" office:value-type="float" office:value="99.9065789473684" calcext:value-type="float">
            <text:p>99,9</text:p>
          </table:table-cell>
          <table:table-cell table:style-name="ce33"/>
          <table:table-cell table:style-name="ce41" table:number-columns-repeated="187"/>
          <table:table-cell table:style-name="ce52" table:number-columns-repeated="828"/>
        </table:table-row>
        <table:table-row table:style-name="ro2">
          <table:table-cell table:style-name="ce1" office:value-type="string" calcext:value-type="string">
            <text:p>06</text:p>
          </table:table-cell>
          <table:table-cell table:style-name="ce5" office:value-type="string" calcext:value-type="string">
            <text:p>1091</text:p>
          </table:table-cell>
          <table:table-cell table:style-name="ce10" office:value-type="string" calcext:value-type="string">
            <text:p>Управління освіти</text:p>
          </table:table-cell>
          <table:table-cell table:style-name="ce8" office:value-type="string" calcext:value-type="string">
            <text:p>Підготовка кадрів закладами професійної освіти та іншими закладами освіти за рах. коштів місцевого бюджету<text:span text:style-name="T2"> (придбання теплового лічильника)</text:span></text:p>
          </table:table-cell>
          <table:table-cell table:style-name="ce23"/>
          <table:table-cell table:style-name="ce23" office:value-type="float" office:value="50" calcext:value-type="float">
            <text:p>50,0</text:p>
          </table:table-cell>
          <table:table-cell table:style-name="ce23" office:value-type="float" office:value="49.7" calcext:value-type="float">
            <text:p>49,7</text:p>
          </table:table-cell>
          <table:table-cell table:style-name="ce23" table:formula="of:=[.G39]/[.F39]*100" office:value-type="float" office:value="99.4" calcext:value-type="float">
            <text:p>99,4</text:p>
          </table:table-cell>
          <table:table-cell table:style-name="ce34"/>
          <table:table-cell table:style-name="ce42" table:number-columns-repeated="187"/>
          <table:table-cell table:style-name="ce53" table:number-columns-repeated="828"/>
        </table:table-row>
        <table:table-row table:style-name="ro2"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142</text:p>
          </table:table-cell>
          <table:table-cell table:style-name="ce10" office:value-type="string" calcext:value-type="string">
            <text:p>Управління освіти</text:p>
          </table:table-cell>
          <table:table-cell table:style-name="ce8" office:value-type="string" calcext:value-type="string">
            <text:p>Інші програми та заходи у сфері освіти <text:span text:style-name="T2">( капітальні ремонти закладів, придбання обладнання, у т.ч. генераторів)</text:span></text:p>
          </table:table-cell>
          <table:table-cell table:style-name="ce23" office:value-type="float" office:value="8191.2" calcext:value-type="float">
            <text:p>8 191,2</text:p>
          </table:table-cell>
          <table:table-cell table:style-name="ce23" office:value-type="float" office:value="5527.364" calcext:value-type="float">
            <text:p>5 527,4</text:p>
          </table:table-cell>
          <table:table-cell table:style-name="ce23" office:value-type="float" office:value="1376.9" calcext:value-type="float">
            <text:p>1 376,9</text:p>
          </table:table-cell>
          <table:table-cell table:style-name="ce23" table:formula="of:=[.G40]/[.F40]*100" office:value-type="float" office:value="24.9106083840326" calcext:value-type="float">
            <text:p>24,9</text:p>
          </table:table-cell>
          <table:table-cell table:style-name="ce33"/>
          <table:table-cell table:style-name="ce39" table:number-columns-repeated="187"/>
          <table:table-cell table:style-name="ce50" table:number-columns-repeated="828"/>
        </table:table-row>
        <table:table-row table:style-name="ro2"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200</text:p>
          </table:table-cell>
          <table:table-cell table:style-name="ce10" office:value-type="string" calcext:value-type="string">
            <text:p>Управління освіти</text:p>
          </table:table-cell>
          <table:table-cell table:style-name="ce8" office:value-type="string" calcext:value-type="string">
            <text:p>Надання освіти за рахунок субвенції з державного бюджету місцевим бюджетам на надання державної підтримки особам з особливими освітніми потребами</text:p>
          </table:table-cell>
          <table:table-cell table:style-name="ce25" office:value-type="float" office:value="588.3" calcext:value-type="float">
            <text:p>588,3</text:p>
          </table:table-cell>
          <table:table-cell table:style-name="ce23" office:value-type="float" office:value="448.9" calcext:value-type="float">
            <text:p>448,9</text:p>
          </table:table-cell>
          <table:table-cell table:style-name="ce23" office:value-type="float" office:value="403.7" calcext:value-type="float">
            <text:p>403,7</text:p>
          </table:table-cell>
          <table:table-cell table:style-name="ce23" table:formula="of:=[.G41]/[.F41]*100" office:value-type="float" office:value="89.9309423034083" calcext:value-type="float">
            <text:p>89,9</text:p>
          </table:table-cell>
          <table:table-cell table:style-name="ce35"/>
          <table:table-cell table:style-name="ce43"/>
          <table:table-cell table:style-name="ce42" table:number-columns-repeated="186"/>
          <table:table-cell table:style-name="ce53" table:number-columns-repeated="828"/>
        </table:table-row>
        <table:table-row table:style-name="ro1"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3241</text:p>
          </table:table-cell>
          <table:table-cell table:style-name="ce10" office:value-type="string" calcext:value-type="string">
            <text:p>Управління освіти</text:p>
          </table:table-cell>
          <table:table-cell table:style-name="ce16" office:value-type="string" calcext:value-type="string">
            <text:p>Забезпечення діяльності інших закладів <text:span text:style-name="T5">(Соцгуртожитку) </text:span><text:span text:style-name="T7">у сфері соціального захисту і соціального забезпечення </text:span><text:span text:style-name="T4">(за рахунок залишку коштів освітньої субвенції)</text:span></text:p>
          </table:table-cell>
          <table:table-cell table:style-name="ce26"/>
          <table:table-cell table:style-name="ce23" office:value-type="float" office:value="150" calcext:value-type="float">
            <text:p>150,0</text:p>
          </table:table-cell>
          <table:table-cell table:style-name="ce23" office:value-type="float" office:value="45.6" calcext:value-type="float">
            <text:p>45,6</text:p>
          </table:table-cell>
          <table:table-cell table:style-name="ce23" table:formula="of:=[.G42]/[.F42]*100" office:value-type="float" office:value="30.4" calcext:value-type="float">
            <text:p>30,4</text:p>
          </table:table-cell>
          <table:table-cell table:style-name="ce35"/>
          <table:table-cell table:style-name="ce43"/>
          <table:table-cell table:style-name="ce42" table:number-columns-repeated="186"/>
          <table:table-cell table:style-name="ce53" table:number-columns-repeated="828"/>
        </table:table-row>
        <table:table-row table:style-name="ro2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10</text:p>
          </table:table-cell>
          <table:table-cell table:style-name="ce10" office:value-type="string" calcext:value-type="string">
            <text:p>Управління охорони здоров"я</text:p>
          </table:table-cell>
          <table:table-cell table:style-name="ce13" office:value-type="string" calcext:value-type="string">
            <text:p>Багатопрофільна стаціонарна медична допомога населенню<text:span text:style-name="T2"> (придбання обладнання)</text:span></text:p>
          </table:table-cell>
          <table:table-cell table:style-name="ce23" office:value-type="float" office:value="28425.1" calcext:value-type="float">
            <text:p>28 425,1</text:p>
          </table:table-cell>
          <table:table-cell table:style-name="ce23" office:value-type="float" office:value="7600.7" calcext:value-type="float">
            <text:p>7 600,7</text:p>
          </table:table-cell>
          <table:table-cell table:style-name="ce23" office:value-type="float" office:value="7437.8" calcext:value-type="float">
            <text:p>7 437,8</text:p>
          </table:table-cell>
          <table:table-cell table:style-name="ce23" table:formula="of:=[.G43]/[.F43]*100" office:value-type="float" office:value="97.8567763495468" calcext:value-type="float">
            <text:p>97,9</text:p>
          </table:table-cell>
          <table:table-cell table:style-name="ce30"/>
          <table:table-cell table:style-name="ce3" table:number-columns-repeated="77"/>
          <table:table-cell table:number-columns-repeated="110"/>
          <table:table-cell table:style-name="ce49" table:number-columns-repeated="828"/>
        </table:table-row>
        <table:table-row table:style-name="ro6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30</text:p>
          </table:table-cell>
          <table:table-cell table:style-name="ce10" office:value-type="string" calcext:value-type="string">
            <text:p>Управління охорони здоров"я</text:p>
          </table:table-cell>
          <table:table-cell table:style-name="ce19" office:value-type="string" calcext:value-type="string">
            <text:p>Лікарсько-акушерська допомога вагітним, породіллям та новонародженим </text:p>
          </table:table-cell>
          <table:table-cell table:style-name="ce23" office:value-type="float" office:value="339.2" calcext:value-type="float">
            <text:p>339,2</text:p>
          </table:table-cell>
          <table:table-cell table:number-columns-repeated="2" table:style-name="ce23" office:value-type="float" office:value="4434" calcext:value-type="float">
            <text:p>4 434,0</text:p>
          </table:table-cell>
          <table:table-cell table:style-name="ce23" table:formula="of:=[.G44]/[.F44]*100" office:value-type="float" office:value="100" calcext:value-type="float">
            <text:p>100,0</text:p>
          </table:table-cell>
          <table:table-cell table:style-name="ce30"/>
          <table:table-cell table:style-name="ce44" table:number-columns-repeated="187"/>
          <table:table-cell table:style-name="ce54" table:number-columns-repeated="828"/>
        </table:table-row>
        <table:table-row table:style-name="ro6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152</text:p>
          </table:table-cell>
          <table:table-cell table:style-name="ce10" office:value-type="string" calcext:value-type="string">
            <text:p>Управління охорони здоров"я</text:p>
          </table:table-cell>
          <table:table-cell table:style-name="ce13" office:value-type="string" calcext:value-type="string">
            <text:p>Інші програми та заходи у сфері охорони здоров'я <text:span text:style-name="T2">(капітальний ремонт)</text:span></text:p>
          </table:table-cell>
          <table:table-cell table:style-name="ce23" office:value-type="float" office:value="6916.6" calcext:value-type="float">
            <text:p>6 916,6</text:p>
          </table:table-cell>
          <table:table-cell table:number-columns-repeated="2" table:style-name="ce23" office:value-type="float" office:value="2869.4" calcext:value-type="float">
            <text:p>2 869,4</text:p>
          </table:table-cell>
          <table:table-cell table:style-name="ce23" table:formula="of:=[.G45]/[.F45]*100" office:value-type="float" office:value="100" calcext:value-type="float">
            <text:p>100,0</text:p>
          </table:table-cell>
          <table:table-cell table:style-name="ce30"/>
          <table:table-cell table:style-name="ce3" table:number-columns-repeated="77"/>
          <table:table-cell table:number-columns-repeated="110"/>
          <table:table-cell table:style-name="ce49" table:number-columns-repeated="828"/>
        </table:table-row>
        <table:table-row table:style-name="ro1"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3105</text:p>
          </table:table-cell>
          <table:table-cell table:style-name="ce10" office:value-type="string" calcext:value-type="string">
            <text:p>Департамент соціальної політики</text:p>
          </table:table-cell>
          <table:table-cell table:style-name="ce20" office:value-type="string" calcext:value-type="string">
            <text:p>Надання реабілітаційних послуг особам з інвалідністю та дітям з інвалідністю<text:span text:style-name="T2"> (придбання інтерактивних підлоги та пісочниці для Центру реабілітації для дітей з інвалідністю)</text:span></text:p>
          </table:table-cell>
          <table:table-cell table:style-name="ce23"/>
          <table:table-cell table:number-columns-repeated="2" table:style-name="ce23" office:value-type="float" office:value="287" calcext:value-type="float">
            <text:p>287,0</text:p>
          </table:table-cell>
          <table:table-cell table:style-name="ce23" table:formula="of:=[.G46]/[.F46]*100" office:value-type="float" office:value="100" calcext:value-type="float">
            <text:p>100,0</text:p>
          </table:table-cell>
          <table:table-cell table:style-name="ce30"/>
          <table:table-cell table:style-name="ce3" table:number-columns-repeated="77"/>
          <table:table-cell table:number-columns-repeated="110"/>
          <table:table-cell table:style-name="ce49" table:number-columns-repeated="82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4030</text:p>
          </table:table-cell>
          <table:table-cell table:style-name="ce11" office:value-type="string" calcext:value-type="string">
            <text:p>Управління культури та туризму</text:p>
          </table:table-cell>
          <table:table-cell table:style-name="ce21" office:value-type="string" calcext:value-type="string">
            <text:p>Забезпечення діяльності бібліотек <text:span text:style-name="T2">(поповнення бібліотечного фонду та капремонт бібліотек-філій)</text:span></text:p>
          </table:table-cell>
          <table:table-cell table:style-name="ce23" office:value-type="float" office:value="130" calcext:value-type="float">
            <text:p>130,0</text:p>
          </table:table-cell>
          <table:table-cell table:style-name="ce23" office:value-type="float" office:value="175" calcext:value-type="float">
            <text:p>175,0</text:p>
          </table:table-cell>
          <table:table-cell table:style-name="ce23" office:value-type="float" office:value="41.4" calcext:value-type="float">
            <text:p>41,4</text:p>
          </table:table-cell>
          <table:table-cell table:style-name="ce23" table:formula="of:=[.G47]/[.F47]*100" office:value-type="float" office:value="23.6571428571429" calcext:value-type="float">
            <text:p>23,7</text:p>
          </table:table-cell>
          <table:table-cell table:style-name="ce30"/>
          <table:table-cell table:style-name="ce45" table:number-columns-repeated="187"/>
          <table:table-cell table:style-name="ce55" table:number-columns-repeated="828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4040</text:p>
          </table:table-cell>
          <table:table-cell table:style-name="ce11" office:value-type="string" calcext:value-type="string">
            <text:p>Управління культури та туризму</text:p>
          </table:table-cell>
          <table:table-cell table:style-name="ce21" office:value-type="string" calcext:value-type="string">
            <text:p>Забезпечення діяльності музеїв <text:s/>i виставок</text:p>
          </table:table-cell>
          <table:table-cell table:style-name="ce23"/>
          <table:table-cell table:style-name="ce23" office:value-type="float" office:value="590" calcext:value-type="float">
            <text:p>590,0</text:p>
          </table:table-cell>
          <table:table-cell table:style-name="ce23" office:value-type="float" office:value="575.2" calcext:value-type="float">
            <text:p>575,2</text:p>
          </table:table-cell>
          <table:table-cell table:style-name="ce23" table:formula="of:=[.G48]/[.F48]*100" office:value-type="float" office:value="97.4915254237288" calcext:value-type="float">
            <text:p>97,5</text:p>
          </table:table-cell>
          <table:table-cell table:style-name="ce30"/>
          <table:table-cell table:style-name="ce45" table:number-columns-repeated="187"/>
          <table:table-cell table:style-name="ce55" table:number-columns-repeated="828"/>
        </table:table-row>
        <table:table-row table:style-name="ro7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31</text:p>
          </table:table-cell>
          <table:table-cell table:style-name="ce9" office:value-type="string" calcext:value-type="string">
            <text:p>Управління молоді та спорту </text:p>
          </table:table-cell>
          <table:table-cell table:style-name="ce9" office:value-type="string" calcext:value-type="string">
            <text:p>Утримання та навчально-тренувальна робота комунальних ДЮСШ </text:p>
          </table:table-cell>
          <table:table-cell table:style-name="ce23" office:value-type="float" office:value="593.4" calcext:value-type="float">
            <text:p>593,4</text:p>
          </table:table-cell>
          <table:table-cell table:number-columns-repeated="2" table:style-name="ce23" office:value-type="float" office:value="200" calcext:value-type="float">
            <text:p>200,0</text:p>
          </table:table-cell>
          <table:table-cell table:style-name="ce23" table:formula="of:=[.G49]/[.F49]*100" office:value-type="float" office:value="100" calcext:value-type="float">
            <text:p>100,0</text:p>
          </table:table-cell>
          <table:table-cell table:style-name="ce35"/>
          <table:table-cell table:style-name="ce46"/>
          <table:table-cell table:style-name="ce47" table:number-columns-repeated="186"/>
          <table:table-cell table:style-name="ce56" table:number-columns-repeated="828"/>
        </table:table-row>
        <table:table-row table:style-name="ro6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11</text:p>
          </table:table-cell>
          <table:table-cell table:style-name="ce10" office:value-type="string" calcext:value-type="string">
            <text:p>Управління транспорту та зв'язку</text:p>
          </table:table-cell>
          <table:table-cell table:style-name="ce9" office:value-type="string" calcext:value-type="string">
            <text:p>Утримання та розвиток автотранспорту <text:span text:style-name="T2">(придбання автобусів у лізинг)</text:span></text:p>
          </table:table-cell>
          <table:table-cell table:style-name="ce23" office:value-type="float" office:value="10318.6" calcext:value-type="float">
            <text:p>10 318,6</text:p>
          </table:table-cell>
          <table:table-cell table:number-columns-repeated="2" table:style-name="ce23" office:value-type="float" office:value="10013" calcext:value-type="float">
            <text:p>10 013,0</text:p>
          </table:table-cell>
          <table:table-cell table:style-name="ce23" table:formula="of:=[.G50]/[.F50]*100" office:value-type="float" office:value="100" calcext:value-type="float">
            <text:p>100,0</text:p>
          </table:table-cell>
          <table:table-cell table:style-name="ce30"/>
          <table:table-cell table:style-name="ce3" table:number-columns-repeated="77"/>
          <table:table-cell table:number-columns-repeated="110"/>
          <table:table-cell table:style-name="ce49" table:number-columns-repeated="828"/>
        </table:table-row>
        <table:table-row table:style-name="ro2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21</text:p>
          </table:table-cell>
          <table:table-cell table:style-name="ce10" office:value-type="string" calcext:value-type="string">
            <text:p>Управління транспорту та зв'язку</text:p>
          </table:table-cell>
          <table:table-cell table:style-name="ce9" office:value-type="string" calcext:value-type="string">
            <text:p>Утримання та розвиток наземного електротранспорту <text:span text:style-name="T2">(придбання тролейбусів у лізинг)</text:span></text:p>
          </table:table-cell>
          <table:table-cell table:number-columns-repeated="3" table:style-name="ce23" office:value-type="float" office:value="24480" calcext:value-type="float">
            <text:p>24 480,0</text:p>
          </table:table-cell>
          <table:table-cell table:style-name="ce23" table:formula="of:=[.G51]/[.F51]*100" office:value-type="float" office:value="100" calcext:value-type="float">
            <text:p>100,0</text:p>
          </table:table-cell>
          <table:table-cell table:style-name="ce35"/>
          <table:table-cell table:style-name="ce46"/>
          <table:table-cell table:style-name="ce47" table:number-columns-repeated="186"/>
          <table:table-cell table:style-name="ce56" table:number-columns-repeated="828"/>
        </table:table-row>
        <table:table-row table:style-name="ro2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70</text:p>
          </table:table-cell>
          <table:table-cell table:style-name="ce10" office:value-type="string" calcext:value-type="string">
            <text:p>Управління транспорту та зв'язку</text:p>
          </table:table-cell>
          <table:table-cell table:style-name="ce9" office:value-type="string" calcext:value-type="string">
            <text:p>Внески до статутутного капіталу суб'єктів господарювання <text:span text:style-name="T2">(для КП "Електротранс" за розрахунки за придбаний транспорт у лізинг) </text:span></text:p>
          </table:table-cell>
          <table:table-cell table:style-name="ce23"/>
          <table:table-cell table:style-name="ce23" office:value-type="float" office:value="44822.5" calcext:value-type="float">
            <text:p>44 822,5</text:p>
          </table:table-cell>
          <table:table-cell table:style-name="ce23" office:value-type="float" office:value="39503.4" calcext:value-type="float">
            <text:p>39 503,4</text:p>
          </table:table-cell>
          <table:table-cell table:style-name="ce23" table:formula="of:=[.G52]/[.F52]*100" office:value-type="float" office:value="88.1329689330136" calcext:value-type="float">
            <text:p>88,1</text:p>
          </table:table-cell>
          <table:table-cell table:style-name="ce35"/>
          <table:table-cell table:style-name="ce46"/>
          <table:table-cell table:style-name="ce47" table:number-columns-repeated="186"/>
          <table:table-cell table:style-name="ce56" table:number-columns-repeated="828"/>
        </table:table-row>
        <table:table-row table:style-name="ro6" table:number-rows-repeated="1099">
          <table:table-cell table:style-name="ce3" table:number-columns-repeated="2"/>
          <table:table-cell table:number-columns-repeated="2"/>
          <table:table-cell table:style-name="ce27" table:number-columns-repeated="4"/>
          <table:table-cell table:number-columns-repeated="188"/>
          <table:table-cell table:style-name="ce3" table:number-columns-repeated="828"/>
        </table:table-row>
        <table:table-row table:style-name="ro6" table:number-rows-repeated="10474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БР 2022 Рішення_вик'.$A$1" table:cell-range-address="$'БР 2022 Рішення_вик'.$A$1:.$H$52" table:range-usable-as="print-range"/>
          <table:named-range table:name="_xlnm.Print_Titles" table:base-cell-address="$'БР 2022 Рішення_вик'.$A$1" table:cell-range-address="$'БР 2022 Рішення_вик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БР 2022 Рішення_вик'.A1:'БР 2022 Рішення_вик'.H5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Calibri" svg:font-family="Calibri" style:font-family-generic="swiss"/>
    <style:font-face style:name="Cambria" svg:font-family="Cambria" style:font-family-generic="swiss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  <style:font-face style:name="Times New Roman Cyr" svg:font-family="'Times New Roman Cyr'" style:font-family-generic="roman"/>
    <style:font-face style:name="Times New Roman Cyr1" svg:font-family="'Times New Roman Cyr'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грн.</number:text>
    </number:number-style>
    <number:number-style style:name="N107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грн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грн.</number:text>
    </number:number-style>
    <number:number-style style:name="N109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грн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day number:style="long"/>
      <number:text>.</number:text>
      <number:month number:textual="true"/>
    </number:date-style>
    <number:date-style style:name="N113">
      <number:month number:textual="true"/>
      <number:text>.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6">
      <number:hours/>
      <number:text>:</number:text>
      <number:minutes number:style="long"/>
    </number:time-style>
    <number:time-style style:name="N117">
      <number:hours/>
      <number:text>:</number:text>
      <number:minutes number:style="long"/>
      <number:text>:</number:text>
      <number:seconds number:style="long"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     </number:text>
    </number:number-style>
    <number:number-style style:name="N121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  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23P2" style:volatile="true">
      <number:text> </number:text>
      <number:fill-character> </number:fill-character>
      <number:text>-  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24P2" style:volatile="true">
      <number:text> </number:text>
      <number:fill-character> </number:fill-character>
      <number:text>- грн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">
      <number:number number:decimal-places="1" number:min-decimal-places="1" number:min-integer-digits="1"/>
    </number:number-style>
    <number:number-style style:name="N132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48cm" fo:margin-bottom="0.499cm" fo:margin-left="2.21cm" fo:margin-right="0.499cm" style:print-page-order="ttb" style:first-page-number="continue" style:scale-to-X="1" style:scale-to-Y="3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6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БР_20_2022_20_Рішення_5f_вик" style:display-name="PageStyle_БР 2022 Рішення_ви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valeva_N</meta:initial-creator>
    <dc:creator>ADM_Medvid</dc:creator>
    <meta:print-date>2023-01-25T14:32:21</meta:print-date>
    <meta:creation-date>2018-10-30T06:39:07</meta:creation-date>
    <dc:date>2023-04-06T05:40:56</dc:date>
    <meta:generator>LibreOffice/7.2.0.4$Windows_X86_64 LibreOffice_project/9a9c6381e3f7a62afc1329bd359cc48accb6435b</meta:generator>
    <meta:document-statistic meta:table-count="1" meta:cell-count="379" meta:object-count="0"/>
    <meta:user-defined meta:name="AppVersion">12.0000</meta:user-defined>
  </office:meta>
</office:document-meta>
</file>