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8.56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037cm" fo:break-before="page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2.61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529cm" fo:break-before="auto" style:use-optimal-row-height="true"/>
    </style:style>
    <style:style style:name="ta1" style:family="table" style:master-page-name="PageStyle_5f_БР_20_за_20_9_20_міс.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fo:color="#33cccc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за 9 міс. 2022" table:style-name="ta1" table:print-ranges="'БР за 9 міс. 2022'.A1:'БР за 9 міс. 2022'.H53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5"/>
        <table:table-column table:style-name="co5" table:visibility="collapse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77" table:default-cell-style-name="ce32"/>
        <table:table-column table:style-name="co10" table:number-columns-repeated="110" table:default-cell-style-name="ce10"/>
        <table:table-column table:style-name="co10" table:number-columns-repeated="828" table:default-cell-style-name="ce32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1" office:value-type="string" calcext:value-type="string">
              <text:p>КПКВ</text:p>
            </table:table-cell>
            <table:table-cell table:style-name="ce1" office:value-type="string" calcext:value-type="string">
              <text:p>Назва головного розпорядника</text:p>
            </table:table-cell>
            <table:table-cell table:style-name="ce8" office:value-type="string" calcext:value-type="string">
              <text:p>Назва видатків</text:p>
            </table:table-cell>
            <table:table-cell table:style-name="ce25" office:value-type="string" calcext:value-type="string">
              <text:p>Виконання <text:s text:c="22"/>за 9 місяців <text:s/>2022 року</text:p>
            </table:table-cell>
            <table:table-cell table:style-name="ce25" office:value-type="string" calcext:value-type="string">
              <text:p>Уточнений план на 2022 рік, тис.грн</text:p>
            </table:table-cell>
            <table:table-cell table:style-name="ce25" office:value-type="string" calcext:value-type="string">
              <text:p>Виконання за 9 місяців 2022 року, тис.грн</text:p>
            </table:table-cell>
            <table:table-cell table:style-name="ce25" office:value-type="string" calcext:value-type="string">
              <text:p>Виконання до факту <text:s/>9 міс..2021 року (%)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114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програми та заходи у сфері освіти (капітальний ремонт закладів)</text:p>
          </table:table-cell>
          <table:table-cell table:style-name="ce26" table:formula="of:=4977+9062.4" office:value-type="float" office:value="14039.4" calcext:value-type="float">
            <text:p>14 039,4</text:p>
          </table:table-cell>
          <table:table-cell table:style-name="ce26" office:value-type="float" office:value="34661.2" calcext:value-type="float">
            <text:p>34 661,2</text:p>
          </table:table-cell>
          <table:table-cell table:style-name="ce26" office:value-type="float" office:value="547.5" calcext:value-type="float">
            <text:p>547,5</text:p>
          </table:table-cell>
          <table:table-cell table:style-name="ce26" office:value-type="float" office:value="3.89973930509851" calcext:value-type="float">
            <text:p>3,9</text:p>
          </table:table-cell>
          <table:table-cell table:style-name="ce33"/>
          <table:table-cell table:style-name="ce38" table:number-columns-repeated="101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ремонт приміщень травматологічного пункту КНП "Міська ЛШМД", вул.Короленка, 56 </text:p>
          </table:table-cell>
          <table:table-cell table:style-name="ce26" office:value-type="float" office:value="63" calcext:value-type="float">
            <text:p>63,0</text:p>
          </table:table-cell>
          <table:table-cell table:style-name="ce26" office:value-type="float" office:value="3247.6" calcext:value-type="float">
            <text:p>3 247,6</text:p>
          </table:table-cell>
          <table:table-cell table:style-name="ce26" office:value-type="float" office:value="3063.83491" calcext:value-type="float">
            <text:p>3 063,8</text:p>
          </table:table-cell>
          <table:table-cell table:style-name="ce26"/>
          <table:table-cell table:style-name="ce33"/>
          <table:table-cell table:style-name="ce38" table:number-columns-repeated="1015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риміщень КНП "ЦМЛ", вул.Салганні піски, 14 </text:p>
          </table:table-cell>
          <table:table-cell table:style-name="ce26" office:value-type="float" office:value="128.2" calcext:value-type="float">
            <text:p>128,2</text:p>
          </table:table-cell>
          <table:table-cell table:style-name="ce26" office:value-type="float" office:value="26427" calcext:value-type="float">
            <text:p>26 427,0</text:p>
          </table:table-cell>
          <table:table-cell table:style-name="ce26" office:value-type="float" office:value="3221.81023" calcext:value-type="float">
            <text:p>3 221,8</text:p>
          </table:table-cell>
          <table:table-cell table:style-name="ce26"/>
          <table:table-cell table:style-name="ce33"/>
          <table:table-cell table:style-name="ce38" table:number-columns-repeated="10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ремонт частини приміщення поліклінічного відд. № 3 КНП "Поліклінічне об'єднання" КМР" під розміщення відд.психологічної реабілітації </text:p>
          </table:table-cell>
          <table:table-cell table:style-name="ce26"/>
          <table:table-cell table:style-name="ce26" office:value-type="float" office:value="302" calcext:value-type="float">
            <text:p>302,0</text:p>
          </table:table-cell>
          <table:table-cell table:style-name="ce26" table:number-columns-repeated="2"/>
          <table:table-cell table:style-name="ce33"/>
          <table:table-cell table:style-name="ce38" table:number-columns-repeated="1015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323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<text:span text:style-name="T4">Видатки, пов'язані з наданням підтримки ВПО у зв'язку із введенням воєнного стану (Капремонт приміщень, с. Гірниче, вул. Лінія 10-та, буд.60)</text:span></text:p>
          </table:table-cell>
          <table:table-cell table:style-name="ce26"/>
          <table:table-cell table:style-name="ce26" office:value-type="float" office:value="1500" calcext:value-type="float">
            <text:p>1 500,0</text:p>
          </table:table-cell>
          <table:table-cell table:style-name="ce26" table:number-columns-repeated="2"/>
          <table:table-cell table:style-name="ce33"/>
          <table:table-cell table:style-name="ce38" table:number-columns-repeated="1015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324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заходи у сфері соціального захисту і соціального забезпечення (Капітальний ремонт харчоблоку КЗ "Центр реабілітації дітей з інвалідністю")</text:p>
          </table:table-cell>
          <table:table-cell table:style-name="ce26"/>
          <table:table-cell table:style-name="ce26" office:value-type="float" office:value="1000" calcext:value-type="float">
            <text:p>1 000,0</text:p>
          </table:table-cell>
          <table:table-cell table:style-name="ce26" table:number-columns-repeated="2"/>
          <table:table-cell table:style-name="ce33"/>
          <table:table-cell table:style-name="ce38" table:number-columns-repeated="101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603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Організація благоустрою населених пунктів (Капітальний ремонт пам'ятника Воїнам-інтернаціоналістам всіх поколінь (парк Молодіжний)</text:p>
          </table:table-cell>
          <table:table-cell table:style-name="ce26" table:formula="of:=2080.9" office:value-type="float" office:value="2080.9" calcext:value-type="float">
            <text:p>2 080,9</text:p>
          </table:table-cell>
          <table:table-cell table:style-name="ce26" office:value-type="float" office:value="3372" calcext:value-type="float">
            <text:p>3 372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3"/>
          <table:table-cell table:style-name="ce38" table:number-columns-repeated="101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100" calcext:value-type="float">
            <text:p>1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style-name="ce10" table:number-columns-repeated="78"/>
          <table:table-cell table:number-columns-repeated="110"/>
          <table:table-cell table:style-name="ce10" table:number-columns-repeated="828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газорегуляторного пункту, 102 мікрорайон, позиція 36 <text:s/>(із виготовленням ПКД)</text:p>
          </table:table-cell>
          <table:table-cell table:style-name="ce27" office:value-type="float" office:value="29.3" calcext:value-type="float">
            <text:p>29,3</text:p>
          </table:table-cell>
          <table:table-cell table:style-name="ce27" office:value-type="float" office:value="1000" calcext:value-type="float">
            <text:p>1 0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style-name="ce10" table:number-columns-repeated="78"/>
          <table:table-cell table:number-columns-repeated="110"/>
          <table:table-cell table:style-name="ce10" table:number-columns-repeated="828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вулиці Дона Амінадо в м. Кропивницький </text:p>
          </table:table-cell>
          <table:table-cell table:style-name="ce27" office:value-type="float" office:value="158.8" calcext:value-type="float">
            <text:p>158,8</text:p>
          </table:table-cell>
          <table:table-cell table:style-name="ce27" office:value-type="float" office:value="800" calcext:value-type="float">
            <text:p>8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style-name="ce10" table:number-columns-repeated="78"/>
          <table:table-cell table:number-columns-repeated="110"/>
          <table:table-cell table:style-name="ce10" table:number-columns-repeated="828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житлової будівлі для тимчасового проживання внутрішньо переміщених осіб, вул.Металургів, 15, смт Нове, м. Кропивницький</text:p>
          </table:table-cell>
          <table:table-cell table:style-name="ce27"/>
          <table:table-cell table:style-name="ce27" office:value-type="float" office:value="300" calcext:value-type="float">
            <text:p>300,0</text:p>
          </table:table-cell>
          <table:table-cell table:style-name="ce27" table:number-columns-repeated="2"/>
          <table:table-cell table:style-name="ce10" table:number-columns-repeated="78"/>
          <table:table-cell table:number-columns-repeated="110"/>
          <table:table-cell table:style-name="ce10" table:number-columns-repeated="828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набережної р. Інгул від вул. Михайлівської до вул. Вокзальної (І черга об'єкту будівництва) (із виготовленням ПКД)</text:p>
          </table:table-cell>
          <table:table-cell table:style-name="ce27" office:value-type="float" office:value="713.3" calcext:value-type="float">
            <text:p>713,3</text:p>
          </table:table-cell>
          <table:table-cell table:style-name="ce27" office:value-type="float" office:value="100" calcext:value-type="float">
            <text:p>1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number-columns-repeated="1016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площі Героїв Майдану (з виготовленням ПКД)</text:p>
          </table:table-cell>
          <table:table-cell table:style-name="ce27" office:value-type="float" office:value="5" calcext:value-type="float">
            <text:p>5,0</text:p>
          </table:table-cell>
          <table:table-cell table:style-name="ce27" office:value-type="float" office:value="28500" calcext:value-type="float">
            <text:p>28 5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number-columns-repeated="1016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27" office:value-type="float" office:value="305.7" calcext:value-type="float">
            <text:p>305,7</text:p>
          </table:table-cell>
          <table:table-cell table:style-name="ce27" office:value-type="float" office:value="16114.9" calcext:value-type="float">
            <text:p>16 114,9</text:p>
          </table:table-cell>
          <table:table-cell table:style-name="ce27" office:value-type="float" office:value="2221.7" calcext:value-type="float">
            <text:p>2 221,7</text:p>
          </table:table-cell>
          <table:table-cell table:style-name="ce27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мережі киснепостачання КНП "Міська лікарня швидкої медичної допомоги" Кропивницької міської ради", вул. Короленка, 56 (з виготовленням ПКД)</text:p>
          </table:table-cell>
          <table:table-cell table:style-name="ce27"/>
          <table:table-cell table:style-name="ce27" office:value-type="float" office:value="2800" calcext:value-type="float">
            <text:p>2 800,0</text:p>
          </table:table-cell>
          <table:table-cell table:style-name="ce27" office:value-type="float" office:value="217.3" calcext:value-type="float">
            <text:p>217,3</text:p>
          </table:table-cell>
          <table:table-cell table:style-name="ce27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системи киснепостачання стаціонару № 1 КНП «Центральна міська лікарня» Кропивницької міської ради", вул. Ушакова, 3-а (виготовлення ПКД)</text:p>
          </table:table-cell>
          <table:table-cell table:style-name="ce27"/>
          <table:table-cell table:style-name="ce27" office:value-type="float" office:value="1700" calcext:value-type="float">
            <text:p>1 700,0</text:p>
          </table:table-cell>
          <table:table-cell table:style-name="ce27" office:value-type="float" office:value="155.6" calcext:value-type="float">
            <text:p>155,6</text:p>
          </table:table-cell>
          <table:table-cell table:style-name="ce27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будівлі КНП "Дитяча міська лікарня" КМР", вул. Шевченка, 36 (із виготовленням ПКД)</text:p>
          </table:table-cell>
          <table:table-cell table:style-name="ce27"/>
          <table:table-cell table:style-name="ce27" office:value-type="float" office:value="700" calcext:value-type="float">
            <text:p>700,0</text:p>
          </table:table-cell>
          <table:table-cell table:style-name="ce27" table:number-columns-repeated="2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 КМР", <text:s/>вул. Ушакова, 3-а (із виготовленням ПКД)</text:p>
          </table:table-cell>
          <table:table-cell table:style-name="ce27"/>
          <table:table-cell table:style-name="ce27" office:value-type="float" office:value="500" calcext:value-type="float">
            <text:p>500,0</text:p>
          </table:table-cell>
          <table:table-cell table:style-name="ce27" table:number-columns-repeated="2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3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Будівництво інших об'єктів комунальної власності (Реконструкція нежитлової будівлі з надбудовою мансардного поверху, вул.Євгена Чикаленка (Медведєва),11)</text:p>
          </table:table-cell>
          <table:table-cell table:style-name="ce27"/>
          <table:table-cell table:style-name="ce27" office:value-type="float" office:value="1000" calcext:value-type="float">
            <text:p>1 000,0</text:p>
          </table:table-cell>
          <table:table-cell table:style-name="ce27" table:number-columns-repeated="2"/>
          <table:table-cell table:style-name="ce34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ставрація будівлі художньо-меморіального музею ім. О.О.Осмьоркіна, вул. Архітектора Паученка (Дворцова), 89 (виготовлення ПКД)</text:p>
          </table:table-cell>
          <table:table-cell table:style-name="ce27"/>
          <table:table-cell table:style-name="ce27" office:value-type="float" office:value="400" calcext:value-type="float">
            <text:p>400,0</text:p>
          </table:table-cell>
          <table:table-cell table:style-name="ce27" table:number-columns-repeated="2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Інші заходи, пов'язані з економічною діяльністю (Капремонт внутрішніх інженерних мереж нежитлового приміщення, вул. Ковалерійська, 17/19)</text:p>
          </table:table-cell>
          <table:table-cell table:style-name="ce26"/>
          <table:table-cell table:style-name="ce26" office:value-type="float" office:value="100" calcext:value-type="float">
            <text:p>100,0</text:p>
          </table:table-cell>
          <table:table-cell table:style-name="ce26" table:number-columns-repeated="2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872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Заходи із запобігання та ліквідації наслідків надзвичайних ситуацій у будівлі охорони здоров"я (Аварійно-відновл.роботи будівлі стаціонару № 1 КНП ЦМЛ, вул.Ушакова, 3-а)</text:p>
          </table:table-cell>
          <table:table-cell table:style-name="ce26"/>
          <table:table-cell table:style-name="ce26" office:value-type="float" office:value="296.9" calcext:value-type="float">
            <text:p>296,9</text:p>
          </table:table-cell>
          <table:table-cell table:style-name="ce26" office:value-type="float" office:value="192.6" calcext:value-type="float">
            <text:p>192,6</text:p>
          </table:table-cell>
          <table:table-cell table:style-name="ce26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7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874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Аварійно відновлювальні роботи житлового будинку по вул.Космонавта Попова, 24</text:p>
          </table:table-cell>
          <table:table-cell table:style-name="ce26"/>
          <table:table-cell table:style-name="ce26" office:value-type="float" office:value="1466.3" calcext:value-type="float">
            <text:p>1 466,3</text:p>
          </table:table-cell>
          <table:table-cell table:style-name="ce26" office:value-type="float" office:value="1378.2" calcext:value-type="float">
            <text:p>1 378,2</text:p>
          </table:table-cell>
          <table:table-cell table:style-name="ce26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8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874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Здійснення комплексного інженерно-технічного обстеження пошкоджених будинків по вул.Аджамській, 1-а, 1-б, 1-в</text:p>
          </table:table-cell>
          <table:table-cell table:style-name="ce26"/>
          <table:table-cell table:style-name="ce26" office:value-type="float" office:value="32.8" calcext:value-type="float">
            <text:p>32,8</text:p>
          </table:table-cell>
          <table:table-cell table:style-name="ce26" table:number-columns-repeated="2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9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3230  <text:span text:style-name="T1"> </text:span>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Видатки, пов'язані з наданням підтримки внутрішньо переміщеним та/або евакуйованим особам у зв'язку із введенням воєнного стану <text:span text:style-name="T4">(капітальний ремонт приміщень)</text:span></text:p>
          </table:table-cell>
          <table:table-cell table:style-name="ce26"/>
          <table:table-cell table:style-name="ce26" office:value-type="float" office:value="1000" calcext:value-type="float">
            <text:p>1 000,0</text:p>
          </table:table-cell>
          <table:table-cell table:style-name="ce26" office:value-type="float" office:value="277.6" calcext:value-type="float">
            <text:p>277,6</text:p>
          </table:table-cell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1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Експлуатація та технічне обслуговування житлового фонду</text:p>
          </table:table-cell>
          <table:table-cell table:style-name="ce26" office:value-type="float" office:value="9263.2" calcext:value-type="float">
            <text:p>9 263,2</text:p>
          </table:table-cell>
          <table:table-cell table:style-name="ce26" office:value-type="float" office:value="28089.3" calcext:value-type="float">
            <text:p>28 089,3</text:p>
          </table:table-cell>
          <table:table-cell table:style-name="ce26" office:value-type="float" office:value="5445" calcext:value-type="float">
            <text:p>5 445,0</text:p>
          </table:table-cell>
          <table:table-cell table:style-name="ce26" office:value-type="float" office:value="58.7809828137145" calcext:value-type="float">
            <text:p>58,8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2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Забезпечення діяльності з виробництва, транспортування, постачання теплової енергії (схема теплопостачання)</text:p>
          </table:table-cell>
          <table:table-cell table:style-name="ce26"/>
          <table:table-cell table:style-name="ce26" office:value-type="float" office:value="10000" calcext:value-type="float">
            <text:p>10 000,0</text:p>
          </table:table-cell>
          <table:table-cell table:style-name="ce26" table:number-columns-repeated="2"/>
          <table:table-cell table:style-name="ce35" table:number-columns-repeated="188"/>
          <table:table-cell table:style-name="ce40" table:number-columns-repeated="828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5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Забезпечення експлуатації ліфтів</text:p>
          </table:table-cell>
          <table:table-cell table:style-name="ce26" office:value-type="float" office:value="3525.7" calcext:value-type="float">
            <text:p>3 525,7</text:p>
          </table:table-cell>
          <table:table-cell table:style-name="ce26" office:value-type="float" office:value="10285" calcext:value-type="float">
            <text:p>10 285,0</text:p>
          </table:table-cell>
          <table:table-cell table:style-name="ce26" office:value-type="float" office:value="776.8" calcext:value-type="float">
            <text:p>776,8</text:p>
          </table:table-cell>
          <table:table-cell table:style-name="ce26" office:value-type="float" office:value="22.0325041835664" calcext:value-type="float">
            <text:p>22,0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3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Організація благоустрою населених пунктів</text:p>
          </table:table-cell>
          <table:table-cell table:style-name="ce26" office:value-type="float" office:value="829.6" calcext:value-type="float">
            <text:p>829,6</text:p>
          </table:table-cell>
          <table:table-cell table:style-name="ce26" office:value-type="float" office:value="8186.7" calcext:value-type="float">
            <text:p>8 186,7</text:p>
          </table:table-cell>
          <table:table-cell table:style-name="ce26" office:value-type="float" office:value="133.5" calcext:value-type="float">
            <text:p>133,5</text:p>
          </table:table-cell>
          <table:table-cell table:style-name="ce26" office:value-type="float" office:value="16.0920925747348" calcext:value-type="float">
            <text:p>16,1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Реконструкція парку-пам"ятки садово-паркового мистецтва місцевого значення "Ковалівський" (із виготовленням ПКД)</text:p>
          </table:table-cell>
          <table:table-cell table:style-name="ce26" office:value-type="float" office:value="249.4" calcext:value-type="float">
            <text:p>249,4</text:p>
          </table:table-cell>
          <table:table-cell table:style-name="ce26" office:value-type="float" office:value="1000" calcext:value-type="float">
            <text:p>1 00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19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Далекосхідного кладовища в місті Кропивницькому (із виготовленням ПКД)</text:p>
          </table:table-cell>
          <table:table-cell table:style-name="ce26"/>
          <table:table-cell table:style-name="ce26" office:value-type="float" office:value="500" calcext:value-type="float">
            <text:p>500,0</text:p>
          </table:table-cell>
          <table:table-cell table:style-name="ce26" office:value-type="float" office:value="54.2" calcext:value-type="float">
            <text:p>54,2</text:p>
          </table:table-cell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19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Рівнянського кладовища в місті Кропивницькому (із виготовленням ПКД)</text:p>
          </table:table-cell>
          <table:table-cell table:style-name="ce26"/>
          <table:table-cell table:style-name="ce26" office:value-type="float" office:value="500" calcext:value-type="float">
            <text:p>500,0</text:p>
          </table:table-cell>
          <table:table-cell table:style-name="ce26" table:number-columns-repeated="2"/>
          <table:table-cell table:style-name="ce35" table:number-columns-repeated="188"/>
          <table:table-cell table:style-name="ce40" table:number-columns-repeated="828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7461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1" office:value-type="string" calcext:value-type="string">
            <text:p>Утримання та розвиток автомобільних доріг </text:p>
          </table:table-cell>
          <table:table-cell table:style-name="ce26" office:value-type="float" office:value="9608.3" calcext:value-type="float">
            <text:p>9 608,3</text:p>
          </table:table-cell>
          <table:table-cell table:style-name="ce26" office:value-type="float" office:value="28542" calcext:value-type="float">
            <text:p>28 542,0</text:p>
          </table:table-cell>
          <table:table-cell table:style-name="ce26" office:value-type="float" office:value="5.38" calcext:value-type="float">
            <text:p>5,4</text:p>
          </table:table-cell>
          <table:table-cell table:style-name="ce26" office:value-type="float" office:value="0.0559932558308962" calcext:value-type="float">
            <text:p>0,1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20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8775 <text:s text:c="11"/>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Інші заходи за рахунок коштів резервного фонду місцевого бюджету (облаштування сектору для почесних поховань "Далекосхідного кладовища")</text:p>
          </table:table-cell>
          <table:table-cell table:style-name="ce26"/>
          <table:table-cell table:style-name="ce26" office:value-type="float" office:value="957" calcext:value-type="float">
            <text:p>957,0</text:p>
          </table:table-cell>
          <table:table-cell table:style-name="ce26" office:value-type="float" office:value="953.15" calcext:value-type="float">
            <text:p>953,2</text:p>
          </table:table-cell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21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018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Інша діяльність у сфері державного управління </text:p>
          </table:table-cell>
          <table:table-cell table:style-name="ce26" office:value-type="float" office:value="97.6" calcext:value-type="float">
            <text:p>97,6</text:p>
          </table:table-cell>
          <table:table-cell table:style-name="ce26" office:value-type="float" office:value="81.9" calcext:value-type="float">
            <text:p>81,9</text:p>
          </table:table-cell>
          <table:table-cell table:style-name="ce28"/>
          <table:table-cell table:style-name="ce26" office:value-type="float" office:value="0" calcext:value-type="float">
            <text:p>0,0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2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753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і заходи у сфері зв'язку, телекомунікації та інформатики</text:p>
          </table:table-cell>
          <table:table-cell table:style-name="ce28"/>
          <table:table-cell table:style-name="ce26" office:value-type="float" office:value="182" calcext:value-type="float">
            <text:p>182,0</text:p>
          </table:table-cell>
          <table:table-cell table:style-name="ce28"/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22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3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і заходи громадського порядку та безпеки (встановлення камер відеоспостереження та відеофіксації)</text:p>
          </table:table-cell>
          <table:table-cell table:style-name="ce28"/>
          <table:table-cell table:style-name="ce26" office:value-type="float" office:value="3465.2" calcext:value-type="float">
            <text:p>3 465,2</text:p>
          </table:table-cell>
          <table:table-cell table:style-name="ce28"/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23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980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(Управлінню Служби безпеки України в Кіровоградській області на придбання спеціалізованого автотранспорту та Головному управлінню Національної поліції в Кіровоградській області для проведення капітального ремонту системи теплопостачання)</text:p>
          </table:table-cell>
          <table:table-cell table:style-name="ce28"/>
          <table:table-cell table:style-name="ce26" office:value-type="float" office:value="5500" calcext:value-type="float">
            <text:p>5 500,0</text:p>
          </table:table-cell>
          <table:table-cell table:style-name="ce26" office:value-type="float" office:value="5498.5" calcext:value-type="float">
            <text:p>5 498,5</text:p>
          </table:table-cell>
          <table:table-cell table:style-name="ce26"/>
          <table:table-cell table:style-name="ce35" table:number-columns-repeated="188"/>
          <table:table-cell table:style-name="ce40" table:number-columns-repeated="828"/>
        </table:table-row>
        <table:table-row table:style-name="ro2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42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17" office:value-type="string" calcext:value-type="string">
            <text:p>Інші програми та заходи у сфері освіти (придбання обладнання та проведення капітальних ремонтів закладів)</text:p>
          </table:table-cell>
          <table:table-cell table:style-name="ce27" office:value-type="float" office:value="2551" calcext:value-type="float">
            <text:p>2 551,0</text:p>
          </table:table-cell>
          <table:table-cell table:style-name="ce27" office:value-type="float" office:value="5527.364" calcext:value-type="float">
            <text:p>5 527,4</text:p>
          </table:table-cell>
          <table:table-cell table:style-name="ce27" office:value-type="float" office:value="629.7" calcext:value-type="float">
            <text:p>629,7</text:p>
          </table:table-cell>
          <table:table-cell table:style-name="ce27" office:value-type="float" office:value="24.6844374754998" calcext:value-type="float">
            <text:p>24,7</text:p>
          </table:table-cell>
          <table:table-cell table:style-name="ce35" table:number-columns-repeated="188"/>
          <table:table-cell table:style-name="ce40" table:number-columns-repeated="828"/>
        </table:table-row>
        <table:table-row table:style-name="ro2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00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17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29"/>
          <table:table-cell table:style-name="ce27" office:value-type="float" office:value="448.9" calcext:value-type="float">
            <text:p>448,9</text:p>
          </table:table-cell>
          <table:table-cell table:style-name="ce29"/>
          <table:table-cell table:style-name="ce27"/>
          <table:table-cell table:style-name="ce36" table:number-columns-repeated="2"/>
          <table:table-cell table:style-name="ce35" table:number-columns-repeated="186"/>
          <table:table-cell table:style-name="ce40" table:number-columns-repeated="828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3241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19" office:value-type="string" calcext:value-type="string">
            <text:p>Забезпечення діяльності інших закладів у сфері соціального захисту і соціального забезпечення <text:span text:style-name="T4">(за рахунок залишку коштів за освітньої субвенції)</text:span></text:p>
          </table:table-cell>
          <table:table-cell table:style-name="ce29"/>
          <table:table-cell table:style-name="ce27" office:value-type="float" office:value="150" calcext:value-type="float">
            <text:p>150,0</text:p>
          </table:table-cell>
          <table:table-cell table:style-name="ce29"/>
          <table:table-cell table:style-name="ce27"/>
          <table:table-cell table:style-name="ce36" table:number-columns-repeated="2"/>
          <table:table-cell table:style-name="ce35" table:number-columns-repeated="186"/>
          <table:table-cell table:style-name="ce40" table:number-columns-repeated="828"/>
        </table:table-row>
        <table:table-row table:style-name="ro24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010</text:p>
          </table:table-cell>
          <table:table-cell table:style-name="ce13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Багатопрофільна стаціонарна медична допомога населенню (придбання обладнання)</text:p>
          </table:table-cell>
          <table:table-cell table:style-name="ce26" office:value-type="float" office:value="27025.1" calcext:value-type="float">
            <text:p>27 025,1</text:p>
          </table:table-cell>
          <table:table-cell table:style-name="ce26" office:value-type="float" office:value="5965.3" calcext:value-type="float">
            <text:p>5 965,3</text:p>
          </table:table-cell>
          <table:table-cell table:style-name="ce26" office:value-type="float" office:value="3774.2" calcext:value-type="float">
            <text:p>3 774,2</text:p>
          </table:table-cell>
          <table:table-cell table:style-name="ce26" office:value-type="float" office:value="13.9655357426985" calcext:value-type="float">
            <text:p>14,0</text:p>
          </table:table-cell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5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030</text:p>
          </table:table-cell>
          <table:table-cell table:style-name="ce13" office:value-type="string" calcext:value-type="string">
            <text:p>Управління охорони здоров"я</text:p>
          </table:table-cell>
          <table:table-cell table:style-name="ce16" office:value-type="string" calcext:value-type="string">
            <text:p>Лікарсько-акушерська допомога вагітним, породіллям та новонародженим </text:p>
          </table:table-cell>
          <table:table-cell table:style-name="ce26"/>
          <table:table-cell table:number-columns-repeated="2" table:style-name="ce26" office:value-type="float" office:value="4434" calcext:value-type="float">
            <text:p>4 434,0</text:p>
          </table:table-cell>
          <table:table-cell table:style-name="ce26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6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13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Інші програми та заходи у сфері охорони здоров'я (капітальний ремонт)</text:p>
          </table:table-cell>
          <table:table-cell table:style-name="ce26" office:value-type="float" office:value="5126.5" calcext:value-type="float">
            <text:p>5 126,5</text:p>
          </table:table-cell>
          <table:table-cell table:style-name="ce26" office:value-type="float" office:value="3981.4" calcext:value-type="float">
            <text:p>3 981,4</text:p>
          </table:table-cell>
          <table:table-cell table:style-name="ce26" office:value-type="float" office:value="1321.5" calcext:value-type="float">
            <text:p>1 321,5</text:p>
          </table:table-cell>
          <table:table-cell table:style-name="ce26" office:value-type="float" office:value="25.7778211255242" calcext:value-type="float">
            <text:p>25,8</text:p>
          </table:table-cell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7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105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23" office:value-type="string" calcext:value-type="string">
            <text:p>Надання реабілітаційних послуг особам з інвалідністю та дітям з інвалідністю (придбання інтерактивних підлоги та пісочниці для Центру реабілітації для дітей з інвалідністю)</text:p>
          </table:table-cell>
          <table:table-cell table:style-name="ce26"/>
          <table:table-cell table:style-name="ce26" office:value-type="float" office:value="287" calcext:value-type="float">
            <text:p>287,0</text:p>
          </table:table-cell>
          <table:table-cell table:style-name="ce26" table:number-columns-repeated="2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4030</text:p>
          </table:table-cell>
          <table:table-cell table:style-name="ce13" office:value-type="string" calcext:value-type="string">
            <text:p>Управління культури та туризму</text:p>
          </table:table-cell>
          <table:table-cell table:style-name="ce24" office:value-type="string" calcext:value-type="string">
            <text:p>Забезпечення діяльності бібліотек (поповнення бібліотечного фонду)</text:p>
          </table:table-cell>
          <table:table-cell table:number-columns-repeated="2" table:style-name="ce26" office:value-type="float" office:value="130" calcext:value-type="float">
            <text:p>13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4040</text:p>
          </table:table-cell>
          <table:table-cell table:style-name="ce13" office:value-type="string" calcext:value-type="string">
            <text:p>Управління культури та туризму</text:p>
          </table:table-cell>
          <table:table-cell table:style-name="ce24" office:value-type="string" calcext:value-type="string">
            <text:p>Забезпечення діяльності музеїв <text:s/>i виставок</text:p>
          </table:table-cell>
          <table:table-cell table:style-name="ce26"/>
          <table:table-cell table:style-name="ce26" office:value-type="float" office:value="635" calcext:value-type="float">
            <text:p>635,0</text:p>
          </table:table-cell>
          <table:table-cell table:style-name="ce26" office:value-type="float" office:value="24" calcext:value-type="float">
            <text:p>24,0</text:p>
          </table:table-cell>
          <table:table-cell table:style-name="ce26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4060</text:p>
          </table:table-cell>
          <table:table-cell table:style-name="ce13" office:value-type="string" calcext:value-type="string">
            <text:p>Управління культури та туризму</text:p>
          </table:table-cell>
          <table:table-cell table:style-name="ce24" office:value-type="string" calcext:value-type="string">
            <text:p>Забезпечення діяльності палаців i будинків культури, клубів, центрів дозвілля та iнших клубних закладів (придбання автомобілю для гастрольної діяльності творчих колективів)</text:p>
          </table:table-cell>
          <table:table-cell table:style-name="ce27"/>
          <table:table-cell table:style-name="ce27" office:value-type="float" office:value="1200" calcext:value-type="float">
            <text:p>1 200,0</text:p>
          </table:table-cell>
          <table:table-cell table:style-name="ce27" table:number-columns-repeated="2"/>
          <table:table-cell table:style-name="ce10" table:number-columns-repeated="78"/>
          <table:table-cell table:number-columns-repeated="110"/>
          <table:table-cell table:style-name="ce39" table:number-columns-repeated="828"/>
        </table:table-row>
        <table:table-row table:style-name="ro29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7350</text:p>
          </table:table-cell>
          <table:table-cell table:style-name="ce13" office:value-type="string" calcext:value-type="string">
            <text:p>Управління містобудування та архітектури</text:p>
          </table:table-cell>
          <table:table-cell table:style-name="ce18" office:value-type="string" calcext:value-type="string">
            <text:p>Розроблення схем планування та забудови територій (містобудівної документації) (Доповнення цифрової топографічної зйомки міста Кропивницького М 1:500)</text:p>
          </table:table-cell>
          <table:table-cell table:style-name="ce27" office:value-type="float" office:value="604.4" calcext:value-type="float">
            <text:p>604,4</text:p>
          </table:table-cell>
          <table:table-cell table:style-name="ce27" office:value-type="float" office:value="700" calcext:value-type="float">
            <text:p>700,0</text:p>
          </table:table-cell>
          <table:table-cell table:style-name="ce27"/>
          <table:table-cell table:style-name="ce27" office:value-type="float" office:value="0" calcext:value-type="float">
            <text:p>0,0</text:p>
          </table:table-cell>
          <table:table-cell table:style-name="ce37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30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411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18" office:value-type="string" calcext:value-type="string">
            <text:p>Утримання та розвиток автотранспорту (придбання автобусів у лізинг)</text:p>
          </table:table-cell>
          <table:table-cell table:style-name="ce26" office:value-type="float" office:value="7815.3" calcext:value-type="float">
            <text:p>7 815,3</text:p>
          </table:table-cell>
          <table:table-cell table:style-name="ce26" office:value-type="float" office:value="10013" calcext:value-type="float">
            <text:p>10 013,0</text:p>
          </table:table-cell>
          <table:table-cell table:style-name="ce26" office:value-type="float" office:value="5006.5" calcext:value-type="float">
            <text:p>5 006,5</text:p>
          </table:table-cell>
          <table:table-cell table:style-name="ce26" office:value-type="float" office:value="64.0602408096938" calcext:value-type="float">
            <text:p>64,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24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421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18" office:value-type="string" calcext:value-type="string">
            <text:p>Утримання та розвиток наземного електротранспорту (придбання тролейбусів у лізинг)</text:p>
          </table:table-cell>
          <table:table-cell table:style-name="ce27" office:value-type="float" office:value="18360" calcext:value-type="float">
            <text:p>18 360,0</text:p>
          </table:table-cell>
          <table:table-cell table:style-name="ce27" office:value-type="float" office:value="24480" calcext:value-type="float">
            <text:p>24 480,0</text:p>
          </table:table-cell>
          <table:table-cell table:style-name="ce27" office:value-type="float" office:value="12240" calcext:value-type="float">
            <text:p>12 240,0</text:p>
          </table:table-cell>
          <table:table-cell table:style-name="ce27" office:value-type="float" office:value="66.6666666666667" calcext:value-type="float">
            <text:p>66,7</text:p>
          </table:table-cell>
          <table:table-cell table:style-name="ce37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3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670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18" office:value-type="string" calcext:value-type="string">
            <text:p>Внески до статутного капіталу суб'єктів господарювання (для КП "Електротранс") </text:p>
          </table:table-cell>
          <table:table-cell table:style-name="ce27"/>
          <table:table-cell table:style-name="ce27" office:value-type="float" office:value="7734.2" calcext:value-type="float">
            <text:p>7 734,2</text:p>
          </table:table-cell>
          <table:table-cell table:style-name="ce27" table:number-columns-repeated="2"/>
          <table:table-cell table:style-name="ce37" table:number-columns-repeated="2"/>
          <table:table-cell table:style-name="ce10" table:number-columns-repeated="76"/>
          <table:table-cell table:number-columns-repeated="110"/>
          <table:table-cell table:style-name="ce39" table:number-columns-repeated="828"/>
        </table:table-row>
        <table:table-row table:style-name="ro32">
          <table:table-cell table:style-name="ce4"/>
          <table:table-cell table:style-name="ce10"/>
          <table:table-cell table:style-name="ce14"/>
          <table:table-cell table:style-name="ce10"/>
          <table:table-cell table:style-name="ce30" table:number-columns-repeated="4"/>
          <table:table-cell table:number-columns-repeated="188"/>
          <table:table-cell table:style-name="ce10" table:number-columns-repeated="828"/>
        </table:table-row>
        <table:table-row table:style-name="ro32">
          <table:table-cell table:style-name="ce4"/>
          <table:table-cell table:style-name="ce10"/>
          <table:table-cell table:style-name="ce14"/>
          <table:table-cell table:style-name="ce10"/>
          <table:table-cell table:style-name="ce31" table:number-columns-repeated="4"/>
          <table:table-cell table:number-columns-repeated="188"/>
          <table:table-cell table:style-name="ce10" table:number-columns-repeated="828"/>
        </table:table-row>
        <table:table-row table:style-name="ro32" table:number-rows-repeated="1100">
          <table:table-cell table:style-name="ce4"/>
          <table:table-cell table:number-columns-repeated="3"/>
          <table:table-cell table:style-name="ce30" table:number-columns-repeated="4"/>
          <table:table-cell table:number-columns-repeated="188"/>
          <table:table-cell table:style-name="ce10" table:number-columns-repeated="828"/>
        </table:table-row>
        <table:table-row table:style-name="ro32" table:number-rows-repeated="104742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БР за 9 міс. 2022'.$A$1" table:cell-range-address="$'БР за 9 міс. 2022'.$A$1:.$H$53" table:range-usable-as="print-range"/>
          <table:named-range table:name="_xlnm.Print_Titles" table:base-cell-address="$'БР за 9 міс. 2022'.$A$1" table:cell-range-address="$'БР за 9 міс. 2022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БР за 9 міс. 2022'.A1:'БР за 9 міс. 2022'.H5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99cm" fo:margin-left="1.199cm" fo:margin-right="0.4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11:40:51.72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9_20_міс._20_2022" style:display-name="PageStyle_БР за 9 міс.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print-date>2022-11-14T09:33:13</meta:print-date>
    <meta:creation-date>2018-10-30T06:39:07</meta:creation-date>
    <dc:date>2022-11-14T11:41:14.710000000</dc:date>
    <meta:generator>LibreOffice/7.2.0.4$Windows_X86_64 LibreOffice_project/9a9c6381e3f7a62afc1329bd359cc48accb6435b</meta:generator>
    <meta:editing-duration>PT1M37S</meta:editing-duration>
    <meta:editing-cycles>2</meta:editing-cycles>
    <meta:document-statistic meta:table-count="1" meta:cell-count="335" meta:object-count="0"/>
    <meta:user-defined meta:name="AppVersion">12.0000</meta:user-defined>
  </office:meta>
</office:document-meta>
</file>