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16.379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1.667cm" fo:break-before="auto" style:use-optimal-row-height="true"/>
    </style:style>
    <style:style style:name="ro3" style:family="table-row">
      <style:table-row-properties style:row-height="3.334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І_20_кв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8" style:family="table-cell" style:parent-style-name="Default" style:data-style-name="N13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0" style:family="table-cell" style:parent-style-name="Default" style:data-style-name="N13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bold" style:font-size-asian="10pt" style:font-style-asian="normal" style:font-weight-asian="bold" style:font-name-complex="Times New Roman Cyr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І кв 2023" table:style-name="ta1" table:print-ranges="'І кв 2023'.A1:'І кв 2023'.G49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3"/>
        <table:table-column table:style-name="co3" table:default-cell-style-name="ce2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76" table:default-cell-style-name="ce5"/>
        <table:table-column table:style-name="co1" table:number-columns-repeated="110" table:default-cell-style-name="ce4"/>
        <table:table-column table:style-name="co1" table:number-columns-repeated="831" table:default-cell-style-name="ce5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9" office:value-type="string" calcext:value-type="string">
            <text:p>Назва головного розпорядника</text:p>
          </table:table-cell>
          <table:table-cell table:style-name="ce1" office:value-type="string" calcext:value-type="string">
            <text:p>Назва видатків</text:p>
          </table:table-cell>
          <table:table-cell table:style-name="ce24" office:value-type="string" calcext:value-type="string">
            <text:p>Уточнений план на 2023 рік, тис. грн</text:p>
          </table:table-cell>
          <table:table-cell table:style-name="ce24" office:value-type="string" calcext:value-type="string">
            <text:p>Виконання <text:s text:c="22"/>за І квартал 2023 року, <text:s/>тис. грн</text:p>
          </table:table-cell>
          <table:table-cell table:style-name="ce24" office:value-type="string" calcext:value-type="string">
            <text:p>Відсоток виконання до річного плану (%)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11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Інші програми та заходи у сфері освіти <text:span text:style-name="T1">(капітальний ремонт закладів)</text:span></text:p>
          </table:table-cell>
          <table:table-cell table:style-name="ce25" office:value-type="float" office:value="16330.9" calcext:value-type="float">
            <text:p>16 330,9</text:p>
          </table:table-cell>
          <table:table-cell table:style-name="ce25" office:value-type="float" office:value="667.7" calcext:value-type="float">
            <text:p>667,7</text:p>
          </table:table-cell>
          <table:table-cell table:style-name="ce25" office:value-type="float" office:value="4.08856829690954" calcext:value-type="float">
            <text:p>4,1</text:p>
          </table:table-cell>
          <table:table-cell table:style-name="ce31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приміщень КНП "ЦМЛ", <text:s/>вул. Салганні піски, 14 </text:p>
          </table:table-cell>
          <table:table-cell table:style-name="ce25" office:value-type="float" office:value="50000" calcext:value-type="float">
            <text:p>50 000,0</text:p>
          </table:table-cell>
          <table:table-cell table:style-name="ce25" office:value-type="float" office:value="3130.8" calcext:value-type="float">
            <text:p>3 130,8</text:p>
          </table:table-cell>
          <table:table-cell table:style-name="ce25" office:value-type="float" office:value="6.2616" calcext:value-type="float">
            <text:p>6,3</text:p>
          </table:table-cell>
          <table:table-cell table:style-name="ce32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приміщень КНП "Територіальне стоматологічне об’єднання" КМР", вул. Шевченка, 36</text:p>
          </table:table-cell>
          <table:table-cell table:style-name="ce25" office:value-type="float" office:value="8720" calcext:value-type="float">
            <text:p>8 72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2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частини приміщення поліклінічного відділення № 3 КНП "Поліклінічне об'єднання" КМР" під розміщення відділу психологічної реабілітації </text:p>
          </table:table-cell>
          <table:table-cell table:style-name="ce25" office:value-type="float" office:value="8017.3" calcext:value-type="float">
            <text:p>8 017,3</text:p>
          </table:table-cell>
          <table:table-cell table:style-name="ce25" office:value-type="float" office:value="1955.8" calcext:value-type="float">
            <text:p>1 955,8</text:p>
          </table:table-cell>
          <table:table-cell table:style-name="ce25" office:value-type="float" office:value="24.3947463609943" calcext:value-type="float">
            <text:p>24,4</text:p>
          </table:table-cell>
          <table:table-cell table:style-name="ce32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амбулаторії загальної практики - сімейної медицини <text:s/>№ 5 та № 6 КНП ЦПМСД № 2</text:p>
          </table:table-cell>
          <table:table-cell table:style-name="ce25" office:value-type="float" office:value="5449.7" calcext:value-type="float">
            <text:p>5 449,7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2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32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<text:span text:style-name="T2">Видатки, пов'язані з наданням підтримки ВПО у зв'язку із введенням воєного стану</text:span><text:span text:style-name="T3"> (Капітальний ремонт приміщень, с. Гірниче)</text:span></text:p>
          </table:table-cell>
          <table:table-cell table:style-name="ce25" office:value-type="float" office:value="2000" calcext:value-type="float">
            <text:p>2 000,0</text:p>
          </table:table-cell>
          <table:table-cell table:style-name="ce25" office:value-type="float" office:value="1994.8" calcext:value-type="float">
            <text:p>1 994,8</text:p>
          </table:table-cell>
          <table:table-cell table:style-name="ce25" office:value-type="float" office:value="99.74" calcext:value-type="float">
            <text:p>99,7</text:p>
          </table:table-cell>
          <table:table-cell table:style-name="ce31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32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Інші заходи у сфері соціального захисту і соціального забезпечення<text:span text:style-name="T1"> (Капітальний ремонт харчоблоку КЗ "Центр реабілітації дітей з інвалідністю")</text:span></text:p>
          </table:table-cell>
          <table:table-cell table:style-name="ce25" office:value-type="float" office:value="1000" calcext:value-type="float">
            <text:p>1 0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1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багатоквартирного житлового будинку по вул. Генерала Жадова, 102 мкр, <text:s/>позиція 16 </text:p>
          </table:table-cell>
          <table:table-cell table:style-name="ce26" office:value-type="float" office:value="11284.8" calcext:value-type="float">
            <text:p>11 284,8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Нове будівництво вулиці Дона Амінадо в м. Кропивницький </text:p>
          </table:table-cell>
          <table:table-cell table:style-name="ce26" office:value-type="float" office:value="18433.3" calcext:value-type="float">
            <text:p>18 433,3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Нове будівництво газорегуляторного пункту, 102 мікрорайон, позиція 36 <text:s text:c="29"/>(проєктні роботи)</text:p>
          </table:table-cell>
          <table:table-cell table:style-name="ce26" office:value-type="float" office:value="1000" calcext:value-type="float">
            <text:p>1 00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площі Героїв Майдану (з виготовленням ПКД)</text:p>
          </table:table-cell>
          <table:table-cell table:style-name="ce26" office:value-type="float" office:value="9015" calcext:value-type="float">
            <text:p>9 015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житлової будівлі для тимчасового проживання ВПО, смт Нове, м. Кропивницький</text:p>
          </table:table-cell>
          <table:table-cell table:style-name="ce26" office:value-type="float" office:value="2000" calcext:value-type="float">
            <text:p>2 000,0</text:p>
          </table:table-cell>
          <table:table-cell table:style-name="ce26" office:value-type="float" office:value="197.3" calcext:value-type="float">
            <text:p>197,3</text:p>
          </table:table-cell>
          <table:table-cell table:style-name="ce26" office:value-type="float" office:value="9.865" calcext:value-type="float">
            <text:p>9,9</text:p>
          </table:table-cell>
          <table:table-cell table:style-name="ce4" table:number-columns-repeated="76"/>
          <table:table-cell table:number-columns-repeated="110"/>
          <table:table-cell table:style-name="ce4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26" office:value-type="float" office:value="24587.4" calcext:value-type="float">
            <text:p>24 587,4</text:p>
          </table:table-cell>
          <table:table-cell table:style-name="ce26" office:value-type="float" office:value="60" calcext:value-type="float">
            <text:p>60,0</text:p>
          </table:table-cell>
          <table:table-cell table:style-name="ce26" office:value-type="float" office:value="0.244027428682984" calcext:value-type="float">
            <text:p>0,2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будівлі КНП "Дитяча міська лікарня" КМР", вул. Шевченка, 36 <text:s text:c="19"/>(із виготовленням ПКД)</text:p>
          </table:table-cell>
          <table:table-cell table:style-name="ce26" office:value-type="float" office:value="1400" calcext:value-type="float">
            <text:p>1 40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Реконструкція будівель інфекційного відділення № 1, терапевтичного відділення № 2 стаціонару № 1 КНП "Центральна міська лікарня" КМР", <text:s text:c="41"/>вул. Ушакова, 3-а</text:p>
          </table:table-cell>
          <table:table-cell table:style-name="ce26" office:value-type="float" office:value="100" calcext:value-type="float">
            <text:p>10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захисної споруди цивільного захисту № 40275</text:p>
          </table:table-cell>
          <table:table-cell table:style-name="ce25" office:value-type="float" office:value="1020" calcext:value-type="float">
            <text:p>1 020,0</text:p>
          </table:table-cell>
          <table:table-cell table:style-name="ce25" office:value-type="float" office:value="350" calcext:value-type="float">
            <text:p>350,0</text:p>
          </table:table-cell>
          <table:table-cell table:style-name="ce25" office:value-type="float" office:value="34.3137254901961" calcext:value-type="float">
            <text:p>34,3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захисної споруди цивільного захисту № 40301</text:p>
          </table:table-cell>
          <table:table-cell table:style-name="ce25" office:value-type="float" office:value="860" calcext:value-type="float">
            <text:p>860,0</text:p>
          </table:table-cell>
          <table:table-cell table:style-name="ce25" office:value-type="float" office:value="341.8" calcext:value-type="float">
            <text:p>341,8</text:p>
          </table:table-cell>
          <table:table-cell table:style-name="ce25" office:value-type="float" office:value="39.7441860465116" calcext:value-type="float">
            <text:p>39,7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будівлі по вул. Віктора Чміленка, 47</text:p>
          </table:table-cell>
          <table:table-cell table:style-name="ce25" office:value-type="float" office:value="450" calcext:value-type="float">
            <text:p>450,0</text:p>
          </table:table-cell>
          <table:table-cell table:style-name="ce29"/>
          <table:table-cell table:style-name="ce29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4" office:value-type="string" calcext:value-type="string">
            <text:p>Капітальний ремонт внутрішніх інженерних мереж нежитлового приміщення, вул. Ковалерійська, 17/19 </text:p>
          </table:table-cell>
          <table:table-cell table:style-name="ce25" office:value-type="float" office:value="200" calcext:value-type="float">
            <text:p>2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874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text:span text:style-name="T4">(Виконання заходів на забезпечення захисту приміщень від доступу сторонніх осіб та розчищення прилеглої території з метою запобігання надзвич.ситуацій на недобудованому об’єкті за адресою: вул. Ю. Коваленка, 29, корп. 2)</text:span></text:p>
          </table:table-cell>
          <table:table-cell table:style-name="ce25" office:value-type="float" office:value="549" calcext:value-type="float">
            <text:p>549,0</text:p>
          </table:table-cell>
          <table:table-cell table:style-name="ce25" office:value-type="float" office:value="462.6" calcext:value-type="float">
            <text:p>462,6</text:p>
          </table:table-cell>
          <table:table-cell table:style-name="ce25" office:value-type="float" office:value="84.2622950819672" calcext:value-type="float">
            <text:p>84,3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Експлуатація та технічне обслуговування житлового фонду</text:p>
          </table:table-cell>
          <table:table-cell table:style-name="ce25" office:value-type="float" office:value="9500" calcext:value-type="float">
            <text:p>9 500,0</text:p>
          </table:table-cell>
          <table:table-cell table:style-name="ce25" office:value-type="float" office:value="47.6" calcext:value-type="float">
            <text:p>47,6</text:p>
          </table:table-cell>
          <table:table-cell table:style-name="ce25" office:value-type="float" office:value="0.501052631578947" calcext:value-type="float">
            <text:p>0,5</text:p>
          </table:table-cell>
          <table:table-cell table:style-name="ce33" table:number-columns-repeated="186"/>
          <table:table-cell table:style-name="ce39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2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безпечення діяльності з виробництва, транспортування, постачання теплової енергії <text:span text:style-name="T1">(модернізація системи теплопостачання)</text:span></text:p>
          </table:table-cell>
          <table:table-cell table:style-name="ce25" office:value-type="float" office:value="10000" calcext:value-type="float">
            <text:p>10 0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3" table:number-columns-repeated="186"/>
          <table:table-cell table:style-name="ce39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15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Забезпечення надійної та безперебійної експлуатації ліфтів</text:p>
          </table:table-cell>
          <table:table-cell table:style-name="ce25" office:value-type="float" office:value="15300" calcext:value-type="float">
            <text:p>15 300,0</text:p>
          </table:table-cell>
          <table:table-cell table:style-name="ce25" office:value-type="float" office:value="1774" calcext:value-type="float">
            <text:p>1 774,0</text:p>
          </table:table-cell>
          <table:table-cell table:style-name="ce25" office:value-type="float" office:value="11.5947712418301" calcext:value-type="float">
            <text:p>11,6</text:p>
          </table:table-cell>
          <table:table-cell table:style-name="ce33" table:number-columns-repeated="186"/>
          <table:table-cell table:style-name="ce39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60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Організація благоустрою населених пунктів</text:p>
          </table:table-cell>
          <table:table-cell table:style-name="ce25" office:value-type="float" office:value="1000" calcext:value-type="float">
            <text:p>1 0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Реконструкція сектору для почесних поховань (сектор військових поховань) на території Далекосхідного кладовища в місті Кропивницькому </text:p>
          </table:table-cell>
          <table:table-cell table:style-name="ce25" office:value-type="float" office:value="16399.8" calcext:value-type="float">
            <text:p>16 399,8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Реконструкція сектору для почесних поховань (сектор військових поховань) на території Рівнянського кладовища в місті Кропивницькому </text:p>
          </table:table-cell>
          <table:table-cell table:style-name="ce25" office:value-type="float" office:value="2222.8" calcext:value-type="float">
            <text:p>2 222,8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746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25" office:value-type="float" office:value="15639.4" calcext:value-type="float">
            <text:p>15 639,4</text:p>
          </table:table-cell>
          <table:table-cell table:style-name="ce25" office:value-type="float" office:value="465" calcext:value-type="float">
            <text:p>465,0</text:p>
          </table:table-cell>
          <table:table-cell table:style-name="ce25" office:value-type="float" office:value="2.97325984372802" calcext:value-type="float">
            <text:p>3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75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7" office:value-type="string" calcext:value-type="string">
            <text:p>Інші заходи у сфері зв'язку, телекомунікації та інформатики<text:span text:style-name="T1"> (придбання комп'ютерної техніки)</text:span></text:p>
          </table:table-cell>
          <table:table-cell table:style-name="ce25" office:value-type="float" office:value="23" calcext:value-type="float">
            <text:p>23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76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4" office:value-type="string" calcext:value-type="string">
            <text:p>Внески до статутного капіталу суб’єктів господарювання <text:span text:style-name="T1">(КП "УНІВЕРСАЛ 2005" на придбання техніки)</text:span></text:p>
          </table:table-cell>
          <table:table-cell table:style-name="ce25" office:value-type="float" office:value="4000" calcext:value-type="float">
            <text:p>4 000,0</text:p>
          </table:table-cell>
          <table:table-cell table:style-name="ce25" office:value-type="float" office:value="3940" calcext:value-type="float">
            <text:p>3 940,0</text:p>
          </table:table-cell>
          <table:table-cell table:style-name="ce25" office:value-type="float" office:value="98.5" calcext:value-type="float">
            <text:p>98,5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5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018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а діяльність у сфері державного управління </text:p>
          </table:table-cell>
          <table:table-cell table:style-name="ce25" office:value-type="float" office:value="82.7" calcext:value-type="float">
            <text:p>82,7</text:p>
          </table:table-cell>
          <table:table-cell table:style-name="ce30"/>
          <table:table-cell table:style-name="ce30" office:value-type="float" office:value="0" calcext:value-type="float">
            <text:p>0,00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6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75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5" office:value-type="float" office:value="832.6" calcext:value-type="float">
            <text:p>832,6</text:p>
          </table:table-cell>
          <table:table-cell table:style-name="ce30"/>
          <table:table-cell table:style-name="ce30" office:value-type="float" office:value="0" calcext:value-type="float">
            <text:p>0,00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5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2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25" office:value-type="float" office:value="455" calcext:value-type="float">
            <text:p>455,0</text:p>
          </table:table-cell>
          <table:table-cell table:style-name="ce30"/>
          <table:table-cell table:style-name="ce30" office:value-type="float" office:value="0" calcext:value-type="float">
            <text:p>0,00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Інші заходи громадського порядку та безпеки <text:span text:style-name="T1">(на виконання Програми "Безпечне місто", капремонт та  встановлення камер відеоспостереження та відеофіксації)</text:span></text:p>
          </table:table-cell>
          <table:table-cell table:style-name="ce25" office:value-type="float" office:value="4635" calcext:value-type="float">
            <text:p>4 635,0</text:p>
          </table:table-cell>
          <table:table-cell table:style-name="ce30"/>
          <table:table-cell table:style-name="ce30" office:value-type="float" office:value="0" calcext:value-type="float">
            <text:p>0,00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6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980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7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number-columns-repeated="2" table:style-name="ce25" office:value-type="float" office:value="5250.3" calcext:value-type="float">
            <text:p>5 250,3</text:p>
          </table:table-cell>
          <table:table-cell table:style-name="ce25" office:value-type="float" office:value="100" calcext:value-type="float">
            <text:p>100,0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6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4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Інші програми та заходи у сфері освіти <text:span text:style-name="T1">(придбання обладнання та проведення капітальних ремонтів закладів)</text:span></text:p>
          </table:table-cell>
          <table:table-cell table:style-name="ce26" office:value-type="float" office:value="11808" calcext:value-type="float">
            <text:p>11 808,0</text:p>
          </table:table-cell>
          <table:table-cell table:style-name="ce26" office:value-type="float" office:value="199.5" calcext:value-type="float">
            <text:p>199,5</text:p>
          </table:table-cell>
          <table:table-cell table:style-name="ce26" office:value-type="float" office:value="1.6895325203252" calcext:value-type="float">
            <text:p>1,7</text:p>
          </table:table-cell>
          <table:table-cell table:style-name="ce34" table:number-columns-repeated="186"/>
          <table:table-cell table:style-name="ce40" table:number-columns-repeated="831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10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6" office:value-type="string" calcext:value-type="string">
            <text:p>Надання освіти за рахунок залишку коштів за субвенцією з державного бюджету на надання держідтримки особам з особливими освітніми потребами на кінець бюджетного періоду<text:span text:style-name="T4"> </text:span></text:p>
          </table:table-cell>
          <table:table-cell table:number-columns-repeated="2" table:style-name="ce26" office:value-type="float" office:value="45.2" calcext:value-type="float">
            <text:p>45,2</text:p>
          </table:table-cell>
          <table:table-cell table:style-name="ce26" office:value-type="float" office:value="100" calcext:value-type="float">
            <text:p>100,0</text:p>
          </table:table-cell>
          <table:table-cell table:style-name="ce35" table:number-columns-repeated="186"/>
          <table:table-cell table:style-name="ce41" table:number-columns-repeated="831"/>
        </table:table-row>
        <table:table-row table:style-name="ro6">
          <table:table-cell table:style-name="ce3" office:value-type="string" calcext:value-type="string">
            <text:p>06</text:p>
          </table:table-cell>
          <table:table-cell table:style-name="ce1" office:value-type="string" calcext:value-type="string">
            <text:p>7530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5" office:value-type="float" office:value="54" calcext:value-type="float">
            <text:p>54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5" table:number-columns-repeated="186"/>
          <table:table-cell table:style-name="ce41" table:number-columns-repeated="831"/>
        </table:table-row>
        <table:table-row table:style-name="ro6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4" office:value-type="string" calcext:value-type="string">
            <text:p>Багатопрофільна стаціонарна медична допомога населенню<text:span text:style-name="T1"> (придбання медобладнання)</text:span></text:p>
          </table:table-cell>
          <table:table-cell table:style-name="ce25" office:value-type="float" office:value="8500" calcext:value-type="float">
            <text:p>8 500,0</text:p>
          </table:table-cell>
          <table:table-cell table:style-name="ce25" office:value-type="float" office:value="157.8" calcext:value-type="float">
            <text:p>157,8</text:p>
          </table:table-cell>
          <table:table-cell table:style-name="ce25" office:value-type="float" office:value="1.85647058823529" calcext:value-type="float">
            <text:p>1,9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6">
          <table:table-cell table:style-name="ce3" office:value-type="string" calcext:value-type="string">
            <text:p>07</text:p>
          </table:table-cell>
          <table:table-cell table:style-name="ce8" office:value-type="string" calcext:value-type="string">
            <text:p>210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Стоматологічна допомога населенню <text:span text:style-name="T4">(придбання медобладнання)</text:span></text:p>
          </table:table-cell>
          <table:table-cell table:style-name="ce25" office:value-type="float" office:value="2000" calcext:value-type="float">
            <text:p>2 0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6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3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Лікарсько-акушерська допомога вагітним, породіллям та новонародженим<text:span text:style-name="T4"> (придбання медобладнання)</text:span></text:p>
          </table:table-cell>
          <table:table-cell table:style-name="ce25" office:value-type="float" office:value="3500" calcext:value-type="float">
            <text:p>3 500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36" table:number-columns-repeated="186"/>
          <table:table-cell table:style-name="ce42" table:number-columns-repeated="831"/>
        </table:table-row>
        <table:table-row table:style-name="ro6">
          <table:table-cell table:style-name="ce3" office:value-type="string" calcext:value-type="string">
            <text:p>07</text:p>
          </table:table-cell>
          <table:table-cell table:style-name="ce1" office:value-type="string" calcext:value-type="string">
            <text:p>7530</text:p>
          </table:table-cell>
          <table:table-cell table:style-name="ce11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5" office:value-type="float" office:value="29" calcext:value-type="float">
            <text:p>29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5" table:number-columns-repeated="186"/>
          <table:table-cell table:style-name="ce41" table:number-columns-repeated="831"/>
        </table:table-row>
        <table:table-row table:style-name="ro4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6083<text:span text:style-name="T1">  </text:span>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19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<text:span text:style-name="T1">(співфінансування на придбання житла для дітей-сиріт)</text:span></text:p>
          </table:table-cell>
          <table:table-cell table:style-name="ce25" office:value-type="float" office:value="1640.3" calcext:value-type="float">
            <text:p>1 640,3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6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Управління з питань захисту прав дітей 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5" office:value-type="float" office:value="22" calcext:value-type="float">
            <text:p>22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6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5031</text:p>
          </table:table-cell>
          <table:table-cell table:style-name="ce11" office:value-type="string" calcext:value-type="string">
            <text:p>Управління молоді та спорту </text:p>
          </table:table-cell>
          <table:table-cell table:style-name="ce20" office:value-type="string" calcext:value-type="string">
            <text:p>Утримання та навчально-тренувальна робота комунальних ДЮСШ  <text:span text:style-name="T1">(придбання спортивного обладнання)</text:span></text:p>
          </table:table-cell>
          <table:table-cell table:style-name="ce26" office:value-type="float" office:value="150" calcext:value-type="float">
            <text:p>150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7" table:number-columns-repeated="186"/>
          <table:table-cell table:style-name="ce43" table:number-columns-repeated="831"/>
        </table:table-row>
        <table:table-row table:style-name="ro7"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7693</text:p>
          </table:table-cell>
          <table:table-cell table:style-name="ce11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21" office:value-type="string" calcext:value-type="string">
            <text:p>Інші заходи, пов'язані з економічною діяльністю <text:span text:style-name="T1">(Капітальний ремонт нежитлового приміщення за адресою: смт Нове, вул. Металургів, буд, 3)</text:span></text:p>
          </table:table-cell>
          <table:table-cell table:style-name="ce26" office:value-type="float" office:value="662" calcext:value-type="float">
            <text:p>662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7" table:number-columns-repeated="186"/>
          <table:table-cell table:style-name="ce43" table:number-columns-repeated="831"/>
        </table:table-row>
        <table:table-row table:style-name="ro3">
          <table:table-cell table:style-name="ce3" office:value-type="string" calcext:value-type="string">
            <text:p>36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Управління земельних відносин та охорони навколишнього природного середовища 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6" office:value-type="float" office:value="138" calcext:value-type="float">
            <text:p>138,0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7" table:number-columns-repeated="186"/>
          <table:table-cell table:style-name="ce43" table:number-columns-repeated="831"/>
        </table:table-row>
        <table:table-row table:style-name="ro6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530</text:p>
          </table:table-cell>
          <table:table-cell table:style-name="ce11" office:value-type="string" calcext:value-type="string">
            <text:p>Управління транспорту та зв'язку</text:p>
          </table:table-cell>
          <table:table-cell table:style-name="ce2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5" office:value-type="float" office:value="29" calcext:value-type="float">
            <text:p>29,0</text:p>
          </table:table-cell>
          <table:table-cell table:style-name="ce25"/>
          <table:table-cell table:style-name="ce25" office:value-type="float" office:value="0" calcext:value-type="float">
            <text:p>0,0</text:p>
          </table:table-cell>
          <table:table-cell table:style-name="ce4" table:number-columns-repeated="76"/>
          <table:table-cell table:number-columns-repeated="110"/>
          <table:table-cell table:style-name="ce38" table:number-columns-repeated="831"/>
        </table:table-row>
        <table:table-row table:style-name="ro6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9770</text:p>
          </table:table-cell>
          <table:table-cell table:style-name="ce11" office:value-type="string" calcext:value-type="string">
            <text:p>Фінансове управління</text:p>
          </table:table-cell>
          <table:table-cell table:style-name="ce20" office:value-type="string" calcext:value-type="string">
            <text:p>Інші субвенції з місцевого бюджету <text:span text:style-name="T1">(Фортечному бюджету на придбання копмп"ютерної техніки)</text:span></text:p>
          </table:table-cell>
          <table:table-cell table:style-name="ce26" office:value-type="float" office:value="198.7" calcext:value-type="float">
            <text:p>198,7</text:p>
          </table:table-cell>
          <table:table-cell table:style-name="ce26"/>
          <table:table-cell table:style-name="ce26" office:value-type="float" office:value="0" calcext:value-type="float">
            <text:p>0,0</text:p>
          </table:table-cell>
          <table:table-cell table:style-name="ce37" table:number-columns-repeated="186"/>
          <table:table-cell table:style-name="ce43" table:number-columns-repeated="831"/>
        </table:table-row>
        <table:table-row table:style-name="ro8">
          <table:table-cell table:style-name="ce4" table:number-columns-repeated="2"/>
          <table:table-cell table:style-name="ce12"/>
          <table:table-cell table:style-name="ce4"/>
          <table:table-cell table:style-name="ce27" table:number-columns-repeated="3"/>
          <table:table-cell table:number-columns-repeated="186"/>
          <table:table-cell table:style-name="ce4" table:number-columns-repeated="831"/>
        </table:table-row>
        <table:table-row table:style-name="ro8">
          <table:table-cell table:style-name="ce4" table:number-columns-repeated="2"/>
          <table:table-cell table:style-name="ce12"/>
          <table:table-cell table:style-name="ce22"/>
          <table:table-cell table:style-name="ce28" table:number-columns-repeated="3"/>
          <table:table-cell table:number-columns-repeated="186"/>
          <table:table-cell table:style-name="ce4" table:number-columns-repeated="831"/>
        </table:table-row>
        <table:table-row table:style-name="ro5" table:number-rows-repeated="1100">
          <table:table-cell table:style-name="ce4" table:number-columns-repeated="2"/>
          <table:table-cell table:number-columns-repeated="2"/>
          <table:table-cell table:style-name="ce27" table:number-columns-repeated="3"/>
          <table:table-cell table:number-columns-repeated="186"/>
          <table:table-cell table:style-name="ce4" table:number-columns-repeated="831"/>
        </table:table-row>
        <table:table-row table:style-name="ro5" table:number-rows-repeated="10474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І кв 2023'.$A$1" table:cell-range-address="$'І кв 2023'.$A$1:.$G$49" table:range-usable-as="print-range"/>
          <table:named-expression table:name="_xlnm.Print_Titles" table:base-cell-address="$'І кв 2023'.$A$1" table:expression="'і кв 2023'!#ref!"/>
        </table:named-expressions>
      </table:table>
      <table:named-expressions/>
      <table:database-ranges>
        <table:database-range table:name="__Anonymous_Sheet_DB__0" table:target-range-address="'І кв 2023'.A1:'І кв 2023'.G4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33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1.401cm" fo:margin-right="0.499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І_20_кв_20_2023" style:display-name="PageStyle_І кв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dc:creator>ADM_Medvid</dc:creator>
    <meta:print-date>2023-04-27T06:26:39</meta:print-date>
    <meta:creation-date>2018-10-30T06:39:07</meta:creation-date>
    <dc:date>2023-04-27T06:27:36</dc:date>
    <meta:generator>LibreOffice/7.2.0.4$Windows_X86_64 LibreOffice_project/9a9c6381e3f7a62afc1329bd359cc48accb6435b</meta:generator>
    <meta:document-statistic meta:table-count="1" meta:cell-count="312" meta:object-count="0"/>
    <meta:user-defined meta:name="AppVersion">12.0000</meta:user-defined>
  </office:meta>
</office:document-meta>
</file>