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17.13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_20_cічень-грудень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0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cічень-грудень 2023" table:style-name="ta1" table:print-ranges="' cічень-грудень 2023'.A1:' cічень-грудень 2023'.G83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3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8" table:number-columns-repeated="1015" table:default-cell-style-name="ce36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1" office:value-type="string" calcext:value-type="string">
            <text:p>Назва головного розпорядника</text:p>
          </table:table-cell>
          <table:table-cell table:style-name="ce1" office:value-type="string" calcext:value-type="string">
            <text:p>Назва видатків/найменування інвестиційного проєкту</text:p>
          </table:table-cell>
          <table:table-cell table:style-name="ce33" office:value-type="string" calcext:value-type="string">
            <text:p>Уточнений план на 2023 рік, тис. грн</text:p>
          </table:table-cell>
          <table:table-cell table:style-name="ce33" office:value-type="string" calcext:value-type="string">
            <text:p>Виконання за <text:s/>cічень-грудень 2023 року, <text:s/>тис. грн</text:p>
          </table:table-cell>
          <table:table-cell table:style-name="ce33" office:value-type="string" calcext:value-type="string">
            <text:p>% <text:s/>виконання до річного плану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114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Інші програми та заходи у сфері освіти <text:span text:style-name="T1">(капітальний ремонт закладів,  капітальний ремонт приміщень під розміщення найпростіших укриттів в закладах освіти)</text:span></text:p>
          </table:table-cell>
          <table:table-cell table:style-name="ce34" office:value-type="float" office:value="57257.2" calcext:value-type="float">
            <text:p>57 257,2</text:p>
          </table:table-cell>
          <table:table-cell table:style-name="ce34" office:value-type="float" office:value="39624.6" calcext:value-type="float">
            <text:p>39 624,6</text:p>
          </table:table-cell>
          <table:table-cell table:style-name="ce34" office:value-type="float" office:value="69.2045716521241" calcext:value-type="float">
            <text:p>69,2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приміщень КНП "Центральна міська лікарня" <text:s/>Кропивницької міської ради", <text:s/>вул. Салганні піски, 14 </text:p>
          </table:table-cell>
          <table:table-cell table:style-name="ce34" office:value-type="float" office:value="50000" calcext:value-type="float">
            <text:p>50 000,0</text:p>
          </table:table-cell>
          <table:table-cell table:style-name="ce34" office:value-type="float" office:value="42188.6" calcext:value-type="float">
            <text:p>42 188,6</text:p>
          </table:table-cell>
          <table:table-cell table:style-name="ce34" office:value-type="float" office:value="84.3772" calcext:value-type="float">
            <text:p>84,4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частини приміщення поліклінічного відділення № 3 КНП "Поліклінічне об'єднання" Кропивницької міської ради" під розміщення відділу психологічної реабілітації </text:p>
          </table:table-cell>
          <table:table-cell table:style-name="ce34" office:value-type="float" office:value="9117.3" calcext:value-type="float">
            <text:p>9 117,3</text:p>
          </table:table-cell>
          <table:table-cell table:style-name="ce34" office:value-type="float" office:value="8880.6" calcext:value-type="float">
            <text:p>8 880,6</text:p>
          </table:table-cell>
          <table:table-cell table:style-name="ce34" office:value-type="float" office:value="97.4038366621697" calcext:value-type="float">
            <text:p>97,4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приміщень КНП "Територіальне стоматологічне об’єднання" Кропивницької міської ради", вул. Шевченка, 36</text:p>
          </table:table-cell>
          <table:table-cell table:style-name="ce34" office:value-type="float" office:value="8080" calcext:value-type="float">
            <text:p>8 080,0</text:p>
          </table:table-cell>
          <table:table-cell table:style-name="ce34"/>
          <table:table-cell table:style-name="ce3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харчоблоку КНП "Центральна міська лікарня" Кропивницької міської ради", вул.Салганні піски, 14</text:p>
          </table:table-cell>
          <table:table-cell table:number-columns-repeated="2" table:style-name="ce34" office:value-type="float" office:value="250" calcext:value-type="float">
            <text:p>25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амбулаторії загальної практики - сімейної медицини <text:s/>№ 5 та № 6 КНП ЦПМСД № 2</text:p>
          </table:table-cell>
          <table:table-cell table:style-name="ce34" office:value-type="float" office:value="85.2" calcext:value-type="float">
            <text:p>85,2</text:p>
          </table:table-cell>
          <table:table-cell table:style-name="ce34"/>
          <table:table-cell table:style-name="ce34" office:value-type="float" office:value="0" calcext:value-type="float">
            <text:p>0,0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323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<text:span text:style-name="T4">Видатки, пов'язані з наданням підтримки ВПО у зв'язку із введенням воєного стану</text:span><text:span text:style-name="T5"> (Капітальний ремонт приміщень, с. Гірниче)</text:span></text:p>
          </table:table-cell>
          <table:table-cell table:style-name="ce34" office:value-type="float" office:value="2915.11" calcext:value-type="float">
            <text:p>2 915,1</text:p>
          </table:table-cell>
          <table:table-cell table:style-name="ce34" office:value-type="float" office:value="2915.1" calcext:value-type="float">
            <text:p>2 915,1</text:p>
          </table:table-cell>
          <table:table-cell table:style-name="ce34" office:value-type="float" office:value="99.9996569597717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324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Інші заходи у сфері соціального захисту і соціального забезпечення<text:span text:style-name="T1"> (Капітальний ремонт харчоблоку КЗ "Центр реабілітації дітей з інвалідністю")</text:span></text:p>
          </table:table-cell>
          <table:table-cell table:style-name="ce34" office:value-type="float" office:value="26395" calcext:value-type="float">
            <text:p>26 395,0</text:p>
          </table:table-cell>
          <table:table-cell table:style-name="ce34" office:value-type="float" office:value="8251.3" calcext:value-type="float">
            <text:p>8 251,3</text:p>
          </table:table-cell>
          <table:table-cell table:style-name="ce34" office:value-type="float" office:value="31.2608448569805" calcext:value-type="float">
            <text:p>31,3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Нове будівництво багатоквартирного житлового будинку по вул. Генерала Жадова, 102 мкр, <text:s/>позиція 16 </text:p>
          </table:table-cell>
          <table:table-cell table:style-name="ce35" office:value-type="float" office:value="11284.8" calcext:value-type="float">
            <text:p>11 284,8</text:p>
          </table:table-cell>
          <table:table-cell table:style-name="ce35" office:value-type="float" office:value="456.8" calcext:value-type="float">
            <text:p>456,8</text:p>
          </table:table-cell>
          <table:table-cell table:style-name="ce35" office:value-type="float" office:value="4.0479228697008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Нове будівництво газорегуляторного пункту, 102 мікрорайон, позиція 36 <text:s text:c="29"/>(проєктні роботи)</text:p>
          </table:table-cell>
          <table:table-cell table:style-name="ce35" office:value-type="float" office:value="1000" calcext:value-type="float">
            <text:p>1 000,0</text:p>
          </table:table-cell>
          <table:table-cell table:style-name="ce35"/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Нове будівництво вулиці Дона Амінадо в м. Кропивницький (проєктні роботи)</text:p>
          </table:table-cell>
          <table:table-cell table:style-name="ce35" office:value-type="float" office:value="833.3" calcext:value-type="float">
            <text:p>833,3</text:p>
          </table:table-cell>
          <table:table-cell table:style-name="ce35" office:value-type="float" office:value="788.5" calcext:value-type="float">
            <text:p>788,5</text:p>
          </table:table-cell>
          <table:table-cell table:style-name="ce35" office:value-type="float" office:value="94.6237849513981" calcext:value-type="float">
            <text:p>94,6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житлової будівлі для тимчасового проживання ВПО, смт Нове, м. Кропивницький</text:p>
          </table:table-cell>
          <table:table-cell table:style-name="ce35" office:value-type="float" office:value="2000" calcext:value-type="float">
            <text:p>2 000,0</text:p>
          </table:table-cell>
          <table:table-cell table:style-name="ce35" office:value-type="float" office:value="1191.7" calcext:value-type="float">
            <text:p>1 191,7</text:p>
          </table:table-cell>
          <table:table-cell table:style-name="ce35" office:value-type="float" office:value="59.585" calcext:value-type="float">
            <text:p>59,6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Реконструкція площі Героїв Майдану (проєктні роботи)</text:p>
          </table:table-cell>
          <table:table-cell table:style-name="ce35" office:value-type="float" office:value="115" calcext:value-type="float">
            <text:p>115,0</text:p>
          </table:table-cell>
          <table:table-cell table:style-name="ce35" office:value-type="float" office:value="10" calcext:value-type="float">
            <text:p>10,0</text:p>
          </table:table-cell>
          <table:table-cell table:style-name="ce35" office:value-type="float" office:value="8.69565217391304" calcext:value-type="float">
            <text:p>8,7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Нове будівництво відділення комп'ютерної томографії КНП "Центральна міська лікарня" Кропивницької міської ради", вул. Салганні піски, 14 (виготовлення ПКД)</text:p>
          </table:table-cell>
          <table:table-cell table:style-name="ce35" office:value-type="float" office:value="390" calcext:value-type="float">
            <text:p>390,0</text:p>
          </table:table-cell>
          <table:table-cell table:style-name="ce35" office:value-type="float" office:value="180" calcext:value-type="float">
            <text:p>180,0</text:p>
          </table:table-cell>
          <table:table-cell table:style-name="ce35" office:value-type="float" office:value="46.1538461538462" calcext:value-type="float">
            <text:p>46,2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35" office:value-type="float" office:value="33587.4" calcext:value-type="float">
            <text:p>33 587,4</text:p>
          </table:table-cell>
          <table:table-cell table:style-name="ce35" office:value-type="float" office:value="17995.9" calcext:value-type="float">
            <text:p>17 995,9</text:p>
          </table:table-cell>
          <table:table-cell table:style-name="ce35" office:value-type="float" office:value="53.5793184348893" calcext:value-type="float">
            <text:p>53,6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конструкція будівлі КНП "Дитяча міська лікарня" Кропивницької міської ради", вул. Шевченка, 36 <text:s/>(із виготовленням ПКД)</text:p>
          </table:table-cell>
          <table:table-cell table:style-name="ce35" office:value-type="float" office:value="1781" calcext:value-type="float">
            <text:p>1 781,0</text:p>
          </table:table-cell>
          <table:table-cell table:style-name="ce35" office:value-type="float" office:value="1772.7" calcext:value-type="float">
            <text:p>1 772,7</text:p>
          </table:table-cell>
          <table:table-cell table:style-name="ce35" office:value-type="float" office:value="99.5339696799551" calcext:value-type="float">
            <text:p>99,5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конструкція будівель інфекційного відділення № 1, терапевтичного відділення № 2 стаціонару № 1 КНП "Центральна міська лікарня" Кропивницької міської ради", <text:s/>вул. Ушакова, 3-а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/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733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<text:span text:style-name="T6">Будівництво інших об'єктів комунальної власності </text:span><text:span text:style-name="T7">(Реконструкція нежитлової будівлі з надбудовою мансардного поверху по вул. Євгена Чикаленка, 11)</text:span></text:p>
          </table:table-cell>
          <table:table-cell table:style-name="ce35" office:value-type="float" office:value="200" calcext:value-type="float">
            <text:p>200,0</text:p>
          </table:table-cell>
          <table:table-cell table:style-name="ce35" office:value-type="float" office:value="137.2" calcext:value-type="float">
            <text:p>137,2</text:p>
          </table:table-cell>
          <table:table-cell table:style-name="ce35" office:value-type="float" office:value="68.6" calcext:value-type="float">
            <text:p>68,6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64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Заходи з енергозбереження <text:span text:style-name="T8">(заміна вікон у закладах освіти)</text:span></text:p>
          </table:table-cell>
          <table:table-cell table:style-name="ce35" office:value-type="float" office:value="95010.6" calcext:value-type="float">
            <text:p>95 010,6</text:p>
          </table:table-cell>
          <table:table-cell table:style-name="ce35" office:value-type="float" office:value="72569.7" calcext:value-type="float">
            <text:p>72 569,7</text:p>
          </table:table-cell>
          <table:table-cell table:style-name="ce35" office:value-type="float" office:value="76.3806354238369" calcext:value-type="float">
            <text:p>76,4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захисної споруди цивільного захисту № 40301</text:p>
          </table:table-cell>
          <table:table-cell table:style-name="ce34" office:value-type="float" office:value="7326.1" calcext:value-type="float">
            <text:p>7 326,1</text:p>
          </table:table-cell>
          <table:table-cell table:style-name="ce34" office:value-type="float" office:value="1399.4" calcext:value-type="float">
            <text:p>1 399,4</text:p>
          </table:table-cell>
          <table:table-cell table:style-name="ce34" office:value-type="float" office:value="19.1015683651602" calcext:value-type="float">
            <text:p>19,1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захисної споруди цивільного захисту № 40275</text:p>
          </table:table-cell>
          <table:table-cell table:style-name="ce34" office:value-type="float" office:value="8730.1" calcext:value-type="float">
            <text:p>8 730,1</text:p>
          </table:table-cell>
          <table:table-cell table:style-name="ce34" office:value-type="float" office:value="1627.7" calcext:value-type="float">
            <text:p>1 627,7</text:p>
          </table:table-cell>
          <table:table-cell table:style-name="ce34" office:value-type="float" office:value="18.6446890642719" calcext:value-type="float">
            <text:p>18,6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будівлі по вул. Віктора Чміленка, 47</text:p>
          </table:table-cell>
          <table:table-cell table:style-name="ce34" office:value-type="float" office:value="5450" calcext:value-type="float">
            <text:p>5 450,0</text:p>
          </table:table-cell>
          <table:table-cell table:style-name="ce34" office:value-type="float" office:value="2939.4" calcext:value-type="float">
            <text:p>2 939,4</text:p>
          </table:table-cell>
          <table:table-cell table:style-name="ce34" office:value-type="float" office:value="53.9339449541284" calcext:value-type="float">
            <text:p>53,9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внутрішніх інженерних мереж нежитлового приміщення, вул. Кавалерійська, 17/19 </text:p>
          </table:table-cell>
          <table:table-cell table:style-name="ce34" office:value-type="float" office:value="200" calcext:value-type="float">
            <text:p>200,0</text:p>
          </table:table-cell>
          <table:table-cell table:style-name="ce34"/>
          <table:table-cell table:style-name="ce3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1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20" office:value-type="string" calcext:value-type="string">
            <text:p>Заходи із запобігання та ліквідації надзвичайних ситуацій та наслідків стихійного лиха<text:span text:style-name="T8"> (Відновлювальні роботи на житловому будинку по вул. Юрія Коваленка, 5, корп. 2)</text:span></text:p>
          </table:table-cell>
          <table:table-cell table:style-name="ce34" office:value-type="float" office:value="3000" calcext:value-type="float">
            <text:p>3 000,0</text:p>
          </table:table-cell>
          <table:table-cell table:style-name="ce34" office:value-type="float" office:value="2607.7" calcext:value-type="float">
            <text:p>2 607,7</text:p>
          </table:table-cell>
          <table:table-cell table:style-name="ce34" office:value-type="float" office:value="86.9233333333333" calcext:value-type="float">
            <text:p>86,9</text:p>
          </table:table-cell>
          <table:table-cell table:number-columns-repeated="1017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741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21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 <text:span text:style-name="T9">(Виконання заходів на забезпечення захисту приміщень від доступу сторонніх осіб та розчищення прилеглої території з метою запобігання надзвичайних ситуацій на недобудованому об’єкті за адресою: вул. Ю. Коваленка, 29, корп. 2)</text:span></text:p>
          </table:table-cell>
          <table:table-cell table:style-name="ce34" office:value-type="float" office:value="549" calcext:value-type="float">
            <text:p>549,0</text:p>
          </table:table-cell>
          <table:table-cell table:style-name="ce34" office:value-type="float" office:value="462.6" calcext:value-type="float">
            <text:p>462,6</text:p>
          </table:table-cell>
          <table:table-cell table:style-name="ce34" office:value-type="float" office:value="84.2622950819672" calcext:value-type="float">
            <text:p>84,3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977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22" office:value-type="string" calcext:value-type="string">
            <text:p>Інші субвенції з місцевого бюджету (бюджету Великоолександрівської селищної територіальної громади Херсонської області на заходи з відновлення соціальної інфраструктури, пошкодженої унаслідок військової агресії рф)</text:p>
          </table:table-cell>
          <table:table-cell table:number-columns-repeated="2" table:style-name="ce34" office:value-type="float" office:value="1000" calcext:value-type="float">
            <text:p>1 00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11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3" office:value-type="string" calcext:value-type="string">
            <text:p>Експлуатація та технічне обслуговування житлового фонду</text:p>
          </table:table-cell>
          <table:table-cell table:style-name="ce34" office:value-type="float" office:value="15145.7" calcext:value-type="float">
            <text:p>15 145,7</text:p>
          </table:table-cell>
          <table:table-cell table:style-name="ce34" office:value-type="float" office:value="9732.7" calcext:value-type="float">
            <text:p>9 732,7</text:p>
          </table:table-cell>
          <table:table-cell table:style-name="ce34" office:value-type="float" office:value="64.260483173442" calcext:value-type="float">
            <text:p>64,3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12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3" office:value-type="string" calcext:value-type="string">
            <text:p>Забезпечення діяльності з виробництва, транспортування, постачання теплової енергії <text:span text:style-name="T1">(модернізація системи теплопостачання)</text:span></text:p>
          </table:table-cell>
          <table:table-cell table:style-name="ce34" office:value-type="float" office:value="20348.6" calcext:value-type="float">
            <text:p>20 348,6</text:p>
          </table:table-cell>
          <table:table-cell table:style-name="ce34" office:value-type="float" office:value="9806.3" calcext:value-type="float">
            <text:p>9 806,3</text:p>
          </table:table-cell>
          <table:table-cell table:style-name="ce34" office:value-type="float" office:value="48.1915217754538" calcext:value-type="float">
            <text:p>48,2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6015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4" office:value-type="string" calcext:value-type="string">
            <text:p>Забезпечення надійної та безперебійної експлуатації ліфтів</text:p>
          </table:table-cell>
          <table:table-cell table:style-name="ce34" office:value-type="float" office:value="13047.7" calcext:value-type="float">
            <text:p>13 047,7</text:p>
          </table:table-cell>
          <table:table-cell table:style-name="ce34" office:value-type="float" office:value="10260.9" calcext:value-type="float">
            <text:p>10 260,9</text:p>
          </table:table-cell>
          <table:table-cell table:style-name="ce34" office:value-type="float" office:value="78.6414463851867" calcext:value-type="float">
            <text:p>78,6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603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3" office:value-type="string" calcext:value-type="string">
            <text:p>Організація благоустрою населених пунктів <text:span text:style-name="T1">(капремонт мереж зовнішнього освітлення)</text:span></text:p>
          </table:table-cell>
          <table:table-cell table:style-name="ce34" office:value-type="float" office:value="1335" calcext:value-type="float">
            <text:p>1 335,0</text:p>
          </table:table-cell>
          <table:table-cell table:style-name="ce34" office:value-type="float" office:value="732.4" calcext:value-type="float">
            <text:p>732,4</text:p>
          </table:table-cell>
          <table:table-cell table:style-name="ce34" office:value-type="float" office:value="54.8614232209738" calcext:value-type="float">
            <text:p>54,9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7" office:value-type="string" calcext:value-type="string">
            <text:p>Реконструкція сектору для почесних поховань (сектор військових поховань) на території Далекосхідного кладовища в місті Кропивницькому </text:p>
          </table:table-cell>
          <table:table-cell table:style-name="ce34" office:value-type="float" office:value="15869.8" calcext:value-type="float">
            <text:p>15 869,8</text:p>
          </table:table-cell>
          <table:table-cell table:style-name="ce34" office:value-type="float" office:value="291.2" calcext:value-type="float">
            <text:p>291,2</text:p>
          </table:table-cell>
          <table:table-cell table:style-name="ce34" office:value-type="float" office:value="1.834931757174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7" office:value-type="string" calcext:value-type="string">
            <text:p>Реконструкція сектору для почесних поховань (сектор військових поховань) на території Рівнянського кладовища в місті Кропивницькому </text:p>
          </table:table-cell>
          <table:table-cell table:style-name="ce34" office:value-type="float" office:value="3600.6" calcext:value-type="float">
            <text:p>3 600,6</text:p>
          </table:table-cell>
          <table:table-cell table:style-name="ce34" office:value-type="float" office:value="3540" calcext:value-type="float">
            <text:p>3 540,0</text:p>
          </table:table-cell>
          <table:table-cell table:style-name="ce34" office:value-type="float" office:value="98.3169471754708" calcext:value-type="float">
            <text:p>98,3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31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7" office:value-type="string" calcext:value-type="string">
            <text:p>Реконструкція системи водопостачання насосної станції ІІ підйому вул. Ливарна, 1, смт Нове, м.Кропивницький</text:p>
          </table:table-cell>
          <table:table-cell table:style-name="ce34" office:value-type="float" office:value="2465.8" calcext:value-type="float">
            <text:p>2 465,8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7461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4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34" office:value-type="float" office:value="18823.7" calcext:value-type="float">
            <text:p>18 823,7</text:p>
          </table:table-cell>
          <table:table-cell table:style-name="ce34" office:value-type="float" office:value="11674.8" calcext:value-type="float">
            <text:p>11 674,8</text:p>
          </table:table-cell>
          <table:table-cell table:style-name="ce34" office:value-type="float" office:value="62.0218129273203" calcext:value-type="float">
            <text:p>62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753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4" office:value-type="string" calcext:value-type="string">
            <text:p>Інші заходи у сфері зв'язку, телекомунікації та інформатики<text:span text:style-name="T1"> (придбання комп'ютерної техніки)</text:span></text:p>
          </table:table-cell>
          <table:table-cell table:number-columns-repeated="2" table:style-name="ce34" office:value-type="float" office:value="68" calcext:value-type="float">
            <text:p>68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764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9" office:value-type="string" calcext:value-type="string">
            <text:p>Заходи з енергозбереження </text:p>
          </table:table-cell>
          <table:table-cell table:style-name="ce34" office:value-type="float" office:value="500" calcext:value-type="float">
            <text:p>500,0</text:p>
          </table:table-cell>
          <table:table-cell table:style-name="ce34" office:value-type="float" office:value="25.5" calcext:value-type="float">
            <text:p>25,5</text:p>
          </table:table-cell>
          <table:table-cell table:style-name="ce34" office:value-type="float" office:value="5.1" calcext:value-type="float">
            <text:p>5,1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4" office:value-type="string" calcext:value-type="string">
            <text:p>Внески до статутного капіталу суб’єктів господарювання (на придбання техніки) КП "УНІВЕРСАЛ 2005" </text:p>
          </table:table-cell>
          <table:table-cell table:style-name="ce34" office:value-type="float" office:value="26000" calcext:value-type="float">
            <text:p>26 000,0</text:p>
          </table:table-cell>
          <table:table-cell table:style-name="ce34" office:value-type="float" office:value="25999.4" calcext:value-type="float">
            <text:p>25 999,4</text:p>
          </table:table-cell>
          <table:table-cell table:style-name="ce34" office:value-type="float" office:value="99.9976923076923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Внески до статутного капіталу суб’єктів господарювання (на придбання техніки) КП "Міськсвітло"</text:p>
          </table:table-cell>
          <table:table-cell table:number-columns-repeated="2" table:style-name="ce34" office:value-type="float" office:value="3312" calcext:value-type="float">
            <text:p>3 312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76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Внески до статутного капіталу суб’єктів господарювання (на придбання техніки) КП "Благоустрій"</text:p>
          </table:table-cell>
          <table:table-cell table:style-name="ce34" office:value-type="float" office:value="6577.2" calcext:value-type="float">
            <text:p>6 577,2</text:p>
          </table:table-cell>
          <table:table-cell table:style-name="ce34" office:value-type="float" office:value="6194.3" calcext:value-type="float">
            <text:p>6 194,3</text:p>
          </table:table-cell>
          <table:table-cell table:style-name="ce34" office:value-type="float" office:value="94.1783737760749" calcext:value-type="float">
            <text:p>94,2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811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0" office:value-type="string" calcext:value-type="string">
            <text:p>Заходи із запобігання та ліквідації надзвичайних ситуацій та наслідків стихійного лиха<text:span text:style-name="T8"> (Виконання невідкладних аварійно-відновлювальних робіт з ліквідації наслідків вибуху газу у житловому будинку по вул. Юрія Коваленка, 5, корп. 2)</text:span></text:p>
          </table:table-cell>
          <table:table-cell table:style-name="ce34" office:value-type="float" office:value="341.3" calcext:value-type="float">
            <text:p>341,3</text:p>
          </table:table-cell>
          <table:table-cell table:style-name="ce34" office:value-type="float" office:value="331.1" calcext:value-type="float">
            <text:p>331,1</text:p>
          </table:table-cell>
          <table:table-cell table:style-name="ce34" office:value-type="float" office:value="97.0114268971579" calcext:value-type="float">
            <text:p>97,0</text:p>
          </table:table-cell>
          <table:table-cell table:number-columns-repeated="1017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3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25" office:value-type="string" calcext:value-type="string">
            <text:p>Субвенція з МБ на фінансове забезпечення будівництва, реконструкції, ремонту і утримання автомобільних доріг загального користування мсцевого значення, вулиць і доріг комунальної власності у населених пунктах <text:span text:style-name="T1">(Обласному бюджету на співфінансування капітального ремонту доріг)</text:span></text:p>
          </table:table-cell>
          <table:table-cell table:number-columns-repeated="2" table:style-name="ce34" office:value-type="float" office:value="126224.5" calcext:value-type="float">
            <text:p>126 224,5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Інші субвенції з місцевого бюджету (обласному бюджету) на реалізацію проєкту «Реконструкцію каналізаційного колектора та водопровідних мереж по вул. Братиславській від вул. Авіаційної до вул. Миколи Левицького м.Кропивницький»</text:p>
          </table:table-cell>
          <table:table-cell table:number-columns-repeated="2" table:style-name="ce34" office:value-type="float" office:value="26400" calcext:value-type="float">
            <text:p>26 40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Інші субвенції з місцевого бюджету (обласному бюджету) на реалізацію проєкту "Нове будівництво "Гуманітарне реагування на потреби спожівачів сел.Нове м Кропівницький для забезпечення питною водою в умовах війни" </text:p>
          </table:table-cell>
          <table:table-cell table:number-columns-repeated="2" table:style-name="ce34" office:value-type="float" office:value="4517.1" calcext:value-type="float">
            <text:p>4 517,1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Інші субвенції з місцевого бюджету (обласному бюджету) на реалізацію проєкту "Реконструкція каналізаційного колектора Ду1200 мм по проїздній частині вул.Героїв України"</text:p>
          </table:table-cell>
          <table:table-cell table:number-columns-repeated="2" table:style-name="ce34" office:value-type="float" office:value="56448.708" calcext:value-type="float">
            <text:p>56 448,7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Інші субвенції з місцевого бюджету (обласному бюджету) на реалізацію проєкту "Реконструкція напірного колектора по вул.Херсонській від ГКНС до вул. Генерала Кульчицького"</text:p>
          </table:table-cell>
          <table:table-cell table:number-columns-repeated="2" table:style-name="ce34" office:value-type="float" office:value="22542.987" calcext:value-type="float">
            <text:p>22 543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70</text:p>
          </table:table-cell>
          <table:table-cell table:style-name="ce11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Інші субвенції з місцевого бюджету (обласному бюджету) на реалізацію заходів з відновлення резервного джерела водозабеспечення споживання на Лелеківському водозаборі</text:p>
          </table:table-cell>
          <table:table-cell table:number-columns-repeated="2" table:style-name="ce34" office:value-type="float" office:value="1665.781" calcext:value-type="float">
            <text:p>1 665,8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018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4" office:value-type="string" calcext:value-type="string">
            <text:p>Інша діяльність у сфері державного управління </text:p>
          </table:table-cell>
          <table:table-cell table:style-name="ce34" office:value-type="float" office:value="30" calcext:value-type="float">
            <text:p>30,0</text:p>
          </table:table-cell>
          <table:table-cell table:style-name="ce34" office:value-type="float" office:value="28.1" calcext:value-type="float">
            <text:p>28,1</text:p>
          </table:table-cell>
          <table:table-cell table:style-name="ce34" office:value-type="float" office:value="93.6666666666667" calcext:value-type="float">
            <text:p>93,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753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4" office:value-type="float" office:value="227.8" calcext:value-type="float">
            <text:p>227,8</text:p>
          </table:table-cell>
          <table:table-cell table:style-name="ce34" office:value-type="float" office:value="216.4" calcext:value-type="float">
            <text:p>216,4</text:p>
          </table:table-cell>
          <table:table-cell table:style-name="ce34" office:value-type="float" office:value="94.9956101843723" calcext:value-type="float">
            <text:p>95,0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822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4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34" office:value-type="float" office:value="328" calcext:value-type="float">
            <text:p>328,0</text:p>
          </table:table-cell>
          <table:table-cell table:style-name="ce34"/>
          <table:table-cell table:style-name="ce3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823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4" office:value-type="string" calcext:value-type="string">
            <text:p>Інші заходи громадського порядку та безпеки <text:span text:style-name="T1">(на виконання Програми "Безпечне місто", капремонт та  встановлення камер відеоспостереження та відеофіксації)</text:span></text:p>
          </table:table-cell>
          <table:table-cell table:style-name="ce34" office:value-type="float" office:value="4480.9" calcext:value-type="float">
            <text:p>4 480,9</text:p>
          </table:table-cell>
          <table:table-cell table:style-name="ce34" office:value-type="float" office:value="4475.6" calcext:value-type="float">
            <text:p>4 475,6</text:p>
          </table:table-cell>
          <table:table-cell table:style-name="ce34" office:value-type="float" office:value="99.8817201901404" calcext:value-type="float">
            <text:p>99,9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8240 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4" office:value-type="string" calcext:value-type="string">
            <text:p>Заходи та роботи з територіальної оборони</text:p>
          </table:table-cell>
          <table:table-cell table:style-name="ce34" office:value-type="float" office:value="17505" calcext:value-type="float">
            <text:p>17 505,0</text:p>
          </table:table-cell>
          <table:table-cell table:style-name="ce34" office:value-type="float" office:value="12926.2" calcext:value-type="float">
            <text:p>12 926,2</text:p>
          </table:table-cell>
          <table:table-cell table:style-name="ce34" office:value-type="float" office:value="73.842902027992" calcext:value-type="float">
            <text:p>73,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10" office:value-type="string" calcext:value-type="string">
            <text:p>9800</text:p>
          </table:table-cell>
          <table:table-cell table:style-name="ce11" office:value-type="string" calcext:value-type="string">
            <text:p>Виконавчий комітет </text:p>
          </table:table-cell>
          <table:table-cell table:style-name="ce24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34" office:value-type="float" office:value="54882.3" calcext:value-type="float">
            <text:p>54 882,3</text:p>
          </table:table-cell>
          <table:table-cell table:style-name="ce34" office:value-type="float" office:value="18131.2" calcext:value-type="float">
            <text:p>18 131,2</text:p>
          </table:table-cell>
          <table:table-cell table:style-name="ce34" office:value-type="float" office:value="33.0365163267574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021 <text:s text:c="2"/>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6" office:value-type="string" calcext:value-type="string">
            <text:p>Надання загальної середньої освіти закладами загальної середньої освіти за рахунок коштів місцевого бюджету<text:span text:style-name="T1"> (придбання обладнання)</text:span></text:p>
          </table:table-cell>
          <table:table-cell table:number-columns-repeated="2" table:style-name="ce34" office:value-type="float" office:value="2000" calcext:value-type="float">
            <text:p>2 00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026 <text:span text:style-name="T1"> </text:span>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6" office:value-type="string" calcext:value-type="string">
            <text:p>Надання загальної середньої освіти міжшкільними ресурсними центрами за рахунок коштів місцевого бюджету <text:span text:style-name="T1">(придбання обладнання для облаштування міжшкільних ресурсних центрів )</text:span></text:p>
          </table:table-cell>
          <table:table-cell table:number-columns-repeated="2" table:style-name="ce34" office:value-type="float" office:value="5800" calcext:value-type="float">
            <text:p>5 80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142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6" office:value-type="string" calcext:value-type="string">
            <text:p>Інші програми та заходи у сфері освіти <text:span text:style-name="T1">(придбання обладнання та проведення капітальних ремонтів закладів, капітальний ремонт приміщень під розміщення найпростіших укриттів в закладах освіти)</text:span></text:p>
          </table:table-cell>
          <table:table-cell table:style-name="ce35" office:value-type="float" office:value="39383.8" calcext:value-type="float">
            <text:p>39 383,8</text:p>
          </table:table-cell>
          <table:table-cell table:style-name="ce35" office:value-type="float" office:value="37146.4" calcext:value-type="float">
            <text:p>37 146,4</text:p>
          </table:table-cell>
          <table:table-cell table:style-name="ce35" office:value-type="float" office:value="94.3189839477146" calcext:value-type="float">
            <text:p>94,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10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21" office:value-type="string" calcext:value-type="string">
            <text:p>Надання освіти за рахунок залишку коштів за субвенцією з державного бюджету на надання держідтримки особам з особливими освітніми потребами на кінець бюджетного періоду<text:span text:style-name="T9"> </text:span></text:p>
          </table:table-cell>
          <table:table-cell table:number-columns-repeated="2" table:style-name="ce35" office:value-type="float" office:value="45.2" calcext:value-type="float">
            <text:p>45,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71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21" office:value-type="string" calcext:value-type="string">
            <text:p>Співфінансування заходів, що реалізуються за рахунок освітньої субвенції з державного бюджету місцевим бюджетам (за спеціальним фондом державного бюджету)</text:p>
          </table:table-cell>
          <table:table-cell table:number-columns-repeated="2" table:style-name="ce35" office:value-type="float" office:value="962.2" calcext:value-type="float">
            <text:p>962,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10" office:value-type="string" calcext:value-type="string">
            <text:p>7530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4" office:value-type="float" office:value="422" calcext:value-type="float">
            <text:p>422,0</text:p>
          </table:table-cell>
          <table:table-cell table:style-name="ce35" office:value-type="float" office:value="422" calcext:value-type="float">
            <text:p>422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1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Багатопрофільна стаціонарна медична допомога населенню<text:span text:style-name="T1">  (придбання медобладнання)</text:span></text:p>
          </table:table-cell>
          <table:table-cell table:style-name="ce34" office:value-type="float" office:value="11200" calcext:value-type="float">
            <text:p>11 200,0</text:p>
          </table:table-cell>
          <table:table-cell table:style-name="ce34" office:value-type="float" office:value="9623.3" calcext:value-type="float">
            <text:p>9 623,3</text:p>
          </table:table-cell>
          <table:table-cell table:style-name="ce34" office:value-type="float" office:value="85.9223214285714" calcext:value-type="float">
            <text:p>85,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3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Лікарсько-акушерська допомога вагітним, породіллям та новонародженим  <text:span text:style-name="T9">(придбання медобладнання)</text:span></text:p>
          </table:table-cell>
          <table:table-cell table:number-columns-repeated="2" table:style-name="ce34" office:value-type="float" office:value="3500" calcext:value-type="float">
            <text:p>3 50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210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6" office:value-type="string" calcext:value-type="string">
            <text:p>Стоматологічна допомога населенню <text:span text:style-name="T9">(придбання медобладнання)</text:span></text:p>
          </table:table-cell>
          <table:table-cell table:number-columns-repeated="2" table:style-name="ce34" office:value-type="float" office:value="1848.4" calcext:value-type="float">
            <text:p>1 848,4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215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6" office:value-type="string" calcext:value-type="string">
            <text:p>Інші програми та заходи у сфері охорони здоров'я <text:span text:style-name="T1">(Капітальний ремонт рентгенкабінету, вул Салганні піски, 14)</text:span></text:p>
          </table:table-cell>
          <table:table-cell table:style-name="ce34" office:value-type="float" office:value="1899" calcext:value-type="float">
            <text:p>1 899,0</text:p>
          </table:table-cell>
          <table:table-cell table:style-name="ce34" office:value-type="float" office:value="1896.1" calcext:value-type="float">
            <text:p>1 896,1</text:p>
          </table:table-cell>
          <table:table-cell table:style-name="ce34" office:value-type="float" office:value="99.8472880463402" calcext:value-type="float">
            <text:p>99,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732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7" office:value-type="string" calcext:value-type="string">
            <text:p>Реконструкція кисневої станції та встановлення ємкості для рідкого кисню стаціонару № 2 КНП "Центральна місько лікарня" Кропивницької міської ради </text:p>
          </table:table-cell>
          <table:table-cell table:style-name="ce35" office:value-type="float" office:value="649.8" calcext:value-type="float">
            <text:p>649,8</text:p>
          </table:table-cell>
          <table:table-cell table:style-name="ce34" office:value-type="float" office:value="549.3" calcext:value-type="float">
            <text:p>549,3</text:p>
          </table:table-cell>
          <table:table-cell table:style-name="ce35" office:value-type="float" office:value="84.533702677747" calcext:value-type="float">
            <text:p>84,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732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Реконструкція кисневої станції КНП "Міська лікарня швидкої медичної допомоги" Кропивницької міської ради по вул. Короленка, 56 </text:p>
          </table:table-cell>
          <table:table-cell table:style-name="ce35" office:value-type="float" office:value="1034.1" calcext:value-type="float">
            <text:p>1 034,1</text:p>
          </table:table-cell>
          <table:table-cell table:style-name="ce34" office:value-type="float" office:value="1034.1" calcext:value-type="float">
            <text:p>1 034,1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</text:p>
          </table:table-cell>
          <table:table-cell table:style-name="ce10" office:value-type="string" calcext:value-type="string">
            <text:p>753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4" office:value-type="float" office:value="69.2" calcext:value-type="float">
            <text:p>69,2</text:p>
          </table:table-cell>
          <table:table-cell table:style-name="ce35" office:value-type="float" office:value="69.2" calcext:value-type="float">
            <text:p>69,2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124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7" office:value-type="string" calcext:value-type="string">
            <text:p>Створення та забезпечення діяльності спец.служб підтримки осіб, які постраждали від домашнього насильства та/або насильства за ознакою статі</text:p>
          </table:table-cell>
          <table:table-cell table:style-name="ce35" office:value-type="float" office:value="4871.4" calcext:value-type="float">
            <text:p>4 871,4</text:p>
          </table:table-cell>
          <table:table-cell table:style-name="ce35" office:value-type="float" office:value="4627" calcext:value-type="float">
            <text:p>4 627,0</text:p>
          </table:table-cell>
          <table:table-cell table:style-name="ce35" office:value-type="float" office:value="94.9829617769019" calcext:value-type="float">
            <text:p>95,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1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8" office:value-type="string" calcext:value-type="string">
            <text:p>Грошова компенсація за належні для отримання жилі приміщення для сімей осіб, визначених пунктами 2 - 5 частини першої статті 10-1 Закону України "Про статус ветеранів… <text:span text:style-name="T9">(за рахунок субвенції з державного бюджету) </text:span></text:p>
          </table:table-cell>
          <table:table-cell table:number-columns-repeated="2" table:style-name="ce35" office:value-type="float" office:value="8758.2" calcext:value-type="float">
            <text:p>8 758,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2 <text:s/>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9" office:value-type="string" calcext:value-type="string">
            <text:p>Грошова компенсація за належні для отримання жилі приміщення для ВПО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<text:span text:style-name="T4"> </text:span><text:span text:style-name="T5">(за рахунок субвенції з державного бюджету) </text:span></text:p>
          </table:table-cell>
          <table:table-cell table:style-name="ce35" office:value-type="float" office:value="17627.3" calcext:value-type="float">
            <text:p>17 627,3</text:p>
          </table:table-cell>
          <table:table-cell table:style-name="ce35" office:value-type="float" office:value="17581" calcext:value-type="float">
            <text:p>17 581,0</text:p>
          </table:table-cell>
          <table:table-cell table:style-name="ce35" office:value-type="float" office:value="99.7373392408367" calcext:value-type="float">
            <text:p>99,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3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30" office:value-type="string" calcext:value-type="string">
            <text:p>Грошова компенсація на придбання житла для сімей учасників бойових дій на території інших держав <text:span text:style-name="T9">(за рахунок субвенції з державного бюджету)</text:span></text:p>
          </table:table-cell>
          <table:table-cell table:number-columns-repeated="2" table:style-name="ce35" office:value-type="float" office:value="1321.8" calcext:value-type="float">
            <text:p>1 321,8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6083<text:span text:style-name="T1">  </text:span></text:p>
          </table:table-cell>
          <table:table-cell table:style-name="ce2" office:value-type="string" calcext:value-type="string">
            <text:p>Управління з питань захисту прав дітей </text:p>
          </table:table-cell>
          <table:table-cell table:style-name="ce29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<text:span text:style-name="T1">(співфінансування на придбання житла для дітей-сиріт)</text:span></text:p>
          </table:table-cell>
          <table:table-cell table:style-name="ce34" office:value-type="float" office:value="1640.3" calcext:value-type="float">
            <text:p>1 640,3</text:p>
          </table:table-cell>
          <table:table-cell table:style-name="ce34"/>
          <table:table-cell table:style-name="ce3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7530</text:p>
          </table:table-cell>
          <table:table-cell table:style-name="ce2" office:value-type="string" calcext:value-type="string">
            <text:p>Управління з питань захисту прав дітей </text:p>
          </table:table-cell>
          <table:table-cell table:style-name="ce2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4" office:value-type="float" office:value="22" calcext:value-type="float">
            <text:p>22,0</text:p>
          </table:table-cell>
          <table:table-cell table:style-name="ce34" office:value-type="float" office:value="18" calcext:value-type="float">
            <text:p>18,0</text:p>
          </table:table-cell>
          <table:table-cell table:style-name="ce34" office:value-type="float" office:value="81.8181818181818" calcext:value-type="float">
            <text:p>81,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3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7" office:value-type="string" calcext:value-type="string">
            <text:p>Забезпечення діяльності бібліотек<text:span text:style-name="T1"> (на поповнення бібліотечних фондів)</text:span></text:p>
          </table:table-cell>
          <table:table-cell table:number-columns-repeated="2" table:style-name="ce34" office:value-type="float" office:value="550" calcext:value-type="float">
            <text:p>55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4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7" office:value-type="string" calcext:value-type="string">
            <text:p>Забезпечення діяльності музеїв і виставок <text:span text:style-name="T1">(капітальний ремонт музею Карпенко-Карого)</text:span></text:p>
          </table:table-cell>
          <table:table-cell table:style-name="ce34" office:value-type="float" office:value="500" calcext:value-type="float">
            <text:p>500,0</text:p>
          </table:table-cell>
          <table:table-cell table:style-name="ce34" office:value-type="float" office:value="474.5" calcext:value-type="float">
            <text:p>474,5</text:p>
          </table:table-cell>
          <table:table-cell table:style-name="ce34" office:value-type="float" office:value="94.9" calcext:value-type="float">
            <text:p>94,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6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7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1">(придбання апаратуру для проведення траурних церемоній)</text:span></text:p>
          </table:table-cell>
          <table:table-cell table:style-name="ce34" office:value-type="float" office:value="228.3" calcext:value-type="float">
            <text:p>228,3</text:p>
          </table:table-cell>
          <table:table-cell table:style-name="ce34" office:value-type="float" office:value="222.6" calcext:value-type="float">
            <text:p>222,6</text:p>
          </table:table-cell>
          <table:table-cell table:style-name="ce34" office:value-type="float" office:value="97.5032851511169" calcext:value-type="float">
            <text:p>97,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5031</text:p>
          </table:table-cell>
          <table:table-cell table:style-name="ce3" office:value-type="string" calcext:value-type="string">
            <text:p>Управління молоді та спорту </text:p>
          </table:table-cell>
          <table:table-cell table:style-name="ce27" office:value-type="string" calcext:value-type="string">
            <text:p>Утримання та навчально-тренувальна робота комунальних ДЮСШ  <text:span text:style-name="T1">(придбання спортивного обладнання)</text:span></text:p>
          </table:table-cell>
          <table:table-cell table:style-name="ce35" office:value-type="float" office:value="1045" calcext:value-type="float">
            <text:p>1 045,0</text:p>
          </table:table-cell>
          <table:table-cell table:style-name="ce35" office:value-type="float" office:value="1020.3" calcext:value-type="float">
            <text:p>1 020,3</text:p>
          </table:table-cell>
          <table:table-cell table:style-name="ce35" office:value-type="float" office:value="97.6363636363636" calcext:value-type="float">
            <text:p>97,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7325</text:p>
          </table:table-cell>
          <table:table-cell table:style-name="ce3" office:value-type="string" calcext:value-type="string">
            <text:p>Управління молоді та спорту </text:p>
          </table:table-cell>
          <table:table-cell table:style-name="ce16" office:value-type="string" calcext:value-type="string">
            <text:p>Будівництво споруд, установ та закладів фізичної культури і спорту <text:span text:style-name="T1">(Виготовлення проєктно-кошторисної документації з реконструкції майданчику для пляжних видів спорту)</text:span></text:p>
          </table:table-cell>
          <table:table-cell table:style-name="ce35" office:value-type="float" office:value="200" calcext:value-type="float">
            <text:p>200,0</text:p>
          </table:table-cell>
          <table:table-cell table:style-name="ce35"/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4</text:p>
          </table:table-cell>
          <table:table-cell table:style-name="ce5" office:value-type="string" calcext:value-type="string">
            <text:p>7693</text:p>
          </table:table-cell>
          <table:table-cell table:style-name="ce3" office:value-type="string" calcext:value-type="string">
            <text:p>Відділ з питань інфраструктури Новенського <text:s text:c="54"/>старостинського округу </text:p>
          </table:table-cell>
          <table:table-cell table:style-name="ce31" office:value-type="string" calcext:value-type="string">
            <text:p>Інші заходи, пов'язані з економічною діяльністю <text:span text:style-name="T1">(Капітальний ремонт нежитлового приміщення за адресою: смт Нове, вул. Металургів, буд, 3)</text:span></text:p>
          </table:table-cell>
          <table:table-cell table:style-name="ce35" office:value-type="float" office:value="662" calcext:value-type="float">
            <text:p>662,0</text:p>
          </table:table-cell>
          <table:table-cell table:style-name="ce35" office:value-type="float" office:value="654.6" calcext:value-type="float">
            <text:p>654,6</text:p>
          </table:table-cell>
          <table:table-cell table:style-name="ce35" office:value-type="float" office:value="98.8821752265861" calcext:value-type="float">
            <text:p>98,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number-columns-repeated="2" table:style-name="ce34" office:value-type="float" office:value="23" calcext:value-type="float">
            <text:p>23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5" office:value-type="string" calcext:value-type="string">
            <text:p>7670</text:p>
          </table:table-cell>
          <table:table-cell table:style-name="ce3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27" office:value-type="string" calcext:value-type="string">
            <text:p>Внески до статутного капіталу суб’єктів господарювання (<text:span text:style-name="T1">КП "Електротранс")</text:span></text:p>
          </table:table-cell>
          <table:table-cell table:number-columns-repeated="2" table:style-name="ce34" office:value-type="float" office:value="2600" calcext:value-type="float">
            <text:p>2 600,0</text:p>
          </table:table-cell>
          <table:table-cell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6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Управління земельних відносин та охорони навколишнього природного середовища </text:p>
          </table:table-cell>
          <table:table-cell table:style-name="ce2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35" office:value-type="float" office:value="138" calcext:value-type="float">
            <text:p>138,0</text:p>
          </table:table-cell>
          <table:table-cell table:style-name="ce35" office:value-type="float" office:value="137.9" calcext:value-type="float">
            <text:p>137,9</text:p>
          </table:table-cell>
          <table:table-cell table:style-name="ce35" office:value-type="float" office:value="99.9275362318841" calcext:value-type="float">
            <text:p>99,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Фінансове управління</text:p>
          </table:table-cell>
          <table:table-cell table:style-name="ce2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number-columns-repeated="2" table:style-name="ce35" office:value-type="float" office:value="94.8" calcext:value-type="float">
            <text:p>94,8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9770</text:p>
          </table:table-cell>
          <table:table-cell table:style-name="ce3" office:value-type="string" calcext:value-type="string">
            <text:p>Фінансове управління</text:p>
          </table:table-cell>
          <table:table-cell table:style-name="ce27" office:value-type="string" calcext:value-type="string">
            <text:p>Інші субвенції з місцевого бюджету <text:span text:style-name="T1">(Фортечному бюджету на придбання комп'ютерної техніки)</text:span></text:p>
          </table:table-cell>
          <table:table-cell table:style-name="ce35" office:value-type="float" office:value="198.7" calcext:value-type="float">
            <text:p>198,7</text:p>
          </table:table-cell>
          <table:table-cell table:style-name="ce35" office:value-type="float" office:value="120" calcext:value-type="float">
            <text:p>120,0</text:p>
          </table:table-cell>
          <table:table-cell table:style-name="ce35" office:value-type="float" office:value="60.3925515853045" calcext:value-type="float">
            <text:p>60,4</text:p>
          </table:table-cell>
          <table:table-cell table:number-columns-repeated="1017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 cічень-грудень 2023'.$A$1" table:cell-range-address="$' cічень-грудень 2023'.$A$1:.$G$83" table:range-usable-as="print-range"/>
        </table:named-expressions>
      </table:table>
      <table:named-expressions/>
      <table:database-ranges>
        <table:database-range table:name="__Anonymous_Sheet_DB__0" table:target-range-address="' cічень-грудень 2023'.A1:' cічень-грудень 2023'.A101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801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cічень-грудень_20_2023" style:display-name="PageStyle_ cічень-грудень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editing-cycles>3</meta:editing-cycles>
    <meta:print-date>2023-11-03T13:14:54</meta:print-date>
    <meta:creation-date>2018-10-30T06:39:07</meta:creation-date>
    <dc:date>2024-02-22T14:13:36.330000000</dc:date>
    <dc:language>uk-UA</dc:language>
    <meta:editing-duration>PT17M4S</meta:editing-duration>
    <meta:generator>LibreOffice/7.2.0.4$Windows_X86_64 LibreOffice_project/9a9c6381e3f7a62afc1329bd359cc48accb6435b</meta:generator>
    <meta:document-statistic meta:table-count="1" meta:cell-count="571" meta:object-count="0"/>
    <meta:user-defined meta:name="AppVersion">12.0000</meta:user-defined>
  </office:meta>
</office:document-meta>
</file>