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16.21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3.334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667cm" fo:break-before="auto" style:use-optimal-row-height="true"/>
    </style:style>
    <style:style style:name="ro4" style:family="table-row">
      <style:table-row-properties style:row-height="2.223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27cm" fo:break-before="auto" style:use-optimal-row-height="false"/>
    </style:style>
    <style:style style:name="ta1" style:family="table" style:master-page-name="PageStyle_5f_І_20_півріччя_20_20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0" style:family="table-cell" style:parent-style-name="Default" style:data-style-name="N13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0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1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3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34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5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italic" fo:text-shadow="none" style:text-underline-style="none" fo:font-weight="normal" style:font-size-asian="12pt" style:font-style-asian="italic" style:font-weight-asian="normal" style:font-name-complex="Times New Roman Cyr1" style:font-size-complex="12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italic" fo:text-shadow="none" style:text-underline-style="none" fo:font-weight="normal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7" style:family="text">
      <style:text-properties style:use-window-font-color="true" style:font-name="Times New Roman Cyr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yr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 Cyr" fo:font-size="12pt" fo:font-weight="normal" style:text-underline-style="none" style:text-underline-color="font-color" style:text-line-through-type="none" style:text-outline="false" fo:text-shadow="none" style:text-position="0% 100%" style:font-name-complex="Times New Roman Cyr" style:font-size-asian="12pt" style:font-size-complex="12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І півріччя 202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2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76" table:default-cell-style-name="ce7"/>
        <table:table-column table:style-name="co8" table:number-columns-repeated="110" table:default-cell-style-name="ce6"/>
        <table:table-column table:style-name="co8" table:number-columns-repeated="830" table:default-cell-style-name="ce7"/>
        <table:table-column table:style-name="co8" table:default-cell-style-name="ce46"/>
        <table:table-row table:style-name="ro1">
          <table:table-cell table:style-name="ce1" office:value-type="string" calcext:value-type="string">
            <text:p>КВК</text:p>
          </table:table-cell>
          <table:table-cell table:style-name="ce1" office:value-type="string" calcext:value-type="string">
            <text:p>КПКВ</text:p>
          </table:table-cell>
          <table:table-cell table:style-name="ce14" office:value-type="string" calcext:value-type="string">
            <text:p>Назва головного розпорядника</text:p>
          </table:table-cell>
          <table:table-cell table:style-name="ce1" office:value-type="string" calcext:value-type="string">
            <text:p>Назва видатків/найменування інвестиційного проєкту</text:p>
          </table:table-cell>
          <table:table-cell table:style-name="ce29" office:value-type="string" calcext:value-type="string">
            <text:p>Уточнений план на 2023 рік, тис. грн</text:p>
          </table:table-cell>
          <table:table-cell table:style-name="ce29" office:value-type="string" calcext:value-type="string">
            <text:p>Виконання за січень-червень 2023 року, <text:s/>тис. грн</text:p>
          </table:table-cell>
          <table:table-cell table:style-name="ce29" office:value-type="string" calcext:value-type="string">
            <text:p>Відсоток виконання до річного плану (%)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114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<text:span text:style-name="T1">Інші програми та заходи у сфері освіти </text:span><text:span text:style-name="T2">(капітальний ремонт закладів)</text:span></text:p>
          </table:table-cell>
          <table:table-cell table:style-name="ce30" office:value-type="float" office:value="41177.2" calcext:value-type="float">
            <text:p>41 177,2</text:p>
          </table:table-cell>
          <table:table-cell table:style-name="ce30" office:value-type="float" office:value="4414.8" calcext:value-type="float">
            <text:p>4 414,8</text:p>
          </table:table-cell>
          <table:table-cell table:style-name="ce35" office:value-type="float" office:value="10.7" calcext:value-type="float">
            <text:p>10,7</text:p>
          </table:table-cell>
          <table:table-cell table:style-name="ce37" table:number-columns-repeated="1016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215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Капітальний ремонт приміщень КНП "ЦМЛ", <text:s/>вул. Салганні піски, 14 </text:p>
          </table:table-cell>
          <table:table-cell table:style-name="ce30" office:value-type="float" office:value="50000" calcext:value-type="float">
            <text:p>50 000,0</text:p>
          </table:table-cell>
          <table:table-cell table:style-name="ce30" office:value-type="float" office:value="16063.8" calcext:value-type="float">
            <text:p>16 063,8</text:p>
          </table:table-cell>
          <table:table-cell table:style-name="ce35" office:value-type="float" office:value="32.1" calcext:value-type="float">
            <text:p>32,1</text:p>
          </table:table-cell>
          <table:table-cell table:style-name="ce38" table:number-columns-repeated="1016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215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Капітальний ремонт приміщень КНП "Територіальне стоматологічне об’єднання" КМР", вул. Шевченка, 36</text:p>
          </table:table-cell>
          <table:table-cell table:style-name="ce30" office:value-type="float" office:value="8720" calcext:value-type="float">
            <text:p>8 720,0</text:p>
          </table:table-cell>
          <table:table-cell table:style-name="ce30"/>
          <table:table-cell table:style-name="ce35"/>
          <table:table-cell table:style-name="ce38" table:number-columns-repeated="1016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215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Капітальний ремонт частини приміщення поліклінічного відділення № 3 КНП "Поліклінічне об'єднання" КМР" під розміщення відділу психологічної реабілітації </text:p>
          </table:table-cell>
          <table:table-cell table:style-name="ce30" office:value-type="float" office:value="8017.3" calcext:value-type="float">
            <text:p>8 017,3</text:p>
          </table:table-cell>
          <table:table-cell table:style-name="ce30" office:value-type="float" office:value="5062.2" calcext:value-type="float">
            <text:p>5 062,2</text:p>
          </table:table-cell>
          <table:table-cell table:style-name="ce35" office:value-type="float" office:value="63.1" calcext:value-type="float">
            <text:p>63,1</text:p>
          </table:table-cell>
          <table:table-cell table:style-name="ce6" table:number-columns-repeated="76"/>
          <table:table-cell table:number-columns-repeated="110"/>
          <table:table-cell table:style-name="ce6" table:number-columns-repeated="830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215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Капітальний ремонт амбулаторії загальної практики - сімейної медицини <text:s/>№ 5 та № 6 КНП ЦПМСД № 2</text:p>
          </table:table-cell>
          <table:table-cell table:style-name="ce30" office:value-type="float" office:value="85.2" calcext:value-type="float">
            <text:p>85,2</text:p>
          </table:table-cell>
          <table:table-cell table:style-name="ce30"/>
          <table:table-cell table:style-name="ce35"/>
          <table:table-cell table:style-name="ce6" table:number-columns-repeated="76"/>
          <table:table-cell table:number-columns-repeated="110"/>
          <table:table-cell table:style-name="ce6" table:number-columns-repeated="830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323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<text:span text:style-name="T5">Видатки, пов'язані з наданням підтримки ВПО у зв'язку із введенням воєного стану</text:span><text:span text:style-name="T6"> (Капітальний ремонт приміщень, с. Гірниче)</text:span></text:p>
          </table:table-cell>
          <table:table-cell table:style-name="ce30" office:value-type="float" office:value="3296.1" calcext:value-type="float">
            <text:p>3 296,1</text:p>
          </table:table-cell>
          <table:table-cell table:style-name="ce30" office:value-type="float" office:value="2915.1" calcext:value-type="float">
            <text:p>2 915,1</text:p>
          </table:table-cell>
          <table:table-cell table:style-name="ce35" office:value-type="float" office:value="88.4" calcext:value-type="float">
            <text:p>88,4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string" calcext:value-type="string">
            <text:p>324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<text:span text:style-name="T1">Інші заходи у сфері соціального захисту і соціального забезпечення</text:span><text:span text:style-name="T2"> (Капітальний ремонт харчоблоку КЗ "Центр реабілітації дітей з інвалідністю")</text:span></text:p>
          </table:table-cell>
          <table:table-cell table:style-name="ce30" office:value-type="float" office:value="1000" calcext:value-type="float">
            <text:p>1 000,0</text:p>
          </table:table-cell>
          <table:table-cell table:style-name="ce30" office:value-type="float" office:value="300.8" calcext:value-type="float">
            <text:p>300,8</text:p>
          </table:table-cell>
          <table:table-cell table:style-name="ce35" office:value-type="float" office:value="30.1" calcext:value-type="float">
            <text:p>30,1</text:p>
          </table:table-cell>
          <table:table-cell table:style-name="ce6" table:number-columns-repeated="76"/>
          <table:table-cell table:number-columns-repeated="110"/>
          <table:table-cell table:style-name="ce6" table:number-columns-repeated="830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Нове будівництво багатоквартирного житлового будинку по вул. Генерала Жадова, 102 мкр, <text:s/>позиція 16 </text:p>
          </table:table-cell>
          <table:table-cell table:style-name="ce31" office:value-type="float" office:value="11284.8" calcext:value-type="float">
            <text:p>11 284,8</text:p>
          </table:table-cell>
          <table:table-cell table:style-name="ce31" office:value-type="float" office:value="120" calcext:value-type="float">
            <text:p>120,0</text:p>
          </table:table-cell>
          <table:table-cell table:style-name="ce35" office:value-type="float" office:value="1.1" calcext:value-type="float">
            <text:p>1,1</text:p>
          </table:table-cell>
          <table:table-cell table:style-name="ce6" table:number-columns-repeated="76"/>
          <table:table-cell table:number-columns-repeated="110"/>
          <table:table-cell table:style-name="ce42" table:number-columns-repeated="830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8" office:value-type="string" calcext:value-type="string">
            <text:p>Нове будівництво газорегуляторного пункту, 102 мікрорайон, позиція 36 (проєктні роботи)</text:p>
          </table:table-cell>
          <table:table-cell table:style-name="ce31" office:value-type="float" office:value="1000" calcext:value-type="float">
            <text:p>1 000,0</text:p>
          </table:table-cell>
          <table:table-cell table:style-name="ce31"/>
          <table:table-cell table:style-name="ce35"/>
          <table:table-cell table:style-name="ce6" table:number-columns-repeated="76"/>
          <table:table-cell table:number-columns-repeated="110"/>
          <table:table-cell table:style-name="ce42" table:number-columns-repeated="830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8" office:value-type="string" calcext:value-type="string">
            <text:p>Нове будівництво вулиці Дона Амінадо в м. Кропивницький </text:p>
          </table:table-cell>
          <table:table-cell table:style-name="ce31" office:value-type="float" office:value="833.3" calcext:value-type="float">
            <text:p>833,3</text:p>
          </table:table-cell>
          <table:table-cell table:style-name="ce31"/>
          <table:table-cell table:style-name="ce35"/>
          <table:table-cell table:style-name="ce6" table:number-columns-repeated="76"/>
          <table:table-cell table:number-columns-repeated="110"/>
          <table:table-cell table:style-name="ce42" table:number-columns-repeated="830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Реконструкція житлової будівлі для тимчасового проживання ВПО, смт Нове, м.Кропивницький</text:p>
          </table:table-cell>
          <table:table-cell table:style-name="ce31" office:value-type="float" office:value="2000" calcext:value-type="float">
            <text:p>2 000,0</text:p>
          </table:table-cell>
          <table:table-cell table:style-name="ce31" office:value-type="float" office:value="1191.8" calcext:value-type="float">
            <text:p>1 191,8</text:p>
          </table:table-cell>
          <table:table-cell table:style-name="ce35" office:value-type="float" office:value="59.6" calcext:value-type="float">
            <text:p>59,6</text:p>
          </table:table-cell>
          <table:table-cell table:style-name="ce6" table:number-columns-repeated="76"/>
          <table:table-cell table:number-columns-repeated="110"/>
          <table:table-cell table:style-name="ce42" table:number-columns-repeated="830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31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7" office:value-type="string" calcext:value-type="string">
            <text:p>Реконструкція площі Героїв Майдану (з виготовленням ПКД)</text:p>
          </table:table-cell>
          <table:table-cell table:style-name="ce31" office:value-type="float" office:value="115" calcext:value-type="float">
            <text:p>115,0</text:p>
          </table:table-cell>
          <table:table-cell table:style-name="ce31" office:value-type="float" office:value="10" calcext:value-type="float">
            <text:p>10,0</text:p>
          </table:table-cell>
          <table:table-cell table:style-name="ce35" office:value-type="float" office:value="8.7" calcext:value-type="float">
            <text:p>8,7</text:p>
          </table:table-cell>
          <table:table-cell table:style-name="ce6" table:number-columns-repeated="76"/>
          <table:table-cell table:number-columns-repeated="110"/>
          <table:table-cell table:style-name="ce42" table:number-columns-repeated="830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0" office:value-type="string" calcext:value-type="string">
            <text:p>732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8" office:value-type="string" calcext:value-type="string">
            <text:p>Реконструкція операційного блоку КНП "Кіровоградська міська лікарня швидкої медичної допомоги", м. Кропивницький, вул. Короленка, 56 </text:p>
          </table:table-cell>
          <table:table-cell table:style-name="ce31" office:value-type="float" office:value="24587.4" calcext:value-type="float">
            <text:p>24 587,4</text:p>
          </table:table-cell>
          <table:table-cell table:style-name="ce31" office:value-type="float" office:value="1859.4" calcext:value-type="float">
            <text:p>1 859,4</text:p>
          </table:table-cell>
          <table:table-cell table:style-name="ce35" office:value-type="float" office:value="7.6" calcext:value-type="float">
            <text:p>7,6</text:p>
          </table:table-cell>
          <table:table-cell table:style-name="ce39" table:number-columns-repeated="186"/>
          <table:table-cell table:style-name="ce43" table:number-columns-repeated="830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0" office:value-type="string" calcext:value-type="string">
            <text:p>732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8" office:value-type="string" calcext:value-type="string">
            <text:p>Реконструкція будівлі КНП "Дитяча міська лікарня" КМР", вул. Шевченка, 36 (із виготовленням ПКД)</text:p>
          </table:table-cell>
          <table:table-cell table:number-columns-repeated="2" table:style-name="ce31" office:value-type="float" office:value="1400" calcext:value-type="float">
            <text:p>1 400,0</text:p>
          </table:table-cell>
          <table:table-cell table:style-name="ce35" office:value-type="float" office:value="100" calcext:value-type="float">
            <text:p>100,0</text:p>
          </table:table-cell>
          <table:table-cell table:style-name="ce39" table:number-columns-repeated="186"/>
          <table:table-cell table:style-name="ce43" table:number-columns-repeated="830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0" office:value-type="string" calcext:value-type="string">
            <text:p>7322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8" office:value-type="string" calcext:value-type="string">
            <text:p>Реконструкція будівель інфекційного відділення № 1, терапевтичного відділення № 2 стаціонару № 1 КНП "Центральна міська лікарня" КМР", вул. Ушакова, 3-а</text:p>
          </table:table-cell>
          <table:table-cell table:style-name="ce31" office:value-type="float" office:value="100" calcext:value-type="float">
            <text:p>100,0</text:p>
          </table:table-cell>
          <table:table-cell table:style-name="ce31"/>
          <table:table-cell table:style-name="ce35"/>
          <table:table-cell table:style-name="ce39" table:number-columns-repeated="186"/>
          <table:table-cell table:style-name="ce43" table:number-columns-repeated="830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10" office:value-type="string" calcext:value-type="string">
            <text:p>733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8" office:value-type="string" calcext:value-type="string">
            <text:p><text:span text:style-name="T1">Будівництво інших об'єктів комунальної власності </text:span><text:span text:style-name="T2">(Реконструкція нежитлової будівлі з надбудовою мансардного поверху по вул. Євгена Чикаленка, 11)</text:span>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/>
          <table:table-cell table:style-name="ce35"/>
          <table:table-cell table:style-name="ce39" table:number-columns-repeated="186"/>
          <table:table-cell table:style-name="ce43" table:number-columns-repeated="830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764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9" office:value-type="string" calcext:value-type="string">
            <text:p><text:span text:style-name="T7">Заходи з енергозбереження </text:span><text:span text:style-name="T8">(у закладах освіти)</text:span></text:p>
          </table:table-cell>
          <table:table-cell table:style-name="ce31" office:value-type="float" office:value="97590.6" calcext:value-type="float">
            <text:p>97 590,6</text:p>
          </table:table-cell>
          <table:table-cell table:style-name="ce31" office:value-type="float" office:value="214" calcext:value-type="float">
            <text:p>214,0</text:p>
          </table:table-cell>
          <table:table-cell table:style-name="ce35" office:value-type="float" office:value="0.2" calcext:value-type="float">
            <text:p>0,2</text:p>
          </table:table-cell>
          <table:table-cell table:style-name="ce40" table:number-columns-repeated="186"/>
          <table:table-cell table:style-name="ce44" table:number-columns-repeated="830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693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Капітальний ремонт захисної споруди цивільного захисту № 40275</text:p>
          </table:table-cell>
          <table:table-cell table:style-name="ce30" office:value-type="float" office:value="860" calcext:value-type="float">
            <text:p>860,0</text:p>
          </table:table-cell>
          <table:table-cell table:style-name="ce30" office:value-type="float" office:value="644.8" calcext:value-type="float">
            <text:p>644,8</text:p>
          </table:table-cell>
          <table:table-cell table:style-name="ce35" office:value-type="float" office:value="75" calcext:value-type="float">
            <text:p>75,0</text:p>
          </table:table-cell>
          <table:table-cell table:style-name="ce40" table:number-columns-repeated="186"/>
          <table:table-cell table:style-name="ce44" table:number-columns-repeated="830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693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Капітальний ремонт захисної споруди цивільного захисту № 40301</text:p>
          </table:table-cell>
          <table:table-cell table:style-name="ce30" office:value-type="float" office:value="1020" calcext:value-type="float">
            <text:p>1 020,0</text:p>
          </table:table-cell>
          <table:table-cell table:style-name="ce30" office:value-type="float" office:value="644.1" calcext:value-type="float">
            <text:p>644,1</text:p>
          </table:table-cell>
          <table:table-cell table:style-name="ce35" office:value-type="float" office:value="63.1" calcext:value-type="float">
            <text:p>63,1</text:p>
          </table:table-cell>
          <table:table-cell table:style-name="ce40" table:number-columns-repeated="186"/>
          <table:table-cell table:style-name="ce44" table:number-columns-repeated="830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693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Капітальний ремонт будівлі по вул. Віктора Чміленка, 47</text:p>
          </table:table-cell>
          <table:table-cell table:style-name="ce30" office:value-type="float" office:value="450" calcext:value-type="float">
            <text:p>450,0</text:p>
          </table:table-cell>
          <table:table-cell table:style-name="ce33"/>
          <table:table-cell table:style-name="ce36"/>
          <table:table-cell table:style-name="ce40" table:number-columns-repeated="186"/>
          <table:table-cell table:style-name="ce44" table:number-columns-repeated="830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7693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5" office:value-type="string" calcext:value-type="string">
            <text:p>Капітальний ремонт внутрішніх інженерних мереж нежитлового приміщення, вул.Кавалерійська, 17/19 </text:p>
          </table:table-cell>
          <table:table-cell table:style-name="ce30" office:value-type="float" office:value="200" calcext:value-type="float">
            <text:p>200,0</text:p>
          </table:table-cell>
          <table:table-cell table:style-name="ce30"/>
          <table:table-cell table:style-name="ce35"/>
          <table:table-cell table:style-name="ce40" table:number-columns-repeated="186"/>
          <table:table-cell table:style-name="ce44" table:number-columns-repeated="830"/>
          <table:table-cell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8110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20" office:value-type="string" calcext:value-type="string">
            <text:p><text:span text:style-name="T7">Заходи із запобігання та ліквідації надзвичайних ситуацій та наслідків стихійного лиха</text:span><text:span text:style-name="T8"> (Відновлювальні роботи на житловому будинку по вул. Юрія Коваленка, 5, корп. 2)</text:span></text:p>
          </table:table-cell>
          <table:table-cell table:style-name="ce30" office:value-type="float" office:value="1500" calcext:value-type="float">
            <text:p>1 500,0</text:p>
          </table:table-cell>
          <table:table-cell table:style-name="ce30" office:value-type="float" office:value="40" calcext:value-type="float">
            <text:p>40,0</text:p>
          </table:table-cell>
          <table:table-cell table:style-name="ce35" office:value-type="float" office:value="2.7" calcext:value-type="float">
            <text:p>2,7</text:p>
          </table:table-cell>
          <table:table-cell table:style-name="ce40" table:number-columns-repeated="186"/>
          <table:table-cell table:style-name="ce44" table:number-columns-repeated="830"/>
          <table:table-cell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8741</text:p>
          </table:table-cell>
          <table:table-cell table:style-name="ce11" office:value-type="string" calcext:value-type="string">
            <text:p>Управління капітального будівництва</text:p>
          </table:table-cell>
          <table:table-cell table:style-name="ce16" office:value-type="string" calcext:value-type="string">
            <text:p><text:span text:style-name="T5">Заходи із запобігання та ліквідації наслідків надзвичайної ситуації у будівлі або споруді житлового призначення за рахунок коштів резервного фонду місцевого бюджету </text:span><text:span text:style-name="T6">(Виконання заходів на забезпечення захисту приміщень від доступу сторонніх осіб та розчище</text:span></text:p>
          </table:table-cell>
          <table:table-cell table:style-name="ce30" office:value-type="float" office:value="549" calcext:value-type="float">
            <text:p>549,0</text:p>
          </table:table-cell>
          <table:table-cell table:style-name="ce30" office:value-type="float" office:value="462.6" calcext:value-type="float">
            <text:p>462,6</text:p>
          </table:table-cell>
          <table:table-cell table:style-name="ce35" office:value-type="float" office:value="84.3" calcext:value-type="float">
            <text:p>84,3</text:p>
          </table:table-cell>
          <table:table-cell table:style-name="ce40" table:number-columns-repeated="186"/>
          <table:table-cell table:style-name="ce44" table:number-columns-repeated="830"/>
          <table:table-cell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6011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21" office:value-type="string" calcext:value-type="string">
            <text:p>Експлуатація та технічне обслуговування житлового фонду</text:p>
          </table:table-cell>
          <table:table-cell table:style-name="ce30" office:value-type="float" office:value="14197.7" calcext:value-type="float">
            <text:p>14 197,7</text:p>
          </table:table-cell>
          <table:table-cell table:style-name="ce30" office:value-type="float" office:value="1313.4" calcext:value-type="float">
            <text:p>1 313,4</text:p>
          </table:table-cell>
          <table:table-cell table:style-name="ce35" office:value-type="float" office:value="9.3" calcext:value-type="float">
            <text:p>9,3</text:p>
          </table:table-cell>
          <table:table-cell table:style-name="ce40" table:number-columns-repeated="186"/>
          <table:table-cell table:style-name="ce44" table:number-columns-repeated="830"/>
          <table:table-cell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6012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21" office:value-type="string" calcext:value-type="string">
            <text:p><text:span text:style-name="T1">Забезпечення діяльності з виробництва, транспортування, постачання теплової енергії </text:span><text:span text:style-name="T2">(модернізація системи теплопостачання)</text:span></text:p>
          </table:table-cell>
          <table:table-cell table:style-name="ce30" office:value-type="float" office:value="10000" calcext:value-type="float">
            <text:p>10 000,0</text:p>
          </table:table-cell>
          <table:table-cell table:style-name="ce30" office:value-type="float" office:value="1950" calcext:value-type="float">
            <text:p>1 950,0</text:p>
          </table:table-cell>
          <table:table-cell table:style-name="ce35" office:value-type="float" office:value="19.5" calcext:value-type="float">
            <text:p>19,5</text:p>
          </table:table-cell>
          <table:table-cell table:style-name="ce40" table:number-columns-repeated="186"/>
          <table:table-cell table:style-name="ce44" table:number-columns-repeated="830"/>
          <table:table-cell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6015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22" office:value-type="string" calcext:value-type="string">
            <text:p>Забезпечення надійної та безперебійної експлуатації ліфтів</text:p>
          </table:table-cell>
          <table:table-cell table:style-name="ce30" office:value-type="float" office:value="13261" calcext:value-type="float">
            <text:p>13 261,0</text:p>
          </table:table-cell>
          <table:table-cell table:style-name="ce30" office:value-type="float" office:value="3653.4" calcext:value-type="float">
            <text:p>3 653,4</text:p>
          </table:table-cell>
          <table:table-cell table:style-name="ce35" office:value-type="float" office:value="27.5" calcext:value-type="float">
            <text:p>27,5</text:p>
          </table:table-cell>
          <table:table-cell table:style-name="ce39" table:number-columns-repeated="186"/>
          <table:table-cell table:style-name="ce43" table:number-columns-repeated="830"/>
          <table:table-cell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6030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21" office:value-type="string" calcext:value-type="string">
            <text:p><text:span text:style-name="T1">Організація благоустрою населених пунктів </text:span><text:span text:style-name="T2">(капремонт мереж зовнішнього освітлення)</text:span></text:p>
          </table:table-cell>
          <table:table-cell table:style-name="ce30" office:value-type="float" office:value="1000" calcext:value-type="float">
            <text:p>1 000,0</text:p>
          </table:table-cell>
          <table:table-cell table:style-name="ce30"/>
          <table:table-cell table:style-name="ce35"/>
          <table:table-cell table:style-name="ce39" table:number-columns-repeated="186"/>
          <table:table-cell table:style-name="ce43" table:number-columns-repeated="830"/>
          <table:table-cell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7310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18" office:value-type="string" calcext:value-type="string">
            <text:p>Реконструкція сектору для почесних поховань (сектор військових поховань) на території Далекосхідного кладовища в місті Кропивницькому </text:p>
          </table:table-cell>
          <table:table-cell table:style-name="ce30" office:value-type="float" office:value="16399.8" calcext:value-type="float">
            <text:p>16 399,8</text:p>
          </table:table-cell>
          <table:table-cell table:style-name="ce30"/>
          <table:table-cell table:style-name="ce35"/>
          <table:table-cell table:style-name="ce6" table:number-columns-repeated="76"/>
          <table:table-cell table:number-columns-repeated="110"/>
          <table:table-cell table:style-name="ce42" table:number-columns-repeated="830"/>
          <table:table-cell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7310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18" office:value-type="string" calcext:value-type="string">
            <text:p>Реконструкція сектору для почесних поховань (сектор військових поховань) на території Рівнянського кладовища в місті Кропивницькому </text:p>
          </table:table-cell>
          <table:table-cell table:style-name="ce30" office:value-type="float" office:value="2222.8" calcext:value-type="float">
            <text:p>2 222,8</text:p>
          </table:table-cell>
          <table:table-cell table:style-name="ce30" office:value-type="float" office:value="774.9" calcext:value-type="float">
            <text:p>774,9</text:p>
          </table:table-cell>
          <table:table-cell table:style-name="ce35" office:value-type="float" office:value="34.9" calcext:value-type="float">
            <text:p>34,9</text:p>
          </table:table-cell>
          <table:table-cell table:style-name="ce41" table:number-columns-repeated="186"/>
          <table:table-cell table:style-name="ce45" table:number-columns-repeated="830"/>
          <table:table-cell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" office:value-type="string" calcext:value-type="string">
            <text:p>7461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22"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style-name="ce30" office:value-type="float" office:value="15639.4" calcext:value-type="float">
            <text:p>15 639,4</text:p>
          </table:table-cell>
          <table:table-cell table:style-name="ce30" office:value-type="float" office:value="1954.3" calcext:value-type="float">
            <text:p>1 954,3</text:p>
          </table:table-cell>
          <table:table-cell table:style-name="ce35" office:value-type="float" office:value="12.5" calcext:value-type="float">
            <text:p>12,5</text:p>
          </table:table-cell>
          <table:table-cell table:style-name="ce39" table:number-columns-repeated="186"/>
          <table:table-cell table:style-name="ce43" table:number-columns-repeated="830"/>
          <table:table-cell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7530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22" office:value-type="string" calcext:value-type="string">
            <text:p><text:span text:style-name="T1">Інші заходи у сфері зв'язку, телекомунікації та інформатики</text:span><text:span text:style-name="T2"> (придбання комп'ютерної техніки)</text:span></text:p>
          </table:table-cell>
          <table:table-cell table:style-name="ce30" office:value-type="float" office:value="23" calcext:value-type="float">
            <text:p>23,0</text:p>
          </table:table-cell>
          <table:table-cell table:style-name="ce30"/>
          <table:table-cell table:style-name="ce35"/>
          <table:table-cell table:style-name="ce6" table:number-columns-repeated="76"/>
          <table:table-cell table:number-columns-repeated="110"/>
          <table:table-cell table:style-name="ce42" table:number-columns-repeated="830"/>
          <table:table-cell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7640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19" office:value-type="string" calcext:value-type="string">
            <text:p>Заходи з енергозбереження </text:p>
          </table:table-cell>
          <table:table-cell table:style-name="ce30" office:value-type="float" office:value="500" calcext:value-type="float">
            <text:p>500,0</text:p>
          </table:table-cell>
          <table:table-cell table:style-name="ce30"/>
          <table:table-cell table:style-name="ce35"/>
          <table:table-cell table:style-name="ce6" table:number-columns-repeated="76"/>
          <table:table-cell table:number-columns-repeated="110"/>
          <table:table-cell table:style-name="ce42" table:number-columns-repeated="830"/>
          <table:table-cell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7670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15" office:value-type="string" calcext:value-type="string">
            <text:p><text:span text:style-name="T1">Внески до статутного капіталу суб’єктів господарювання </text:span><text:span text:style-name="T2">(КП "УНІВЕРСАЛ 2005" на придбання техніки)</text:span></text:p>
          </table:table-cell>
          <table:table-cell table:style-name="ce30" office:value-type="float" office:value="28000" calcext:value-type="float">
            <text:p>28 000,0</text:p>
          </table:table-cell>
          <table:table-cell table:style-name="ce30" office:value-type="float" office:value="3999.7" calcext:value-type="float">
            <text:p>3 999,7</text:p>
          </table:table-cell>
          <table:table-cell table:style-name="ce35" office:value-type="float" office:value="14.3" calcext:value-type="float">
            <text:p>14,3</text:p>
          </table:table-cell>
          <table:table-cell table:style-name="ce6" table:number-columns-repeated="76"/>
          <table:table-cell table:number-columns-repeated="110"/>
          <table:table-cell table:style-name="ce42" table:number-columns-repeated="830"/>
          <table:table-cell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8110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20" office:value-type="string" calcext:value-type="string">
            <text:p><text:span text:style-name="T7">Заходи із запобігання та ліквідації надзвичайних ситуацій та наслідків стихійного лиха</text:span><text:span text:style-name="T8"> (Виконання невідкладних аварійно-відновлювальних робіт з ліквідації наслідків вибуху газу у ж/б по вул. Юрія Коваленка, 5, корп. 2)</text:span></text:p>
          </table:table-cell>
          <table:table-cell table:style-name="ce30" office:value-type="float" office:value="341.3" calcext:value-type="float">
            <text:p>341,3</text:p>
          </table:table-cell>
          <table:table-cell table:style-name="ce30" office:value-type="float" office:value="331.1" calcext:value-type="float">
            <text:p>331,1</text:p>
          </table:table-cell>
          <table:table-cell table:style-name="ce35" office:value-type="float" office:value="97" calcext:value-type="float">
            <text:p>97,0</text:p>
          </table:table-cell>
          <table:table-cell table:style-name="ce6" table:number-columns-repeated="76"/>
          <table:table-cell table:number-columns-repeated="110"/>
          <table:table-cell table:style-name="ce42" table:number-columns-repeated="830"/>
          <table:table-cell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9770</text:p>
          </table:table-cell>
          <table:table-cell table:style-name="ce11" office:value-type="string" calcext:value-type="string">
            <text:p>Головне управління житлово-комунального господарства</text:p>
          </table:table-cell>
          <table:table-cell table:style-name="ce15" office:value-type="string" calcext:value-type="string">
            <text:p><text:span text:style-name="T1">Інші субвенції з місцевого бюджету </text:span><text:span text:style-name="T2">(обласному бюджету на проведення заходу «Реконструкція каналізаційного колектора та водопровідних мереж по вул. Братиславській від вул. Авіаційної до вул. Миколи Левицького м.Кропивницький»</text:span></text:p>
          </table:table-cell>
          <table:table-cell table:style-name="ce30" office:value-type="float" office:value="26400" calcext:value-type="float">
            <text:p>26 400,0</text:p>
          </table:table-cell>
          <table:table-cell table:style-name="ce30"/>
          <table:table-cell table:style-name="ce35"/>
          <table:table-cell table:style-name="ce6" table:number-columns-repeated="76"/>
          <table:table-cell table:number-columns-repeated="110"/>
          <table:table-cell table:style-name="ce42" table:number-columns-repeated="830"/>
          <table:table-cell/>
        </table:table-row>
        <table:table-row table:style-name="ro5">
          <table:table-cell table:style-name="ce3" office:value-type="string" calcext:value-type="string">
            <text:p>02</text:p>
          </table:table-cell>
          <table:table-cell table:style-name="ce1" office:value-type="string" calcext:value-type="string">
            <text:p>0180</text:p>
          </table:table-cell>
          <table:table-cell table:style-name="ce1" office:value-type="string" calcext:value-type="string">
            <text:p>Виконавчий комітет </text:p>
          </table:table-cell>
          <table:table-cell table:style-name="ce22" office:value-type="string" calcext:value-type="string">
            <text:p>Інша діяльність у сфері державного управління </text:p>
          </table:table-cell>
          <table:table-cell table:style-name="ce30" office:value-type="float" office:value="82.7" calcext:value-type="float">
            <text:p>82,7</text:p>
          </table:table-cell>
          <table:table-cell table:style-name="ce34"/>
          <table:table-cell table:style-name="ce35"/>
          <table:table-cell table:style-name="ce6" table:number-columns-repeated="76"/>
          <table:table-cell table:number-columns-repeated="110"/>
          <table:table-cell table:style-name="ce42" table:number-columns-repeated="830"/>
          <table:table-cell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1" office:value-type="string" calcext:value-type="string">
            <text:p>7530</text:p>
          </table:table-cell>
          <table:table-cell table:style-name="ce1" office:value-type="string" calcext:value-type="string">
            <text:p>Виконавчий комітет </text:p>
          </table:table-cell>
          <table:table-cell table:style-name="ce22" office:value-type="string" calcext:value-type="string">
            <text:p><text:span text:style-name="T1">Інші заходи у сфері зв'язку, телекомунікації та інформатики </text:span><text:span text:style-name="T2">(придбання комп'ютерної техніки)</text:span></text:p>
          </table:table-cell>
          <table:table-cell table:style-name="ce30" office:value-type="float" office:value="832.6" calcext:value-type="float">
            <text:p>832,6</text:p>
          </table:table-cell>
          <table:table-cell table:style-name="ce34"/>
          <table:table-cell table:style-name="ce35"/>
          <table:table-cell table:number-columns-repeated="186"/>
          <table:table-cell table:style-name="ce6" table:number-columns-repeated="830"/>
          <table:table-cell/>
        </table:table-row>
        <table:table-row table:style-name="ro5">
          <table:table-cell table:style-name="ce3" office:value-type="string" calcext:value-type="string">
            <text:p>02</text:p>
          </table:table-cell>
          <table:table-cell table:style-name="ce1" office:value-type="string" calcext:value-type="string">
            <text:p>8220</text:p>
          </table:table-cell>
          <table:table-cell table:style-name="ce1" office:value-type="string" calcext:value-type="string">
            <text:p>Виконавчий комітет </text:p>
          </table:table-cell>
          <table:table-cell table:style-name="ce22" office:value-type="string" calcext:value-type="string">
            <text:p>Заходи та роботи з мобілізаційної підготовки місцевого значення</text:p>
          </table:table-cell>
          <table:table-cell table:style-name="ce30" office:value-type="float" office:value="455" calcext:value-type="float">
            <text:p>455,0</text:p>
          </table:table-cell>
          <table:table-cell table:style-name="ce34"/>
          <table:table-cell table:style-name="ce35"/>
          <table:table-cell table:number-columns-repeated="186"/>
          <table:table-cell table:style-name="ce6" table:number-columns-repeated="830"/>
          <table:table-cell/>
        </table:table-row>
        <table:table-row table:style-name="ro6">
          <table:table-cell table:style-name="ce3" office:value-type="string" calcext:value-type="string">
            <text:p>02</text:p>
          </table:table-cell>
          <table:table-cell table:style-name="ce1" office:value-type="string" calcext:value-type="string">
            <text:p>8230</text:p>
          </table:table-cell>
          <table:table-cell table:style-name="ce1" office:value-type="string" calcext:value-type="string">
            <text:p>Виконавчий комітет </text:p>
          </table:table-cell>
          <table:table-cell table:style-name="ce22" office:value-type="string" calcext:value-type="string">
            <text:p><text:span text:style-name="T1">Інші заходи громадського порядку та безпеки </text:span><text:span text:style-name="T2">(на виконання Програми "Безпечне місто", капремонт та  встановлення камер відеоспостереження та відеофіксації)</text:span></text:p>
          </table:table-cell>
          <table:table-cell table:style-name="ce30" office:value-type="float" office:value="4635" calcext:value-type="float">
            <text:p>4 635,0</text:p>
          </table:table-cell>
          <table:table-cell table:style-name="ce34"/>
          <table:table-cell table:style-name="ce35"/>
          <table:table-cell table:number-columns-repeated="186"/>
          <table:table-cell table:style-name="ce6" table:number-columns-repeated="830"/>
          <table:table-cell/>
        </table:table-row>
        <table:table-row table:style-name="ro2">
          <table:table-cell table:style-name="ce3" office:value-type="string" calcext:value-type="string">
            <text:p>02</text:p>
          </table:table-cell>
          <table:table-cell table:style-name="ce1" office:value-type="string" calcext:value-type="string">
            <text:p>9800</text:p>
          </table:table-cell>
          <table:table-cell table:style-name="ce1" office:value-type="string" calcext:value-type="string">
            <text:p>Виконавчий комітет </text:p>
          </table:table-cell>
          <table:table-cell table:style-name="ce22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<text:s/></text:p>
          </table:table-cell>
          <table:table-cell table:style-name="ce30" office:value-type="float" office:value="5250.3" calcext:value-type="float">
            <text:p>5 250,3</text:p>
          </table:table-cell>
          <table:table-cell table:style-name="ce30" office:value-type="float" office:value="5235" calcext:value-type="float">
            <text:p>5 235,0</text:p>
          </table:table-cell>
          <table:table-cell table:style-name="ce35" office:value-type="float" office:value="99.7" calcext:value-type="float">
            <text:p>99,7</text:p>
          </table:table-cell>
          <table:table-cell table:number-columns-repeated="186"/>
          <table:table-cell table:style-name="ce6" table:number-columns-repeated="830"/>
          <table:table-cell/>
        </table:table-row>
        <table:table-row table:style-name="ro2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1021 <text:s text:c="2"/></text:p>
          </table:table-cell>
          <table:table-cell table:style-name="ce3" office:value-type="string" calcext:value-type="string">
            <text:p>Управління освіти</text:p>
          </table:table-cell>
          <table:table-cell table:style-name="ce17" office:value-type="string" calcext:value-type="string">
            <text:p><text:span text:style-name="T1">Надання загальної середньої освіти закладами загальної середньої освіти за рахунок коштів місцевого бюджету</text:span><text:span text:style-name="T2"> (придбання обладнання)</text:span></text:p>
          </table:table-cell>
          <table:table-cell table:style-name="ce30" office:value-type="float" office:value="2000" calcext:value-type="float">
            <text:p>2 000,0</text:p>
          </table:table-cell>
          <table:table-cell table:style-name="ce30" office:value-type="float" office:value="72" calcext:value-type="float">
            <text:p>72,0</text:p>
          </table:table-cell>
          <table:table-cell table:style-name="ce35" office:value-type="float" office:value="3.6" calcext:value-type="float">
            <text:p>3,6</text:p>
          </table:table-cell>
          <table:table-cell table:number-columns-repeated="186"/>
          <table:table-cell table:style-name="ce6" table:number-columns-repeated="830"/>
          <table:table-cell/>
        </table:table-row>
        <table:table-row table:style-name="ro2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<text:span text:style-name="T1">1026 </text:span><text:span text:style-name="T2"> </text:span></text:p>
          </table:table-cell>
          <table:table-cell table:style-name="ce3" office:value-type="string" calcext:value-type="string">
            <text:p>Управління освіти</text:p>
          </table:table-cell>
          <table:table-cell table:style-name="ce17" office:value-type="string" calcext:value-type="string">
            <text:p><text:span text:style-name="T1">Надання загальної середньої освіти міжшкільними ресурсними центрами за рахунок коштів місцевого бюджету </text:span><text:span text:style-name="T2">(придбання обладнання))</text:span></text:p>
          </table:table-cell>
          <table:table-cell table:style-name="ce30" office:value-type="float" office:value="2800" calcext:value-type="float">
            <text:p>2 800,0</text:p>
          </table:table-cell>
          <table:table-cell table:style-name="ce30"/>
          <table:table-cell table:style-name="ce35"/>
          <table:table-cell table:number-columns-repeated="186"/>
          <table:table-cell table:style-name="ce6" table:number-columns-repeated="830"/>
          <table:table-cell/>
        </table:table-row>
        <table:table-row table:style-name="ro2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1142</text:p>
          </table:table-cell>
          <table:table-cell table:style-name="ce3" office:value-type="string" calcext:value-type="string">
            <text:p>Управління освіти</text:p>
          </table:table-cell>
          <table:table-cell table:style-name="ce17" office:value-type="string" calcext:value-type="string">
            <text:p><text:span text:style-name="T1">Інші програми та заходи у сфері освіти </text:span><text:span text:style-name="T2">(придбання обладнання та проведення капітальних ремонтів закладів)</text:span></text:p>
          </table:table-cell>
          <table:table-cell table:style-name="ce31" office:value-type="float" office:value="11808" calcext:value-type="float">
            <text:p>11 808,0</text:p>
          </table:table-cell>
          <table:table-cell table:style-name="ce31" office:value-type="float" office:value="1050.9" calcext:value-type="float">
            <text:p>1 050,9</text:p>
          </table:table-cell>
          <table:table-cell table:style-name="ce35" office:value-type="float" office:value="8.9" calcext:value-type="float">
            <text:p>8,9</text:p>
          </table:table-cell>
          <table:table-cell table:number-columns-repeated="186"/>
          <table:table-cell table:style-name="ce6" table:number-columns-repeated="830"/>
          <table:table-cell/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5" office:value-type="string" calcext:value-type="string">
            <text:p>1210</text:p>
          </table:table-cell>
          <table:table-cell table:style-name="ce3" office:value-type="string" calcext:value-type="string">
            <text:p>Управління освіти</text:p>
          </table:table-cell>
          <table:table-cell table:style-name="ce16" office:value-type="string" calcext:value-type="string">
            <text:p><text:span text:style-name="T5">Надання освіти за рахунок залишку коштів за субвенцією з державного бюджету на надання держідтримки особам з особливими освітніми потребами на кінець бюджетного періоду</text:span><text:span text:style-name="T6"> </text:span></text:p>
          </table:table-cell>
          <table:table-cell table:number-columns-repeated="2" table:style-name="ce31" office:value-type="float" office:value="45.2" calcext:value-type="float">
            <text:p>45,2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186"/>
          <table:table-cell table:style-name="ce6" table:number-columns-repeated="830"/>
          <table:table-cell/>
        </table:table-row>
        <table:table-row table:style-name="ro2">
          <table:table-cell table:style-name="ce4" office:value-type="string" calcext:value-type="string">
            <text:p>06</text:p>
          </table:table-cell>
          <table:table-cell table:style-name="ce1" office:value-type="string" calcext:value-type="string">
            <text:p>7530</text:p>
          </table:table-cell>
          <table:table-cell table:style-name="ce3" office:value-type="string" calcext:value-type="string">
            <text:p>Управління освіти</text:p>
          </table:table-cell>
          <table:table-cell table:style-name="ce22" office:value-type="string" calcext:value-type="string">
            <text:p><text:span text:style-name="T1">Інші заходи у сфері зв'язку, телекомунікації та інформатики </text:span><text:span text:style-name="T2">(придбання комп'ютерної техніки)</text:span></text:p>
          </table:table-cell>
          <table:table-cell table:style-name="ce30" office:value-type="float" office:value="54" calcext:value-type="float">
            <text:p>54,0</text:p>
          </table:table-cell>
          <table:table-cell table:style-name="ce31"/>
          <table:table-cell table:style-name="ce35"/>
          <table:table-cell table:number-columns-repeated="186"/>
          <table:table-cell table:style-name="ce6" table:number-columns-repeated="830"/>
          <table:table-cell/>
        </table:table-row>
        <table:table-row table:style-name="ro2"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010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18" office:value-type="string" calcext:value-type="string">
            <text:p><text:span text:style-name="T1">Багатопрофільна стаціонарна медична допомога населенню</text:span><text:span text:style-name="T2">  (придбання медобладнання)</text:span></text:p>
          </table:table-cell>
          <table:table-cell table:style-name="ce30" office:value-type="float" office:value="8500" calcext:value-type="float">
            <text:p>8 500,0</text:p>
          </table:table-cell>
          <table:table-cell table:style-name="ce30" office:value-type="float" office:value="3857.8" calcext:value-type="float">
            <text:p>3 857,8</text:p>
          </table:table-cell>
          <table:table-cell table:style-name="ce35" office:value-type="float" office:value="45.4" calcext:value-type="float">
            <text:p>45,4</text:p>
          </table:table-cell>
          <table:table-cell table:number-columns-repeated="186"/>
          <table:table-cell table:style-name="ce6" table:number-columns-repeated="830"/>
          <table:table-cell/>
        </table:table-row>
        <table:table-row table:style-name="ro2"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030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16" office:value-type="string" calcext:value-type="string">
            <text:p><text:span text:style-name="T5">Лікарсько-акушерська допомога вагітним, породіллям та новонародженим  </text:span><text:span text:style-name="T6">(придбання медобладнання)</text:span></text:p>
          </table:table-cell>
          <table:table-cell table:style-name="ce30" office:value-type="float" office:value="3500" calcext:value-type="float">
            <text:p>3 500,0</text:p>
          </table:table-cell>
          <table:table-cell table:style-name="ce30"/>
          <table:table-cell table:style-name="ce35"/>
          <table:table-cell table:number-columns-repeated="186"/>
          <table:table-cell table:style-name="ce6" table:number-columns-repeated="830"/>
          <table:table-cell/>
        </table:table-row>
        <table:table-row table:style-name="ro5">
          <table:table-cell table:style-name="ce4" office:value-type="string" calcext:value-type="string">
            <text:p>07</text:p>
          </table:table-cell>
          <table:table-cell table:style-name="ce12" office:value-type="string" calcext:value-type="string">
            <text:p>2100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16" office:value-type="string" calcext:value-type="string">
            <text:p><text:span text:style-name="T5">Стоматологічна допомога населенню </text:span><text:span text:style-name="T6">(придбання медобладнання)</text:span></text:p>
          </table:table-cell>
          <table:table-cell table:style-name="ce30" office:value-type="float" office:value="2000" calcext:value-type="float">
            <text:p>2 000,0</text:p>
          </table:table-cell>
          <table:table-cell table:style-name="ce30" office:value-type="float" office:value="1848.4" calcext:value-type="float">
            <text:p>1 848,4</text:p>
          </table:table-cell>
          <table:table-cell table:style-name="ce35" office:value-type="float" office:value="92.4" calcext:value-type="float">
            <text:p>92,4</text:p>
          </table:table-cell>
          <table:table-cell table:number-columns-repeated="186"/>
          <table:table-cell table:style-name="ce6" table:number-columns-repeated="830"/>
          <table:table-cell/>
        </table:table-row>
        <table:table-row table:style-name="ro2">
          <table:table-cell table:style-name="ce4" office:value-type="string" calcext:value-type="string">
            <text:p>07</text:p>
          </table:table-cell>
          <table:table-cell table:style-name="ce12" office:value-type="string" calcext:value-type="string">
            <text:p>2152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17" office:value-type="string" calcext:value-type="string">
            <text:p><text:span text:style-name="T1">Інші програми та заходи у сфері охорони здоров'я </text:span><text:span text:style-name="T2">(Капітальний ремонт рентгенкабінету, вул Салганні піски, 14)</text:span></text:p>
          </table:table-cell>
          <table:table-cell table:style-name="ce30" office:value-type="float" office:value="1899" calcext:value-type="float">
            <text:p>1 899,0</text:p>
          </table:table-cell>
          <table:table-cell table:style-name="ce30"/>
          <table:table-cell table:style-name="ce35"/>
          <table:table-cell table:number-columns-repeated="186"/>
          <table:table-cell table:style-name="ce6" table:number-columns-repeated="830"/>
          <table:table-cell/>
        </table:table-row>
        <table:table-row table:style-name="ro2"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7322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18" office:value-type="string" calcext:value-type="string">
            <text:p>Реконструкція кисневої станції та встановлення ємкості для рідкого кисню стаціонару № 2 КНП "Центральна місько лікарня" Кропивницької міської ради </text:p>
          </table:table-cell>
          <table:table-cell table:style-name="ce31" office:value-type="float" office:value="649.8" calcext:value-type="float">
            <text:p>649,8</text:p>
          </table:table-cell>
          <table:table-cell table:style-name="ce30"/>
          <table:table-cell table:style-name="ce35"/>
          <table:table-cell table:number-columns-repeated="186"/>
          <table:table-cell table:style-name="ce6" table:number-columns-repeated="830"/>
          <table:table-cell/>
        </table:table-row>
        <table:table-row table:style-name="ro2">
          <table:table-cell table:style-name="ce4" office:value-type="string" calcext:value-type="string">
            <text:p>07</text:p>
          </table:table-cell>
          <table:table-cell table:style-name="ce1" office:value-type="string" calcext:value-type="string">
            <text:p>7530</text:p>
          </table:table-cell>
          <table:table-cell table:style-name="ce3" office:value-type="string" calcext:value-type="string">
            <text:p>Управління охорони здоров'я</text:p>
          </table:table-cell>
          <table:table-cell table:style-name="ce22" office:value-type="string" calcext:value-type="string">
            <text:p><text:span text:style-name="T1">Інші заходи у сфері зв'язку, телекомунікації та інформатики </text:span><text:span text:style-name="T2">(придбання комп'ютерної техніки)</text:span></text:p>
          </table:table-cell>
          <table:table-cell table:style-name="ce30" office:value-type="float" office:value="29" calcext:value-type="float">
            <text:p>29,0</text:p>
          </table:table-cell>
          <table:table-cell table:style-name="ce31" office:value-type="float" office:value="26.2" calcext:value-type="float">
            <text:p>26,2</text:p>
          </table:table-cell>
          <table:table-cell table:style-name="ce35" office:value-type="float" office:value="90.3" calcext:value-type="float">
            <text:p>90,3</text:p>
          </table:table-cell>
          <table:table-cell table:number-columns-repeated="186"/>
          <table:table-cell table:style-name="ce6" table:number-columns-repeated="830"/>
          <table:table-cell/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3221</text:p>
          </table:table-cell>
          <table:table-cell table:style-name="ce2" office:value-type="string" calcext:value-type="string">
            <text:p>Департамент соціальної політики</text:p>
          </table:table-cell>
          <table:table-cell table:style-name="ce23" office:value-type="string" calcext:value-type="string">
            <text:p><text:span text:style-name="T5">Грошова компенсація за належні для отримання жилі приміщення для сімей осіб, визначених пунктами 2 - 5 частини першої статті 10-1 Закону України "Про статус ветеранів… </text:span><text:span text:style-name="T6">(за рахунок субвенції з Державного бюджету) </text:span></text:p>
          </table:table-cell>
          <table:table-cell table:style-name="ce31" office:value-type="float" office:value="5557.7" calcext:value-type="float">
            <text:p>5 557,7</text:p>
          </table:table-cell>
          <table:table-cell table:style-name="ce31" office:value-type="float" office:value="2627" calcext:value-type="float">
            <text:p>2 627,0</text:p>
          </table:table-cell>
          <table:table-cell table:style-name="ce35" office:value-type="float" office:value="47.3" calcext:value-type="float">
            <text:p>47,3</text:p>
          </table:table-cell>
          <table:table-cell table:number-columns-repeated="186"/>
          <table:table-cell table:style-name="ce6" table:number-columns-repeated="830"/>
          <table:table-cell/>
        </table:table-row>
        <table:table-row table:style-name="ro2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3223</text:p>
          </table:table-cell>
          <table:table-cell table:style-name="ce2" office:value-type="string" calcext:value-type="string">
            <text:p>Департамент соціальної політики</text:p>
          </table:table-cell>
          <table:table-cell table:style-name="ce24" office:value-type="string" calcext:value-type="string">
            <text:p><text:span text:style-name="T5">Грошова компенсація на придбання житла для сімей учасників бойових дій на території інших держав </text:span><text:span text:style-name="T6">(за рахунок субвенції з Державного бюджету</text:span></text:p>
          </table:table-cell>
          <table:table-cell table:number-columns-repeated="2" table:style-name="ce31" office:value-type="float" office:value="1321.8" calcext:value-type="float">
            <text:p>1 321,8</text:p>
          </table:table-cell>
          <table:table-cell table:style-name="ce35" office:value-type="float" office:value="100" calcext:value-type="float">
            <text:p>100,0</text:p>
          </table:table-cell>
          <table:table-cell table:number-columns-repeated="186"/>
          <table:table-cell table:style-name="ce6" table:number-columns-repeated="830"/>
          <table:table-cell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<text:span text:style-name="T1">6083</text:span><text:span text:style-name="T2">  </text:span></text:p>
          </table:table-cell>
          <table:table-cell table:style-name="ce2" office:value-type="string" calcext:value-type="string">
            <text:p>Управління з питань захисту прав дітей </text:p>
          </table:table-cell>
          <table:table-cell table:style-name="ce25" office:value-type="string" calcext:value-type="string">
            <text:p>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 (співфінансування на придбання житла для дітей-сиріт)</text:p>
          </table:table-cell>
          <table:table-cell table:style-name="ce30" office:value-type="float" office:value="1640.3" calcext:value-type="float">
            <text:p>1 640,3</text:p>
          </table:table-cell>
          <table:table-cell table:style-name="ce30"/>
          <table:table-cell table:style-name="ce35"/>
          <table:table-cell table:number-columns-repeated="186"/>
          <table:table-cell table:style-name="ce6" table:number-columns-repeated="830"/>
          <table:table-cell/>
        </table:table-row>
        <table:table-row table:style-name="ro2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7530</text:p>
          </table:table-cell>
          <table:table-cell table:style-name="ce2" office:value-type="string" calcext:value-type="string">
            <text:p>Управління з питань захисту прав дітей </text:p>
          </table:table-cell>
          <table:table-cell table:style-name="ce26" office:value-type="string" calcext:value-type="string">
            <text:p><text:span text:style-name="T1">Інші заходи у сфері зв'язку, телекомунікації та інформатики </text:span><text:span text:style-name="T2">(придбання комп'ютерної техніки)</text:span></text:p>
          </table:table-cell>
          <table:table-cell table:style-name="ce30" office:value-type="float" office:value="22" calcext:value-type="float">
            <text:p>22,0</text:p>
          </table:table-cell>
          <table:table-cell table:style-name="ce30"/>
          <table:table-cell table:style-name="ce35"/>
          <table:table-cell table:number-columns-repeated="186"/>
          <table:table-cell table:style-name="ce6" table:number-columns-repeated="830"/>
          <table:table-cell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4030</text:p>
          </table:table-cell>
          <table:table-cell table:style-name="ce2" office:value-type="string" calcext:value-type="string">
            <text:p>Управління культури і туризму</text:p>
          </table:table-cell>
          <table:table-cell table:style-name="ce26" office:value-type="string" calcext:value-type="string">
            <text:p><text:span text:style-name="T1">Забезпечення діяльності бібліотек</text:span><text:span text:style-name="T2"> (на поповнення бібліотечних фондів)</text:span></text:p>
          </table:table-cell>
          <table:table-cell table:style-name="ce30" office:value-type="float" office:value="550" calcext:value-type="float">
            <text:p>550,0</text:p>
          </table:table-cell>
          <table:table-cell table:style-name="ce30" office:value-type="float" office:value="50" calcext:value-type="float">
            <text:p>50,0</text:p>
          </table:table-cell>
          <table:table-cell table:style-name="ce35" office:value-type="float" office:value="9.1" calcext:value-type="float">
            <text:p>9,1</text:p>
          </table:table-cell>
          <table:table-cell table:number-columns-repeated="186"/>
          <table:table-cell table:style-name="ce6" table:number-columns-repeated="830"/>
          <table:table-cell/>
        </table:table-row>
        <table:table-row table:style-name="ro2">
          <table:table-cell table:style-name="ce4" office:value-type="string" calcext:value-type="string">
            <text:p>11</text:p>
          </table:table-cell>
          <table:table-cell table:style-name="ce5" office:value-type="string" calcext:value-type="string">
            <text:p>5031</text:p>
          </table:table-cell>
          <table:table-cell table:style-name="ce3" office:value-type="string" calcext:value-type="string">
            <text:p>Управління молоді та спорту </text:p>
          </table:table-cell>
          <table:table-cell table:style-name="ce26" office:value-type="string" calcext:value-type="string">
            <text:p><text:span text:style-name="T1">Утримання та навчально-тренувальна робота комунальних ДЮСШ  </text:span><text:span text:style-name="T2">(придбання спортивного обладнання)</text:span></text:p>
          </table:table-cell>
          <table:table-cell table:style-name="ce31" office:value-type="float" office:value="150" calcext:value-type="float">
            <text:p>150,0</text:p>
          </table:table-cell>
          <table:table-cell table:style-name="ce31"/>
          <table:table-cell table:style-name="ce35"/>
          <table:table-cell table:number-columns-repeated="186"/>
          <table:table-cell table:style-name="ce6" table:number-columns-repeated="830"/>
          <table:table-cell/>
        </table:table-row>
        <table:table-row table:style-name="ro2">
          <table:table-cell table:style-name="ce4" office:value-type="string" calcext:value-type="string">
            <text:p>11</text:p>
          </table:table-cell>
          <table:table-cell table:style-name="ce5" office:value-type="string" calcext:value-type="string">
            <text:p>7325</text:p>
          </table:table-cell>
          <table:table-cell table:style-name="ce3" office:value-type="string" calcext:value-type="string">
            <text:p>Управління молоді та спорту </text:p>
          </table:table-cell>
          <table:table-cell table:style-name="ce17" office:value-type="string" calcext:value-type="string">
            <text:p><text:span text:style-name="T1">Будівництво споруд, установ та закладів фізичної культури і спорту </text:span><text:span text:style-name="T2">(Виготовлення ПКД для реконструкції майданчику для пляжних видів спорту)</text:span></text:p>
          </table:table-cell>
          <table:table-cell table:style-name="ce31" office:value-type="float" office:value="200" calcext:value-type="float">
            <text:p>200,0</text:p>
          </table:table-cell>
          <table:table-cell table:style-name="ce31"/>
          <table:table-cell table:style-name="ce35"/>
          <table:table-cell table:number-columns-repeated="186"/>
          <table:table-cell table:style-name="ce6" table:number-columns-repeated="830"/>
          <table:table-cell/>
        </table:table-row>
        <table:table-row table:style-name="ro3">
          <table:table-cell table:style-name="ce4" office:value-type="string" calcext:value-type="string">
            <text:p>14</text:p>
          </table:table-cell>
          <table:table-cell table:style-name="ce5" office:value-type="string" calcext:value-type="string">
            <text:p>7693</text:p>
          </table:table-cell>
          <table:table-cell table:style-name="ce3" office:value-type="string" calcext:value-type="string">
            <text:p>Відділ з питань інфраструктури Новенського старостинського округу </text:p>
          </table:table-cell>
          <table:table-cell table:style-name="ce27" office:value-type="string" calcext:value-type="string">
            <text:p><text:span text:style-name="T1">Інші заходи, пов'язані з економічною діяльністю </text:span><text:span text:style-name="T2">(Капітальний ремонт нежитлового приміщення за адресою: смт Нове, вул. Металургів, буд, 3)</text:span></text:p>
          </table:table-cell>
          <table:table-cell table:style-name="ce31" office:value-type="float" office:value="662" calcext:value-type="float">
            <text:p>662,0</text:p>
          </table:table-cell>
          <table:table-cell table:style-name="ce31"/>
          <table:table-cell table:style-name="ce35"/>
          <table:table-cell table:number-columns-repeated="186"/>
          <table:table-cell table:style-name="ce6" table:number-columns-repeated="830"/>
          <table:table-cell/>
        </table:table-row>
        <table:table-row table:style-name="ro4">
          <table:table-cell table:style-name="ce4" office:value-type="string" calcext:value-type="string">
            <text:p>36</text:p>
          </table:table-cell>
          <table:table-cell table:style-name="ce5" office:value-type="string" calcext:value-type="string">
            <text:p>7530</text:p>
          </table:table-cell>
          <table:table-cell table:style-name="ce3" office:value-type="string" calcext:value-type="string">
            <text:p>Управління земельних відносин та охорони навколишнього природного середовища </text:p>
          </table:table-cell>
          <table:table-cell table:style-name="ce26" office:value-type="string" calcext:value-type="string">
            <text:p><text:span text:style-name="T1">Інші заходи у сфері зв'язку, телекомунікації та інформатики </text:span><text:span text:style-name="T2">(придбання комп'ютерної техніки)</text:span></text:p>
          </table:table-cell>
          <table:table-cell table:style-name="ce31" office:value-type="float" office:value="138" calcext:value-type="float">
            <text:p>138,0</text:p>
          </table:table-cell>
          <table:table-cell table:style-name="ce31" office:value-type="float" office:value="106" calcext:value-type="float">
            <text:p>106,0</text:p>
          </table:table-cell>
          <table:table-cell table:style-name="ce35" office:value-type="float" office:value="76.8" calcext:value-type="float">
            <text:p>76,8</text:p>
          </table:table-cell>
          <table:table-cell table:number-columns-repeated="186"/>
          <table:table-cell table:style-name="ce6" table:number-columns-repeated="830"/>
          <table:table-cell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5" office:value-type="string" calcext:value-type="string">
            <text:p>7530</text:p>
          </table:table-cell>
          <table:table-cell table:style-name="ce3" office:value-type="string" calcext:value-type="string">
            <text:p><text:span text:style-name="T1">Управління транспорту та зв</text:span><text:span text:style-name="T3">'</text:span><text:span text:style-name="T4">язку</text:span></text:p>
          </table:table-cell>
          <table:table-cell table:style-name="ce26" office:value-type="string" calcext:value-type="string">
            <text:p><text:span text:style-name="T1">Інші заходи у сфері зв'язку, телекомунікації та інформатики </text:span><text:span text:style-name="T2">(придбання комп'ютерної техніки)</text:span></text:p>
          </table:table-cell>
          <table:table-cell table:style-name="ce30" office:value-type="float" office:value="29" calcext:value-type="float">
            <text:p>29,0</text:p>
          </table:table-cell>
          <table:table-cell table:style-name="ce30"/>
          <table:table-cell table:style-name="ce35"/>
          <table:table-cell table:number-columns-repeated="186"/>
          <table:table-cell table:style-name="ce6" table:number-columns-repeated="830"/>
          <table:table-cell/>
        </table:table-row>
        <table:table-row table:style-name="ro2">
          <table:table-cell table:style-name="ce4" office:value-type="string" calcext:value-type="string">
            <text:p>37</text:p>
          </table:table-cell>
          <table:table-cell table:style-name="ce5" office:value-type="string" calcext:value-type="string">
            <text:p>9770</text:p>
          </table:table-cell>
          <table:table-cell table:style-name="ce3" office:value-type="string" calcext:value-type="string">
            <text:p>Фінансове управління</text:p>
          </table:table-cell>
          <table:table-cell table:style-name="ce26" office:value-type="string" calcext:value-type="string">
            <text:p><text:span text:style-name="T1">Інші субвенції з місцевого бюджету </text:span><text:span text:style-name="T2">(Фортечному бюджету на придбання копмп'ютерної техніки)</text:span></text:p>
          </table:table-cell>
          <table:table-cell table:style-name="ce31" office:value-type="float" office:value="198.7" calcext:value-type="float">
            <text:p>198,7</text:p>
          </table:table-cell>
          <table:table-cell table:style-name="ce31"/>
          <table:table-cell table:style-name="ce35"/>
          <table:table-cell table:number-columns-repeated="186"/>
          <table:table-cell table:style-name="ce6" table:number-columns-repeated="830"/>
          <table:table-cell/>
        </table:table-row>
        <table:table-row table:style-name="ro5" table:number-rows-repeated="1000">
          <table:table-cell table:style-name="ce6"/>
          <table:table-cell/>
          <table:table-cell table:style-name="ce6"/>
          <table:table-cell/>
          <table:table-cell table:style-name="ce32" table:number-columns-repeated="3"/>
          <table:table-cell table:number-columns-repeated="186"/>
          <table:table-cell table:style-name="ce6" table:number-columns-repeated="830"/>
          <table:table-cell/>
        </table:table-row>
        <table:table-row table:style-name="ro5" table:number-rows-repeated="1047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yr" svg:font-family="'Arial Cyr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грн.</number:text>
    </number:number-style>
    <number:number-style style:name="N107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грн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грн.</number:text>
    </number:number-style>
    <number:number-style style:name="N109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грн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day number:style="long"/>
      <number:text>.</number:text>
      <number:month number:textual="true"/>
    </number:date-style>
    <number:date-style style:name="N113">
      <number:month number:textual="true"/>
      <number:text>.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     </number:text>
    </number:number-style>
    <number:number-style style:name="N121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  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23P2" style:volatile="true">
      <number:text> </number:text>
      <number:fill-character> </number:fill-character>
      <number:text>-  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24P2" style:volatile="true">
      <number:text> </number:text>
      <number:fill-character> </number:fill-character>
      <number:text>- грн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" number:min-decimal-places="1" number:min-integer-digits="1"/>
    </number:number-style>
    <number:number-style style:name="N133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0.801cm" fo:margin-right="0.4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І_20_півріччя_20_2023" style:display-name="PageStyle_І півріччя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valeva_N</meta:initial-creator>
    <dc:creator>ADM_Medvid</dc:creator>
    <meta:editing-cycles>2</meta:editing-cycles>
    <meta:print-date>2023-07-24T13:19:38</meta:print-date>
    <meta:creation-date>2018-10-30T06:39:07</meta:creation-date>
    <dc:date>2023-07-24T13:30:51</dc:date>
    <dc:language>uk-UA</dc:language>
    <meta:editing-duration>PT15M</meta:editing-duration>
    <meta:generator>LibreOffice/7.2.0.4$Windows_X86_64 LibreOffice_project/9a9c6381e3f7a62afc1329bd359cc48accb6435b</meta:generator>
    <meta:document-statistic meta:table-count="1" meta:cell-count="383" meta:object-count="0"/>
    <meta:user-defined meta:name="AppVersion">12.0000</meta:user-defined>
  </office:meta>
</office:document-meta>
</file>