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6.86cm"/>
    </style:style>
    <style:style style:name="co4" style:family="table-column">
      <style:table-column-properties fo:break-before="auto" style:column-width="17.38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.02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1.951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36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2.99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984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ta1" style:family="table" style:master-page-name="PageStyle_5f_БР_20_за_20_І_20_півр_20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25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1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ce35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bold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ce40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1" fo:font-size="12pt" fo:font-style="italic" fo:text-shadow="none" style:text-underline-style="none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ce45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" style:family="text">
      <style:text-properties fo:color="#33cccc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Р за І півр 2022" table:style-name="ta1" table:print-ranges="'БР за І півр 2022'.A1:'БР за І півр 2022'.H60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70"/>
        <table:table-column table:style-name="co4" table:default-cell-style-name="ce21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42"/>
        <table:table-column table:style-name="co1" table:number-columns-repeated="77" table:default-cell-style-name="ce5"/>
        <table:table-column table:style-name="co1" table:number-columns-repeated="110" table:default-cell-style-name="ce4"/>
        <table:table-column table:style-name="co1" table:number-columns-repeated="827" table:default-cell-style-name="ce5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6" office:value-type="string" calcext:value-type="string">
              <text:p>КПКВ</text:p>
            </table:table-cell>
            <table:table-cell table:style-name="ce6" office:value-type="string" calcext:value-type="string">
              <text:p>Назва головного розпорядника</text:p>
            </table:table-cell>
            <table:table-cell table:style-name="ce6" office:value-type="string" calcext:value-type="string">
              <text:p>Назва видатків</text:p>
            </table:table-cell>
            <table:table-cell table:style-name="ce22" office:value-type="string" calcext:value-type="string">
              <text:p>Виконання <text:s text:c="22"/>за І півріччя <text:s/>2021 року</text:p>
            </table:table-cell>
            <table:table-cell table:style-name="ce6" office:value-type="string" calcext:value-type="string">
              <text:p>Уточнений план на 2022 рік</text:p>
            </table:table-cell>
            <table:table-cell table:style-name="ce6" office:value-type="string" calcext:value-type="string">
              <text:p>Виконання за І півріччя <text:s/>2022 року</text:p>
            </table:table-cell>
            <table:table-cell table:style-name="ce6" office:value-type="string" calcext:value-type="string">
              <text:p>Темп росту до факту І півр.2021 року (%)</text:p>
            </table:table-cell>
            <table:table-cell table:style-name="ce30"/>
            <table:table-cell table:style-name="ce39"/>
            <table:table-cell table:style-name="ce30" table:number-columns-repeated="77"/>
            <table:table-cell table:style-name="ce49" table:number-columns-repeated="110"/>
            <table:table-cell table:style-name="ce30" table:number-columns-repeated="827"/>
          </table:table-row>
        </table:table-header-rows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114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Інші програми та заходи у сфері освіти <text:span text:style-name="T4">(капітальний ремонт закладів)</text:span></text:p>
          </table:table-cell>
          <table:table-cell table:style-name="ce23" office:value-type="float" office:value="3527.51816" calcext:value-type="float">
            <text:p>3 527,5</text:p>
          </table:table-cell>
          <table:table-cell table:style-name="ce23" office:value-type="float" office:value="34661.2" calcext:value-type="float">
            <text:p>34 661,2</text:p>
          </table:table-cell>
          <table:table-cell table:style-name="ce23" office:value-type="float" office:value="378.9" calcext:value-type="float">
            <text:p>378,9</text:p>
          </table:table-cell>
          <table:table-cell table:style-name="ce23" office:value-type="float" office:value="10.7412629167018" calcext:value-type="float">
            <text:p>10,7</text:p>
          </table:table-cell>
          <table:table-cell table:style-name="ce31"/>
          <table:table-cell table:style-name="ce40"/>
          <table:table-cell table:style-name="ce47" table:number-columns-repeated="10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ремонт приміщень травматологічного пункту КНП "Міська ЛШМД", вул.Короленка, 56 </text:p>
          </table:table-cell>
          <table:table-cell table:style-name="ce24"/>
          <table:table-cell table:style-name="ce24" office:value-type="float" office:value="2437.6" calcext:value-type="float">
            <text:p>2 437,6</text:p>
          </table:table-cell>
          <table:table-cell table:style-name="ce24" office:value-type="float" office:value="2062.3" calcext:value-type="float">
            <text:p>2 062,3</text:p>
          </table:table-cell>
          <table:table-cell table:style-name="ce24"/>
          <table:table-cell table:style-name="ce31"/>
          <table:table-cell table:style-name="ce40"/>
          <table:table-cell table:style-name="ce47" table:number-columns-repeated="101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приміщень КНП "ЦМЛ", вул.Салганні піски, 14 </text:p>
          </table:table-cell>
          <table:table-cell table:style-name="ce24"/>
          <table:table-cell table:style-name="ce24" office:value-type="float" office:value="27236.95" calcext:value-type="float">
            <text:p>27 237,0</text:p>
          </table:table-cell>
          <table:table-cell table:style-name="ce24" table:number-columns-repeated="2"/>
          <table:table-cell table:style-name="ce31"/>
          <table:table-cell table:style-name="ce40"/>
          <table:table-cell table:style-name="ce47" table:number-columns-repeated="1014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324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Інші заходи у сфері соціального захисту і соціального забезпечення<text:span text:style-name="T4"> (Капітальний ремонт харчоблоку КЗ "Центр реабілітації дітей з інвалідністю")</text:span></text:p>
          </table:table-cell>
          <table:table-cell table:style-name="ce24"/>
          <table:table-cell table:style-name="ce23" office:value-type="float" office:value="1000" calcext:value-type="float">
            <text:p>1 000,0</text:p>
          </table:table-cell>
          <table:table-cell table:style-name="ce23" table:number-columns-repeated="2"/>
          <table:table-cell table:style-name="ce31"/>
          <table:table-cell table:style-name="ce40"/>
          <table:table-cell table:style-name="ce47" table:number-columns-repeated="10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603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Організація благоустрою населених пунктів <text:span text:style-name="T4">(Капітальний ремонт пам'ятника Воїнам-інтернаціоналістам всіх поколінь (парк Молодіжний)</text:span></text:p>
          </table:table-cell>
          <table:table-cell table:style-name="ce24"/>
          <table:table-cell table:style-name="ce23" office:value-type="float" office:value="3372" calcext:value-type="float">
            <text:p>3 372,0</text:p>
          </table:table-cell>
          <table:table-cell table:style-name="ce23" table:number-columns-repeated="2"/>
          <table:table-cell table:style-name="ce31"/>
          <table:table-cell table:style-name="ce40"/>
          <table:table-cell table:style-name="ce47"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Нове 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25" office:value-type="float" office:value="3.8" calcext:value-type="float">
            <text:p>3,8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4" table:number-columns-repeated="827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газорегуляторного пункту, 102 мікрорайон, позиція 36 <text:s text:c="29"/>(із виготовленням ПКД)</text:p>
          </table:table-cell>
          <table:table-cell table:style-name="ce25"/>
          <table:table-cell table:style-name="ce25" office:value-type="float" office:value="1000" calcext:value-type="float">
            <text:p>1 000,0</text:p>
          </table:table-cell>
          <table:table-cell table:style-name="ce25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4" table:number-columns-repeated="82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вулиці Дона Амінадо в м. Кропивницький </text:p>
          </table:table-cell>
          <table:table-cell table:style-name="ce25" office:value-type="float" office:value="47.3" calcext:value-type="float">
            <text:p>47,3</text:p>
          </table:table-cell>
          <table:table-cell table:style-name="ce25" office:value-type="float" office:value="800" calcext:value-type="float">
            <text:p>800,0</text:p>
          </table:table-cell>
          <table:table-cell table:style-name="ce25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4" table:number-columns-repeated="827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житлової будівлі для тимчасового проживання внутрішньо переміщених осіб, вул.Металургів, 15, смт Нове, м. Кропивницький</text:p>
          </table:table-cell>
          <table:table-cell table:style-name="ce25"/>
          <table:table-cell table:style-name="ce25" office:value-type="float" office:value="300" calcext:value-type="float">
            <text:p>300,0</text:p>
          </table:table-cell>
          <table:table-cell table:style-name="ce25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4" table:number-columns-repeated="827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набережної р. Інгул від вул. Михайлівської до вул. Вокзальної <text:s text:c="13"/>(І черга об'єкту будівництва) (із виготовленням ПКД)</text:p>
          </table:table-cell>
          <table:table-cell table:style-name="ce25" office:value-type="float" office:value="267.7" calcext:value-type="float">
            <text:p>267,7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table:number-columns-repeated="2"/>
          <table:table-cell table:number-columns-repeated="1016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площі Героїв Майдану (з виготовленням ПКД)</text:p>
          </table:table-cell>
          <table:table-cell table:style-name="ce25"/>
          <table:table-cell table:style-name="ce25" office:value-type="float" office:value="30000" calcext:value-type="float">
            <text:p>30 000,0</text:p>
          </table:table-cell>
          <table:table-cell table:style-name="ce25" table:number-columns-repeated="2"/>
          <table:table-cell table:number-columns-repeated="1016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скверу "Фонтанний" по вул. Архітектора Паученка</text:p>
          </table:table-cell>
          <table:table-cell table:style-name="ce25"/>
          <table:table-cell table:style-name="ce25" office:value-type="float" office:value="302" calcext:value-type="float">
            <text:p>302,0</text:p>
          </table:table-cell>
          <table:table-cell table:style-name="ce25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4" table:number-columns-repeated="827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мережі киснепостачання КНП "Міська лікарня швидкої медичної допомоги" Кропивницької міської ради", вул. Короленка, 56 (з виготовленням ПКД)</text:p>
          </table:table-cell>
          <table:table-cell table:style-name="ce25"/>
          <table:table-cell table:style-name="ce25" office:value-type="float" office:value="2800" calcext:value-type="float">
            <text:p>2 800,0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32"/>
          <table:table-cell table:style-name="ce4" table:number-columns-repeated="76"/>
          <table:table-cell table:number-columns-repeated="110"/>
          <table:table-cell table:style-name="ce50" table:number-columns-repeated="82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системи киснепостачання стаціонару № 1 КНП «Центральна міська лікарня» Кропивницької міської ради", вул. Ушакова, 3-а (виготовлення ПКД)</text:p>
          </table:table-cell>
          <table:table-cell table:style-name="ce25"/>
          <table:table-cell table:style-name="ce25" office:value-type="float" office:value="1700" calcext:value-type="float">
            <text:p>1 700,0</text:p>
          </table:table-cell>
          <table:table-cell table:style-name="ce25" office:value-type="float" office:value="155.6" calcext:value-type="float">
            <text:p>155,6</text:p>
          </table:table-cell>
          <table:table-cell table:style-name="ce25"/>
          <table:table-cell table:style-name="ce32"/>
          <table:table-cell table:style-name="ce43"/>
          <table:table-cell table:style-name="ce32"/>
          <table:table-cell table:style-name="ce4" table:number-columns-repeated="76"/>
          <table:table-cell table:number-columns-repeated="110"/>
          <table:table-cell table:style-name="ce50" table:number-columns-repeated="82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операційного блоку КНП "Кіровоградська міська лікарня швидкої медичної допомоги", м. Кропивницький, вул. Короленка, 56 </text:p>
          </table:table-cell>
          <table:table-cell table:style-name="ce25"/>
          <table:table-cell table:style-name="ce25" office:value-type="float" office:value="16114.9" calcext:value-type="float">
            <text:p>16 114,9</text:p>
          </table:table-cell>
          <table:table-cell table:style-name="ce25" office:value-type="float" office:value="35.1" calcext:value-type="float">
            <text:p>35,1</text:p>
          </table:table-cell>
          <table:table-cell table:style-name="ce25"/>
          <table:table-cell table:style-name="ce32"/>
          <table:table-cell table:style-name="ce43"/>
          <table:table-cell table:style-name="ce32"/>
          <table:table-cell table:style-name="ce4" table:number-columns-repeated="76"/>
          <table:table-cell table:number-columns-repeated="110"/>
          <table:table-cell table:style-name="ce50" table:number-columns-repeated="82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будівлі КНП "Дитяча міська лікарня" КМР", вул. Шевченка, 36 <text:s text:c="19"/>(із виготовленням ПКД)</text:p>
          </table:table-cell>
          <table:table-cell table:style-name="ce25"/>
          <table:table-cell table:style-name="ce25" office:value-type="float" office:value="700" calcext:value-type="float">
            <text:p>700,0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32"/>
          <table:table-cell table:style-name="ce4" table:number-columns-repeated="76"/>
          <table:table-cell table:number-columns-repeated="110"/>
          <table:table-cell table:style-name="ce50" table:number-columns-repeated="82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22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будівель інфекційного відділення №1, терапевтичного відділення №2 для розміщення відділення гострої судинної патології <text:s/>гострого мозкового інсульту з ліжками реабілітації стаціонару №1 КНП "Центральна міська лікарня" КМР", <text:s/>вул. Ушакова, 3-а (із виготовленням ПКД)</text:p>
          </table:table-cell>
          <table:table-cell table:style-name="ce25"/>
          <table:table-cell table:style-name="ce25" office:value-type="float" office:value="500" calcext:value-type="float">
            <text:p>500,0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32"/>
          <table:table-cell table:style-name="ce4" table:number-columns-repeated="76"/>
          <table:table-cell table:number-columns-repeated="110"/>
          <table:table-cell table:style-name="ce50" table:number-columns-repeated="82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3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інших об'єктів комунальної власності <text:span text:style-name="T4">(Реконструкція нежитлової будівлі з надбудовою мансардного поверху, вул.Євгена Чикаленка (Медведєва),11)</text:span></text:p>
          </table:table-cell>
          <table:table-cell table:style-name="ce25"/>
          <table:table-cell table:style-name="ce25" office:value-type="float" office:value="1000" calcext:value-type="float">
            <text:p>1 000,0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32"/>
          <table:table-cell table:style-name="ce4" table:number-columns-repeated="76"/>
          <table:table-cell table:number-columns-repeated="110"/>
          <table:table-cell table:style-name="ce50" table:number-columns-repeated="827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7340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ставрація будівлі художньо-меморіального музею ім. О.О.Осмьоркіна, <text:s text:c="21"/>вул. Архітектора Паученка (Дворцова), 89 (виготовлення ПКД)</text:p>
          </table:table-cell>
          <table:table-cell table:style-name="ce25"/>
          <table:table-cell table:style-name="ce25" office:value-type="float" office:value="400" calcext:value-type="float">
            <text:p>400,0</text:p>
          </table:table-cell>
          <table:table-cell table:style-name="ce25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Інші заходи, пов'язані з економічною діяльністю <text:span text:style-name="T4">(Капремонт внутрішніх інженерних мереж нежитлового приміщення, вул. Ковалерійська, 17/19)</text:span></text:p>
          </table:table-cell>
          <table:table-cell table:style-name="ce24"/>
          <table:table-cell table:style-name="ce23" office:value-type="float" office:value="100" calcext:value-type="float">
            <text:p>100,0</text:p>
          </table:table-cell>
          <table:table-cell table:style-name="ce24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8741</text:p>
          </table:table-cell>
          <table:table-cell table:style-name="ce67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 <text:span text:style-name="T4">(аварійно відновлювальні роботи житлового будинку по вул.Космонавта Попова, 24)</text:span></text:p>
          </table:table-cell>
          <table:table-cell table:style-name="ce24"/>
          <table:table-cell table:style-name="ce23" office:value-type="float" office:value="1466.3" calcext:value-type="float">
            <text:p>1 466,3</text:p>
          </table:table-cell>
          <table:table-cell table:style-name="ce23" office:value-type="float" office:value="1378.2" calcext:value-type="float">
            <text:p>1 378,2</text:p>
          </table:table-cell>
          <table:table-cell table:style-name="ce23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3230  <text:span text:style-name="T1"> </text:span>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table-cell table:style-name="ce23"/>
          <table:table-cell table:style-name="ce23" office:value-type="float" office:value="1000" calcext:value-type="float">
            <text:p>1 000,0</text:p>
          </table:table-cell>
          <table:table-cell table:style-name="ce23" office:value-type="float" office:value="68.5" calcext:value-type="float">
            <text:p>68,5</text:p>
          </table:table-cell>
          <table:table-cell table:style-name="ce23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1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Експлуатація та технічне обслуговування житлового фонду</text:p>
          </table:table-cell>
          <table:table-cell table:style-name="ce23" office:value-type="float" office:value="2408.8" calcext:value-type="float">
            <text:p>2 408,8</text:p>
          </table:table-cell>
          <table:table-cell table:style-name="ce23" office:value-type="float" office:value="33900.3" calcext:value-type="float">
            <text:p>33 900,3</text:p>
          </table:table-cell>
          <table:table-cell table:style-name="ce23" office:value-type="float" office:value="1358.9" calcext:value-type="float">
            <text:p>1 358,9</text:p>
          </table:table-cell>
          <table:table-cell table:style-name="ce23"/>
          <table:table-cell table:style-name="ce34"/>
          <table:table-cell table:style-name="ce44"/>
          <table:table-cell table:style-name="ce34" table:number-columns-repeated="187"/>
          <table:table-cell table:style-name="ce52" table:number-columns-repeated="82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2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Забезпечення діяльності з виробництва, транспортування, постачання теплової енергії <text:span text:style-name="T4">(схема теплопостачання)</text:span></text:p>
          </table:table-cell>
          <table:table-cell table:style-name="ce23"/>
          <table:table-cell table:style-name="ce23" office:value-type="float" office:value="10000" calcext:value-type="float">
            <text:p>10 000,0</text:p>
          </table:table-cell>
          <table:table-cell table:style-name="ce23" table:number-columns-repeated="2"/>
          <table:table-cell table:style-name="ce34"/>
          <table:table-cell table:style-name="ce44"/>
          <table:table-cell table:style-name="ce34" table:number-columns-repeated="187"/>
          <table:table-cell table:style-name="ce52" table:number-columns-repeated="82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5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Забезпечення експлуатації ліфтів</text:p>
          </table:table-cell>
          <table:table-cell table:style-name="ce23" office:value-type="float" office:value="918.5" calcext:value-type="float">
            <text:p>918,5</text:p>
          </table:table-cell>
          <table:table-cell table:style-name="ce23" office:value-type="float" office:value="10285" calcext:value-type="float">
            <text:p>10 285,0</text:p>
          </table:table-cell>
          <table:table-cell table:style-name="ce23"/>
          <table:table-cell table:style-name="ce23" office:value-type="float" office:value="0" calcext:value-type="float">
            <text:p>0,0</text:p>
          </table:table-cell>
          <table:table-cell table:style-name="ce34"/>
          <table:table-cell table:style-name="ce44"/>
          <table:table-cell table:style-name="ce34" table:number-columns-repeated="187"/>
          <table:table-cell table:style-name="ce52" table:number-columns-repeated="82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30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Організація благоустрою населених пунктів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8186.7" calcext:value-type="float">
            <text:p>8 186,7</text:p>
          </table:table-cell>
          <table:table-cell table:style-name="ce23" office:value-type="float" office:value="133.5" calcext:value-type="float">
            <text:p>133,5</text:p>
          </table:table-cell>
          <table:table-cell table:style-name="ce23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Реконструкція парку-пам"ятки садово-паркового мистецтва місцевого значення "Ковалівський" (із виготовленням ПКД)</text:p>
          </table:table-cell>
          <table:table-cell table:style-name="ce23" office:value-type="float" office:value="249.4" calcext:value-type="float">
            <text:p>249,4</text:p>
          </table:table-cell>
          <table:table-cell table:style-name="ce23" office:value-type="float" office:value="1000" calcext:value-type="float">
            <text:p>1 000,0</text:p>
          </table:table-cell>
          <table:table-cell table:style-name="ce23"/>
          <table:table-cell table:style-name="ce23" office:value-type="float" office:value="0" calcext:value-type="float">
            <text:p>0,0</text:p>
          </table:table-cell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16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1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Далекосхідного кладовища в місті Кропивницькому (із виготовленням ПКД)</text:p>
          </table:table-cell>
          <table:table-cell table:style-name="ce23"/>
          <table:table-cell table:style-name="ce23" office:value-type="float" office:value="500" calcext:value-type="float">
            <text:p>500,0</text:p>
          </table:table-cell>
          <table:table-cell table:style-name="ce23" table:number-columns-repeated="2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16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1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Рівнянського кладовища в місті Кропивницькому (із виготовленням ПКД)</text:p>
          </table:table-cell>
          <table:table-cell table:style-name="ce23"/>
          <table:table-cell table:style-name="ce23" office:value-type="float" office:value="500" calcext:value-type="float">
            <text:p>500,0</text:p>
          </table:table-cell>
          <table:table-cell table:style-name="ce23" table:number-columns-repeated="2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17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7461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6" office:value-type="string" calcext:value-type="string">
            <text:p>Утримання та розвиток автомобільних доріг </text:p>
          </table:table-cell>
          <table:table-cell table:style-name="ce23" office:value-type="float" office:value="851.8" calcext:value-type="float">
            <text:p>851,8</text:p>
          </table:table-cell>
          <table:table-cell table:style-name="ce23" office:value-type="float" office:value="41172" calcext:value-type="float">
            <text:p>41 172,0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0.63395163183846" calcext:value-type="float">
            <text:p>0,6</text:p>
          </table:table-cell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18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8775 <text:s text:c="11"/></text:p>
          </table:table-cell>
          <table:table-cell table:style-name="ce67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Інші заходи за рахунок коштів резервного фонду місцевого бюджету <text:span text:style-name="T4">(облаштування сектору для почесних поховань "Далекосхідного кладовища")</text:span></text:p>
          </table:table-cell>
          <table:table-cell table:style-name="ce23"/>
          <table:table-cell table:style-name="ce23" office:value-type="float" office:value="957" calcext:value-type="float">
            <text:p>957,0</text:p>
          </table:table-cell>
          <table:table-cell table:style-name="ce23" office:value-type="float" office:value="28" calcext:value-type="float">
            <text:p>28,0</text:p>
          </table:table-cell>
          <table:table-cell table:style-name="ce23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19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0180</text:p>
          </table:table-cell>
          <table:table-cell table:style-name="ce67" office:value-type="string" calcext:value-type="string">
            <text:p>Виконавчий комітет </text:p>
          </table:table-cell>
          <table:table-cell table:style-name="ce15" office:value-type="string" calcext:value-type="string">
            <text:p>Інша діяльність у сфері державного управління </text:p>
          </table:table-cell>
          <table:table-cell table:style-name="ce23" office:value-type="float" office:value="97.6" calcext:value-type="float">
            <text:p>97,6</text:p>
          </table:table-cell>
          <table:table-cell table:style-name="ce23" office:value-type="float" office:value="81.9" calcext:value-type="float">
            <text:p>81,9</text:p>
          </table:table-cell>
          <table:table-cell table:style-name="ce26"/>
          <table:table-cell table:style-name="ce26" office:value-type="float" office:value="0" calcext:value-type="float">
            <text:p>0,000</text:p>
          </table:table-cell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19">
          <table:table-cell table:style-name="ce2" office:value-type="string" calcext:value-type="string">
            <text:p>02</text:p>
          </table:table-cell>
          <table:table-cell table:style-name="ce3" office:value-type="string" calcext:value-type="string">
            <text:p>7530</text:p>
          </table:table-cell>
          <table:table-cell table:style-name="ce67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і заходи у сфері зв'язку, телекомунікації та інформатики</text:p>
          </table:table-cell>
          <table:table-cell table:style-name="ce26"/>
          <table:table-cell table:style-name="ce23" office:value-type="float" office:value="182" calcext:value-type="float">
            <text:p>182,0</text:p>
          </table:table-cell>
          <table:table-cell table:style-name="ce26" table:number-columns-repeated="2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20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8230</text:p>
          </table:table-cell>
          <table:table-cell table:style-name="ce67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і заходи громадського порядку та безпеки <text:span text:style-name="T4">(встановлення камер відеоспостереження та відеофіксації)</text:span></text:p>
          </table:table-cell>
          <table:table-cell table:style-name="ce26"/>
          <table:table-cell table:style-name="ce23" office:value-type="float" office:value="3465.2" calcext:value-type="float">
            <text:p>3 465,2</text:p>
          </table:table-cell>
          <table:table-cell table:style-name="ce26" table:number-columns-repeated="2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21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9800</text:p>
          </table:table-cell>
          <table:table-cell table:style-name="ce67" office:value-type="string" calcext:value-type="string">
            <text:p>Виконавчий комітет </text:p>
          </table:table-cell>
          <table:table-cell table:style-name="ce15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 (<text:span text:style-name="T4">на придбання спеціалізованого автотранспорту, комп’ютерної техніки та комплектуючих до неї, оргтехніки, засобів отримання даних, засобів технічного захисту інформації, відеообладнання, засобів зв’язку та спеціальних технічних засобів)</text:span></text:p>
          </table:table-cell>
          <table:table-cell table:style-name="ce26"/>
          <table:table-cell table:style-name="ce23" office:value-type="float" office:value="2800" calcext:value-type="float">
            <text:p>2 800,0</text:p>
          </table:table-cell>
          <table:table-cell table:style-name="ce23" office:value-type="float" office:value="2798.5" calcext:value-type="float">
            <text:p>2 798,5</text:p>
          </table:table-cell>
          <table:table-cell table:style-name="ce23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2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061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3" office:value-type="string" calcext:value-type="string">
            <text:p>Надання загальної середньої освіти закладами загальної середньої освіти <text:span text:style-name="T4">(за рахунок залишку коштів освітньої субвенції)</text:span></text:p>
          </table:table-cell>
          <table:table-cell table:style-name="ce25" office:value-type="float" office:value="119.2" calcext:value-type="float">
            <text:p>119,2</text:p>
          </table:table-cell>
          <table:table-cell table:style-name="ce25" office:value-type="float" office:value="3791.4" calcext:value-type="float">
            <text:p>3 791,4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2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062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5" office:value-type="string" calcext:value-type="string">
            <text:p>Надання загальної середньої освіти спец.закладами загальної середньої освіти для дітей, які потребують корекції фізичного та/або розумового розвитку <text:span text:style-name="T4">(за рахунок залишку коштів освітньої субвенції)</text:span></text:p>
          </table:table-cell>
          <table:table-cell table:style-name="ce25"/>
          <table:table-cell table:style-name="ce25" office:value-type="float" office:value="100" calcext:value-type="float">
            <text:p>100,0</text:p>
          </table:table-cell>
          <table:table-cell table:style-name="ce25" table:number-columns-repeated="2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24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065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5" office:value-type="string" calcext:value-type="string">
            <text:p>Надання загал.серед.освіти навчально-реабілітац.центрами для дітей з особливими освітніми потребами….<text:span text:style-name="T4">(за рахунок залишку коштів освітньої субвенції)</text:span></text:p>
          </table:table-cell>
          <table:table-cell table:style-name="ce25"/>
          <table:table-cell table:style-name="ce25" office:value-type="float" office:value="100" calcext:value-type="float">
            <text:p>100,0</text:p>
          </table:table-cell>
          <table:table-cell table:style-name="ce25" table:number-columns-repeated="2"/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42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3" office:value-type="string" calcext:value-type="string">
            <text:p>Інші програми та заходи у сфері освіти <text:span text:style-name="T4">(придбання обладнання та проведення капітальних ремонтів закладів)</text:span></text:p>
          </table:table-cell>
          <table:table-cell table:style-name="ce25" office:value-type="float" office:value="124.7" calcext:value-type="float">
            <text:p>124,7</text:p>
          </table:table-cell>
          <table:table-cell table:style-name="ce25" office:value-type="float" office:value="14327.4" calcext:value-type="float">
            <text:p>14 327,4</text:p>
          </table:table-cell>
          <table:table-cell table:style-name="ce25" office:value-type="float" office:value="59.2" calcext:value-type="float">
            <text:p>59,2</text:p>
          </table:table-cell>
          <table:table-cell table:style-name="ce25" office:value-type="float" office:value="47.4739374498797" calcext:value-type="float">
            <text:p>47,5</text:p>
          </table:table-cell>
          <table:table-cell table:style-name="ce33"/>
          <table:table-cell table:style-name="ce44"/>
          <table:table-cell table:style-name="ce33" table:number-columns-repeated="187"/>
          <table:table-cell table:style-name="ce51" table:number-columns-repeated="82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200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3" office:value-type="string" calcext:value-type="string">
            <text:p>Надання освіти за рахунок субвенції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27"/>
          <table:table-cell table:style-name="ce25" office:value-type="float" office:value="448.9" calcext:value-type="float">
            <text:p>448,9</text:p>
          </table:table-cell>
          <table:table-cell table:style-name="ce27" table:number-columns-repeated="2"/>
          <table:table-cell table:style-name="ce35"/>
          <table:table-cell table:style-name="ce45"/>
          <table:table-cell table:style-name="ce35"/>
          <table:table-cell table:style-name="ce48" table:number-columns-repeated="186"/>
          <table:table-cell table:style-name="ce53" table:number-columns-repeated="82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3241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4" office:value-type="string" calcext:value-type="string">
            <text:p>Забезпечення діяльності інших закладів у сфері соціального захисту і соціального забезпечення <text:span text:style-name="T5">(за рахунок залишку коштів за освітньої субвенції)</text:span></text:p>
          </table:table-cell>
          <table:table-cell table:style-name="ce27"/>
          <table:table-cell table:style-name="ce25" office:value-type="float" office:value="150" calcext:value-type="float">
            <text:p>150,0</text:p>
          </table:table-cell>
          <table:table-cell table:style-name="ce27" table:number-columns-repeated="2"/>
          <table:table-cell table:style-name="ce35"/>
          <table:table-cell table:style-name="ce45"/>
          <table:table-cell table:style-name="ce35"/>
          <table:table-cell table:style-name="ce48" table:number-columns-repeated="186"/>
          <table:table-cell table:style-name="ce53" table:number-columns-repeated="827"/>
        </table:table-row>
        <table:table-row table:style-name="ro24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7363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Виконання інвестиційних проектів <text:span text:style-name="T4">(Капремонт окремих приміщень ЗОШ № 10, вул. Металургів, 33-а за рахунок залишку субвенції з державного бюджету) </text:span></text:p>
          </table:table-cell>
          <table:table-cell table:style-name="ce27"/>
          <table:table-cell table:style-name="ce25" office:value-type="float" office:value="98" calcext:value-type="float">
            <text:p>98,0</text:p>
          </table:table-cell>
          <table:table-cell table:style-name="ce27" table:number-columns-repeated="2"/>
          <table:table-cell table:style-name="ce35"/>
          <table:table-cell table:style-name="ce45"/>
          <table:table-cell table:style-name="ce35"/>
          <table:table-cell table:style-name="ce48" table:number-columns-repeated="186"/>
          <table:table-cell table:style-name="ce53" table:number-columns-repeated="827"/>
        </table:table-row>
        <table:table-row table:style-name="ro25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7530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5" office:value-type="string" calcext:value-type="string">
            <text:p>Інші заходи у сфері зв'язку, телекомунікації та інформатики</text:p>
          </table:table-cell>
          <table:table-cell table:style-name="ce27"/>
          <table:table-cell table:style-name="ce25" office:value-type="float" office:value="74" calcext:value-type="float">
            <text:p>74,0</text:p>
          </table:table-cell>
          <table:table-cell table:style-name="ce27" table:number-columns-repeated="2"/>
          <table:table-cell table:style-name="ce35"/>
          <table:table-cell table:style-name="ce45"/>
          <table:table-cell table:style-name="ce35"/>
          <table:table-cell table:style-name="ce48" table:number-columns-repeated="186"/>
          <table:table-cell table:style-name="ce53" table:number-columns-repeated="827"/>
        </table:table-row>
        <table:table-row table:style-name="ro26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10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Багатопрофільна стаціонарна медична допомога населенню<text:span text:style-name="T4"> (придбання обладнання)</text:span></text:p>
          </table:table-cell>
          <table:table-cell table:style-name="ce23" office:value-type="float" office:value="19025.09172" calcext:value-type="float">
            <text:p>19 025,1</text:p>
          </table:table-cell>
          <table:table-cell table:style-name="ce23" office:value-type="float" office:value="5965.3" calcext:value-type="float">
            <text:p>5 965,3</text:p>
          </table:table-cell>
          <table:table-cell table:style-name="ce23" office:value-type="float" office:value="179" calcext:value-type="float">
            <text:p>179,0</text:p>
          </table:table-cell>
          <table:table-cell table:style-name="ce23" office:value-type="float" office:value="0.940862743972096" calcext:value-type="float">
            <text:p>0,9</text:p>
          </table:table-cell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27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30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8" office:value-type="string" calcext:value-type="string">
            <text:p>Лікарсько-акушерська допомога вагітним, породіллям та новонародженим </text:p>
          </table:table-cell>
          <table:table-cell table:style-name="ce24"/>
          <table:table-cell table:number-columns-repeated="2" table:style-name="ce23" office:value-type="float" office:value="4434" calcext:value-type="float">
            <text:p>4 434,0</text:p>
          </table:table-cell>
          <table:table-cell table:style-name="ce23"/>
          <table:table-cell table:style-name="ce36"/>
          <table:table-cell table:style-name="ce41"/>
          <table:table-cell table:style-name="ce36" table:number-columns-repeated="187"/>
          <table:table-cell table:style-name="ce54" table:number-columns-repeated="827"/>
        </table:table-row>
        <table:table-row table:style-name="ro28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152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Інші програми та заходи у сфері охорони здоров'я <text:span text:style-name="T4">(капітальний ремонт)</text:span></text:p>
          </table:table-cell>
          <table:table-cell table:style-name="ce23" office:value-type="float" office:value="2474.6" calcext:value-type="float">
            <text:p>2 474,6</text:p>
          </table:table-cell>
          <table:table-cell table:style-name="ce23" office:value-type="float" office:value="4800" calcext:value-type="float">
            <text:p>4 800,0</text:p>
          </table:table-cell>
          <table:table-cell table:style-name="ce23" office:value-type="float" office:value="821.7" calcext:value-type="float">
            <text:p>821,7</text:p>
          </table:table-cell>
          <table:table-cell table:style-name="ce23" office:value-type="float" office:value="33.2053665238827" calcext:value-type="float">
            <text:p>33,2</text:p>
          </table:table-cell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29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4030</text:p>
          </table:table-cell>
          <table:table-cell table:style-name="ce11" office:value-type="string" calcext:value-type="string">
            <text:p>Управління культури та туризму</text:p>
          </table:table-cell>
          <table:table-cell table:style-name="ce19" office:value-type="string" calcext:value-type="string">
            <text:p>Забезпечення діяльності бібліотек <text:span text:style-name="T4">(поповнення бібліотечного фонду)</text:span>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30" calcext:value-type="float">
            <text:p>130,0</text:p>
          </table:table-cell>
          <table:table-cell table:style-name="ce23"/>
          <table:table-cell table:style-name="ce23" office:value-type="float" office:value="0" calcext:value-type="float">
            <text:p>0,0</text:p>
          </table:table-cell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29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4040</text:p>
          </table:table-cell>
          <table:table-cell table:style-name="ce11" office:value-type="string" calcext:value-type="string">
            <text:p>Управління культури та туризму</text:p>
          </table:table-cell>
          <table:table-cell table:style-name="ce19" office:value-type="string" calcext:value-type="string">
            <text:p>Забезпечення діяльності музеїв <text:s/>i виставок</text:p>
          </table:table-cell>
          <table:table-cell table:style-name="ce23"/>
          <table:table-cell table:style-name="ce23" office:value-type="float" office:value="635" calcext:value-type="float">
            <text:p>635,0</text:p>
          </table:table-cell>
          <table:table-cell table:style-name="ce23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30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4060</text:p>
          </table:table-cell>
          <table:table-cell table:style-name="ce11" office:value-type="string" calcext:value-type="string">
            <text:p>Управління культури та туризму</text:p>
          </table:table-cell>
          <table:table-cell table:style-name="ce19" office:value-type="string" calcext:value-type="string">
            <text:p>Забезпечення діяльності палаців i будинків культури, клубів, центрів дозвілля та iнших клубних закладів <text:span text:style-name="T4">(придбання автомобілю для гастрольної діяльності творчих колективів)</text:span></text:p>
          </table:table-cell>
          <table:table-cell table:style-name="ce25"/>
          <table:table-cell table:style-name="ce25" office:value-type="float" office:value="1200" calcext:value-type="float">
            <text:p>1 200,0</text:p>
          </table:table-cell>
          <table:table-cell table:style-name="ce25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28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7530</text:p>
          </table:table-cell>
          <table:table-cell table:style-name="ce11" office:value-type="string" calcext:value-type="string">
            <text:p>Управління молоді та спорту</text:p>
          </table:table-cell>
          <table:table-cell table:style-name="ce20" office:value-type="string" calcext:value-type="string">
            <text:p>Інші заходи у сфері зв'язку, телекомунікації та інформатики</text:p>
          </table:table-cell>
          <table:table-cell table:style-name="ce25"/>
          <table:table-cell table:style-name="ce25" office:value-type="float" office:value="23" calcext:value-type="float">
            <text:p>23,0</text:p>
          </table:table-cell>
          <table:table-cell table:style-name="ce25" table:number-columns-repeated="2"/>
          <table:table-cell table:style-name="ce37"/>
          <table:table-cell table:style-name="ce46"/>
          <table:table-cell table:style-name="ce37" table:number-columns-repeated="187"/>
          <table:table-cell table:style-name="ce55" table:number-columns-repeated="827"/>
        </table:table-row>
        <table:table-row table:style-name="ro16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7693</text:p>
          </table:table-cell>
          <table:table-cell table:style-name="ce11" office:value-type="string" calcext:value-type="string">
            <text:p>Відділ з питань інфраструктури <text:s/>Новенського старостинського округу </text:p>
          </table:table-cell>
          <table:table-cell table:style-name="ce17" office:value-type="string" calcext:value-type="string">
            <text:p>Інші заходи, пов`язані з економічною діяльністю    <text:span text:style-name="T4">(Капітальний ремонт нежитлового приміщення за адресою: м. Кропивницький, смт Нове,                                           вул. Металургів, буд 3)</text:span></text:p>
          </table:table-cell>
          <table:table-cell table:style-name="ce25" office:value-type="float" office:value="4.3" calcext:value-type="float">
            <text:p>4,3</text:p>
          </table:table-cell>
          <table:table-cell table:style-name="ce25" office:value-type="float" office:value="1070.7" calcext:value-type="float">
            <text:p>1 070,7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7"/>
          <table:table-cell table:style-name="ce46"/>
          <table:table-cell table:style-name="ce37" table:number-columns-repeated="187"/>
          <table:table-cell table:style-name="ce55" table:number-columns-repeated="827"/>
        </table:table-row>
        <table:table-row table:style-name="ro3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7350</text:p>
          </table:table-cell>
          <table:table-cell table:style-name="ce11" office:value-type="string" calcext:value-type="string">
            <text:p>Управління містобудування та архітектури</text:p>
          </table:table-cell>
          <table:table-cell table:style-name="ce20" office:value-type="string" calcext:value-type="string">
            <text:p>Розроблення схем планування та забудови територій (містобудівної документації) <text:span text:style-name="T4">(Доповнення цифрової топографічної зйомки міста Кропивницького М 1:500)</text:span></text:p>
          </table:table-cell>
          <table:table-cell table:style-name="ce25" office:value-type="float" office:value="149.3" calcext:value-type="float">
            <text:p>149,3</text:p>
          </table:table-cell>
          <table:table-cell table:style-name="ce25" office:value-type="float" office:value="700" calcext:value-type="float">
            <text:p>7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8"/>
          <table:table-cell table:style-name="ce45"/>
          <table:table-cell table:style-name="ce38"/>
          <table:table-cell table:style-name="ce49" table:number-columns-repeated="186"/>
          <table:table-cell table:style-name="ce56" table:number-columns-repeated="827"/>
        </table:table-row>
        <table:table-row table:style-name="ro32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411</text:p>
          </table:table-cell>
          <table:table-cell table:style-name="ce11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20" office:value-type="string" calcext:value-type="string">
            <text:p>Утримання та розвиток автотранспорту <text:span text:style-name="T4">(придбання автобусів у лізинг)</text:span></text:p>
          </table:table-cell>
          <table:table-cell table:style-name="ce23" office:value-type="float" office:value="7404" calcext:value-type="float">
            <text:p>7 404,0</text:p>
          </table:table-cell>
          <table:table-cell table:style-name="ce23" office:value-type="float" office:value="10013" calcext:value-type="float">
            <text:p>10 013,0</text:p>
          </table:table-cell>
          <table:table-cell table:style-name="ce23" office:value-type="float" office:value="1668.8" calcext:value-type="float">
            <text:p>1 668,8</text:p>
          </table:table-cell>
          <table:table-cell table:style-name="ce23" office:value-type="float" office:value="22.539168017288" calcext:value-type="float">
            <text:p>22,5</text:p>
          </table:table-cell>
          <table:table-cell table:style-name="ce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76"/>
          <table:table-cell table:number-columns-repeated="110"/>
          <table:table-cell table:style-name="ce50" table:number-columns-repeated="827"/>
        </table:table-row>
        <table:table-row table:style-name="ro32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413 <text:s/></text:p>
          </table:table-cell>
          <table:table-cell table:style-name="ce11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20" office:value-type="string" calcext:value-type="string">
            <text:p>Інші заходи у сфері автотранспорту <text:span text:style-name="T4">(будівництво АЗС)</text:span></text:p>
          </table:table-cell>
          <table:table-cell table:style-name="ce23"/>
          <table:table-cell table:style-name="ce23" office:value-type="float" office:value="2090" calcext:value-type="float">
            <text:p>2 090,0</text:p>
          </table:table-cell>
          <table:table-cell table:style-name="ce23" table:number-columns-repeated="2"/>
          <table:table-cell table:style-name="ce4"/>
          <table:table-cell table:style-name="ce41"/>
          <table:table-cell table:style-name="ce4" table:number-columns-repeated="77"/>
          <table:table-cell table:number-columns-repeated="110"/>
          <table:table-cell table:style-name="ce50" table:number-columns-repeated="827"/>
        </table:table-row>
        <table:table-row table:style-name="ro33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421</text:p>
          </table:table-cell>
          <table:table-cell table:style-name="ce11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20" office:value-type="string" calcext:value-type="string">
            <text:p>Утримання та розвиток наземного електротранспорту <text:span text:style-name="T4">(придбання тролейбусів у лізинг)</text:span></text:p>
          </table:table-cell>
          <table:table-cell table:style-name="ce25" office:value-type="float" office:value="12240" calcext:value-type="float">
            <text:p>12 240,0</text:p>
          </table:table-cell>
          <table:table-cell table:style-name="ce25" office:value-type="float" office:value="24480" calcext:value-type="float">
            <text:p>24 480,0</text:p>
          </table:table-cell>
          <table:table-cell table:style-name="ce25" office:value-type="float" office:value="4080" calcext:value-type="float">
            <text:p>4 080,0</text:p>
          </table:table-cell>
          <table:table-cell table:style-name="ce25" office:value-type="float" office:value="33.3333333333333" calcext:value-type="float">
            <text:p>33,3</text:p>
          </table:table-cell>
          <table:table-cell table:style-name="ce38"/>
          <table:table-cell table:style-name="ce45"/>
          <table:table-cell table:style-name="ce38"/>
          <table:table-cell table:style-name="ce49" table:number-columns-repeated="186"/>
          <table:table-cell table:style-name="ce56" table:number-columns-repeated="827"/>
        </table:table-row>
        <table:table-row table:style-name="ro34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426</text:p>
          </table:table-cell>
          <table:table-cell table:style-name="ce11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20" office:value-type="string" calcext:value-type="string">
            <text:p>Інші заходи у сфері електротранспорту <text:span text:style-name="T4">(встановлення станції підзарядки, заміна кабелю тягових підстанцій) </text:span></text:p>
          </table:table-cell>
          <table:table-cell table:style-name="ce25"/>
          <table:table-cell table:style-name="ce25" office:value-type="float" office:value="5644.2" calcext:value-type="float">
            <text:p>5 644,2</text:p>
          </table:table-cell>
          <table:table-cell table:style-name="ce25" table:number-columns-repeated="2"/>
          <table:table-cell table:style-name="ce38"/>
          <table:table-cell table:style-name="ce45"/>
          <table:table-cell table:style-name="ce38"/>
          <table:table-cell table:style-name="ce49" table:number-columns-repeated="186"/>
          <table:table-cell table:style-name="ce56" table:number-columns-repeated="827"/>
        </table:table-row>
        <table:table-row table:style-name="ro35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530</text:p>
          </table:table-cell>
          <table:table-cell table:style-name="ce11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20" office:value-type="string" calcext:value-type="string">
            <text:p>Інші заходи у сфері зв'язку, телекомунікації та інформатики</text:p>
          </table:table-cell>
          <table:table-cell table:style-name="ce25"/>
          <table:table-cell table:style-name="ce25" office:value-type="float" office:value="23" calcext:value-type="float">
            <text:p>23,0</text:p>
          </table:table-cell>
          <table:table-cell table:style-name="ce25" table:number-columns-repeated="2"/>
          <table:table-cell table:style-name="ce38"/>
          <table:table-cell table:style-name="ce45"/>
          <table:table-cell table:style-name="ce38"/>
          <table:table-cell table:style-name="ce49" table:number-columns-repeated="186"/>
          <table:table-cell table:style-name="ce56" table:number-columns-repeated="827"/>
        </table:table-row>
        <table:table-row table:style-name="ro35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7530</text:p>
          </table:table-cell>
          <table:table-cell table:style-name="ce11" office:value-type="string" calcext:value-type="string">
            <text:p>Фінансове управління</text:p>
          </table:table-cell>
          <table:table-cell table:style-name="ce20" office:value-type="string" calcext:value-type="string">
            <text:p>Інші заходи у сфері зв'язку, телекомунікації та інформатики</text:p>
          </table:table-cell>
          <table:table-cell table:style-name="ce25"/>
          <table:table-cell table:style-name="ce25" office:value-type="float" office:value="17" calcext:value-type="float">
            <text:p>17,0</text:p>
          </table:table-cell>
          <table:table-cell table:style-name="ce25" table:number-columns-repeated="2"/>
          <table:table-cell table:style-name="ce38"/>
          <table:table-cell table:style-name="ce45"/>
          <table:table-cell table:style-name="ce38"/>
          <table:table-cell table:style-name="ce49" table:number-columns-repeated="186"/>
          <table:table-cell table:style-name="ce56" table:number-columns-repeated="82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9770</text:p>
          </table:table-cell>
          <table:table-cell table:style-name="ce11" office:value-type="string" calcext:value-type="string">
            <text:p>Фінансове управління</text:p>
          </table:table-cell>
          <table:table-cell table:style-name="ce20" office:value-type="string" calcext:value-type="string">
            <text:p>Інші субвенції з місцевого бюджету <text:span text:style-name="T4">( Бюджету Фортечного району на придбання копмп"ютерної техніки)</text:span></text:p>
          </table:table-cell>
          <table:table-cell table:style-name="ce25"/>
          <table:table-cell table:style-name="ce25" office:value-type="float" office:value="90" calcext:value-type="float">
            <text:p>90,0</text:p>
          </table:table-cell>
          <table:table-cell table:style-name="ce25" table:number-columns-repeated="2"/>
          <table:table-cell table:style-name="ce38"/>
          <table:table-cell table:style-name="ce45"/>
          <table:table-cell table:style-name="ce38"/>
          <table:table-cell table:style-name="ce49" table:number-columns-repeated="186"/>
          <table:table-cell table:style-name="ce56" table:number-columns-repeated="827"/>
        </table:table-row>
        <table:table-row table:style-name="ro36">
          <table:table-cell table:style-name="ce4" table:number-columns-repeated="2"/>
          <table:table-cell table:style-name="ce69"/>
          <table:table-cell table:style-name="ce4"/>
          <table:table-cell table:style-name="ce28" table:number-columns-repeated="4"/>
          <table:table-cell table:number-columns-repeated="189"/>
          <table:table-cell table:style-name="ce4" table:number-columns-repeated="827"/>
        </table:table-row>
        <table:table-row table:style-name="ro36">
          <table:table-cell table:style-name="ce4" table:number-columns-repeated="2"/>
          <table:table-cell table:style-name="ce69"/>
          <table:table-cell table:style-name="ce4"/>
          <table:table-cell table:style-name="ce29" table:number-columns-repeated="4"/>
          <table:table-cell table:number-columns-repeated="189"/>
          <table:table-cell table:style-name="ce4" table:number-columns-repeated="827"/>
        </table:table-row>
        <table:table-row table:style-name="ro36" table:number-rows-repeated="1100">
          <table:table-cell table:style-name="ce4"/>
          <table:table-cell table:number-columns-repeated="3"/>
          <table:table-cell table:style-name="ce28" table:number-columns-repeated="4"/>
          <table:table-cell table:number-columns-repeated="189"/>
          <table:table-cell table:style-name="ce4" table:number-columns-repeated="827"/>
        </table:table-row>
        <table:table-row table:style-name="ro36" table:number-rows-repeated="104741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БР за І півр 2022'.$A$1" table:cell-range-address="$'БР за І півр 2022'.$A$1:.$H$60" table:range-usable-as="print-range"/>
          <table:named-range table:name="_xlnm.Print_Titles" table:base-cell-address="$'БР за І півр 2022'.$A$1" table:cell-range-address="$'БР за І півр 2022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грн.</number:text>
    </number:number-style>
    <number:number-style style:name="N111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99cm" fo:margin-left="1.245cm" fo:margin-right="0.499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 style:data-style-name="N2" text:time-value="08:27:31.49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за_20_І_20_півр_20_2022" style:display-name="PageStyle_БР за І півр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print-date>2022-08-17T05:08:07</meta:print-date>
    <meta:creation-date>2018-10-30T06:39:07</meta:creation-date>
    <dc:date>2022-08-17T08:30:50.331000000</dc:date>
    <meta:generator>LibreOffice/7.2.0.4$Windows_X86_64 LibreOffice_project/9a9c6381e3f7a62afc1329bd359cc48accb6435b</meta:generator>
    <meta:editing-duration>PT3M18S</meta:editing-duration>
    <meta:editing-cycles>2</meta:editing-cycles>
    <meta:document-statistic meta:table-count="1" meta:cell-count="357" meta:object-count="0"/>
    <meta:user-defined meta:name="AppVersion">12.0000</meta:user-defined>
  </office:meta>
</office:document-meta>
</file>