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77cm" fo:margin-left="-0.191cm" table:align="left" style:writing-mode="lr-tb"/>
    </style:style>
    <style:style style:name="Таблица1.A" style:family="table-column">
      <style:table-column-properties style:column-width="0.873cm"/>
    </style:style>
    <style:style style:name="Таблица1.B" style:family="table-column">
      <style:table-column-properties style:column-width="7.879cm"/>
    </style:style>
    <style:style style:name="Таблица1.C" style:family="table-column">
      <style:table-column-properties style:column-width="14.612cm"/>
    </style:style>
    <style:style style:name="Таблица1.D" style:family="table-column">
      <style:table-column-properties style:column-width="2.713cm"/>
    </style:style>
    <style:style style:name="Таблица1.1" style:family="table-row">
      <style:table-row-properties style:min-row-height="1.302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864cm" fo:keep-together="auto"/>
    </style:style>
    <style:style style:name="Таблица1.3" style:family="table-row">
      <style:table-row-properties style:min-row-height="1.356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6" style:family="table-row">
      <style:table-row-properties style:min-row-height="1.325cm" fo:keep-together="auto"/>
    </style:style>
    <style:style style:name="Таблица1.9" style:family="table-row">
      <style:table-row-properties style:min-row-height="1.602cm" fo:keep-together="auto"/>
    </style:style>
    <style:style style:name="Таблица3" style:family="table">
      <style:table-properties style:width="25.908cm" fo:margin-left="-0.191cm" table:align="left" style:writing-mode="lr-tb"/>
    </style:style>
    <style:style style:name="Таблица3.A" style:family="table-column">
      <style:table-column-properties style:column-width="0.873cm"/>
    </style:style>
    <style:style style:name="Таблица3.B" style:family="table-column">
      <style:table-column-properties style:column-width="10.566cm"/>
    </style:style>
    <style:style style:name="Таблица3.C" style:family="table-column">
      <style:table-column-properties style:column-width="9.361cm"/>
    </style:style>
    <style:style style:name="Таблица3.D" style:family="table-column">
      <style:table-column-properties style:column-width="5.108cm"/>
    </style:style>
    <style:style style:name="Таблица3.1" style:family="table-row">
      <style:table-row-properties style:min-row-height="1.535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a"/>
    </style:style>
    <style:style style:name="Таблица3.2" style:family="table-row">
      <style:table-row-properties style:min-row-height="1.803cm" fo:keep-together="auto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3.4" style:family="table-row">
      <style:table-row-properties style:min-row-height="1.249cm" fo:keep-together="auto"/>
    </style:style>
    <style:style style:name="P1" style:family="paragraph" style:parent-style-name="Header">
      <style:text-properties style:font-name="Times New Roman" fo:font-size="14pt" fo:language="uk" fo:country="UA" style:font-size-asian="14pt" style:font-name-complex="Times New Roman1" style:font-size-complex="14pt"/>
    </style:style>
    <style:style style:name="P2" style:family="paragraph" style:parent-style-name="Footer">
      <style:text-properties fo:language="uk" fo:country="UA"/>
    </style:style>
    <style:style style:name="P3" style:family="paragraph" style:parent-style-name="Footer">
      <style:text-properties style:font-name="Times New Roman" fo:font-size="10pt" fo:language="uk" fo:country="UA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uk" fo:country="UA" fo:font-weight="bold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uk" fo:country="UA" fo:font-weight="bold" officeooo:paragraph-rsid="00694cc7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uk" fo:country="UA" fo:font-weight="bold" officeooo:rsid="0019d133" officeooo:paragraph-rsid="0019d133" style:font-size-asian="11pt" style:font-weight-asian="bold" style:font-name-complex="Times New Roman1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uk" fo:country="UA" fo:font-weight="bold" officeooo:rsid="0019d133" officeooo:paragraph-rsid="00694cc7" style:font-size-asian="11pt" style:font-weight-asian="bold" style:font-name-complex="Times New Roman1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uk" fo:country="UA" fo:font-weight="bold" officeooo:rsid="00573c5e" officeooo:paragraph-rsid="00694cc7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uk" fo:country="UA" fo:font-weight="normal" officeooo:rsid="00205afb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uk" fo:country="UA" fo:font-weight="normal" officeooo:rsid="00205afb" officeooo:paragraph-rsid="00205afb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uk" fo:country="UA" fo:font-weight="normal" officeooo:rsid="00205afb" officeooo:paragraph-rsid="00457e95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uk" fo:country="UA" fo:font-weight="normal" officeooo:rsid="00205afb" officeooo:paragraph-rsid="0046fef8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uk" fo:country="UA" fo:font-weight="normal" officeooo:paragraph-rsid="00205afb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uk" fo:country="UA" fo:font-weight="normal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uk" fo:country="UA" fo:font-weight="normal" officeooo:paragraph-rsid="00205afb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uk" fo:country="UA" fo:font-weight="normal" officeooo:rsid="002d5df9" officeooo:paragraph-rsid="002d5df9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uk" fo:country="UA" fo:font-weight="normal" officeooo:rsid="001bc72f" officeooo:paragraph-rsid="00205afb" style:font-size-asian="11pt" style:font-weight-asian="normal" style:font-name-complex="Times New Roman1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uk" fo:country="UA" fo:font-weight="normal" officeooo:rsid="001264fe" officeooo:paragraph-rsid="0019d133" style:font-size-asian="11pt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uk" fo:country="UA" fo:font-weight="normal" officeooo:rsid="00617af8" officeooo:paragraph-rsid="00694cc7" style:font-size-asian="11pt" style:font-weight-asian="normal" style:font-name-complex="Times New Roman1" style:font-size-complex="11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uk" fo:country="UA" fo:font-weight="normal" officeooo:rsid="0063d008" officeooo:paragraph-rsid="0063d008" style:font-size-asian="11pt" style:font-weight-asian="normal" style:font-name-complex="Times New Roman1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uk" fo:country="UA" officeooo:rsid="001bc72f" officeooo:paragraph-rsid="001bc72f" style:font-size-asian="11pt" style:font-name-complex="Times New Roman1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uk" fo:country="UA" officeooo:rsid="001ec413" officeooo:paragraph-rsid="001ec413" style:font-size-asian="11pt" style:font-name-complex="Times New Roman1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uk" fo:country="UA" officeooo:rsid="007799fd" officeooo:paragraph-rsid="007799fd" style:font-size-asian="11pt" style:font-name-complex="Times New Roman1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language="uk" fo:country="UA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uk" fo:country="UA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language="uk" fo:country="UA" officeooo:paragraph-rsid="002b3cac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uk" fo:country="UA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uk" fo:country="UA" officeooo:paragraph-rsid="0046fef8" style:font-size-asian="11pt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uk" fo:country="UA" officeooo:rsid="00205afb" officeooo:paragraph-rsid="00205afb" style:font-size-asian="11pt" style:font-size-complex="11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uk" fo:country="UA" officeooo:rsid="00542082" officeooo:paragraph-rsid="00542082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uk" fo:country="UA" fo:font-style="normal" fo:font-weight="normal" officeooo:rsid="001ec413" officeooo:paragraph-rsid="00694cc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uk" fo:country="UA" fo:font-style="normal" fo:font-weight="normal" officeooo:rsid="00573c5e" officeooo:paragraph-rsid="00694cc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en" fo:country="US" officeooo:rsid="00774af0" officeooo:paragraph-rsid="00774af0" style:font-size-asian="11pt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en" fo:country="US" officeooo:rsid="002dfb79" officeooo:paragraph-rsid="00694cc7" style:font-size-asian="11pt" style:font-name-complex="Times New Roman1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en" fo:country="US" officeooo:rsid="00617af8" officeooo:paragraph-rsid="00694cc7" style:font-size-asian="11pt" style:font-name-complex="Times New Roman1" style:font-size-complex="11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en" fo:country="US" fo:font-weight="normal" officeooo:rsid="004e0811" officeooo:paragraph-rsid="0019d133" style:font-size-asian="11pt" style:font-weight-asian="normal" style:font-name-complex="Times New Roman1" style:font-size-complex="11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en" fo:country="US" fo:font-weight="bold" officeooo:rsid="006bcfb8" officeooo:paragraph-rsid="006bcfb8" style:font-size-asian="11pt" style:font-weight-asian="bold" style:font-name-complex="Times New Roman1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Times New Roman" fo:language="uk" fo:country="UA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language="uk" fo:country="UA" officeooo:paragraph-rsid="00573c5e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language="uk" fo:country="UA" officeooo:paragraph-rsid="00694cc7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language="uk" fo:country="UA" officeooo:paragraph-rsid="00300a55"/>
    </style:style>
    <style:style style:name="P4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language="uk" fo:country="UA" officeooo:paragraph-rsid="00694cc7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Times New Roman" fo:language="uk" fo:country="UA" officeooo:paragraph-rsid="00694cc7"/>
    </style:style>
    <style:style style:name="P4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language="uk" fo:country="UA" officeooo:rsid="00573c5e" officeooo:paragraph-rsid="00694cc7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language="uk" fo:country="UA" officeooo:rsid="0063d008" officeooo:paragraph-rsid="0063d008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paragraph-rsid="0072f3c5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Times New Roman" fo:font-size="8pt" fo:language="uk" fo:country="UA" fo:font-weight="bold" officeooo:paragraph-rsid="0019d133" style:font-size-asian="6pt" style:font-weight-asian="bold" style:font-name-complex="Times New Roman1" style:font-size-complex="6.84999990463257pt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Times New Roman" fo:font-size="8pt" fo:language="uk" fo:country="UA" style:text-underline-style="none" fo:font-weight="bold" officeooo:rsid="0019d133" officeooo:paragraph-rsid="0019d133" style:font-size-asian="6pt" style:font-weight-asian="bold" style:font-name-complex="Times New Roman1" style:font-size-complex="6.84999990463257pt"/>
    </style:style>
    <style:style style:name="P50" style:family="paragraph" style:parent-style-name="Header">
      <style:paragraph-properties fo:margin-top="0cm" fo:margin-bottom="0cm" loext:contextual-spacing="false" fo:text-align="center" style:justify-single-word="false" style:writing-mode="lr-tb"/>
      <style:text-properties officeooo:paragraph-rsid="00771d34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uk" fo:country="UA" officeooo:rsid="001ec413" officeooo:paragraph-rsid="001ec413" style:font-size-asian="11pt" style:font-name-complex="Times New Roman1" style:font-size-complex="11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language="en" fo:country="US" fo:font-weight="normal" officeooo:rsid="00453e8e" officeooo:paragraph-rsid="00457e95" style:font-size-asian="11pt" style:font-weight-asian="normal" style:font-name-complex="Times New Roman1" style:font-size-complex="11pt" style:font-weight-complex="normal"/>
    </style:style>
    <style:style style:name="P53" style:family="paragraph" style:parent-style-name="Standard" style:master-page-name="Базовый_20_L_5f_Alba">
      <style:paragraph-properties fo:margin-top="0cm" fo:margin-bottom="0cm" loext:contextual-spacing="false" fo:text-align="center" style:justify-single-word="false" style:page-number="auto" style:writing-mode="lr-tb"/>
      <style:text-properties style:font-name="Times New Roman" fo:font-size="14pt" fo:language="uk" fo:country="UA" style:text-underline-style="none" fo:font-weight="bold" officeooo:rsid="0019d133" officeooo:paragraph-rsid="0072f3c5" style:font-size-asian="14pt" style:font-weight-asian="bold" style:font-name-complex="Times New Roman1" style:font-size-complex="14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uk" fo:country="UA" officeooo:rsid="0063d008" officeooo:paragraph-rsid="007799fd" style:font-size-asian="11pt" style:font-name-complex="Times New Roman1" style:font-size-complex="11pt"/>
    </style:style>
    <style:style style:name="P55" style:family="paragraph" style:parent-style-name="Header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fo:language="uk" fo:country="UA" officeooo:rsid="006a7261" officeooo:paragraph-rsid="006a7261" style:font-size-asian="10pt" style:font-name-complex="Times New Roman1" style:font-size-complex="10pt"/>
    </style:style>
    <style:style style:name="P56" style:family="paragraph" style:parent-style-name="Heading_20_2">
      <style:paragraph-properties fo:margin-top="0cm" fo:margin-bottom="0cm" loext:contextual-spacing="false" fo:line-height="100%" fo:text-align="justify" style:justify-single-word="false"/>
      <style:text-properties style:font-name="Times New Roman" fo:language="uk" fo:country="UA" officeooo:paragraph-rsid="00573c5e"/>
    </style:style>
    <style:style style:name="T1" style:family="text">
      <style:text-properties style:font-name="Times New Roman" fo:font-size="14pt" fo:language="uk" fo:country="UA" fo:font-weight="bold" officeooo:rsid="0019d133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language="uk" fo:country="UA" style:text-underline-style="none" fo:font-weight="bold" officeooo:rsid="0019d133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uk" fo:country="UA" style:text-underline-style="none" fo:font-weight="bold" officeooo:rsid="0072f3c5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anguage="uk" fo:country="UA" style:text-underline-style="none" fo:font-weight="bold" officeooo:rsid="0074d5f8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language="uk" fo:country="UA" style:text-underline-style="none" fo:font-weight="bold" officeooo:rsid="007577b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language="uk" fo:country="UA" style:text-underline-style="none" fo:font-weight="bold" officeooo:rsid="00771d34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language="ru" fo:country="RU" style:text-underline-style="none" fo:font-weight="bold" officeooo:rsid="00771d34" style:font-size-asian="14pt" style:font-weight-asian="bold" style:font-name-complex="Times New Roman1" style:font-size-complex="14pt"/>
    </style:style>
    <style:style style:name="T8" style:family="text">
      <style:text-properties officeooo:rsid="0019d133"/>
    </style:style>
    <style:style style:name="T9" style:family="text">
      <style:text-properties officeooo:rsid="001bc72f"/>
    </style:style>
    <style:style style:name="T10" style:family="text">
      <style:text-properties officeooo:rsid="001ec413"/>
    </style:style>
    <style:style style:name="T11" style:family="text">
      <style:text-properties officeooo:rsid="00205afb"/>
    </style:style>
    <style:style style:name="T12" style:family="text">
      <style:text-properties officeooo:rsid="00300a55"/>
    </style:style>
    <style:style style:name="T13" style:family="text">
      <style:text-properties fo:language="en" fo:country="US" officeooo:rsid="00457e95"/>
    </style:style>
    <style:style style:name="T14" style:family="text">
      <style:text-properties fo:language="en" fo:country="US" officeooo:rsid="0046fef8"/>
    </style:style>
    <style:style style:name="T15" style:family="text">
      <style:text-properties fo:language="en" fo:country="US" officeooo:rsid="004e0811"/>
    </style:style>
    <style:style style:name="T16" style:family="text">
      <style:text-properties fo:language="en" fo:country="US" officeooo:rsid="00536f99"/>
    </style:style>
    <style:style style:name="T17" style:family="text">
      <style:text-properties officeooo:rsid="00573c5e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617af8" style:font-weight-asian="normal" style:font-weight-complex="normal"/>
    </style:style>
    <style:style style:name="T20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size="11pt" fo:font-style="normal" fo:font-weight="normal" officeooo:rsid="0063d008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officeooo:rsid="005f889a"/>
    </style:style>
    <style:style style:name="T23" style:family="text">
      <style:text-properties officeooo:rsid="007799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Інформація про систему обліку, види інформації, яка зберігається</text:p>
      <text:p text:style-name="P47"><text:span text:style-name="T3">виконавч</text:span><text:span text:style-name="T4">им</text:span><text:span text:style-name="T3"> комітет</text:span><text:span text:style-name="T4">ом</text:span><text:span text:style-name="T3"> Кіровоградської міської ради</text:span></text:p>
      <text:p text:style-name="P4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№ з/п</text:p>
          </table:table-cell>
          <table:table-cell table:style-name="Таблица1.A1" office:value-type="string">
            <text:p text:style-name="P4">Назва <text:span text:style-name="T8">програмного забезпечення інформаційних систем</text:span></text:p>
          </table:table-cell>
          <table:table-cell table:style-name="Таблица1.A1" office:value-type="string">
            <text:p text:style-name="P6">Інформація про місця впровадження та призначення</text:p>
          </table:table-cell>
          <table:table-cell table:style-name="Таблица1.A1" office:value-type="string">
            <text:p text:style-name="P6">Примітка</text:p>
          </table:table-cell>
        </table:table-row>
        <table:table-row table:style-name="Таблица1.2">
          <table:table-cell table:style-name="Таблица1.A1" office:value-type="string">
            <text:p text:style-name="P21">1</text:p>
          </table:table-cell>
          <table:table-cell table:style-name="Таблица1.A1" office:value-type="string">
            <text:p text:style-name="P25"><text:span text:style-name="T10">І</text:span>нформаційно-пошукова система </text:p>
            <text:p text:style-name="P29">“Звернення громадян”</text:p>
          </table:table-cell>
          <table:table-cell table:style-name="Таблица1.A1" office:value-type="string">
            <text:p text:style-name="P22">Відділ по роботі зі зверненнями громадян.</text:p>
            <text:p text:style-name="P51">Автоматизація обліку звернень громадян та контролю виконання доручень і вирішення порушених у зверненнях питань</text:p>
          </table:table-cell>
          <table:table-cell table:style-name="Таблица1.A1" office:value-type="string">
            <text:p text:style-name="P52">*.ib</text:p>
          </table:table-cell>
        </table:table-row>
        <table:table-row table:style-name="Таблица1.3">
          <table:table-cell table:style-name="Таблица1.A3" office:value-type="string">
            <text:p text:style-name="P16">2</text:p>
          </table:table-cell>
          <table:table-cell table:style-name="Таблица1.A3" office:value-type="string">
            <text:p text:style-name="P9">Програмне забезпечення “Квартирний облік”</text:p>
          </table:table-cell>
          <table:table-cell table:style-name="Таблица1.A3" office:value-type="string">
            <text:p text:style-name="P10">Відділ обліку житла.</text:p>
            <text:p text:style-name="P10">Автоматизація квартирного обліку</text:p>
          </table:table-cell>
          <table:table-cell table:style-name="Таблица1.A3" office:value-type="string">
            <text:p text:style-name="P12">*.<text:span text:style-name="T13">md</text:span><text:span text:style-name="T14">f</text:span></text:p>
          </table:table-cell>
        </table:table-row>
        <table:table-row table:style-name="Таблица1.3">
          <table:table-cell table:style-name="Таблица1.A3" office:value-type="string">
            <text:p text:style-name="P16">3</text:p>
          </table:table-cell>
          <table:table-cell table:style-name="Таблица1.A3" office:value-type="string">
            <text:p text:style-name="P14">Прогр<text:span text:style-name="T11">амне забезпечення “</text:span>Контроль”</text:p>
          </table:table-cell>
          <table:table-cell table:style-name="Таблица1.A3" office:value-type="string">
            <text:p text:style-name="P13">Сектор контрол<text:span text:style-name="T11">ю загального відділу.</text:span></text:p>
            <text:p text:style-name="P10">Автоматизація обліку контрольних документів</text:p>
          </table:table-cell>
          <table:table-cell table:style-name="Таблица1.A3" office:value-type="string">
            <text:p text:style-name="P11">*.<text:span text:style-name="T13">mdb</text:span></text:p>
          </table:table-cell>
        </table:table-row>
        <table:table-row table:style-name="Таблица1.3">
          <table:table-cell table:style-name="Таблица1.A3" office:value-type="string">
            <text:p text:style-name="P16">4</text:p>
          </table:table-cell>
          <table:table-cell table:style-name="Таблица1.A3" office:value-type="string">
            <text:p text:style-name="P15">Прогр<text:span text:style-name="T11">амне забезпечення</text:span> “<text:span text:style-name="T11">Облік вхідних документів”</text:span></text:p>
          </table:table-cell>
          <table:table-cell table:style-name="Таблица1.A3" office:value-type="string">
            <text:p text:style-name="P13">Сектор д<text:span text:style-name="T11">і</text:span>ловодства <text:span text:style-name="T11">загального відділу.</text:span></text:p>
            <text:p text:style-name="P10">Автоматизація обліку вхідних документів</text:p>
          </table:table-cell>
          <table:table-cell table:style-name="Таблица1.A3" office:value-type="string">
            <text:p text:style-name="P11">*.<text:span text:style-name="T13">dbf</text:span></text:p>
          </table:table-cell>
        </table:table-row>
        <table:table-row table:style-name="Таблица1.6">
          <table:table-cell table:style-name="Таблица1.A3" office:value-type="string">
            <text:p text:style-name="P16">5</text:p>
          </table:table-cell>
          <table:table-cell table:style-name="Таблица1.A3" office:value-type="string">
            <text:p text:style-name="P15">Прогр<text:span text:style-name="T11">амне забезпечення</text:span> “Рішення та Розпорядження”</text:p>
          </table:table-cell>
          <table:table-cell table:style-name="Таблица1.A3" office:value-type="string">
            <text:p text:style-name="P10">Загальний відділ.</text:p>
            <text:p text:style-name="P10">Автоматизація обліку рішень виконавчого комітету та розпоряджень міського голови</text:p>
          </table:table-cell>
          <table:table-cell table:style-name="Таблица1.A3" office:value-type="string">
            <text:p text:style-name="P11">*.<text:span text:style-name="T13">dbf</text:span></text:p>
          </table:table-cell>
        </table:table-row>
        <table:table-row table:style-name="Таблица1.3">
          <table:table-cell table:style-name="Таблица1.A3" office:value-type="string">
            <text:p text:style-name="P16">6</text:p>
          </table:table-cell>
          <table:table-cell table:style-name="Таблица1.A3" office:value-type="string">
            <text:p text:style-name="P15">Прогр<text:span text:style-name="T11">амне забезпечення</text:span> “<text:span text:style-name="T9">Юрист”</text:span> <text:span text:style-name="T9">Юридичного управління</text:span></text:p>
          </table:table-cell>
          <table:table-cell table:style-name="Таблица1.A3" office:value-type="string">
            <text:p text:style-name="P17">Юридичне управління</text:p>
            <text:p text:style-name="P10">Автоматизація обліку юридичних справ</text:p>
          </table:table-cell>
          <table:table-cell table:style-name="Таблица1.A3" office:value-type="string">
            <text:p text:style-name="P11">*.<text:span text:style-name="T13">dbf</text:span></text:p>
          </table:table-cell>
        </table:table-row>
        <table:table-row table:style-name="Таблица1.3">
          <table:table-cell table:style-name="Таблица1.A3" office:value-type="string">
            <text:p text:style-name="P16">7</text:p>
          </table:table-cell>
          <table:table-cell table:style-name="Таблица1.A3" office:value-type="string">
            <text:p text:style-name="P24">Система “1С:Підприємство”</text:p>
          </table:table-cell>
          <table:table-cell table:style-name="Таблица1.A3" office:value-type="string">
            <text:p text:style-name="P27">Управління апарату ради.</text:p>
            <text:p text:style-name="P27">Автоматизація контролю депутатських звернень</text:p>
          </table:table-cell>
          <table:table-cell table:style-name="Таблица1.A3" office:value-type="string">
            <text:p text:style-name="P28">*.<text:span text:style-name="T13">dbf</text:span></text:p>
          </table:table-cell>
        </table:table-row>
        <table:table-row table:style-name="Таблица1.9">
          <table:table-cell table:style-name="Таблица1.A3" office:value-type="string">
            <text:p text:style-name="P30">8</text:p>
          </table:table-cell>
          <table:table-cell table:style-name="Таблица1.A3" office:value-type="string">
            <text:p text:style-name="P26">Електронна система голосування</text:p>
            <text:p text:style-name="P26">“Рада-В” </text:p>
          </table:table-cell>
          <table:table-cell table:style-name="Таблица1.A3" office:value-type="string">
            <text:p text:style-name="P27">Управління апарату ради.</text:p>
            <text:p text:style-name="P27">Автоматизація проведення засідань сесій міської ради</text:p>
          </table:table-cell>
          <table:table-cell table:style-name="Таблица1.A3" office:value-type="string">
            <text:p text:style-name="P38">*.<text:span text:style-name="T14">xml</text:span></text:p>
            <text:p text:style-name="P38"><text:span text:style-name="T14">*.</text:span><text:span text:style-name="T16">mp3</text:span></text:p>
          </table:table-cell>
        </table:table-row>
        <table:table-row table:style-name="Таблица1.9">
          <table:table-cell table:style-name="Таблица1.A3" office:value-type="string">
            <text:p text:style-name="P33">9</text:p>
          </table:table-cell>
          <table:table-cell table:style-name="Таблица1.A3" office:value-type="string">
            <text:p text:style-name="P39">Програмне забезпечення “Для офісного діловодства та КВД”</text:p>
          </table:table-cell>
          <table:table-cell table:style-name="Таблица1.A3" office:value-type="string">
            <text:p text:style-name="P39">Управління адміністративних послуг.</text:p>
            <text:p text:style-name="P42">Автоматизація <text:span text:style-name="T12">діловодства </text:span>юридичних та фізичних осіб-підприємців</text:p>
          </table:table-cell>
          <table:table-cell table:style-name="Таблица1.A3" office:value-type="string">
            <text:p text:style-name="P18">*.<text:span text:style-name="T15">fdb</text:span></text:p>
          </table:table-cell>
        </table:table-row>
        <table:table-row table:style-name="Таблица1.9">
          <table:table-cell table:style-name="Таблица1.A3" office:value-type="string">
            <text:p text:style-name="P33">10</text:p>
          </table:table-cell>
          <table:table-cell table:style-name="Таблица1.A3" office:value-type="string">
            <text:p text:style-name="P39">Cистема електронного документообігу <text:s text:c="2"/>“iТs-Office”</text:p>
          </table:table-cell>
          <table:table-cell table:style-name="Таблица1.A3" office:value-type="string">
            <text:p text:style-name="P39">Управління адміністративних послуг.</text:p>
            <text:p text:style-name="P39">Автоматизація документообігу</text:p>
          </table:table-cell>
          <table:table-cell table:style-name="Таблица1.A3" office:value-type="string">
            <text:p text:style-name="P18">*.<text:span text:style-name="T15">nsf</text:span></text:p>
          </table:table-cell>
        </table:table-row>
      </table:table>
      <text:p text:style-name="P50"><text:soft-page-break/><text:span text:style-name="T2">Інформація про </text:span><text:span text:style-name="T5">електронні системи </text:span><text:span text:style-name="T1">впроваджених </text:span><text:span text:style-name="T2">у</text:span></text:p>
      <text:p text:style-name="P50"><text:span text:style-name="T5">виконавчому </text:span><text:span text:style-name="T6">комітеті</text:span><text:span text:style-name="T7"> </text:span><text:span text:style-name="T6">Кіровоградської</text:span><text:span text:style-name="T7"> </text:span><text:span text:style-name="T6">місько</text:span><text:span text:style-name="T7"> ради</text:span></text:p>
      <text:p text:style-name="P4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>№ з/п</text:p>
          </table:table-cell>
          <table:table-cell table:style-name="Таблица3.A1" office:value-type="string">
            <text:p text:style-name="P5">Назва <text:span text:style-name="T23">електронних систем</text:span></text:p>
          </table:table-cell>
          <table:table-cell table:style-name="Таблица3.A1" office:value-type="string">
            <text:p text:style-name="P7">Інформація про місця впровадження та призначення</text:p>
          </table:table-cell>
          <table:table-cell table:style-name="Таблица3.A1" office:value-type="string">
            <text:p text:style-name="P7">Примітка</text:p>
          </table:table-cell>
        </table:table-row>
        <table:table-row table:style-name="Таблица3.2">
          <table:table-cell table:style-name="Таблица3.A1" office:value-type="string">
            <text:p text:style-name="P34">1</text:p>
          </table:table-cell>
          <table:table-cell table:style-name="Таблица3.A1" office:value-type="string">
            <text:p text:style-name="P44">Колл-центр <text:span text:style-name="T22">у</text:span> <text:span text:style-name="T22">хмарах</text:span> Oki-Toki</text:p>
          </table:table-cell>
          <table:table-cell table:style-name="Таблица3.A1" office:value-type="string">
            <text:p text:style-name="P41">Сервісний центр муніципальних послуг.</text:p>
            <text:p text:style-name="P41">Гаряча лінія міського голови</text:p>
          </table:table-cell>
          <table:table-cell table:style-name="Таблица3.A1" office:value-type="string">
            <text:p text:style-name="P8"><text:a xlink:type="simple" xlink:href="https://www.oki-toki.net/" text:style-name="Internet_20_link" text:visited-style-name="Visited_20_Internet_20_Link"><text:span text:style-name="T19">https://www.oki-toki.net</text:span></text:a></text:p>
            <text:p text:style-name="P37"><text:span text:style-name="T19">0 </text:span><text:span text:style-name="T18">800 21 70 21</text:span></text:p>
          </table:table-cell>
        </table:table-row>
        <table:table-row table:style-name="Таблица3.2">
          <table:table-cell table:style-name="Таблица3.A3" office:value-type="string">
            <text:p text:style-name="P35">2</text:p>
          </table:table-cell>
          <table:table-cell table:style-name="Таблица3.A3" office:value-type="string">
            <text:p text:style-name="P45">Єдина система місцевих петицій <text:span text:style-name="T22">м.Кропивницький</text:span></text:p>
          </table:table-cell>
          <table:table-cell table:style-name="Таблица3.A3" office:value-type="string">
            <text:p text:style-name="P31">Відділ по роботі зі зверненнями громадян.</text:p>
            <text:p text:style-name="P32">Система взаємодії влади та громадян</text:p>
          </table:table-cell>
          <table:table-cell table:style-name="Таблица3.A3" office:value-type="string">
            <text:p text:style-name="P19"><text:a xlink:type="simple" xlink:href="http://e-dem.in.ua/" text:style-name="Internet_20_link" text:visited-style-name="Visited_20_Internet_20_Link">http://e-dem.in.ua</text:a></text:p>
          </table:table-cell>
        </table:table-row>
        <table:table-row table:style-name="Таблица3.4">
          <table:table-cell table:style-name="Таблица3.A3" office:value-type="string">
            <text:p text:style-name="P23">3</text:p>
          </table:table-cell>
          <table:table-cell table:style-name="Таблица3.A3" office:value-type="string">
            <text:p text:style-name="P41">Єдиний державний реєстр юридичних осіб, фізичних <text:s text:c="5"/>осіб-підприємців та громадських формувань.</text:p>
          </table:table-cell>
          <table:table-cell table:style-name="Таблица3.A3" office:value-type="string">
            <text:p text:style-name="P43">Управління адміністративних послуг.</text:p>
            <text:p text:style-name="P43">Відділ державної реєстрації юридичних осіб та фізичних осіб-підприємців.</text:p>
          </table:table-cell>
          <table:table-cell table:style-name="Таблица3.A3" office:value-type="string">
            <text:p text:style-name="P8"><text:a xlink:type="simple" xlink:href="https://usr.minjust.gov.ua/ua" text:style-name="Internet_20_link" text:visited-style-name="Visited_20_Internet_20_Link"><text:span text:style-name="T18">https://usr.minjust.gov.ua/ua</text:span></text:a></text:p>
            <text:p text:style-name="P8"/>
          </table:table-cell>
        </table:table-row>
        <table:table-row table:style-name="Таблица3.2">
          <table:table-cell table:style-name="Таблица3.A3" office:value-type="string">
            <text:p text:style-name="P23">4</text:p>
          </table:table-cell>
          <table:table-cell table:style-name="Таблица3.A3" office:value-type="string">
            <text:p text:style-name="P41"><text:span text:style-name="T17">Єдиний д</text:span>ержавний реєстр речових прав на нерухоме майно</text:p>
          </table:table-cell>
          <table:table-cell table:style-name="Таблица3.A3" office:value-type="string">
            <text:p text:style-name="P43">Управління адміністративних послуг.</text:p>
            <text:p text:style-name="P43">Відділ державної реєстрації речових прав на нерухоме майно Кіровоградської міської ради</text:p>
          </table:table-cell>
          <table:table-cell table:style-name="Таблица3.A3" office:value-type="string">
            <text:p text:style-name="P8"><text:a xlink:type="simple" xlink:href="https://kap.minjust.gov.ua/" text:style-name="Internet_20_link" text:visited-style-name="Visited_20_Internet_20_Link"><text:span text:style-name="T18">https://kap.minjust.gov.ua</text:span></text:a></text:p>
          </table:table-cell>
        </table:table-row>
        <table:table-row table:style-name="Таблица3.2">
          <table:table-cell table:style-name="Таблица3.A3" office:value-type="string">
            <text:p text:style-name="P23">5</text:p>
          </table:table-cell>
          <table:table-cell table:style-name="Таблица3.A3" office:value-type="string">
            <text:h text:style-name="P56" text:outline-level="2"><text:span text:style-name="T21">Єдиний р</text:span><text:span text:style-name="T20">еєстр територіальної громади</text:span></text:h>
          </table:table-cell>
          <table:table-cell table:style-name="Таблица3.A3" office:value-type="string">
            <text:p text:style-name="P40">Відділ реєстрації місця проживання осіб.</text:p>
            <text:p text:style-name="P46">Наповнення реєстру територіальної громади</text:p>
          </table:table-cell>
          <table:table-cell table:style-name="Таблица3.A3" office:value-type="string">
            <text:p text:style-name="P20"><text:a xlink:type="simple" xlink:href="https://gromada.dmsu.gov.ua/" text:style-name="Internet_20_link" text:visited-style-name="Visited_20_Internet_20_Link">https://gromada.dmsu.gov.ua</text:a></text:p>
          </table:table-cell>
        </table:table-row>
        <table:table-row table:style-name="Таблица3.2">
          <table:table-cell table:style-name="Таблица3.A3" office:value-type="string">
            <text:p text:style-name="P54">6</text:p>
          </table:table-cell>
          <table:table-cell table:style-name="Таблица3.A3" office:value-type="string">
            <text:p text:style-name="P39">Система керування чергою Q-Mate</text:p>
          </table:table-cell>
          <table:table-cell table:style-name="Таблица3.A3" office:value-type="string">
            <text:p text:style-name="P39">Управління адміністративних послуг.</text:p>
            <text:p text:style-name="P39">Ефективне планування роботи та аналіз інформації про кількість відвідувачів у режимі on-line</text:p>
          </table:table-cell>
          <table:table-cell table:style-name="Таблица3.A3" office:value-type="string">
            <text:p text:style-name="P36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Default_20_Paragraph_20_Font" style:display-name="Default Paragraph Font" style:family="text"/>
    <style:style style:name="hps" style:family="text" style:parent-style-name="Default_20_Paragraph_20_Font"/>
    <style:style style:name="atn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 fo:font-size="14pt" fo:language="uk" fo:country="UA" style:font-size-asian="14pt" style:font-name-complex="Times New Roman1" style:font-size-complex="14pt"/>
    </style:style>
    <style:style style:name="MP2" style:family="paragraph" style:parent-style-name="Footer">
      <style:text-properties fo:language="uk" fo:country="UA"/>
    </style:style>
    <style:style style:name="MP3" style:family="paragraph" style:parent-style-name="Footer">
      <style:text-properties style:font-name="Times New Roman" fo:font-size="10pt" fo:language="uk" fo:country="UA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75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7cm" fo:margin-left="0cm" fo:margin-right="0cm" fo:margin-top="0.39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1cm" fo:margin-left="2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7cm" fo:margin-left="0cm" fo:margin-right="0cm" fo:margin-top="0.399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49cm" fo:margin-bottom="1cm" fo:margin-left="2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text:tab/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Footer"/>
      </style:footer>
    </style:master-page>
    <style:master-page style:name="Converted1" style:page-layout-name="Mpm3">
      <style:footer>
        <text:p text:style-name="MP2"/>
      </style:footer>
    </style:master-page>
    <style:master-page style:name="HTML" style:page-layout-name="Mpm4"/>
    <style:master-page style:name="Первая_20_страница_20_L_5f_Alba" style:display-name="Первая страница L_Alba" style:page-layout-name="Mpm5" style:next-style-name="Standard">
      <style:footer>
        <text:p text:style-name="MP3"/>
        <text:p text:style-name="Footer"/>
      </style:footer>
    </style:master-page>
    <style:master-page style:name="Первая_20_страница_20_P_5f_Alba" style:display-name="Первая страница P_Alba" style:page-layout-name="Mpm2" style:next-style-name="Standard">
      <style:footer>
        <text:p text:style-name="MP3"/>
        <text:p text:style-name="Footer"/>
      </style:footer>
    </style:master-page>
    <style:master-page style:name="Базовый_20_L_5f_Alba" style:display-name="Базовый L_Alba" style:page-layout-name="Mpm6">
      <style:footer>
        <text:p text:style-name="MP2"/>
      </style:footer>
    </style:master-page>
    <style:master-page style:name="Базовый_20_P_5f_Alba" style:display-name="Базовый P_Alba" style:page-layout-name="Mpm1">
      <style:header>
        <text:p text:style-name="MP1"><text:tab/><text:tab/><text:tab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</meta:initial-creator>
    <meta:editing-cycles>93</meta:editing-cycles>
    <meta:creation-date>2012-10-26T05:02:00</meta:creation-date>
    <dc:date>2017-02-24T09:58:51.646000000</dc:date>
    <meta:editing-duration>PT13H40M10S</meta:editing-duration>
    <meta:generator>LibreOffice/5.1.2.2$Windows_X86_64 LibreOffice_project/d3bf12ecb743fc0d20e0be0c58ca359301eb705f</meta:generator>
    <meta:print-date>2016-12-01T14:31:39.104000000</meta:print-date>
    <meta:document-statistic meta:table-count="2" meta:image-count="0" meta:object-count="0" meta:page-count="2" meta:paragraph-count="97" meta:word-count="322" meta:character-count="2751" meta:non-whitespace-character-count="2509"/>
    <meta:user-defined meta:name="AppVersion">12.0000</meta:user-defined>
    <meta:user-defined meta:name="Company">Stashenk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